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style:page-number="1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2958in"/>
        </style:tab-stops>
      </style:paragraph-properties>
      <style:text-properties style:font-name="Liberation Serif" style:font-weight-complex="bold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2958in"/>
        </style:tab-stops>
      </style:paragraph-properties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31" style:parent-style-name="Обычный" style:family="paragraph">
      <style:paragraph-properties fo:text-align="justify" fo:line-height="100%" fo:text-indent="0.2958in"/>
    </style:style>
    <style:style style:name="T3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16in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margin-bottom="0in" fo:line-height="100%" fo:text-indent="0.375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line-height="100%" fo:text-indent="0.3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B05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B05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7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7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7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7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7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7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7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79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аздел 1. Характеристика и анализ текущего состояния сферы культуры<text:s/></text:p>
      <text:p text:style-name="P3">Артемовского городского округа</text:p>
      <text:p text:style-name="P4"/>
      <text:p text:style-name="P5">Сфера культуры Артемовского городского округа представлена сетью организаций<text:s/>культуры по всем видам культурной деятельности: музыкальное, вокальное, хореографическое искусство, музейное и библиотечное дело, традиционная народная культура, культурно-досуговая деятельность, кинематография. Общая численность организаций культуры составляет 36 единицы.<text:s/></text:p>
      <text:p text:style-name="P6">Сеть муниципальных учреждений представлена 36 учреждениями, из которых 8 работают по типу муниципального бюджетного учреждения культуры, 88,9 процентов муниципальных учреждений культуры (клубов, домов культуры, центров досуга и библиотек) расположены в сельской местности.</text:p>
      <text:p text:style-name="P7">В последние 10 лет численность муниципальной сети учреждений культуры изменялась, две детские школы искусств с 01.01.2020 перешли в государственную собственность. С 02.02.2022 создано новое учреждение Муниципальное бюджетное <text:s/>учреждение культуры Артемовского городского округа Дворец культуры «Угольщиков».</text:p>
      <text:p text:style-name="P8"><text:span text:style-name="T9"><text:s/>На начало 2020 года<text:s/></text:span><text:span text:style-name="T10">66</text:span><text:span text:style-name="T11"><text:s/></text:span><text:span text:style-name="T12">процентов зданий муниципальных учреждений культуры нуждались в проведении ремонтных работ. Решение проблемы неудовлетворительного состояния здани</text:span><text:span text:style-name="T13">й муниципальных учреждений культуры требует увеличения расходов для реализации государственной и муниципальной</text:span><text:span text:style-name="T14"><text:tab/><text:s/>поддержки на данные цели. <text:s/>В настоящее время в 11% зданий требуется капитальный ремонт.</text:span></text:p>
      <text:p text:style-name="P15"><text:span text:style-name="T16">В рамках реализации муниципальной программы «Развитие ку</text:span><text:span text:style-name="T17">льтуры на территории Артемовского городского округа до 2024 года» проведены ремонты</text:span><text:span text:style-name="T18"><text:s/>в учреждениях культуры</text:span><text:span text:style-name="T19">:</text:span></text:p>
      <text:p text:style-name="P20">В 2020 году</text:p>
      <text:p text:style-name="P21">Капитальный ремонт Бичурского клуба Муниципального бюджетного учреждения культуры Артемовского городского округа «Централизованная клубная система» (кровли, фасада здания, входной группы, замена электропроводки, утепление стен, замена полов, монтаж отопления, замена дверных блоков) – 5 617,00 тыс.рублей (средства местного бюджета).<text:s/></text:p>
      <text:p text:style-name="P22">Капитальный ремонт внутренних помещений Липинского клуба<text:s/>Муниципального бюджетного учреждения культуры Артемовского городского округа «Централизованная клубная система» (отопление, освещение, стены, пол, потолок) – 1 448,00 тыс.рублей (средства местного бюджета).<text:s/></text:p>
      <text:p text:style-name="P23">Частичный ремонт кровли и обустройство пожарного<text:s/>выхода Лебедкинского сельского Дома культуры Муниципального бюджетного учреждения культуры Артемовского городского округа «Централизованная клубная система» - 705,00 тыс. рублей (средства местного бюджета).<text:s/></text:p>
      <text:p text:style-name="P24"><text:s/>Муниципальное бюджетное учреждение культуры<text:s/>Артемовского городского округа Дворец Культуры им.А.С. Попова - капитальный ремонт (аудитории №2) –<text:s/><text:soft-page-break/>238,19 тыс.рублей <text:s/>(межбюджетные трансферты из резервного фонда Правительства Свердловской области); капитальный ремонт хореографического класса и частичный<text:s/>ремонт кровли здания –737,00 тыс. рублей (средства местного бюджета).</text:p>
      <text:p text:style-name="P25"><text:span text:style-name="T26">Муниципальное бюджетное учреждение культуры Артемовского городского округа Центр культуры и кино «Родина» (здание № 2) – замена оконных блоков в фойе - 264,70 тыс.рублей<text:s/></text:span><text:span text:style-name="T27">(межбюджетные т</text:span><text:span text:style-name="T28">рансферты из резервного фонда Правительства Свердловской области) и 61,0 тыс. рублей (внебюджетные средства);</text:span><text:span text:style-name="T29"><text:s/>капитальный ремонт крыльца - 600,00 тыс. рублей<text:s/></text:span><text:span text:style-name="T30">(средства местного бюджета).</text:span></text:p>
      <text:p text:style-name="P31"><text:span text:style-name="T32">Муниципальное бюджетное учреждение культуры Артемовского городского о</text:span><text:span text:style-name="T33">круга Дворец культуры «Энергетик» - капитальный ремонт студии звукозаписи -179,00 тыс.рублей (средства местного бюджета) и<text:s/></text:span><text:span text:style-name="T34">14,00 тыс.рублей (внебюджетные средства).</text:span></text:p>
      <text:p text:style-name="P35"><text:span text:style-name="T36">В 2021 году<text:s/></text:span></text:p>
      <text:p text:style-name="P37">Муниципальное бюджетное учреждение культуры Артемовского городского округа <text:s/>городской центр досуга «Горняк» - <text:s/>капитальные ремонты: кровли здания, пола в зрительном зале, туалетных комнат - 2 979 тысяч рублей (средства местного бюджета);</text:p>
      <text:p text:style-name="P38">Бичурский клуб Муниципального бюджетного учреждения культуры Артемовского городского округа «Централизованная клубная система» - <text:s/>капитальный ремонт внутренних помещений, в сентябре 2021 года состоялось открытие клуба – 872 тысяч рублей (средства местного бюджета);<text:s/></text:p>
      <text:p text:style-name="P39"><text:span text:style-name="T40">Муниципальное бюджетное учреждение культуры Артемовского городского округа Дворец К</text:span><text:span text:style-name="T41">ультуры им.А.С. Попова - <text:s/>замена оконных блоков – 200<text:s/></text:span><text:span text:style-name="T42">тысяч рублей (средства местного бюджета);<text:s/></text:span></text:p>
      <text:p text:style-name="P43">Муниципальное бюджетное учреждение культуры Артемовского городского округа Центр культуры и кино «Родина» - <text:s/>замена 26 штук оконных блоков на ПВХ в здании № 2<text:s/>и ремонт кабинета в здании №1 - 100 тысяч рублей (средства местного бюджета) <text:s/>и 739 тысяч рублей (внебюджетные средства).</text:p>
      <text:p text:style-name="P44">Снижение доступности культурных форм досуга для населения <text:s text:c="2"/>соседствует с ухудшением качества предоставляемых услуг, обусловленного <text:s/>как устареванием применяемых технологий и форм культурно-досуговой работы, так и материально-техническим оснащением муниципальных учреждений культуры. Так, парк музыкальных инструментов в клубах, домах и дворцах культуры изношен в среднем на 50-60 процентов, требует обновления специальное оборудование культурно - досуговых учреждений и книжные фонды муниципальных библиотек Артемовского городского округа.</text:p>
      <text:p text:style-name="P45">В настоящее время на территории Артемовского городского округа действует 18 муниципальных библиотек, из них 3 детских. В связи с недостаточным <text:s/>финансированием комплектования библиотечных фондов новыми изданиями сохраняется отрицательная динамика основных показателей<text:s/><text:soft-page-break/>обслуживания читателей: количество поступлений новых изданий меньше, чем количество выбытий.</text:p>
      <text:p text:style-name="P46">В 2020 году значение показателя «количество экземпляров новых поступлений в библиотечные фонды на 1000 человек населения» составило в библиотеках Артемовского городского округа 60 единиц, в 2021 году показатель составил – 45 единиц. Значение данного показателя в среднем по <text:s/>библиотекам России составляет 149 экземпляров. Вопросы комплектования фондов муниципальных библиотек, в том числе электронными ресурсами, являются приоритетными направлениями, реализуемыми в рамках исполнения Указа Президента Российской<text:s/>Федерации от 07 мая 2012 года № 597 «О мероприятиях по реализации государственной социальной политики». Для решения проблемы комплектования библиотечных фондов необходимо задействовать программно-целевой метод финансирования. <text:s text:c="4"/></text:p>
      <text:p text:style-name="P47">В последние годы значительно активизировались процессы информатизации в общедоступных библиотеках, это связано с реализацией государственных задач, в том числе намеченных указами Президента Российской Федерации, принятыми в мае 2012 года, направленных на развитие информационного общества, переходом на предоставление муниципальных услуг в электронном виде, развитием электронных библиотек.</text:p>
      <text:p text:style-name="P48"><text:s/>Сегодня муниципальные библиотеки Артемовского городского округа на 100 процентов оснащены компьютерной техникой, имеют доступ к сети «Интернет» и<text:s/>в каждой библиотеке созданы автоматизированные рабочие места для пользователей.</text:p>
      <text:p text:style-name="P49">Научно-технический прогресс стремительно идет вперед и год от года парк компьютерной техники устаревает и, безусловно, требуются денежные средства на его регулярное обновление. Для решения проблемы необходимо задействовать программно-целевой метод финансирования.</text:p>
      <text:p text:style-name="P50">Основные направления развития музейной сферы Свердловской области <text:s/>ранее были определены в ряде стратегических документов. Значительную конкретизацию в приоритетные направления развития музейного дела внес Указ Президента Российской Федерации от 07 мая 2012 года № 597 «О мероприятиях по реализации государственной социальной политики», определивший приоритеты развития российских музеев, в число которых вошли развитие экспозиционно-выставочной деятельности, обеспечение функционирования системы обменных и передвижных выставок, создание виртуальных музеев. <text:s text:c="6"/></text:p>
      <text:p text:style-name="P51"><text:span text:style-name="T52">Активизация интереса населения к музею напрямую связана с развитием их выставочной деятельности, использованием с</text:span><text:span text:style-name="T53">овременных информационно-телекоммуникационных технологий. Особое внимание сегодня должно быть <text:s/>уделено созданию и организации передвижных музейных выставок. В свете реализации Стратегии развития информационного общества в Российской Федерации, утвержденной</text:span><text:span text:style-name="T54"><text:s/>Президентом Российской Федерации 07 февраля <text:s text:c="14"/>2008 года № Пр-212, и указов Президента Российской Федерации, принятых в мае 2012 года, особую актуальность приобретает музейная деятельность по созданию<text:s/></text:span><text:soft-page-break/><text:span text:style-name="T55">электронных каталогов, оцифровке музейных п</text:span><text:span text:style-name="T56">редметов, представление музейных коллекций в информационно-телекоммуникационной сети «Интернет». <text:s/></text:span><text:span text:style-name="T57"><text:tab/></text:span><text:span text:style-name="T58">Особую актуальность в плане развития инновационной деятельности в музейной сфере и реализации указов Президента Российской Федерации, принятых в мае 2012 год</text:span><text:span text:style-name="T59">а, приобретает создание музеем<text:s/></text:span><text:span text:style-name="T60">виртуальных проектов. В январе 2014 года на базе Артемовского исторического музея создан виртуальный<text:s/></text:span><text:span text:style-name="T61">музей.</text:span></text:p>
      <text:p text:style-name="P62">Несмотря на наметившийся рост посещаемости Артемовского исторического музея в последние годы, проблема повышения показателя посещаемости музея в Артемовском городском округе остается по-прежнему актуальной.</text:p>
      <text:p text:style-name="P63">За 2020 год среднемесячная заработная плата работников муниципальных организаций культуры Артемовского городского округа, по данным ведомственного мониторинга, составила 38003 рубля, или 100% от прогнозного значения среднемесячной заработной платы от трудовой деятельности в Свердловской области.</text:p>
      <text:p text:style-name="P64">Достигнутый в 2020 году уровень заработной платы работников отрасли культуры еще не позволяет ей стать привлекательной сферой<text:s/>профессиональной деятельности, особенно для молодых специалистов. Снижение престижа профессии является основной причиной оттока молодых квалифицированных кадров в иные сферы деятельности.</text:p>
      <text:p text:style-name="P65">В то же время существует опасность того, что высокая доля<text:s/>первоочередных расходов будет сопровождаться недостаточным финансированием деятельности учреждений культуры, их развития, что может негативно сказаться на качестве предоставляемых услуг населению. <text:s text:c="2"/>Несоответствие уровня предоставляемых населению услуг учреждениями культуры с точки зрения современных требований, предъявляемых к зрелищности, комфорту, надежности, безопасности, технической оснащенности, мобильности, может ослабить позиции учреждений культуры на фоне стремительно растущей конкуренции со стороны теле-, видео- и интернет - продуктов.</text:p>
      <text:p text:style-name="P66">Современные экономические условия требуют от муниципальных учреждений культуры, органов управления отраслью существенной перестройки деятельности и социально-экономического поведения: освоения технологий социального<text:s/>продвижения своего продукта, новых форм работы со зрителем, привлечения внебюджетных средств и фандрайзинга, оптимизации затрат, внедрения эффективных форм управления. <text:s/></text:p>
      <text:p text:style-name="P67">Для принятия необходимых управленческих решений необходимо на постоянной основе проводить мониторинги качества предоставляемых услуг населению в сфере культуры.<text:s/></text:p>
      <text:p text:style-name="P68">Современные условия предъявляют особые требования <text:s/>к профессиональному уровню образования работников культуры, постоянному<text:s/><text:soft-page-break/>совершенствованию своей квалификации в направлении инновационных форм и методов работы.<text:s/></text:p>
      <text:p text:style-name="P69">Повышение квалификации творческих и управленческих кадров в сфере культуры на базе Центров непрерывного образования является основной задачей реализации муниципального компонента «Творческие люди» <text:s/>региональной составляющей<text:s/><text:s/>национального проекта «Культура».</text:p>
      <text:p text:style-name="P70">Центрами непрерывного образования, созданными в рамках реализации федерального компонента «Творческие люди» национального проекта «Культура», с 2019 года реализуются инновационные программы дополнительного профессионального образования по всем специальностям и направлениям подготовки в области культуры и искусства, в том числе в области современного менеджмента, с использованием дистанционных технологий, стажировочных площадок, с приглашением деятелей культуры, ведущих специалистов отрасли.</text:p>
      <text:p text:style-name="P71">В 2020 году повышение квалификации прошли 7 работников организаций в сфере культуры Артемовского городского округа, в 5 центрах непрерывного образования в ведущих высших учебных заведениях Российской Федерации.</text:p>
      <text:p text:style-name="P72"><text:span text:style-name="T73">В 2021 году<text:s/></text:span><text:span text:style-name="T74">повышение<text:s/></text:span><text:span text:style-name="T75">квалификации<text:s/></text:span><text:span text:style-name="T76">прошли 20<text:s/></text:span><text:span text:style-name="T77">работников организаций в сфере культуры Артемовского городского округа, в<text:s/></text:span><text:span text:style-name="T78">5 центрах<text:s/></text:span><text:span text:style-name="T79">непрерывного образования в ведущих высших учебных заведениях Российской Федерации.</text:span></text:p>
      <text:p text:style-name="P80">В период с 2020 по 2024 год на базе центров непрерывного образования планируется повышение квалификации не менее 69 работников организаций культуры Артемовского городского округа.</text:p>
      <text:p text:style-name="P81">Запланированные муниципальной программой мероприятия направлены <text:s/>на ослабление действия и (или) преодоление ряда внешних и внутренних <text:s/>факторов, препятствующих развитию сферы культуры в Артемовском городском округе, среди которых:<text:s/></text:p>
      <text:p text:style-name="P82">1) внутренние факторы, препятствующие развитию сферы культуры:<text:s/></text:p>
      <text:p text:style-name="P83">изолированность и замкнутость инфраструктуры сферы культуры, имеющей морально и материально устаревшие<text:s/>элементы, требующей обновления, актуализации собственных ресурсов, открытости к созданию новых внутриведомственных отношений;</text:p>
      <text:p text:style-name="P84">низкая эффективность деятельности ряда организаций культуры, отсутствие у субъектов культурной деятельности стратегий социального<text:s/>продвижения собственного культурного продукта, формирования позитивного имиджа учреждений культуры и отрасли в целом;</text:p>
      <text:p text:style-name="P85">слабая материально-техническая база учреждений культуры;</text:p>
      <text:p text:style-name="P86">низкий уровень заработной платы работников культуры, недостаточная социальная защищенность отдельных категорий работников, ведущая к снижению престижа творческих профессий, оттоку высокопрофессиональных кадров;</text:p>
      <text:p text:style-name="P87">невысокий престиж культурной сферы в целом, отдельных учреждений и профессий работников культуры у части населения Артемовского городского округа;<text:s/></text:p>
      <text:soft-page-break/>
      <text:p text:style-name="P88">2) внешние факторы, препятствующие развитию сферы культуры:</text:p>
      <text:p text:style-name="P89">отсутствие устойчивого интереса у представителей бизнеса к финансовому участию в развитии сферы культуры, реализации конкретных культурных проектов;</text:p>
      <text:p text:style-name="P90">неразвитые культурные потребности части населения;<text:s/></text:p>
      <text:p text:style-name="P91">отсутствие единого информационного пространства, объединяющего всю сферу культуры Артемовского городского округа.</text:p>
      <text:p text:style-name="P92">Наличие реальных угроз и слабых сторон развития культуры Артемовского городского округа необходимо учитывать при определении ориентиров, принципов, целей, задач и направлений культурной деятельности на долгосрочный период.<text:s/></text:p>
      <text:p text:style-name="P93">Многообразие и тесная взаимосвязь отдельных направлений культурной деятельности требует тесного взаимодействия органов местного самоуправления, <text:s/>общественных объединений, иных субъектов культурной деятельности, которое может обеспечить применение программно-целевых методов решения стоящих перед отраслью культуры задач.<text:s/></text:p>
      <text:p text:style-name="P94">Результатом реализации муниципальной программы должен стать <text:s text:c="3"/>переход к качественно новому уровню функционирования <text:s/>отрасли культуры.</text:p>
      <text:p text:style-name="P95">Реализация муниципальной программы предполагает:</text:p>
      <text:p text:style-name="P96">качественное изменение подходов к оказанию услуг и выполнению работ в сфере культуры, развитию инфраструктуры отрасли, укреплению ее <text:s/>кадрового<text:s/>потенциала; <text:s text:c="2"/></text:p>
      <text:p text:style-name="P97">содействие внедрению программно-целевых механизмов на <text:s/>муниципальном уровне управления культурой; <text:s text:c="9"/></text:p>
      <text:p text:style-name="P98">создание единого культурного <text:s/>и информационного пространства, развитие отраслевой информационной инфраструктуры;<text:s/></text:p>
      <text:p text:style-name="P99">реализацию мер по развитию межбюджетных отношений в решении стратегических задач развития сферы культуры; <text:s/></text:p>
      <text:p text:style-name="P100">привлечение внебюджетных источников для реализации культурных проектов, повышение роли партнерства в развитии сферы культуры;<text:s/></text:p>
      <text:p text:style-name="P101">повышение эффективности управления отраслью через совершенствование <text:s/>организационных и правовых механизмов;</text:p>
      <text:p text:style-name="P102">укрепление позиций в сфере культуры, продвижение в культурном пространстве нравственных ценностей и лучших образцов культуры и искусства;<text:s/></text:p>
      <text:p text:style-name="P103">повышение доступности для широких слоев населения<text:s/>услуг сферы искусства и культурного досуга;<text:s/></text:p>
      <text:p text:style-name="P104">обеспечение инновационного развития отрасли культуры. <text:s/></text:p>
      <text:p text:style-name="P105">На решение задач и достижение целей муниципальной программы могут оказать влияние внутренние и внешние риски.<text:s/></text:p>
      <text:p text:style-name="P106">К внутренним рискам относятся:<text:s/></text:p>
      <text:p text:style-name="P107">1) неэффективность организации и управления процессом реализации муниципальной программы;<text:s/></text:p>
      <text:p text:style-name="P108">2) низкая эффективность использования бюджетных средств; <text:s/></text:p>
      <text:soft-page-break/>
      <text:p text:style-name="P109">3) необоснованное перераспределение средств в ходе реализации муниципальной программы;<text:s/></text:p>
      <text:p text:style-name="P110">4) недостаточный уровень исполнительской дисциплины организаций культуры, реализующих <text:s/>мероприятия <text:s/>муниципальной <text:s/>программы;<text:s/></text:p>
      <text:p text:style-name="P111">5) длительный срок реализации муниципальной программы.<text:s/></text:p>
      <text:p text:style-name="P112">В целях управления внутренними рисками необходимо разработать и внедрить эффективную систему контроля<text:s/>за реализацией программных мероприятий, а также эффективностью использования бюджетных средств, проводить регулярную оценку результативности реализации муниципальной программы, совершенствовать уровень квалификации кадров, участвующих в реализации мероприятий муниципальной программы и контроле за ее реализацией, осуществление оперативного информирования исполнителей отдельных мероприятий муниципальной программы о допустимом уровне риска. <text:s text:c="3"/></text:p>
      <text:p text:style-name="P113">Внешними рисками реализации муниципальной программы являются:<text:s/></text:p>
      <text:p text:style-name="P114">1)<text:s/>возможности снижения темпов экономического роста, усиление инфляции;<text:s/></text:p>
      <text:p text:style-name="P115">2) несовершенство нормативно-правового регулирования отдельных вопросов <text:s/>культурной и финансово-экономической деятельности; <text:s text:c="19"/></text:p>
      <text:p text:style-name="P116">3) финансовые риски, связанные с сокращением финансирования <text:s/>расходов по муниципальной программе вследствие возникновения <text:s/>бюджетного <text:s/>дефицита.</text:p>
      <text:p text:style-name="P117">Внешние риски могут оказать существенное влияние на перспективы, объем и полноту реализации программных мероприятий, в связи с чем в процессе реализации<text:s/>муниципальной программы необходимо своевременное внесение соответствующих изменений в объемы и сроки реализации <text:s/>запланированных <text:s/>мероприятий. <text:s text:c="12"/></text:p>
      <text:p text:style-name="P118">Управление внешними рисками должно осуществляться через систематическое проведение комплексного анализа внешней и внутренней <text:s/>среды с дальнейшим пересмотром критериев оценки и отбора мероприятий муниципальной программы, совершенствование механизмов ее реализации, оперативное внесение изменений в муниципальную программу, исключающих или снижающих воздействие негативных факторов на выполнение целевых показателей. <text:s text:c="5"/></text:p>
      <text:p text:style-name="P119"/>
      <text:p text:style-name="P120">Раздел 2. Цели и задачи <text:s/>муниципальной программы, целевые показатели реализации муниципальной программы</text:p>
      <text:p text:style-name="P121"/>
      <text:p text:style-name="P122"><text:span text:style-name="T123">Основная цель, достижение которой предусмотрено муниципальной программой, а также<text:s/></text:span><text:span text:style-name="T124">показатели, характеризующие реализацию муниципальной программы, представлены в П</text:span><text:a xlink:href="consultantplus://offline/ref=AF2F620E768E09F937B4591212D9FFECCB09A51734444722A15A4970F563C8C7EFA0B32B2253C0CFB1150F13bCB5E" office:target-frame-name="_top" xlink:show="replace"><text:span text:style-name="T125">риложении<text:s/></text:span></text:a><text:span text:style-name="T126">№ 1</text:span><text:span text:style-name="T127"><text:s/></text:span><text:span text:style-name="T128">к муниципальной програ</text:span><text:span text:style-name="T129">мме.</text:span></text:p>
      <text:p text:style-name="P130"/>
      <text:p text:style-name="P131"/>
      <text:p text:style-name="P132"/>
      <text:p text:style-name="P133"/>
      <text:soft-page-break/>
      <text:p text:style-name="P134">Раздел 3. План мероприятий по реализации муниципальной программы</text:p>
      <text:p text:style-name="P135"/>
      <text:p text:style-name="P136">Для достижения цели муниципальной программы и выполнения поставленных задач разработан план мероприятий по выполнению муниципальной программы.<text:s/></text:p>
      <text:p text:style-name="P137">Перечень мероприятий муниципальной программы:</text:p>
      <text:p text:style-name="P138">-<text:s/>мероприятие 1. Проведение ремонтных работ зданий, помещений и сооружений муниципальных учреждений культуры, приведение в соответствие с требованиями норм пожарной безопасности, антитеррористической, противодиверсионной защищенности, гражданской обороны и санитарного законодательства;</text:p>
      <text:p text:style-name="P139">-<text:s/>мероприятие 2. Проведение мероприятий, направленных на модернизацию материально-технической и фондовой <text:s/>базы <text:s/>муниципальных учреждений культуры, создания условий для внедрения <text:s/>инновационных <text:s text:c="2"/>муниципальных услуг, оказываемых населению в сфере культуры;</text:p>
      <text:p text:style-name="P140">- мероприятие 2.1. Проведение мероприятий, направленных на модернизацию материально-технической и фондовой <text:s/>базы <text:s/>муниципальных учреждений культуры, создания условий для внедрения <text:s/>инновационных муниципальных услуг, оказываемых населению в сфере культуры;</text:p>
      <text:p text:style-name="P141">- мероприятие 2.2. Модернизация муниципальных общедоступных библиотек в части комплектования книжных фондов (на условиях софинансирования за счет средств областного и федерального бюджетов);</text:p>
      <text:p text:style-name="P142">-<text:s/>мероприятие 3. Обеспечение деятельности культурно-досуговых учреждений, организация и проведение культурных проектов, культурно-массовых мероприятий муниципальными учреждениями культуры;</text:p>
      <text:p text:style-name="P143">-<text:s/>мероприятие 4. Обеспечение деятельности муниципальных библиотек, организация библиотечного обслуживания;</text:p>
      <text:p text:style-name="P144">-<text:s/>мероприятие 5. Информатизация муниципальных библиотек,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нной сети «Интернет» и развитие системы библиотечного дела с учетом задачи расширения информационных технологий и оцифровки;</text:p>
      <text:p text:style-name="P145">-<text:s/>мероприятие 6. Организация деятельности муниципального музея, приобретение, хранение и публикация музейных фондов;</text:p>
      <text:p text:style-name="P146">-<text:s/>мероприятие 7. Общепрограммные расходы;</text:p>
      <text:p text:style-name="P147">-<text:s/>мероприятие 8. Создание доступной среды для людей с ограниченными возможностями;</text:p>
      <text:p text:style-name="P148">-<text:s/>мероприятие 9. Развитие и благоустройство объектов, предназначенных для организации досуга жителей;</text:p>
      <text:p text:style-name="P149">-<text:s/>мероприятие 10. Выплата денежного поощрения лучшим муниципальным учреждениям культуры;</text:p>
      <text:p text:style-name="P150">-<text:s/>мероприятие 11. Выплата денежного поощрения лучшим работникам муниципальных учреждений культуры.</text:p>
      <text:soft-page-break/>
      <text:p text:style-name="P151"><text:span text:style-name="T152">с указанием годовых размеров расходов по источникам финансирования, а также взаимосвязь с показателями, на достижение которых направлены мероприятия, приведены в Приложении № 2</text:span><text:span text:style-name="T153"><text:s/></text:span><text:span text:style-name="T154">к муниципальной программе.<text:s/></text:span></text:p>
      <text:p text:style-name="P155">Соисполнителями<text:s/>муниципальной программы являются:</text:p>
      <text:p text:style-name="P156">1) юридические и (или) физические лица, осуществляющие поставку товаров, выполнение работ и (или) оказание услуг, необходимых для реализации муниципальной программы, в порядке, установленном законодательством Российской Федерации и нормативными правовыми актами Свердловской области;</text:p>
      <text:p text:style-name="P157">2) муниципальные бюджетные учреждения сферы культуры Артемовского городского округа, подведомственные Управлению культуры Администрации Артемовского городского округа.</text:p>
      <text:p text:style-name="P158"/>
      <text:p text:style-name="P159">Раздел 4. Финансовое<text:s/>обеспечение реализации муниципальной программы</text:p>
      <text:p text:style-name="P160"/>
      <text:p text:style-name="P161"><text:span text:style-name="T162">Финансовое обеспечение реализации <text:s/>муниципальной программы «Развитие культуры на территории Артемовского городского округа до<text:s/></text:span><text:span text:style-name="T163">2027</text:span><text:span text:style-name="T164"><text:s/>года» осуществляется за счет средств местного бюджета. <text:s/>Объемы финансирования</text:span><text:span text:style-name="T165"><text:s/>муниципальной программы приведены в Приложении № 2.</text:span></text:p>
      <text:p text:style-name="P166">Средства областного бюджета предполагается использовать для реализации мероприятий муниципальной программы. Объем средств областного бюджета определяется <text:s/>по результатам конкурсного отбора муниципальных<text:s/>образований Свердловской области, проводимого Министерством культуры Свердловской области.</text:p>
      <text:p text:style-name="P167">При подтверждении права на получение средств областного бюджета на реализацию мероприятий муниципальной программы по результатам конкурсного отбора, проведенного Министерством культуры Свердловской области, в муниципальную программу вносятся изменения в части объемов финансирования мероприятий муниципальной программы.</text:p>
      <text:p text:style-name="P168"/>
      <text:p text:style-name="P169">Раздел 5. Реализация, оценка эффективности и контроль за выполнением муниципальной программы</text:p>
      <text:p text:style-name="P170"/>
      <text:p text:style-name="P171">Ответственный исполнитель муниципальной программы – Управление культуры Администрации Артемовского городского округа:</text:p>
      <text:list text:style-name="LFO1" text:continue-numbering="true">
        <text:list-item>
          <text:p text:style-name="P172">осуществляет <text:s/>текущее управление реализацией муниципальной программы;</text:p>
        </text:list-item>
        <text:list-item>
          <text:p text:style-name="P173">обеспечивает разработку, реализацию и утверждение муниципальной программы,<text:s/>внесение изменений в муниципальную программу;</text:p>
        </text:list-item>
        <text:list-item>
          <text:p text:style-name="P174">обеспечивает достижение целей и задач, предусмотренных муниципальной программой, утвержденных значений целевых показателей;</text:p>
        </text:list-item>
        <text:list-item>
          <text:p text:style-name="P175">осуществляет мониторинг реализации муниципальной программы;</text:p>
        </text:list-item>
        <text:list-item>
          <text:p text:style-name="P176">формирует и направляет отчеты о реализации муниципальной программы;</text:p>
        </text:list-item>
        <text:list-item>
          <text:p text:style-name="P177">обеспечивает эффективное использование средств местного бюджета, выделяемых <text:s/>на реализацию муниципальной программы;</text:p>
        </text:list-item>
        <text:list-item>
          <text:p text:style-name="P178">обеспечивает целевой характер использования средств, предусмотренных на реализацию муниципальной<text:s/>программы</text:p>
        </text:list-item>
      </text:list>
      <text:p text:style-name="P179">Финансовый контроль за исполнением бюджетных средств при реализации муниципальной программы осуществляется:</text:p>
      <text:p text:style-name="P180">- Финансовым управлением Администрации Артемовского городского округа;</text:p>
      <text:p text:style-name="P181"><text:span text:style-name="T182">- Счетной палатой Артемовского городского округа (в пределах полном</text:span><text:span text:style-name="T183">очий, установленных действующим законодательством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5-27T10:56:00Z</meta:creation-date>
    <dc:date>2022-05-30T03:42:00Z</dc:date>
    <meta:print-date>2022-05-30T03:42:00Z</meta:print-date>
    <meta:template xlink:href="Normal" xlink:type="simple"/>
    <meta:editing-cycles>12</meta:editing-cycles>
    <meta:editing-duration>PT2100S</meta:editing-duration>
    <meta:document-statistic meta:page-count="10" meta:paragraph-count="46" meta:word-count="3479" meta:character-count="23268" meta:row-count="165" meta:non-whitespace-character-count="19835"/>
  </office:meta>
</office:document-meta>
</file>