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36cm" fo:break-before="page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11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711cm" fo:break-before="page" style:use-optimal-row-height="true"/>
    </style:style>
    <style:style style:name="ro17" style:family="table-row">
      <style:table-row-properties style:row-height="2.263cm" fo:break-before="auto" style:use-optimal-row-height="true"/>
    </style:style>
    <style:style style:name="ro18" style:family="table-row">
      <style:table-row-properties style:row-height="3.369cm" fo:break-before="auto" style:use-optimal-row-height="tru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695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Приложение_20_на_20_печать_20__28_5_29_">
      <style:table-properties table:display="true" style:writing-mode="lr-tb" table:tab-color="#ffff00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55" style:family="table-cell" style:parent-style-name="Обычный_20_3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6" style:family="table-cell" style:parent-style-name="Обычный_20_3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1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2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4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78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5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Liberation Serif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1" style:font-size-complex="16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1" style:font-size-complex="16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7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8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Liberation Serif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иложение на печать (5)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9"/>
        <table:table-column table:style-name="co3" table:default-cell-style-name="ce68"/>
        <table:table-column table:style-name="co4" table:number-columns-repeated="7" table:default-cell-style-name="ce68"/>
        <table:table-column table:style-name="co5" table:default-cell-style-name="ce68"/>
        <table:table-column table:style-name="co6" table:default-cell-style-name="ce68"/>
        <table:table-column table:style-name="co1" table:visibility="collapse" table:default-cell-style-name="ce68"/>
        <table:table-column table:style-name="co7" table:visibility="collapse" table:default-cell-style-name="ce68"/>
        <table:table-column table:style-name="co8" table:visibility="collapse" table:default-cell-style-name="ce68"/>
        <table:table-column table:style-name="co1" table:default-cell-style-name="ce68"/>
        <table:table-column table:style-name="co7" table:number-columns-repeated="2" table:default-cell-style-name="ce68"/>
        <table:table-column table:style-name="co9" table:number-columns-repeated="46" table:default-cell-style-name="ce68"/>
        <table:table-column table:style-name="co9" table:number-columns-repeated="960" table:default-cell-style-name="Default"/>
        <table:table-row table:style-name="ro1" table:visibility="collapse">
          <table:table-cell office:value-type="string" calcext:value-type="string">
            <text:p><text:s/></text:p>
          </table:table-cell>
          <table:table-cell table:number-columns-repeated="6"/>
          <table:table-cell table:style-name="ce35" office:value-type="string" calcext:value-type="string" table:number-columns-spanned="4" table:number-rows-spanned="1">
            <text:p>Приложение 1 <text:s text:c="76"/>к постановлению Администрации <text:s text:c="50"/>Артемовского городского округа <text:s text:c="55"/></text:p>
          </table:table-cell>
          <table:covered-table-cell table:number-columns-repeated="3" table:style-name="ce35"/>
          <table:table-cell table:number-columns-repeated="1013"/>
        </table:table-row>
        <table:table-row table:style-name="ro2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Приложение </text:p>
          </table:table-cell>
          <table:covered-table-cell table:number-columns-repeated="2" table:style-name="ce33"/>
          <table:table-cell table:number-columns-repeated="1013"/>
        </table:table-row>
        <table:table-row table:style-name="ro3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к постановлению Администрации</text:p>
          </table:table-cell>
          <table:covered-table-cell table:style-name="ce33"/>
          <table:covered-table-cell table:style-name="ce86"/>
          <table:table-cell table:number-columns-repeated="1013"/>
        </table:table-row>
        <table:table-row table:style-name="ro4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Артемовского городского округа</text:p>
          </table:table-cell>
          <table:covered-table-cell table:style-name="ce33"/>
          <table:covered-table-cell table:style-name="ce86"/>
          <table:table-cell table:number-columns-repeated="1013"/>
        </table:table-row>
        <table:table-row table:style-name="ro5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0" office:value-type="string" calcext:value-type="string" table:number-columns-spanned="3" table:number-rows-spanned="1">
            <text:p>от ______________ № _____ -ПА </text:p>
          </table:table-cell>
          <table:covered-table-cell table:number-columns-repeated="2" table:style-name="ce33"/>
          <table:table-cell table:number-columns-repeated="1013"/>
        </table:table-row>
        <table:table-row table:style-name="ro5">
          <table:table-cell table:style-name="ce4"/>
          <table:table-cell table:style-name="ce60"/>
          <table:table-cell table:style-name="ce69" table:number-columns-repeated="3"/>
          <table:table-cell table:style-name="ce33" table:number-columns-repeated="3"/>
          <table:table-cell table:style-name="ce81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6">
          <table:table-cell table:style-name="ce5" table:number-columns-repeated="8"/>
          <table:table-cell table:style-name="ce82" office:value-type="string" calcext:value-type="string" table:number-columns-spanned="3" table:number-rows-spanned="1">
            <text:p>Приложение № 2 <text:s/>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к муниципальной программе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Артемовского городского округа</text:p>
          </table:table-cell>
          <table:covered-table-cell table:number-columns-repeated="2" table:style-name="ce5"/>
          <table:table-cell table:number-columns-repeated="1013"/>
        </table:table-row>
        <table:table-row table:style-name="ro8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«Формирование современной городской среды 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в Артемовском городском округе до 2024 года»,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 table:number-columns-repeated="5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утвержденной постановлением Администрации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Артемовского городского округа </text:p>
          </table:table-cell>
          <table:covered-table-cell table:number-columns-repeated="2" table:style-name="ce5"/>
          <table:table-cell table:number-columns-repeated="1013"/>
        </table:table-row>
        <table:table-row table:style-name="ro7">
          <table:table-cell table:style-name="ce41"/>
          <table:table-cell table:style-name="ce61"/>
          <table:table-cell table:style-name="ce41" table:number-columns-repeated="3"/>
          <table:table-cell table:style-name="ce61"/>
          <table:table-cell table:style-name="ce5" table:number-columns-repeated="2"/>
          <table:table-cell table:style-name="ce83" office:value-type="string" calcext:value-type="string" table:number-columns-spanned="3" table:number-rows-spanned="1">
            <text:p>от __29.09.2017___ № 1068-ПА </text:p>
          </table:table-cell>
          <table:covered-table-cell table:number-columns-repeated="2"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11" table:number-rows-spanned="1">
            <text:p><text:s text:c="76"/>План мероприятий по выполнению муниципальной программы <text:s text:c="70"/>«Формирование современной городской среды в Артемовском городском округе до 2024 года»</text:p>
          </table:table-cell>
          <table:covered-table-cell table:number-columns-repeated="9" table:style-name="ce7"/>
          <table:covered-table-cell table:style-name="ce87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" table:number-rows-spanned="3">
            <text:p>№ стро <text:s text:c="2"/>ки</text:p>
          </table:table-cell>
          <table:table-cell table:style-name="ce8" office:value-type="string" calcext:value-type="string" table:number-columns-spanned="1" table:number-rows-spanned="3">
            <text:p>Наименование мероприятия/Источники расходов <text:s text:c="2"/>на финансирование</text:p>
          </table:table-cell>
          <table:table-cell table:style-name="ce70" office:value-type="string" calcext:value-type="string" table:number-columns-spanned="8" table:number-rows-spanned="1">
            <text:p>Объемы финансирования, тыс. рублей</text:p>
          </table:table-cell>
          <table:covered-table-cell table:number-columns-repeated="6" table:style-name="ce75"/>
          <table:covered-table-cell table:style-name="ce84"/>
          <table:table-cell table:style-name="ce8" office:value-type="string" calcext:value-type="string" table:number-columns-spanned="1" table:number-rows-spanned="3">
            <text:p>Номер строки целевых показателей, на достижение которых направлены мероприятия </text:p>
          </table:table-cell>
          <table:table-cell table:number-columns-repeated="1013"/>
        </table:table-row>
        <table:table-row table:style-name="ro11">
          <table:covered-table-cell table:number-columns-repeated="2" table:style-name="ce52"/>
          <table:table-cell table:style-name="ce8" office:value-type="string" calcext:value-type="string" table:number-columns-spanned="1" table:number-rows-spanned="2">
            <text:p>Всего</text:p>
          </table:table-cell>
          <table:table-cell table:style-name="ce8" office:value-type="string" calcext:value-type="string" table:number-columns-spanned="7" table:number-rows-spanned="1">
            <text:p>по годам выполнения</text:p>
          </table:table-cell>
          <table:covered-table-cell table:number-columns-repeated="6" table:style-name="ce8"/>
          <table:covered-table-cell table:style-name="ce52"/>
          <table:table-cell table:number-columns-repeated="1013"/>
        </table:table-row>
        <table:table-row table:style-name="ro12">
          <table:covered-table-cell table:number-columns-repeated="3" table:style-name="ce53"/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table-cell table:style-name="ce53" office:value-type="float" office:value="2024" calcext:value-type="float">
            <text:p>2024</text:p>
          </table:table-cell>
          <table:covered-table-cell table:style-name="ce53"/>
          <table:table-cell table:number-columns-repeated="1013"/>
        </table:table-row>
        <table:table-row table:style-name="ro12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91" table:number-columns-repeated="1013"/>
        </table:table-row>
        <table:table-row table:style-name="ro13">
          <table:table-cell table:style-name="ce51" office:value-type="float" office:value="1" calcext:value-type="float">
            <text:p>1</text:p>
          </table:table-cell>
          <table:table-cell table:style-name="ce62" office:value-type="string" calcext:value-type="string">
            <text:p>Всего по программе, в том числе <text:s text:c="4"/></text:p>
          </table:table-cell>
          <table:table-cell table:style-name="ce71" table:formula="of:=[.D20]+[.E20]+[.H20]+[.F20]+[.G20]" office:value-type="float" office:value="81714.95" calcext:value-type="float">
            <text:p>81 715,0</text:p>
          </table:table-cell>
          <table:table-cell table:style-name="ce71" table:formula="of:=[.D21]+[.D22]+[.D23]" office:value-type="float" office:value="3518.9" calcext:value-type="float">
            <text:p>3 518,9</text:p>
          </table:table-cell>
          <table:table-cell table:style-name="ce71" table:formula="of:=[.E21]+[.E22]+[.E23]" office:value-type="float" office:value="7902.15" calcext:value-type="float">
            <text:p>7 902,2</text:p>
          </table:table-cell>
          <table:table-cell table:style-name="ce71" table:formula="of:=[.F21]+[.F22]+[.F23]" office:value-type="float" office:value="19993.9" calcext:value-type="float">
            <text:p>19 993,9</text:p>
          </table:table-cell>
          <table:table-cell table:style-name="ce71" table:formula="of:=[.G21]+[.G22]+[.G23]" office:value-type="float" office:value="50300" calcext:value-type="float">
            <text:p>50 300,0</text:p>
          </table:table-cell>
          <table:table-cell table:style-name="ce71" table:formula="of:=[.H21]+[.H22]+[.H2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" calcext:value-type="float">
            <text:p>2</text:p>
          </table:table-cell>
          <table:table-cell table:style-name="ce62" office:value-type="string" calcext:value-type="string">
            <text:p>Областной бюджет <text:s text:c="8"/></text:p>
          </table:table-cell>
          <table:table-cell table:style-name="ce71" table:formula="of:=[.D21]+[.E21]+[.F21]+[.G21]+[.H21]" office:value-type="float" office:value="12832.4" calcext:value-type="float">
            <text:p>12 832,4</text:p>
          </table:table-cell>
          <table:table-cell table:style-name="ce71" table:formula="of:=[.D25]+[.D45]" office:value-type="float" office:value="0" calcext:value-type="float">
            <text:p>0,0</text:p>
          </table:table-cell>
          <table:table-cell table:style-name="ce71" table:formula="of:=[.E25]+[.E45]" office:value-type="float" office:value="5083" calcext:value-type="float">
            <text:p>5 083,0</text:p>
          </table:table-cell>
          <table:table-cell table:style-name="ce71" table:formula="of:=[.F25]+[.F45]" office:value-type="float" office:value="7749.4" calcext:value-type="float">
            <text:p>7 749,4</text:p>
          </table:table-cell>
          <table:table-cell table:style-name="ce71" table:formula="of:=[.G25]+[.G45]" office:value-type="float" office:value="0" calcext:value-type="float">
            <text:p>0,0</text:p>
          </table:table-cell>
          <table:table-cell table:style-name="ce71" table:formula="of:=[.H25]+[.H4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4"/>
          <table:table-cell table:number-columns-repeated="1012"/>
        </table:table-row>
        <table:table-row table:style-name="ro12">
          <table:table-cell table:style-name="ce51" office:value-type="float" office:value="3" calcext:value-type="float">
            <text:p>3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22]+[.E22]+[.F22]+[.G22]+[.H22]" office:value-type="float" office:value="18882.55" calcext:value-type="float">
            <text:p>18 882,6</text:p>
          </table:table-cell>
          <table:table-cell table:style-name="ce71" table:formula="of:=[.D26]+[.D46]" office:value-type="float" office:value="3518.9" calcext:value-type="float">
            <text:p>3 518,9</text:p>
          </table:table-cell>
          <table:table-cell table:style-name="ce71" table:formula="of:=[.E26]+[.E46]" office:value-type="float" office:value="2819.15" calcext:value-type="float">
            <text:p>2 819,2</text:p>
          </table:table-cell>
          <table:table-cell table:style-name="ce71" table:formula="of:=[.F26]+[.F46]" office:value-type="float" office:value="12244.5" calcext:value-type="float">
            <text:p>12 244,5</text:p>
          </table:table-cell>
          <table:table-cell table:style-name="ce71" table:formula="of:=[.G26]" office:value-type="float" office:value="300" calcext:value-type="float">
            <text:p>300,0</text:p>
          </table:table-cell>
          <table:table-cell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" calcext:value-type="float">
            <text:p>4</text:p>
          </table:table-cell>
          <table:table-cell table:style-name="ce62" office:value-type="string" calcext:value-type="string">
            <text:p>Внебюджетные средства</text:p>
          </table:table-cell>
          <table:table-cell table:style-name="ce71" table:formula="of:=[.D23]+[.E23]+[.F23]+[.G23]+[.H23]" office:value-type="float" office:value="50000" calcext:value-type="float">
            <text:p>50 000,0</text:p>
          </table:table-cell>
          <table:table-cell table:style-name="ce71" table:formula="of:=[.D47]" office:value-type="float" office:value="0" calcext:value-type="float">
            <text:p>0,0</text:p>
          </table:table-cell>
          <table:table-cell table:style-name="ce71" table:formula="of:=[.E47]" office:value-type="float" office:value="0" calcext:value-type="float">
            <text:p>0,0</text:p>
          </table:table-cell>
          <table:table-cell table:style-name="ce71" table:formula="of:=[.F47]" office:value-type="float" office:value="0" calcext:value-type="float">
            <text:p>0,0</text:p>
          </table:table-cell>
          <table:table-cell table:style-name="ce71" table:formula="of:=[.G27]" office:value-type="float" office:value="50000" calcext:value-type="float">
            <text:p>50 000,0</text:p>
          </table:table-cell>
          <table:table-cell table:style-name="ce71" table:formula="of:=[.H4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4"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Мероприятие 1. Благоустройство общественных территорий, всего, из них:</text:p>
          </table:table-cell>
          <table:table-cell table:style-name="ce71" table:formula="of:=[.C25]+[.C26]" office:value-type="float" office:value="26797.5" calcext:value-type="float">
            <text:p>26 797,5</text:p>
          </table:table-cell>
          <table:table-cell table:style-name="ce71" table:formula="of:=[.D25]+[.D26]" office:value-type="float" office:value="627" calcext:value-type="float">
            <text:p>627,0</text:p>
          </table:table-cell>
          <table:table-cell table:style-name="ce71" table:formula="of:=[.E25]+[.E26]" office:value-type="float" office:value="7376.6" calcext:value-type="float">
            <text:p>7 376,6</text:p>
          </table:table-cell>
          <table:table-cell table:style-name="ce71" table:formula="of:=[.F25]+[.F26]" office:value-type="float" office:value="18493.9" calcext:value-type="float">
            <text:p>18 493,9</text:p>
          </table:table-cell>
          <table:table-cell table:style-name="ce71" table:formula="of:=[.G26]+[.G27]" office:value-type="float" office:value="50300" calcext:value-type="float">
            <text:p>50 300,0</text:p>
          </table:table-cell>
          <table:table-cell table:style-name="ce71" table:formula="of:=[.H25]+[.H26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51" office:value-type="string" calcext:value-type="string">
            <text:p>3, 5, 6.1, 17</text:p>
          </table:table-cell>
          <table:table-cell table:number-columns-repeated="1013"/>
        </table:table-row>
        <table:table-row table:style-name="ro12">
          <table:table-cell table:style-name="ce51" office:value-type="float" office:value="6" calcext:value-type="float">
            <text:p>6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25]+[.E25]+[.F25]+[.G25]+[.H25]" office:value-type="float" office:value="12832.4" calcext:value-type="float">
            <text:p>12 832,4</text:p>
          </table:table-cell>
          <table:table-cell table:style-name="ce71" table:formula="of:=[.D29]+[.D41]+[.D33]+[.D37]" office:value-type="float" office:value="0" calcext:value-type="float">
            <text:p>0,0</text:p>
          </table:table-cell>
          <table:table-cell table:style-name="ce71" table:formula="of:=[.E29]" office:value-type="float" office:value="5083" calcext:value-type="float">
            <text:p>5 083,0</text:p>
          </table:table-cell>
          <table:table-cell table:style-name="ce71" table:formula="of:=[.F29]+[.F41]" office:value-type="float" office:value="7749.4" calcext:value-type="float">
            <text:p>7 749,4</text:p>
          </table:table-cell>
          <table:table-cell table:style-name="ce71" table:formula="of:=[.G29]+[.G41]" office:value-type="float" office:value="0" calcext:value-type="float">
            <text:p>0,0</text:p>
          </table:table-cell>
          <table:table-cell table:style-name="ce71" table:formula="of:=[.H29]+[.H4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" calcext:value-type="float">
            <text:p>7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26]+[.E26]+[.F26]+[.G26]+[.H26]" office:value-type="float" office:value="13965.1" calcext:value-type="float">
            <text:p>13 965,1</text:p>
          </table:table-cell>
          <table:table-cell table:style-name="ce71" office:value-type="float" office:value="627" calcext:value-type="float">
            <text:p>627,0</text:p>
          </table:table-cell>
          <table:table-cell table:style-name="ce71" table:formula="of:=[.E30]" office:value-type="float" office:value="2293.6" calcext:value-type="float">
            <text:p>2 293,6</text:p>
          </table:table-cell>
          <table:table-cell table:style-name="ce71" table:formula="of:=[.F30]+[.F42]+[.F34]+[.F38]" office:value-type="float" office:value="10744.5" calcext:value-type="float">
            <text:p>10 744,5</text:p>
          </table:table-cell>
          <table:table-cell table:style-name="ce71" table:formula="of:=[.G30]+[.G42]+[.G34]+[.G38]" office:value-type="float" office:value="300" calcext:value-type="float">
            <text:p>300,0</text:p>
          </table:table-cell>
          <table:table-cell table:style-name="ce71" table:formula="of:=[.H30]+[.H42]+[.H34]+[.H38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" calcext:value-type="float">
            <text:p>8</text:p>
          </table:table-cell>
          <table:table-cell table:style-name="ce62" office:value-type="string" calcext:value-type="string">
            <text:p>Внебюджетные средства*</text:p>
          </table:table-cell>
          <table:table-cell table:style-name="ce71" table:formula="of:=[.C43]" office:value-type="float" office:value="0" calcext:value-type="float">
            <text:p>0,0</text:p>
          </table:table-cell>
          <table:table-cell table:style-name="ce71" table:formula="of:=[.D43]" office:value-type="float" office:value="0" calcext:value-type="float">
            <text:p>0,0</text:p>
          </table:table-cell>
          <table:table-cell table:style-name="ce71" table:formula="of:=[.E43]" office:value-type="float" office:value="0" calcext:value-type="float">
            <text:p>0,0</text:p>
          </table:table-cell>
          <table:table-cell table:style-name="ce71" table:formula="of:=[.F43]" office:value-type="float" office:value="0" calcext:value-type="float">
            <text:p>0,0</text:p>
          </table:table-cell>
          <table:table-cell table:style-name="ce71" table:formula="of:=[.G43]" office:value-type="float" office:value="50000" calcext:value-type="float">
            <text:p>50 000,0</text:p>
          </table:table-cell>
          <table:table-cell table:style-name="ce71" table:formula="of:=[.H43]" office:value-type="float" office:value="0" calcext:value-type="float">
            <text:p>0,0</text:p>
          </table:table-cell>
          <table:table-cell table:style-name="ce72" table:formula="of:=[.I43]" office:value-type="float" office:value="0" calcext:value-type="float">
            <text:p>0,0</text:p>
          </table:table-cell>
          <table:table-cell table:style-name="ce71" table:formula="of:=[.J43]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4">
          <table:table-cell table:style-name="ce51" office:value-type="float" office:value="9" calcext:value-type="float">
            <text:p>9</text:p>
          </table:table-cell>
          <table:table-cell table:style-name="ce62" office:value-type="string" calcext:value-type="string">
            <text:p>Мероприятие 1.1. Благоустройство сквера Победы по ул.Ленина в г.Артемовском (*)</text:p>
          </table:table-cell>
          <table:table-cell table:style-name="ce71" table:formula="of:=[.D28]+[.E28]+[.F28]+[.G28]+[.H28]" office:value-type="float" office:value="26321.2" calcext:value-type="float">
            <text:p>26 321,2</text:p>
          </table:table-cell>
          <table:table-cell table:style-name="ce71" table:formula="of:=[.D30]+[.D29]" office:value-type="float" office:value="450.7" calcext:value-type="float">
            <text:p>450,7</text:p>
          </table:table-cell>
          <table:table-cell table:style-name="ce71" table:formula="of:=[.E30]+[.E29]" office:value-type="float" office:value="7376.6" calcext:value-type="float">
            <text:p>7 376,6</text:p>
          </table:table-cell>
          <table:table-cell table:style-name="ce71" table:formula="of:=[.F30]+[.F29]" office:value-type="float" office:value="18493.9" calcext:value-type="float">
            <text:p>18 493,9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" calcext:value-type="float">
            <text:p>10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29]+[.E29]+[.F29]+[.G29]+[.H29]" office:value-type="float" office:value="12832.4" calcext:value-type="float">
            <text:p>12 832,4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5083" calcext:value-type="float">
            <text:p>5 083,0</text:p>
          </table:table-cell>
          <table:table-cell table:style-name="ce71" office:value-type="float" office:value="7749.4" calcext:value-type="float">
            <text:p>7 749,4</text:p>
          </table:table-cell>
          <table:table-cell table:style-name="ce71" table:formula="of:=[.G28]-[.G30]" office:value-type="float" office:value="0" calcext:value-type="float">
            <text:p>0,0</text:p>
          </table:table-cell>
          <table:table-cell table:style-name="ce71" table:formula="of:=[.H28]-[.H30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" calcext:value-type="float">
            <text:p>11</text:p>
          </table:table-cell>
          <table:table-cell table:style-name="ce62" office:value-type="string" calcext:value-type="string">
            <text:p>Местный бюджет </text:p>
          </table:table-cell>
          <table:table-cell table:style-name="ce71" table:formula="of:=[.D30]+[.E30]+[.F30]+[.G30]+[.H30]" office:value-type="float" office:value="13488.8" calcext:value-type="float">
            <text:p>13 488,8</text:p>
          </table:table-cell>
          <table:table-cell table:style-name="ce71" office:value-type="float" office:value="450.7" calcext:value-type="float">
            <text:p>450,7</text:p>
          </table:table-cell>
          <table:table-cell table:style-name="ce71" office:value-type="float" office:value="2293.6" calcext:value-type="float">
            <text:p>2 293,6</text:p>
          </table:table-cell>
          <table:table-cell table:style-name="ce71" office:value-type="float" office:value="10744.5" calcext:value-type="float">
            <text:p>10 744,5</text:p>
          </table:table-cell>
          <table:table-cell table:style-name="ce71" table:formula="of:=[.G28]*0.05" office:value-type="float" office:value="0" calcext:value-type="float">
            <text:p>0,0</text:p>
          </table:table-cell>
          <table:table-cell table:style-name="ce71" table:formula="of:=[.H28]*0.05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" calcext:value-type="float">
            <text:p>12</text:p>
          </table:table-cell>
          <table:table-cell table:style-name="ce62" table:formula="of:=[.$B$55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6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4">
          <table:table-cell table:style-name="ce51" office:value-type="float" office:value="13" calcext:value-type="float">
            <text:p>13</text:p>
          </table:table-cell>
          <table:table-cell table:style-name="ce62" office:value-type="string" calcext:value-type="string">
            <text:p>Мероприятие 1.2. Благоустройство сквера по ул.Комсомольская, г.Артемовский</text:p>
          </table:table-cell>
          <table:table-cell table:style-name="ce71" table:formula="of:=[.D32]+[.E32]+[.F32]+[.G32]+[.H32]" office:value-type="float" office:value="20" calcext:value-type="float">
            <text:p>20,0</text:p>
          </table:table-cell>
          <table:table-cell table:style-name="ce71" table:formula="of:=[.D34]+[.D33]" office:value-type="float" office:value="20" calcext:value-type="float">
            <text:p>20,0</text:p>
          </table:table-cell>
          <table:table-cell table:style-name="ce71" table:formula="of:=[.E34]+[.E33]" office:value-type="float" office:value="0" calcext:value-type="float">
            <text:p>0,0</text:p>
          </table:table-cell>
          <table:table-cell table:style-name="ce71" table:formula="of:=[.F34]+[.F33]" office:value-type="float" office:value="0" calcext:value-type="float">
            <text:p>0,0</text:p>
          </table:table-cell>
          <table:table-cell table:style-name="ce71" table:formula="of:=[.G34]+[.G33]" office:value-type="float" office:value="0" calcext:value-type="float">
            <text:p>0,0</text:p>
          </table:table-cell>
          <table:table-cell table:style-name="ce71" table:formula="of:=[.H34]+[.H3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" calcext:value-type="float">
            <text:p>14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33]+[.E33]+[.F33]+[.G33]+[.H33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5" calcext:value-type="float">
            <text:p>15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34]+[.E34]+[.F34]+[.G34]+[.H34]" office:value-type="float" office:value="20" calcext:value-type="float">
            <text:p>20,0</text:p>
          </table:table-cell>
          <table:table-cell table:style-name="ce71" office:value-type="float" office:value="20" calcext:value-type="float">
            <text:p>20,0</text:p>
          </table:table-cell>
          <table:table-cell table:number-columns-repeated="4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6" calcext:value-type="float">
            <text:p>16</text:p>
          </table:table-cell>
          <table:table-cell table:style-name="ce62" table:formula="of:=[.$B$31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6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5">
          <table:table-cell table:style-name="ce51" office:value-type="float" office:value="17" calcext:value-type="float">
            <text:p>17</text:p>
          </table:table-cell>
          <table:table-cell table:style-name="ce62" office:value-type="string" calcext:value-type="string">
            <text:p>Мероприятие 1.3. Благоустройство сквера по ул.Молодежи, г.Артемовский</text:p>
          </table:table-cell>
          <table:table-cell table:style-name="ce71" table:formula="of:=[.D36]+[.E36]+[.F36]+[.G36]+[.H36]" office:value-type="float" office:value="0" calcext:value-type="float">
            <text:p>0,0</text:p>
          </table:table-cell>
          <table:table-cell table:style-name="ce71" table:formula="of:=[.D38]+[.D37]" office:value-type="float" office:value="0" calcext:value-type="float">
            <text:p>0,0</text:p>
          </table:table-cell>
          <table:table-cell table:style-name="ce71" table:formula="of:=[.E38]+[.E37]" office:value-type="float" office:value="0" calcext:value-type="float">
            <text:p>0,0</text:p>
          </table:table-cell>
          <table:table-cell table:style-name="ce71" table:formula="of:=[.F38]+[.F37]" office:value-type="float" office:value="0" calcext:value-type="float">
            <text:p>0,0</text:p>
          </table:table-cell>
          <table:table-cell table:style-name="ce71" table:formula="of:=[.G38]+[.G37]" office:value-type="float" office:value="0" calcext:value-type="float">
            <text:p>0,0</text:p>
          </table:table-cell>
          <table:table-cell table:style-name="ce71" table:formula="of:=[.H38]+[.H3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8" calcext:value-type="float">
            <text:p>18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37]+[.E37]+[.F37]+[.G37]+[.H37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9" calcext:value-type="float">
            <text:p>19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38]+[.E38]+[.F38]+[.G38]+[.H38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0" calcext:value-type="float">
            <text:p>20</text:p>
          </table:table-cell>
          <table:table-cell table:style-name="ce62" table:formula="of:=[.$B$35]" office:value-type="string" office:string-value="Внебюджетные средства" calcext:value-type="string">
            <text:p>Внебюджетные средства</text:p>
          </table:table-cell>
          <table:table-cell table:number-columns-repeated="6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6">
          <table:table-cell table:style-name="ce51" office:value-type="float" office:value="21" calcext:value-type="float">
            <text:p>21</text:p>
          </table:table-cell>
          <table:table-cell table:style-name="ce62" office:value-type="string" calcext:value-type="string">
            <text:p>Мероприятие 1.4. Благоустройство городского парка культуры и отдыха в г.Артемовский, всего, из них:</text:p>
          </table:table-cell>
          <table:table-cell table:style-name="ce71" table:formula="of:=[.D40]+[.E40]+[.F40]+[.G40]+[.H40]" office:value-type="float" office:value="156.3" calcext:value-type="float">
            <text:p>156,3</text:p>
          </table:table-cell>
          <table:table-cell table:style-name="ce71" table:formula="of:=[.D41]+[.D42]" office:value-type="float" office:value="156.3" calcext:value-type="float">
            <text:p>156,3</text:p>
          </table:table-cell>
          <table:table-cell table:style-name="ce71" table:formula="of:=[.E41]+[.E42]" office:value-type="float" office:value="0" calcext:value-type="float">
            <text:p>0,0</text:p>
          </table:table-cell>
          <table:table-cell table:style-name="ce71" table:formula="of:=[.F41]+[.F42]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71" table:formula="of:=[.H41]+[.H42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2" calcext:value-type="float">
            <text:p>22</text:p>
          </table:table-cell>
          <table:table-cell table:style-name="ce62" office:value-type="string" calcext:value-type="string">
            <text:p>Областной бюджет</text:p>
          </table:table-cell>
          <table:table-cell table:style-name="ce71" table:formula="of:=[.D41]+[.E41]+[.F41]+[.G41]+[.H41]" office:value-type="float" office:value="0" calcext:value-type="float">
            <text:p>0,0</text:p>
          </table:table-cell>
          <table:table-cell table:number-columns-repeated="5"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3" calcext:value-type="float">
            <text:p>23</text:p>
          </table:table-cell>
          <table:table-cell table:style-name="ce62" office:value-type="string" calcext:value-type="string">
            <text:p>Местный бюджет <text:s text:c="10"/></text:p>
          </table:table-cell>
          <table:table-cell table:style-name="ce71" table:formula="of:=[.D42]+[.E42]+[.F42]+[.G42]+[.H42]" office:value-type="float" office:value="456.3" calcext:value-type="float">
            <text:p>456,3</text:p>
          </table:table-cell>
          <table:table-cell table:style-name="ce71" office:value-type="float" office:value="156.3" calcext:value-type="float">
            <text:p>156,3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71" office:value-type="float" office:value="300" calcext:value-type="float">
            <text:p>300,0</text:p>
          </table:table-cell>
          <table:table-cell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24" calcext:value-type="float">
            <text:p>24</text:p>
          </table:table-cell>
          <table:table-cell table:style-name="ce62" office:value-type="string" calcext:value-type="string">
            <text:p>Внебюджетные средства<text:span text:style-name="T1">*</text:span></text:p>
          </table:table-cell>
          <table:table-cell table:number-columns-repeated="4" table:style-name="ce71" office:value-type="float" office:value="0" calcext:value-type="float">
            <text:p>0,0</text:p>
          </table:table-cell>
          <table:table-cell table:style-name="ce71" office:value-type="float" office:value="50000" calcext:value-type="float">
            <text:p>50 000,0</text:p>
          </table:table-cell>
          <table:table-cell table:style-name="ce71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Х</text:p>
          </table:table-cell>
          <table:table-cell table:number-columns-repeated="1013"/>
        </table:table-row>
        <table:table-row table:style-name="ro15">
          <table:table-cell table:style-name="ce51" office:value-type="float" office:value="25" calcext:value-type="float">
            <text:p>25</text:p>
          </table:table-cell>
          <table:table-cell table:style-name="ce62" office:value-type="string" calcext:value-type="string">
            <text:p>Мероприятие 2. Благоустройство дворовых территорий, всего, из них:</text:p>
          </table:table-cell>
          <table:table-cell table:style-name="ce71" table:formula="of:=[.D44]+[.E44]+[.F44]+[.G44]+[.H44]" office:value-type="float" office:value="4917.45" calcext:value-type="float">
            <text:p>4 917,5</text:p>
          </table:table-cell>
          <table:table-cell table:style-name="ce71" table:formula="of:=[.D45]+[.D46]+[.D47]" office:value-type="float" office:value="2891.9" calcext:value-type="float">
            <text:p>2 891,9</text:p>
          </table:table-cell>
          <table:table-cell table:style-name="ce71" table:formula="of:=[.E45]+[.E46]+[.E47]" office:value-type="float" office:value="525.55" calcext:value-type="float">
            <text:p>525,6</text:p>
          </table:table-cell>
          <table:table-cell table:style-name="ce71" table:formula="of:=[.F45]+[.F46]+[.F47]" office:value-type="float" office:value="1500" calcext:value-type="float">
            <text:p>1 500,0</text:p>
          </table:table-cell>
          <table:table-cell table:style-name="ce71" table:formula="of:=[.G45]+[.G46]+[.G47]" office:value-type="float" office:value="0" calcext:value-type="float">
            <text:p>0,0</text:p>
          </table:table-cell>
          <table:table-cell table:style-name="ce71" table:formula="of:=[.H45]+[.H46]+[.H4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51" office:value-type="string" calcext:value-type="string">
            <text:p>6.1., 8, 10, 13, 14, 17</text:p>
          </table:table-cell>
          <table:table-cell table:number-columns-repeated="1013"/>
        </table:table-row>
        <table:table-row table:style-name="ro12">
          <table:table-cell table:style-name="ce51" office:value-type="float" office:value="26" calcext:value-type="float">
            <text:p>2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45]+[.E45]+[.F45]+[.G45]+[.H45]" office:value-type="float" office:value="0" calcext:value-type="float">
            <text:p>0,0</text:p>
          </table:table-cell>
          <table:table-cell table:style-name="ce72" table:formula="of:=[.D49]+[.D53]+[.D57]+[.D61]+[.D65]+[.D69]+[.D73]+[.D77]+[.D81]+[.D85]+[.D89]+[.D93]+[.D97]+[.D101]+[.D105]+[.D109]+[.D113]+[.D117]+[.D121]+[.D125]+[.D129]+[.D133]+[.D137]+[.D141]+[.D145]+[.D149]" office:value-type="float" office:value="0" calcext:value-type="float">
            <text:p>0,0</text:p>
          </table:table-cell>
          <table:table-cell table:style-name="ce72" table:formula="of:=[.E49]+[.E53]+[.E57]+[.E61]+[.E65]+[.E69]+[.E73]+[.E77]+[.E81]+[.E85]+[.E89]+[.E93]+[.E97]+[.E101]+[.E105]+[.E109]+[.E113]+[.E117]+[.E121]+[.E125]+[.E129]+[.E133]+[.E137]+[.E141]+[.E145]+[.E149]+[.E153]+[.E157]" office:value-type="float" office:value="0" calcext:value-type="float">
            <text:p>0,0</text:p>
          </table:table-cell>
          <table:table-cell table:style-name="ce72" table:formula="of:=[.F49]+[.F53]+[.F57]+[.F61]+[.F65]+[.F69]+[.F73]+[.F77]+[.F81]+[.F85]+[.F89]+[.F93]+[.F97]+[.F101]+[.F105]+[.F109]+[.F113]+[.F117]+[.F121]+[.F125]+[.F129]+[.F133]+[.F137]+[.F141]+[.F145]+[.F149]" office:value-type="float" office:value="0" calcext:value-type="float">
            <text:p>0,0</text:p>
          </table:table-cell>
          <table:table-cell table:style-name="ce72" table:formula="of:=[.G49]+[.G53]+[.G57]+[.G61]+[.G65]+[.G69]+[.G73]+[.G77]+[.G81]+[.G85]+[.G89]+[.G93]+[.G97]+[.G101]+[.G105]+[.G109]+[.G113]+[.G117]+[.G121]+[.G125]+[.G129]+[.G133]+[.G137]+[.G141]+[.G145]+[.G149]" office:value-type="float" office:value="0" calcext:value-type="float">
            <text:p>0,0</text:p>
          </table:table-cell>
          <table:table-cell table:style-name="ce72" table:formula="of:=[.H49]+[.H53]+[.H57]+[.H61]+[.H65]+[.H69]+[.H73]+[.H77]+[.H81]+[.H85]+[.H89]+[.H93]+[.H97]+[.H101]+[.H105]+[.H109]+[.H113]+[.H117]+[.H121]+[.H125]+[.H129]+[.H133]+[.H137]+[.H141]+[.H145]+[.H14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2">
          <table:table-cell table:style-name="ce51" office:value-type="float" office:value="27" calcext:value-type="float">
            <text:p>2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46]+[.E46]+[.F46]+[.G46]+[.H46]" office:value-type="float" office:value="4917.45" calcext:value-type="float">
            <text:p>4 917,5</text:p>
          </table:table-cell>
          <table:table-cell table:style-name="ce72" table:formula="of:=[.D50]+[.D54]+[.D58]+[.D62]+[.D66]+[.D70]+[.D74]+[.D78]+[.D82]+[.D86]+[.D90]+[.D94]+[.D98]+[.D102]+[.D106]+[.D110]+[.D114]+[.D118]+[.D122]+[.D126]+[.D130]+[.D134]+[.D138]+[.D142]+[.D146]+[.D150]+[.D154]+[.D158]" office:value-type="float" office:value="2891.9" calcext:value-type="float">
            <text:p>2 891,9</text:p>
          </table:table-cell>
          <table:table-cell table:style-name="ce72" table:formula="of:=[.E50]+[.E62]+[.E66]+[.E70]+[.E74]+[.E78]" office:value-type="float" office:value="525.55" calcext:value-type="float">
            <text:p>525,6</text:p>
          </table:table-cell>
          <table:table-cell table:style-name="ce72" table:formula="of:=[.F50]+[.F54]+[.F58]+[.F62]+[.F66]+[.F70]+[.F74]+[.F78]+[.F82]+[.F86]+[.F90]+[.F94]+[.F98]+[.F102]+[.F106]+[.F110]+[.F114]+[.F118]+[.F122]+[.F126]+[.F130]+[.F134]+[.F138]+[.F142]+[.F146]+[.F150]+[.F154]+[.F158]" office:value-type="float" office:value="1500" calcext:value-type="float">
            <text:p>1 500,0</text:p>
          </table:table-cell>
          <table:table-cell table:number-columns-repeated="3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2">
          <table:table-cell table:style-name="ce51" office:value-type="float" office:value="28" calcext:value-type="float">
            <text:p>2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47]+[.E47]+[.F47]+[.G47]+[.H47]" office:value-type="float" office:value="0" calcext:value-type="float">
            <text:p>0,0</text:p>
          </table:table-cell>
          <table:table-cell table:style-name="ce72" table:formula="of:=[.D51]+[.D55]+[.D59]+[.D63]+[.D67]+[.D71]+[.D75]+[.D79]+[.D83]+[.D87]+[.D91]+[.D95]+[.D99]+[.D103]+[.D107]+[.D111]+[.D115]+[.D119]+[.D123]+[.D127]+[.D131]+[.D135]+[.D139]+[.D143]+[.D147]+[.D151]" office:value-type="float" office:value="0" calcext:value-type="float">
            <text:p>0,0</text:p>
          </table:table-cell>
          <table:table-cell table:style-name="ce72" table:formula="of:=[.E51]+[.E55]+[.E59]+[.E63]+[.E67]+[.E71]+[.E75]+[.E79]+[.E83]+[.E87]+[.E91]+[.E95]+[.E99]+[.E103]+[.E107]+[.E111]+[.E115]+[.E119]+[.E123]+[.E127]+[.E131]+[.E135]+[.E139]+[.E143]+[.E147]+[.E151]" office:value-type="float" office:value="0" calcext:value-type="float">
            <text:p>0,0</text:p>
          </table:table-cell>
          <table:table-cell table:style-name="ce72" table:formula="of:=[.F51]+[.F55]+[.F59]+[.F63]+[.F67]+[.F71]+[.F75]+[.F79]+[.F83]+[.F87]+[.F91]+[.F95]+[.F99]+[.F103]+[.F107]+[.F111]+[.F115]+[.F119]+[.F123]+[.F127]+[.F131]+[.F135]+[.F139]+[.F143]+[.F147]+[.F151]" office:value-type="float" office:value="0" calcext:value-type="float">
            <text:p>0,0</text:p>
          </table:table-cell>
          <table:table-cell table:style-name="ce72" table:formula="of:=[.G51]+[.G55]+[.G59]+[.G63]+[.G67]+[.G71]+[.G75]+[.G79]+[.G83]+[.G87]+[.G91]+[.G95]+[.G99]+[.G103]+[.G107]+[.G111]+[.G115]+[.G119]+[.G123]+[.G127]+[.G131]+[.G135]+[.G139]+[.G143]+[.G147]+[.G151]" office:value-type="float" office:value="0" calcext:value-type="float">
            <text:p>0,0</text:p>
          </table:table-cell>
          <table:table-cell table:style-name="ce72" table:formula="of:=[.H51]+[.H55]+[.H59]+[.H63]+[.H67]+[.H71]+[.H75]+[.H79]+[.H83]+[.H87]+[.H91]+[.H95]+[.H99]+[.H103]+[.H107]+[.H111]+[.H115]+[.H119]+[.H123]+[.H127]+[.H131]+[.H135]+[.H139]+[.H143]+[.H147]+[.H15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7">
          <table:table-cell table:style-name="ce51" office:value-type="float" office:value="29" calcext:value-type="float">
            <text:p>29</text:p>
          </table:table-cell>
          <table:table-cell table:style-name="ce64" office:value-type="string" calcext:value-type="string">
            <text:p>в том числе <text:s/>2.1. Благоустройство дворовой территории, расположенной по адресу: г.Артемовский, ул.Первомайская, 55</text:p>
          </table:table-cell>
          <table:table-cell table:style-name="ce72" table:formula="of:=[.D48]+[.E48]+[.F48]+[.G48]+[.H48]" office:value-type="float" office:value="21.25" calcext:value-type="float">
            <text:p>21,3</text:p>
          </table:table-cell>
          <table:table-cell table:style-name="ce72" table:formula="of:=SUM([.D49:.D51])" office:value-type="float" office:value="0" calcext:value-type="float">
            <text:p>0,0</text:p>
          </table:table-cell>
          <table:table-cell table:style-name="ce72" table:formula="of:=[.E49]+[.E50]+[.E51]" office:value-type="float" office:value="21.25" calcext:value-type="float">
            <text:p>21,3</text:p>
          </table:table-cell>
          <table:table-cell table:style-name="ce72" table:formula="of:=[.F49]+[.F50]+[.F51]" office:value-type="float" office:value="0" calcext:value-type="float">
            <text:p>0,0</text:p>
          </table:table-cell>
          <table:table-cell table:style-name="ce72" table:formula="of:=[.G49]+[.G50]+[.G51]" office:value-type="float" office:value="0" calcext:value-type="float">
            <text:p>0,0</text:p>
          </table:table-cell>
          <table:table-cell table:style-name="ce72" table:formula="of:=[.H49]+[.H50]+[.H5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0" calcext:value-type="float">
            <text:p>3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49]+[.E49]+[.F49]+[.G49]+[.H4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1" calcext:value-type="float">
            <text:p>3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50]+[.E50]+[.F50]+[.G50]+[.H50]" office:value-type="float" office:value="21.25" calcext:value-type="float">
            <text:p>21,3</text:p>
          </table:table-cell>
          <table:table-cell table:style-name="ce72" office:value-type="float" office:value="0" calcext:value-type="float">
            <text:p>0,0</text:p>
          </table:table-cell>
          <table:table-cell table:style-name="ce72" office:value-type="float" office:value="21.25" calcext:value-type="float">
            <text:p>21,3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32" calcext:value-type="float">
            <text:p>3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51]+[.E51]+[.F51]+[.G51]+[.H5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33" calcext:value-type="float">
            <text:p>33</text:p>
          </table:table-cell>
          <table:table-cell table:style-name="ce64" office:value-type="string" calcext:value-type="string">
            <text:p>в том числе 2.2. <text:s text:c="14"/>Благоустройство дворовой территории, расположенной по адресу: г.Артемовский, ул.Заводская, 50</text:p>
          </table:table-cell>
          <table:table-cell table:style-name="ce72" table:formula="of:=[.D52]+[.E52]+[.F52]+[.G52]+[.H52]" office:value-type="float" office:value="0" calcext:value-type="float">
            <text:p>0,0</text:p>
          </table:table-cell>
          <table:table-cell table:style-name="ce72" table:formula="of:=SUM([.D53:.D55])" office:value-type="float" office:value="0" calcext:value-type="float">
            <text:p>0,0</text:p>
          </table:table-cell>
          <table:table-cell table:style-name="ce72" table:formula="of:=[.E53]+[.E54]+[.E55]" office:value-type="float" office:value="0" calcext:value-type="float">
            <text:p>0,0</text:p>
          </table:table-cell>
          <table:table-cell table:style-name="ce72" table:formula="of:=[.F53]+[.F54]+[.F55]" office:value-type="float" office:value="0" calcext:value-type="float">
            <text:p>0,0</text:p>
          </table:table-cell>
          <table:table-cell table:style-name="ce72" table:formula="of:=[.G53]+[.G54]+[.G55]" office:value-type="float" office:value="0" calcext:value-type="float">
            <text:p>0,0</text:p>
          </table:table-cell>
          <table:table-cell table:style-name="ce72" table:formula="of:=[.H53]+[.H54]+[.H5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4" calcext:value-type="float">
            <text:p>3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53]+[.E53]+[.F53]+[.G53]+[.H5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5" calcext:value-type="float">
            <text:p>3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54]+[.E54]+[.F54]+[.G54]+[.H5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36" calcext:value-type="float">
            <text:p>3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55]+[.E55]+[.F55]+[.G55]+[.H5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4">
          <table:table-cell table:style-name="ce51" office:value-type="float" office:value="37" calcext:value-type="float">
            <text:p>37</text:p>
          </table:table-cell>
          <table:table-cell table:style-name="ce64" office:value-type="string" calcext:value-type="string">
            <text:p>в том числе 2.3. Благоустройство дворовой территории, расположенной по адресу: г.Артемовский, ул. Мира, 12</text:p>
          </table:table-cell>
          <table:table-cell table:style-name="ce72" table:formula="of:=[.D56]+[.E56]+[.F56]+[.G56]+[.H56]" office:value-type="float" office:value="0" calcext:value-type="float">
            <text:p>0,0</text:p>
          </table:table-cell>
          <table:table-cell table:style-name="ce72" table:formula="of:=SUM([.D57:.D59])" office:value-type="float" office:value="0" calcext:value-type="float">
            <text:p>0,0</text:p>
          </table:table-cell>
          <table:table-cell table:style-name="ce72" table:formula="of:=[.E57]+[.E58]+[.E59]" office:value-type="float" office:value="0" calcext:value-type="float">
            <text:p>0,0</text:p>
          </table:table-cell>
          <table:table-cell table:style-name="ce72" table:formula="of:=[.F57]+[.F58]+[.F59]" office:value-type="float" office:value="0" calcext:value-type="float">
            <text:p>0,0</text:p>
          </table:table-cell>
          <table:table-cell table:style-name="ce72" table:formula="of:=[.G57]+[.G58]+[.G59]" office:value-type="float" office:value="0" calcext:value-type="float">
            <text:p>0,0</text:p>
          </table:table-cell>
          <table:table-cell table:style-name="ce72" table:formula="of:=[.H57]+[.H58]+[.H5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8" calcext:value-type="float">
            <text:p>3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57]+[.E57]+[.F57]+[.G57]+[.H5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39" calcext:value-type="float">
            <text:p>3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58]+[.E58]+[.F58]+[.G58]+[.H5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40" calcext:value-type="float">
            <text:p>4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59]+[.E59]+[.F59]+[.G59]+[.H5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41" calcext:value-type="float">
            <text:p>41</text:p>
          </table:table-cell>
          <table:table-cell table:style-name="ce64" office:value-type="string" calcext:value-type="string">
            <text:p>в том числе 2.4. Благоустройство дворовой территории, расположенной по адресу: г.Артемовский, </text:p>
            <text:p>ул. Лесная, 22Б</text:p>
          </table:table-cell>
          <table:table-cell table:style-name="ce72" table:formula="of:=[.D60]+[.E60]+[.F60]+[.G60]+[.H60]" office:value-type="float" office:value="1540.7" calcext:value-type="float">
            <text:p>1 540,7</text:p>
          </table:table-cell>
          <table:table-cell table:style-name="ce72" table:formula="of:=SUM([.D61:.D63])" office:value-type="float" office:value="19.5" calcext:value-type="float">
            <text:p>19,5</text:p>
          </table:table-cell>
          <table:table-cell table:style-name="ce72" table:formula="of:=[.E61]+[.E62]+[.E63]" office:value-type="float" office:value="21.2" calcext:value-type="float">
            <text:p>21,2</text:p>
          </table:table-cell>
          <table:table-cell table:style-name="ce72" table:formula="of:=[.F61]+[.F62]+[.F63]" office:value-type="float" office:value="1500" calcext:value-type="float">
            <text:p>1 500,0</text:p>
          </table:table-cell>
          <table:table-cell table:style-name="ce72" table:formula="of:=[.G61]+[.G62]+[.G63]" office:value-type="float" office:value="0" calcext:value-type="float">
            <text:p>0,0</text:p>
          </table:table-cell>
          <table:table-cell table:style-name="ce72" table:formula="of:=[.H61]+[.H62]+[.H6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2" calcext:value-type="float">
            <text:p>4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61]+[.E61]+[.F61]+[.G61]+[.H6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3" calcext:value-type="float">
            <text:p>4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62]+[.E62]+[.F62]+[.G62]+[.H62]" office:value-type="float" office:value="1540.7" calcext:value-type="float">
            <text:p>1 540,7</text:p>
          </table:table-cell>
          <table:table-cell table:style-name="ce72" office:value-type="float" office:value="19.5" calcext:value-type="float">
            <text:p>19,5</text:p>
          </table:table-cell>
          <table:table-cell table:style-name="ce72" office:value-type="float" office:value="21.2" calcext:value-type="float">
            <text:p>21,2</text:p>
          </table:table-cell>
          <table:table-cell table:style-name="ce72" office:value-type="float" office:value="1500" calcext:value-type="float">
            <text:p>1 500,0</text:p>
          </table:table-cell>
          <table:table-cell table:number-columns-repeated="3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44" calcext:value-type="float">
            <text:p>4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63]+[.E63]+[.F63]+[.G63]+[.H6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45" calcext:value-type="float">
            <text:p>45</text:p>
          </table:table-cell>
          <table:table-cell table:style-name="ce64" office:value-type="string" calcext:value-type="string">
            <text:p>в том числе 2.5. <text:s text:c="14"/>Благоустройство дворовой территории, расположенной по адресу: <text:s text:c="24"/>г.Артемовский, пер.Вайнера, 3А</text:p>
          </table:table-cell>
          <table:table-cell table:style-name="ce72" table:formula="of:=[.D64]+[.E64]+[.F64]+[.G64]+[.H64]" office:value-type="float" office:value="823.4" calcext:value-type="float">
            <text:p>823,4</text:p>
          </table:table-cell>
          <table:table-cell table:style-name="ce72" table:formula="of:=SUM([.D65:.D67])" office:value-type="float" office:value="682.8" calcext:value-type="float">
            <text:p>682,8</text:p>
          </table:table-cell>
          <table:table-cell table:style-name="ce72" table:formula="of:=[.E65]+[.E66]+[.E67]" office:value-type="float" office:value="140.6" calcext:value-type="float">
            <text:p>140,6</text:p>
          </table:table-cell>
          <table:table-cell table:style-name="ce72" table:formula="of:=[.F65]+[.F66]+[.F67]" office:value-type="float" office:value="0" calcext:value-type="float">
            <text:p>0,0</text:p>
          </table:table-cell>
          <table:table-cell table:style-name="ce72" table:formula="of:=[.G65]+[.G66]+[.G67]" office:value-type="float" office:value="0" calcext:value-type="float">
            <text:p>0,0</text:p>
          </table:table-cell>
          <table:table-cell table:style-name="ce72" table:formula="of:=[.H65]+[.H66]+[.H6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6" calcext:value-type="float">
            <text:p>4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65]+[.E65]+[.F65]+[.G65]+[.H6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47" calcext:value-type="float">
            <text:p>4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66]+[.E66]+[.F66]+[.G66]+[.H66]" office:value-type="float" office:value="823.4" calcext:value-type="float">
            <text:p>823,4</text:p>
          </table:table-cell>
          <table:table-cell table:style-name="ce72" office:value-type="float" office:value="682.8" calcext:value-type="float">
            <text:p>682,8</text:p>
          </table:table-cell>
          <table:table-cell table:style-name="ce72" office:value-type="float" office:value="140.6" calcext:value-type="float">
            <text:p>140,6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48" calcext:value-type="float">
            <text:p>4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67]+[.E67]+[.F67]+[.G67]+[.H6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8">
          <table:table-cell table:style-name="ce51" office:value-type="float" office:value="49" calcext:value-type="float">
            <text:p>49</text:p>
          </table:table-cell>
          <table:table-cell table:style-name="ce64" office:value-type="string" calcext:value-type="string">
            <text:p>в том числе 2.6.               Благоустройство дворовых территорий, расположенных по адресу:                        г.Артемовский,                                            ул. Первомайская, 59,</text:p>
            <text:p> ул.Терешковой, 20, 24</text:p>
          </table:table-cell>
          <table:table-cell table:style-name="ce72" table:formula="of:=[.D68]+[.E68]+[.F68]+[.G68]+[.H68]" office:value-type="float" office:value="116.3" calcext:value-type="float">
            <text:p>116,3</text:p>
          </table:table-cell>
          <table:table-cell table:style-name="ce72" table:formula="of:=SUM([.D69:.D71])" office:value-type="float" office:value="95" calcext:value-type="float">
            <text:p>95,0</text:p>
          </table:table-cell>
          <table:table-cell table:style-name="ce72" table:formula="of:=[.E69]+[.E70]+[.E71]" office:value-type="float" office:value="21.3" calcext:value-type="float">
            <text:p>21,3</text:p>
          </table:table-cell>
          <table:table-cell table:style-name="ce72" table:formula="of:=[.F69]+[.F70]+[.F71]" office:value-type="float" office:value="0" calcext:value-type="float">
            <text:p>0,0</text:p>
          </table:table-cell>
          <table:table-cell table:style-name="ce72" table:formula="of:=[.G69]+[.G70]+[.G71]" office:value-type="float" office:value="0" calcext:value-type="float">
            <text:p>0,0</text:p>
          </table:table-cell>
          <table:table-cell table:style-name="ce72" table:formula="of:=[.H69]+[.H70]+[.H7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0" calcext:value-type="float">
            <text:p>5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69]+[.E69]+[.F69]+[.G69]+[.H6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1" calcext:value-type="float">
            <text:p>5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70]+[.E70]+[.F70]+[.G70]+[.H70]" office:value-type="float" office:value="116.3" calcext:value-type="float">
            <text:p>116,3</text:p>
          </table:table-cell>
          <table:table-cell table:style-name="ce72" office:value-type="float" office:value="95" calcext:value-type="float">
            <text:p>95,0</text:p>
          </table:table-cell>
          <table:table-cell table:style-name="ce72" office:value-type="float" office:value="21.3" calcext:value-type="float">
            <text:p>21,3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52" calcext:value-type="float">
            <text:p>5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71]+[.E71]+[.F71]+[.G71]+[.H7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9">
          <table:table-cell table:style-name="ce51" office:value-type="float" office:value="53" calcext:value-type="float">
            <text:p>53</text:p>
          </table:table-cell>
          <table:table-cell table:style-name="ce64" office:value-type="string" calcext:value-type="string">
            <text:p>в том числе 2.7. <text:s text:c="14"/>Благоустройство дворовой территории, расположенной по адресу: Артемовский район, п.Буланаш, ул.Машиностроителей, 4</text:p>
          </table:table-cell>
          <table:table-cell table:style-name="ce72" table:formula="of:=[.D72]+[.E72]+[.F72]+[.G72]+[.H72]" office:value-type="float" office:value="144.4" calcext:value-type="float">
            <text:p>144,4</text:p>
          </table:table-cell>
          <table:table-cell table:style-name="ce72" table:formula="of:=SUM([.D73:.D75])" office:value-type="float" office:value="95" calcext:value-type="float">
            <text:p>95,0</text:p>
          </table:table-cell>
          <table:table-cell table:style-name="ce72" table:formula="of:=[.E73]+[.E74]+[.E75]" office:value-type="float" office:value="49.4" calcext:value-type="float">
            <text:p>49,4</text:p>
          </table:table-cell>
          <table:table-cell table:style-name="ce72" table:formula="of:=[.F73]+[.F74]+[.F75]" office:value-type="float" office:value="0" calcext:value-type="float">
            <text:p>0,0</text:p>
          </table:table-cell>
          <table:table-cell table:style-name="ce72" table:formula="of:=[.G73]+[.G74]+[.G75]" office:value-type="float" office:value="0" calcext:value-type="float">
            <text:p>0,0</text:p>
          </table:table-cell>
          <table:table-cell table:style-name="ce72" table:formula="of:=[.H73]+[.H74]+[.H7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4" calcext:value-type="float">
            <text:p>5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73]+[.E73]+[.F73]+[.G73]+[.H7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5" calcext:value-type="float">
            <text:p>5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74]+[.E74]+[.F74]+[.G74]+[.H74]" office:value-type="float" office:value="144.4" calcext:value-type="float">
            <text:p>144,4</text:p>
          </table:table-cell>
          <table:table-cell table:style-name="ce72" office:value-type="float" office:value="95" calcext:value-type="float">
            <text:p>95,0</text:p>
          </table:table-cell>
          <table:table-cell table:style-name="ce72" office:value-type="float" office:value="49.4" calcext:value-type="float">
            <text:p>49,4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56" calcext:value-type="float">
            <text:p>5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75]+[.E75]+[.F75]+[.G75]+[.H7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57" calcext:value-type="float">
            <text:p>57</text:p>
          </table:table-cell>
          <table:table-cell table:style-name="ce64" office:value-type="string" calcext:value-type="string">
            <text:p>в том числе 2.8. Благоустройство дворовой территории, расположенной по адресу: г.Артемовский, <text:s text:c="24"/>ул. Полярников, 29</text:p>
          </table:table-cell>
          <table:table-cell table:style-name="ce72" table:formula="of:=[.D76]+[.E76]+[.F76]+[.G76]+[.H76]" office:value-type="float" office:value="366.8" calcext:value-type="float">
            <text:p>366,8</text:p>
          </table:table-cell>
          <table:table-cell table:style-name="ce72" table:formula="of:=SUM([.D77:.D79])" office:value-type="float" office:value="95" calcext:value-type="float">
            <text:p>95,0</text:p>
          </table:table-cell>
          <table:table-cell table:style-name="ce72" table:formula="of:=[.E77]+[.E78]+[.E79]" office:value-type="float" office:value="271.8" calcext:value-type="float">
            <text:p>271,8</text:p>
          </table:table-cell>
          <table:table-cell table:style-name="ce72" table:formula="of:=[.F77]+[.F78]+[.F79]" office:value-type="float" office:value="0" calcext:value-type="float">
            <text:p>0,0</text:p>
          </table:table-cell>
          <table:table-cell table:style-name="ce72" table:formula="of:=[.G77]+[.G78]+[.G79]" office:value-type="float" office:value="0" calcext:value-type="float">
            <text:p>0,0</text:p>
          </table:table-cell>
          <table:table-cell table:style-name="ce72" table:formula="of:=[.H77]+[.H78]+[.H7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/>
          <table:table-cell table:style-name="ce94"/>
          <table:table-cell table:number-columns-repeated="1011"/>
        </table:table-row>
        <table:table-row table:style-name="ro12">
          <table:table-cell table:style-name="ce51" office:value-type="float" office:value="58" calcext:value-type="float">
            <text:p>5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77]+[.E77]+[.F77]+[.G77]+[.H7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59" calcext:value-type="float">
            <text:p>5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78]+[.E78]+[.F78]+[.G78]+[.H78]" office:value-type="float" office:value="366.8" calcext:value-type="float">
            <text:p>366,8</text:p>
          </table:table-cell>
          <table:table-cell table:style-name="ce72" office:value-type="float" office:value="95" calcext:value-type="float">
            <text:p>95,0</text:p>
          </table:table-cell>
          <table:table-cell table:style-name="ce72" office:value-type="float" office:value="271.8" calcext:value-type="float">
            <text:p>271,8</text:p>
          </table:table-cell>
          <table:table-cell table:number-columns-repeated="4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/>
          <table:table-cell table:style-name="ce94"/>
          <table:table-cell table:number-columns-repeated="1010"/>
        </table:table-row>
        <table:table-row table:style-name="ro12">
          <table:table-cell table:style-name="ce51" office:value-type="float" office:value="60" calcext:value-type="float">
            <text:p>6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79]+[.E79]+[.F79]+[.G79]+[.H7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61" calcext:value-type="float">
            <text:p>61</text:p>
          </table:table-cell>
          <table:table-cell table:style-name="ce64" office:value-type="string" calcext:value-type="string">
            <text:p>в том числе 2.9. <text:s text:c="14"/>Благоустройство дворовой территории, расположенной по адресу: <text:s text:c="24"/>г.Артемовский, ул.Свободы, 80</text:p>
          </table:table-cell>
          <table:table-cell table:style-name="ce72" table:formula="of:=[.D80]+[.E80]+[.F80]+[.G80]+[.H80]" office:value-type="float" office:value="0" calcext:value-type="float">
            <text:p>0,0</text:p>
          </table:table-cell>
          <table:table-cell table:style-name="ce72" table:formula="of:=SUM([.D81:.D83])" office:value-type="float" office:value="0" calcext:value-type="float">
            <text:p>0,0</text:p>
          </table:table-cell>
          <table:table-cell table:style-name="ce72" table:formula="of:=[.E81]+[.E82]+[.E83]" office:value-type="float" office:value="0" calcext:value-type="float">
            <text:p>0,0</text:p>
          </table:table-cell>
          <table:table-cell table:style-name="ce72" table:formula="of:=[.F81]+[.F82]+[.F83]" office:value-type="float" office:value="0" calcext:value-type="float">
            <text:p>0,0</text:p>
          </table:table-cell>
          <table:table-cell table:style-name="ce72" table:formula="of:=[.G81]+[.G82]+[.G83]" office:value-type="float" office:value="0" calcext:value-type="float">
            <text:p>0,0</text:p>
          </table:table-cell>
          <table:table-cell table:style-name="ce72" table:formula="of:=[.H81]+[.H82]+[.H8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2" calcext:value-type="float">
            <text:p>6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81]+[.E81]+[.F81]+[.G81]+[.H8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3" calcext:value-type="float">
            <text:p>6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82]+[.E82]+[.F82]+[.G82]+[.H8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64" calcext:value-type="float">
            <text:p>6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83]+[.E83]+[.F83]+[.G83]+[.H8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7">
          <table:table-cell table:style-name="ce51" office:value-type="float" office:value="65" calcext:value-type="float">
            <text:p>65</text:p>
          </table:table-cell>
          <table:table-cell table:style-name="ce64" office:value-type="string" calcext:value-type="string">
            <text:p>в том числе 2.10. <text:s text:c="14"/>Благоустройство дворовых территорий, расположенных по адресу: <text:s text:c="23"/>г. Артемовский, ул.Ленина, 14, 16 ,18</text:p>
          </table:table-cell>
          <table:table-cell table:style-name="ce72" table:formula="of:=[.D84]+[.E84]+[.F84]+[.G84]+[.H84]" office:value-type="float" office:value="0" calcext:value-type="float">
            <text:p>0,0</text:p>
          </table:table-cell>
          <table:table-cell table:style-name="ce72" table:formula="of:=SUM([.D85:.D87])" office:value-type="float" office:value="0" calcext:value-type="float">
            <text:p>0,0</text:p>
          </table:table-cell>
          <table:table-cell table:style-name="ce72" table:formula="of:=[.E85]+[.E86]+[.E87]" office:value-type="float" office:value="0" calcext:value-type="float">
            <text:p>0,0</text:p>
          </table:table-cell>
          <table:table-cell table:style-name="ce72" table:formula="of:=[.F85]+[.F86]+[.F87]" office:value-type="float" office:value="0" calcext:value-type="float">
            <text:p>0,0</text:p>
          </table:table-cell>
          <table:table-cell table:style-name="ce72" table:formula="of:=[.G85]+[.G86]+[.G87]" office:value-type="float" office:value="0" calcext:value-type="float">
            <text:p>0,0</text:p>
          </table:table-cell>
          <table:table-cell table:style-name="ce72" table:formula="of:=[.H85]+[.H86]+[.H8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6" calcext:value-type="float">
            <text:p>6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85]+[.E85]+[.F85]+[.G85]+[.H8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67" calcext:value-type="float">
            <text:p>6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86]+[.E86]+[.F86]+[.G86]+[.H8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style-name="ce97"/>
          <table:table-cell table:number-columns-repeated="1012"/>
        </table:table-row>
        <table:table-row table:style-name="ro1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87]+[.E87]+[.F87]+[.G87]+[.H8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style-name="ce98"/>
          <table:table-cell table:number-columns-repeated="1012"/>
        </table:table-row>
        <table:table-row table:style-name="ro14">
          <table:table-cell table:style-name="ce51" office:value-type="float" office:value="69" calcext:value-type="float">
            <text:p>69</text:p>
          </table:table-cell>
          <table:table-cell table:style-name="ce64" office:value-type="string" calcext:value-type="string">
            <text:p>в том числе 2.11. Благоустройство дворовой территории, расположенной по адресу: г.Артемовский, ул.Лесная, 26</text:p>
          </table:table-cell>
          <table:table-cell table:style-name="ce72" table:formula="of:=[.D88]+[.E88]+[.F88]+[.G88]+[.H88]" office:value-type="float" office:value="0" calcext:value-type="float">
            <text:p>0,0</text:p>
          </table:table-cell>
          <table:table-cell table:style-name="ce72" table:formula="of:=SUM([.D89:.D91])" office:value-type="float" office:value="0" calcext:value-type="float">
            <text:p>0,0</text:p>
          </table:table-cell>
          <table:table-cell table:style-name="ce72" table:formula="of:=[.E89]+[.E90]+[.E91]" office:value-type="float" office:value="0" calcext:value-type="float">
            <text:p>0,0</text:p>
          </table:table-cell>
          <table:table-cell table:style-name="ce72" table:formula="of:=[.F89]+[.F90]+[.F91]" office:value-type="float" office:value="0" calcext:value-type="float">
            <text:p>0,0</text:p>
          </table:table-cell>
          <table:table-cell table:style-name="ce72" table:formula="of:=[.G89]+[.G90]+[.G91]" office:value-type="float" office:value="0" calcext:value-type="float">
            <text:p>0,0</text:p>
          </table:table-cell>
          <table:table-cell table:style-name="ce72" table:formula="of:=[.H89]+[.H90]+[.H9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0" calcext:value-type="float">
            <text:p>7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89]+[.E89]+[.F89]+[.G89]+[.H8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1" calcext:value-type="float">
            <text:p>7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90]+[.E90]+[.F90]+[.G90]+[.H90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2" calcext:value-type="float">
            <text:p>7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91]+[.E91]+[.F91]+[.G91]+[.H9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73" calcext:value-type="float">
            <text:p>73</text:p>
          </table:table-cell>
          <table:table-cell table:style-name="ce64" office:value-type="string" calcext:value-type="string">
            <text:p>в том числе 2.12. <text:s text:c="14"/>Благоустройство дворовой территории, расположенной по адресу: <text:s text:c="24"/>г. Артемовский, ул.Терешковой, 18</text:p>
          </table:table-cell>
          <table:table-cell table:style-name="ce72" table:formula="of:=[.D92]+[.E92]+[.F92]+[.G92]+[.H92]" office:value-type="float" office:value="0" calcext:value-type="float">
            <text:p>0,0</text:p>
          </table:table-cell>
          <table:table-cell table:style-name="ce72" table:formula="of:=SUM([.D93:.D95])" office:value-type="float" office:value="0" calcext:value-type="float">
            <text:p>0,0</text:p>
          </table:table-cell>
          <table:table-cell table:style-name="ce72" table:formula="of:=[.E93]+[.E94]+[.E95]" office:value-type="float" office:value="0" calcext:value-type="float">
            <text:p>0,0</text:p>
          </table:table-cell>
          <table:table-cell table:style-name="ce72" table:formula="of:=[.F93]+[.F94]+[.F95]" office:value-type="float" office:value="0" calcext:value-type="float">
            <text:p>0,0</text:p>
          </table:table-cell>
          <table:table-cell table:style-name="ce72" table:formula="of:=[.G93]+[.G94]+[.G95]" office:value-type="float" office:value="0" calcext:value-type="float">
            <text:p>0,0</text:p>
          </table:table-cell>
          <table:table-cell table:style-name="ce72" table:formula="of:=[.H93]+[.H94]+[.H9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4" calcext:value-type="float">
            <text:p>7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93]+[.E93]+[.F93]+[.G93]+[.H9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5" calcext:value-type="float">
            <text:p>7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94]+[.E94]+[.F94]+[.G94]+[.H9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6" calcext:value-type="float">
            <text:p>7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95]+[.E95]+[.F95]+[.G95]+[.H9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77" calcext:value-type="float">
            <text:p>77</text:p>
          </table:table-cell>
          <table:table-cell table:style-name="ce64" office:value-type="string" calcext:value-type="string">
            <text:p>в том числе 2.13. <text:s text:c="14"/>Благоустройство дворовой территории, расположенной по адресу: <text:s text:c="24"/>г. Артемовский, ул.Свободы, 142</text:p>
          </table:table-cell>
          <table:table-cell table:style-name="ce72" table:formula="of:=[.D96]+[.E96]+[.F96]+[.G96]+[.H96]" office:value-type="float" office:value="0" calcext:value-type="float">
            <text:p>0,0</text:p>
          </table:table-cell>
          <table:table-cell table:style-name="ce72" table:formula="of:=SUM([.D97:.D99])" office:value-type="float" office:value="0" calcext:value-type="float">
            <text:p>0,0</text:p>
          </table:table-cell>
          <table:table-cell table:style-name="ce72" table:formula="of:=[.E97]+[.E98]+[.E99]" office:value-type="float" office:value="0" calcext:value-type="float">
            <text:p>0,0</text:p>
          </table:table-cell>
          <table:table-cell table:style-name="ce72" table:formula="of:=[.F97]+[.F98]+[.F99]" office:value-type="float" office:value="0" calcext:value-type="float">
            <text:p>0,0</text:p>
          </table:table-cell>
          <table:table-cell table:style-name="ce72" table:formula="of:=[.G97]+[.G98]+[.G99]" office:value-type="float" office:value="0" calcext:value-type="float">
            <text:p>0,0</text:p>
          </table:table-cell>
          <table:table-cell table:style-name="ce72" table:formula="of:=[.H97]+[.H98]+[.H9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8" calcext:value-type="float">
            <text:p>7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97]+[.E97]+[.F97]+[.G97]+[.H9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79" calcext:value-type="float">
            <text:p>7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98]+[.E98]+[.F98]+[.G98]+[.H9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0" calcext:value-type="float">
            <text:p>8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99]+[.E99]+[.F99]+[.G99]+[.H9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81" calcext:value-type="float">
            <text:p>81</text:p>
          </table:table-cell>
          <table:table-cell table:style-name="ce64" office:value-type="string" calcext:value-type="string">
            <text:p>в том числе 2.14. <text:s text:c="14"/>Благоустройство дворовой территории, расположенной по адресу: <text:s text:c="24"/>г. Артемовский, ул.Свободы, 55</text:p>
          </table:table-cell>
          <table:table-cell table:style-name="ce72" table:formula="of:=[.D100]+[.E100]+[.F100]+[.G100]+[.H100]" office:value-type="float" office:value="0" calcext:value-type="float">
            <text:p>0,0</text:p>
          </table:table-cell>
          <table:table-cell table:style-name="ce72" table:formula="of:=SUM([.D101:.D103])" office:value-type="float" office:value="0" calcext:value-type="float">
            <text:p>0,0</text:p>
          </table:table-cell>
          <table:table-cell table:style-name="ce72" table:formula="of:=[.E101]+[.E102]+[.E103]" office:value-type="float" office:value="0" calcext:value-type="float">
            <text:p>0,0</text:p>
          </table:table-cell>
          <table:table-cell table:style-name="ce72" table:formula="of:=[.F101]+[.F102]+[.F103]" office:value-type="float" office:value="0" calcext:value-type="float">
            <text:p>0,0</text:p>
          </table:table-cell>
          <table:table-cell table:style-name="ce72" table:formula="of:=[.G101]+[.G102]+[.G103]" office:value-type="float" office:value="0" calcext:value-type="float">
            <text:p>0,0</text:p>
          </table:table-cell>
          <table:table-cell table:style-name="ce72" table:formula="of:=[.H101]+[.H102]+[.H10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2" calcext:value-type="float">
            <text:p>8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01]+[.E101]+[.F101]+[.G101]+[.H10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3" calcext:value-type="float">
            <text:p>8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02]+[.E102]+[.F102]+[.G102]+[.H10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4" calcext:value-type="float">
            <text:p>8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03]+[.E103]+[.F103]+[.G103]+[.H10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85" calcext:value-type="float">
            <text:p>85</text:p>
          </table:table-cell>
          <table:table-cell table:style-name="ce64" office:value-type="string" calcext:value-type="string">
            <text:p>в том числе 2.15. <text:s text:c="14"/>Благоустройство дворовых территорий, расположенных по адресу: <text:s text:c="22"/>г. Артемовский, ул.Лесная, 1, 6б</text:p>
          </table:table-cell>
          <table:table-cell table:style-name="ce72" table:formula="of:=[.D104]+[.E104]+[.F104]+[.G104]+[.H104]" office:value-type="float" office:value="0" calcext:value-type="float">
            <text:p>0,0</text:p>
          </table:table-cell>
          <table:table-cell table:style-name="ce72" table:formula="of:=SUM([.D105:.D107])" office:value-type="float" office:value="0" calcext:value-type="float">
            <text:p>0,0</text:p>
          </table:table-cell>
          <table:table-cell table:style-name="ce72" table:formula="of:=[.E105]+[.E106]+[.E107]" office:value-type="float" office:value="0" calcext:value-type="float">
            <text:p>0,0</text:p>
          </table:table-cell>
          <table:table-cell table:style-name="ce72" table:formula="of:=[.F105]+[.F106]+[.F107]" office:value-type="float" office:value="0" calcext:value-type="float">
            <text:p>0,0</text:p>
          </table:table-cell>
          <table:table-cell table:style-name="ce72" table:formula="of:=[.G105]+[.G106]+[.G107]" office:value-type="float" office:value="0" calcext:value-type="float">
            <text:p>0,0</text:p>
          </table:table-cell>
          <table:table-cell table:style-name="ce72" table:formula="of:=[.H105]+[.H106]+[.H10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6" calcext:value-type="float">
            <text:p>8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05]+[.E105]+[.F105]+[.G105]+[.H105]" office:value-type="float" office:value="0" calcext:value-type="float">
            <text:p>0,0</text:p>
          </table:table-cell>
          <table:table-cell table:number-columns-repeated="3" table:style-name="ce72" office:value-type="float" office:value="0" calcext:value-type="float">
            <text:p>0,0</text:p>
          </table:table-cell>
          <table:table-cell table:style-name="ce72"/>
          <table:table-cell table:number-columns-repeated="2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7" calcext:value-type="float">
            <text:p>8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06]+[.E106]+[.F106]+[.G106]+[.H10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88" calcext:value-type="float">
            <text:p>8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07]+[.E107]+[.F107]+[.G107]+[.H10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89" calcext:value-type="float">
            <text:p>89</text:p>
          </table:table-cell>
          <table:table-cell table:style-name="ce64" office:value-type="string" calcext:value-type="string">
            <text:p>в том числе 2.16. <text:s text:c="14"/>Благоустройство дворовой территории, расположенной по адресу: Артемовский район, п.Буланаш, ул.Проходчиков, 6</text:p>
          </table:table-cell>
          <table:table-cell table:style-name="ce72" table:formula="of:=[.D108]+[.E108]+[.F108]+[.G108]+[.H108]" office:value-type="float" office:value="0" calcext:value-type="float">
            <text:p>0,0</text:p>
          </table:table-cell>
          <table:table-cell table:style-name="ce72" table:formula="of:=SUM([.D109:.D111])" office:value-type="float" office:value="0" calcext:value-type="float">
            <text:p>0,0</text:p>
          </table:table-cell>
          <table:table-cell table:style-name="ce72" table:formula="of:=[.E109]+[.E110]+[.E111]" office:value-type="float" office:value="0" calcext:value-type="float">
            <text:p>0,0</text:p>
          </table:table-cell>
          <table:table-cell table:style-name="ce72" table:formula="of:=[.F109]+[.F110]+[.F111]" office:value-type="float" office:value="0" calcext:value-type="float">
            <text:p>0,0</text:p>
          </table:table-cell>
          <table:table-cell table:style-name="ce72" table:formula="of:=[.G109]+[.G110]+[.G111]" office:value-type="float" office:value="0" calcext:value-type="float">
            <text:p>0,0</text:p>
          </table:table-cell>
          <table:table-cell table:style-name="ce72" table:formula="of:=[.H109]+[.H110]+[.H11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0" calcext:value-type="float">
            <text:p>9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09]+[.E109]+[.F109]+[.G109]+[.H10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1" calcext:value-type="float">
            <text:p>9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10]+[.E110]+[.F110]+[.G110]+[.H110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2" calcext:value-type="float">
            <text:p>9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11]+[.E111]+[.F111]+[.G111]+[.H11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93" calcext:value-type="float">
            <text:p>93</text:p>
          </table:table-cell>
          <table:table-cell table:style-name="ce64" office:value-type="string" calcext:value-type="string">
            <text:p>в том числе 2.17. <text:s text:c="14"/>Благоустройство дворовой территории, расположенной по адресу: <text:s text:c="24"/>г. Артемовский, ул.Свободы, 86</text:p>
          </table:table-cell>
          <table:table-cell table:style-name="ce72" table:formula="of:=[.D112]+[.E112]+[.F112]+[.G112]+[.H112]" office:value-type="float" office:value="0" calcext:value-type="float">
            <text:p>0,0</text:p>
          </table:table-cell>
          <table:table-cell table:style-name="ce72" table:formula="of:=SUM([.D113:.D115])" office:value-type="float" office:value="0" calcext:value-type="float">
            <text:p>0,0</text:p>
          </table:table-cell>
          <table:table-cell table:style-name="ce72" table:formula="of:=[.E113]+[.E114]+[.E115]" office:value-type="float" office:value="0" calcext:value-type="float">
            <text:p>0,0</text:p>
          </table:table-cell>
          <table:table-cell table:style-name="ce72" table:formula="of:=[.F113]+[.F114]+[.F115]" office:value-type="float" office:value="0" calcext:value-type="float">
            <text:p>0,0</text:p>
          </table:table-cell>
          <table:table-cell table:style-name="ce72" table:formula="of:=[.G113]+[.G114]+[.G115]" office:value-type="float" office:value="0" calcext:value-type="float">
            <text:p>0,0</text:p>
          </table:table-cell>
          <table:table-cell table:style-name="ce72" table:formula="of:=[.H113]+[.H114]+[.H11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4" calcext:value-type="float">
            <text:p>9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13]+[.E113]+[.F113]+[.G113]+[.H11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5" calcext:value-type="float">
            <text:p>9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14]+[.E114]+[.F114]+[.G114]+[.H11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6" calcext:value-type="float">
            <text:p>9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15]+[.E115]+[.F115]+[.G115]+[.H11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97" calcext:value-type="float">
            <text:p>97</text:p>
          </table:table-cell>
          <table:table-cell table:style-name="ce64" office:value-type="string" calcext:value-type="string">
            <text:p>в том числе 2.18. <text:s text:c="14"/>Благоустройство дворовой территории, расположенной по адресу: <text:s text:c="24"/>г. Артемовский, ул. Мира, 29</text:p>
          </table:table-cell>
          <table:table-cell table:style-name="ce72" table:formula="of:=[.D116]+[.E116]+[.F116]+[.G116]+[.H116]" office:value-type="float" office:value="0" calcext:value-type="float">
            <text:p>0,0</text:p>
          </table:table-cell>
          <table:table-cell table:style-name="ce72" table:formula="of:=SUM([.D117:.D119])" office:value-type="float" office:value="0" calcext:value-type="float">
            <text:p>0,0</text:p>
          </table:table-cell>
          <table:table-cell table:style-name="ce72" table:formula="of:=[.E117]+[.E118]+[.E119]" office:value-type="float" office:value="0" calcext:value-type="float">
            <text:p>0,0</text:p>
          </table:table-cell>
          <table:table-cell table:style-name="ce72" table:formula="of:=[.F117]+[.F118]+[.F119]" office:value-type="float" office:value="0" calcext:value-type="float">
            <text:p>0,0</text:p>
          </table:table-cell>
          <table:table-cell table:style-name="ce72" table:formula="of:=[.G117]+[.G118]+[.G119]" office:value-type="float" office:value="0" calcext:value-type="float">
            <text:p>0,0</text:p>
          </table:table-cell>
          <table:table-cell table:style-name="ce72" table:formula="of:=[.H117]+[.H118]+[.H11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8" calcext:value-type="float">
            <text:p>9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17]+[.E117]+[.F117]+[.G117]+[.H11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99" calcext:value-type="float">
            <text:p>9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18]+[.E118]+[.F118]+[.G118]+[.H11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0" calcext:value-type="float">
            <text:p>10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19]+[.E119]+[.F119]+[.G119]+[.H11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9">
          <table:table-cell table:style-name="ce51" office:value-type="float" office:value="101" calcext:value-type="float">
            <text:p>101</text:p>
          </table:table-cell>
          <table:table-cell table:style-name="ce64" office:value-type="string" calcext:value-type="string">
            <text:p>в том числе 2.19.               Благоустройство дворовой территории, расположенной по адресу: Артемовский район, п.Буланаш, </text:p>
            <text:p>ул. Комсомольская, 16</text:p>
          </table:table-cell>
          <table:table-cell table:style-name="ce72" table:formula="of:=[.D120]+[.E120]+[.F120]+[.G120]+[.H120]" office:value-type="float" office:value="0" calcext:value-type="float">
            <text:p>0,0</text:p>
          </table:table-cell>
          <table:table-cell table:style-name="ce72" table:formula="of:=SUM([.D121:.D123])" office:value-type="float" office:value="0" calcext:value-type="float">
            <text:p>0,0</text:p>
          </table:table-cell>
          <table:table-cell table:style-name="ce72" table:formula="of:=[.E121]+[.E122]+[.E123]" office:value-type="float" office:value="0" calcext:value-type="float">
            <text:p>0,0</text:p>
          </table:table-cell>
          <table:table-cell table:style-name="ce72" table:formula="of:=[.F121]+[.F122]+[.F123]" office:value-type="float" office:value="0" calcext:value-type="float">
            <text:p>0,0</text:p>
          </table:table-cell>
          <table:table-cell table:style-name="ce72" table:formula="of:=[.G121]+[.G122]+[.G123]" office:value-type="float" office:value="0" calcext:value-type="float">
            <text:p>0,0</text:p>
          </table:table-cell>
          <table:table-cell table:style-name="ce72" table:formula="of:=[.H121]+[.H122]+[.H12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2" calcext:value-type="float">
            <text:p>10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21]+[.E121]+[.F121]+[.G121]+[.H12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3" calcext:value-type="float">
            <text:p>10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22]+[.E122]+[.F122]+[.G122]+[.H12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4" calcext:value-type="float">
            <text:p>10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23]+[.E123]+[.F123]+[.G123]+[.H12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table:formula="of:=[.$K$144]" office:value-type="string" office:string-value="X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05" calcext:value-type="float">
            <text:p>105</text:p>
          </table:table-cell>
          <table:table-cell table:style-name="ce64" office:value-type="string" calcext:value-type="string">
            <text:p>в том числе 2.20. <text:s text:c="14"/>Благоустройство дворовой территории, расположенной по адресу: <text:s text:c="24"/>г. Артемовский, ул. Карла Маркса, 88</text:p>
          </table:table-cell>
          <table:table-cell table:style-name="ce72" table:formula="of:=[.D124]+[.E124]+[.F124]+[.G124]+[.H124]" office:value-type="float" office:value="0" calcext:value-type="float">
            <text:p>0,0</text:p>
          </table:table-cell>
          <table:table-cell table:style-name="ce72" table:formula="of:=SUM([.D125:.D127])" office:value-type="float" office:value="0" calcext:value-type="float">
            <text:p>0,0</text:p>
          </table:table-cell>
          <table:table-cell table:style-name="ce72" table:formula="of:=[.E125]+[.E126]+[.E127]" office:value-type="float" office:value="0" calcext:value-type="float">
            <text:p>0,0</text:p>
          </table:table-cell>
          <table:table-cell table:style-name="ce72" table:formula="of:=[.F125]+[.F126]+[.F127]" office:value-type="float" office:value="0" calcext:value-type="float">
            <text:p>0,0</text:p>
          </table:table-cell>
          <table:table-cell table:style-name="ce72" table:formula="of:=[.G125]+[.G126]+[.G127]" office:value-type="float" office:value="0" calcext:value-type="float">
            <text:p>0,0</text:p>
          </table:table-cell>
          <table:table-cell table:style-name="ce72" table:formula="of:=[.H125]+[.H126]+[.H12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6" calcext:value-type="float">
            <text:p>10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25]+[.E125]+[.F125]+[.G125]+[.H12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26]+[.E126]+[.F126]+[.G126]+[.H12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08" calcext:value-type="float">
            <text:p>10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27]+[.E127]+[.F127]+[.G127]+[.H12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09" calcext:value-type="float">
            <text:p>109</text:p>
          </table:table-cell>
          <table:table-cell table:style-name="ce64" office:value-type="string" calcext:value-type="string">
            <text:p>в том числе 2.21. <text:s text:c="14"/>Благоустройство дворовой территории, расположенной по адресу: <text:s text:c="24"/>г. Артемовский, ул.Паровозников, 31</text:p>
          </table:table-cell>
          <table:table-cell table:style-name="ce72" table:formula="of:=[.D128]+[.E128]+[.F128]+[.G128]+[.H128]" office:value-type="float" office:value="0" calcext:value-type="float">
            <text:p>0,0</text:p>
          </table:table-cell>
          <table:table-cell table:style-name="ce72" table:formula="of:=SUM([.D129:.D131])" office:value-type="float" office:value="0" calcext:value-type="float">
            <text:p>0,0</text:p>
          </table:table-cell>
          <table:table-cell table:style-name="ce72" table:formula="of:=[.E129]+[.E130]+[.E131]" office:value-type="float" office:value="0" calcext:value-type="float">
            <text:p>0,0</text:p>
          </table:table-cell>
          <table:table-cell table:style-name="ce72" table:formula="of:=[.F129]+[.F130]+[.F131]" office:value-type="float" office:value="0" calcext:value-type="float">
            <text:p>0,0</text:p>
          </table:table-cell>
          <table:table-cell table:style-name="ce72" table:formula="of:=[.G129]+[.G130]+[.G131]" office:value-type="float" office:value="0" calcext:value-type="float">
            <text:p>0,0</text:p>
          </table:table-cell>
          <table:table-cell table:style-name="ce72" table:formula="of:=[.H129]+[.H130]+[.H13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0" calcext:value-type="float">
            <text:p>11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29]+[.E129]+[.F129]+[.G129]+[.H12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1" calcext:value-type="float">
            <text:p>11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30]+[.E130]+[.F130]+[.G130]+[.H130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2" calcext:value-type="float">
            <text:p>11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31]+[.E131]+[.F131]+[.G131]+[.H13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13" calcext:value-type="float">
            <text:p>113</text:p>
          </table:table-cell>
          <table:table-cell table:style-name="ce64" office:value-type="string" calcext:value-type="string">
            <text:p>в том числе 2.22. <text:s text:c="14"/>Благоустройство дворовых территорий, расположенных по адресу: <text:s text:c="23"/>г. Артемовский, ул.Свободы, 43А, 43В</text:p>
          </table:table-cell>
          <table:table-cell table:style-name="ce72" table:formula="of:=[.D132]+[.E132]+[.F132]+[.G132]+[.H132]" office:value-type="float" office:value="0" calcext:value-type="float">
            <text:p>0,0</text:p>
          </table:table-cell>
          <table:table-cell table:style-name="ce72" table:formula="of:=SUM([.D133:.D135])" office:value-type="float" office:value="0" calcext:value-type="float">
            <text:p>0,0</text:p>
          </table:table-cell>
          <table:table-cell table:style-name="ce72" table:formula="of:=[.E133]+[.E134]+[.E135]" office:value-type="float" office:value="0" calcext:value-type="float">
            <text:p>0,0</text:p>
          </table:table-cell>
          <table:table-cell table:style-name="ce72" table:formula="of:=[.F133]+[.F134]+[.F135]" office:value-type="float" office:value="0" calcext:value-type="float">
            <text:p>0,0</text:p>
          </table:table-cell>
          <table:table-cell table:style-name="ce72" table:formula="of:=[.G133]+[.G134]+[.G135]" office:value-type="float" office:value="0" calcext:value-type="float">
            <text:p>0,0</text:p>
          </table:table-cell>
          <table:table-cell table:style-name="ce72" table:formula="of:=[.H133]+[.H134]+[.H13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4" calcext:value-type="float">
            <text:p>11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33]+[.E133]+[.F133]+[.G133]+[.H13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5" calcext:value-type="float">
            <text:p>11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34]+[.E134]+[.F134]+[.G134]+[.H13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6" calcext:value-type="float">
            <text:p>11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35]+[.E135]+[.F135]+[.G135]+[.H13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17" calcext:value-type="float">
            <text:p>117</text:p>
          </table:table-cell>
          <table:table-cell table:style-name="ce64" office:value-type="string" calcext:value-type="string">
            <text:p>в том числе 2.23. <text:s text:c="14"/>Благоустройство дворовой территории, расположенной по адресу: <text:s text:c="24"/>г. Артемовский, ул.Первомайская, 51</text:p>
          </table:table-cell>
          <table:table-cell table:style-name="ce72" table:formula="of:=[.D136]+[.E136]+[.F136]+[.G136]+[.H136]" office:value-type="float" office:value="0" calcext:value-type="float">
            <text:p>0,0</text:p>
          </table:table-cell>
          <table:table-cell table:style-name="ce72" table:formula="of:=SUM([.D137:.D139])" office:value-type="float" office:value="0" calcext:value-type="float">
            <text:p>0,0</text:p>
          </table:table-cell>
          <table:table-cell table:style-name="ce72" table:formula="of:=[.E137]+[.E138]+[.E139]" office:value-type="float" office:value="0" calcext:value-type="float">
            <text:p>0,0</text:p>
          </table:table-cell>
          <table:table-cell table:style-name="ce72" table:formula="of:=[.F137]+[.F138]+[.F139]" office:value-type="float" office:value="0" calcext:value-type="float">
            <text:p>0,0</text:p>
          </table:table-cell>
          <table:table-cell table:style-name="ce72" table:formula="of:=[.G137]+[.G138]+[.G139]" office:value-type="float" office:value="0" calcext:value-type="float">
            <text:p>0,0</text:p>
          </table:table-cell>
          <table:table-cell table:style-name="ce72" table:formula="of:=[.H137]+[.H138]+[.H13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8" calcext:value-type="float">
            <text:p>11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37]+[.E137]+[.F137]+[.G137]+[.H13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19" calcext:value-type="float">
            <text:p>11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38]+[.E138]+[.F138]+[.G138]+[.H138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0" calcext:value-type="float">
            <text:p>12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39]+[.E139]+[.F139]+[.G139]+[.H13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21" calcext:value-type="float">
            <text:p>121</text:p>
          </table:table-cell>
          <table:table-cell table:style-name="ce64" office:value-type="string" calcext:value-type="string">
            <text:p>в том числе 2.24. <text:s text:c="14"/>Благоустройство дворовой территории, расположенной по адресу: <text:s text:c="24"/>г. Артемовский, ул.Достоевского, 4А</text:p>
          </table:table-cell>
          <table:table-cell table:style-name="ce72" table:formula="of:=[.D140]+[.E140]+[.F140]+[.G140]+[.H140]" office:value-type="float" office:value="0" calcext:value-type="float">
            <text:p>0,0</text:p>
          </table:table-cell>
          <table:table-cell table:style-name="ce72" table:formula="of:=SUM([.D141:.D143])" office:value-type="float" office:value="0" calcext:value-type="float">
            <text:p>0,0</text:p>
          </table:table-cell>
          <table:table-cell table:style-name="ce72" table:formula="of:=[.E141]+[.E142]+[.E143]" office:value-type="float" office:value="0" calcext:value-type="float">
            <text:p>0,0</text:p>
          </table:table-cell>
          <table:table-cell table:style-name="ce72" table:formula="of:=[.F141]+[.F142]+[.F143]" office:value-type="float" office:value="0" calcext:value-type="float">
            <text:p>0,0</text:p>
          </table:table-cell>
          <table:table-cell table:style-name="ce72" table:formula="of:=[.G141]+[.G142]+[.G143]" office:value-type="float" office:value="0" calcext:value-type="float">
            <text:p>0,0</text:p>
          </table:table-cell>
          <table:table-cell table:style-name="ce72" table:formula="of:=[.H141]+[.H142]+[.H14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2" calcext:value-type="float">
            <text:p>12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41]+[.E141]+[.F141]+[.G141]+[.H14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3" calcext:value-type="float">
            <text:p>12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42]+[.E142]+[.F142]+[.G142]+[.H14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4" calcext:value-type="float">
            <text:p>12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43]+[.E143]+[.F143]+[.G143]+[.H14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25" calcext:value-type="float">
            <text:p>125</text:p>
          </table:table-cell>
          <table:table-cell table:style-name="ce64" office:value-type="string" calcext:value-type="string">
            <text:p>в том числе 2.25. <text:s text:c="14"/>Благоустройство дворовой территории, расположенной по адресу: <text:s text:c="24"/>г. Артемовский, ул.Энгельса, 13</text:p>
          </table:table-cell>
          <table:table-cell table:style-name="ce72" table:formula="of:=[.D144]+[.E144]+[.F144]+[.G144]+[.H144]" office:value-type="float" office:value="0" calcext:value-type="float">
            <text:p>0,0</text:p>
          </table:table-cell>
          <table:table-cell table:style-name="ce72" table:formula="of:=SUM([.D145:.D147])" office:value-type="float" office:value="0" calcext:value-type="float">
            <text:p>0,0</text:p>
          </table:table-cell>
          <table:table-cell table:style-name="ce72" table:formula="of:=[.E145]+[.E146]+[.E147]" office:value-type="float" office:value="0" calcext:value-type="float">
            <text:p>0,0</text:p>
          </table:table-cell>
          <table:table-cell table:style-name="ce72" table:formula="of:=[.F145]+[.F146]+[.F147]" office:value-type="float" office:value="0" calcext:value-type="float">
            <text:p>0,0</text:p>
          </table:table-cell>
          <table:table-cell table:style-name="ce72" table:formula="of:=[.G145]+[.G146]+[.G147]" office:value-type="float" office:value="0" calcext:value-type="float">
            <text:p>0,0</text:p>
          </table:table-cell>
          <table:table-cell table:style-name="ce72" table:formula="of:=[.H145]+[.H146]+[.H147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6" calcext:value-type="float">
            <text:p>126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45]+[.E145]+[.F145]+[.G145]+[.H14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7" calcext:value-type="float">
            <text:p>127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46]+[.E146]+[.F146]+[.G146]+[.H146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28" calcext:value-type="float">
            <text:p>128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47]+[.E147]+[.F147]+[.G147]+[.H14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29" calcext:value-type="float">
            <text:p>129</text:p>
          </table:table-cell>
          <table:table-cell table:style-name="ce64" office:value-type="string" calcext:value-type="string">
            <text:p>в том числе 2.26. <text:s text:c="14"/>Благоустройство дворовой территории, расположенной по адресу: <text:s text:c="24"/>г. Артемовский, ул.Мира, 7</text:p>
          </table:table-cell>
          <table:table-cell table:style-name="ce72" table:formula="of:=[.D148]+[.E148]+[.F148]+[.G148]+[.H148]" office:value-type="float" office:value="1849.6" calcext:value-type="float">
            <text:p>1 849,6</text:p>
          </table:table-cell>
          <table:table-cell table:style-name="ce72" table:formula="of:=SUM([.D149:.D151])" office:value-type="float" office:value="1849.6" calcext:value-type="float">
            <text:p>1 849,6</text:p>
          </table:table-cell>
          <table:table-cell table:style-name="ce72" table:formula="of:=[.E149]+[.E150]+[.E151]" office:value-type="float" office:value="0" calcext:value-type="float">
            <text:p>0,0</text:p>
          </table:table-cell>
          <table:table-cell table:style-name="ce72" table:formula="of:=[.F149]+[.F150]+[.F151]" office:value-type="float" office:value="0" calcext:value-type="float">
            <text:p>0,0</text:p>
          </table:table-cell>
          <table:table-cell table:style-name="ce72" table:formula="of:=[.G149]+[.G150]+[.G151]" office:value-type="float" office:value="0" calcext:value-type="float">
            <text:p>0,0</text:p>
          </table:table-cell>
          <table:table-cell table:style-name="ce72" table:formula="of:=[.H149]+[.H150]+[.H151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0" calcext:value-type="float">
            <text:p>130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49]+[.E149]+[.F149]+[.G149]+[.H14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1" calcext:value-type="float">
            <text:p>131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50]+[.E150]+[.F150]+[.G150]+[.H150]" office:value-type="float" office:value="1849.6" calcext:value-type="float">
            <text:p>1 849,6</text:p>
          </table:table-cell>
          <table:table-cell table:style-name="ce72" office:value-type="float" office:value="1849.6" calcext:value-type="float">
            <text:p>1 849,6</text:p>
          </table:table-cell>
          <table:table-cell table:number-columns-repeated="5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2" calcext:value-type="float">
            <text:p>132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51]+[.E151]+[.F151]+[.G151]+[.H15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7">
          <table:table-cell table:style-name="ce51" office:value-type="float" office:value="133" calcext:value-type="float">
            <text:p>133</text:p>
          </table:table-cell>
          <table:table-cell table:style-name="ce64" office:value-type="string" calcext:value-type="string">
            <text:p>в том числе 2.27. <text:s text:c="14"/>Благоустройство дворовой территории, расположенной по адресу: <text:s text:c="24"/>г. Артемовский, <text:s/>ул.Банковская, 8</text:p>
          </table:table-cell>
          <table:table-cell table:style-name="ce72" table:formula="of:=[.D152]+[.E152]+[.F152]+[.G152]+[.H152]" office:value-type="float" office:value="0" calcext:value-type="float">
            <text:p>0,0</text:p>
          </table:table-cell>
          <table:table-cell table:style-name="ce72" table:formula="of:=SUM([.D153:.D155])" office:value-type="float" office:value="0" calcext:value-type="float">
            <text:p>0,0</text:p>
          </table:table-cell>
          <table:table-cell table:style-name="ce72" table:formula="of:=[.E153]+[.E154]+[.E155]" office:value-type="float" office:value="0" calcext:value-type="float">
            <text:p>0,0</text:p>
          </table:table-cell>
          <table:table-cell table:style-name="ce72" table:formula="of:=[.F153]+[.F154]+[.F155]" office:value-type="float" office:value="0" calcext:value-type="float">
            <text:p>0,0</text:p>
          </table:table-cell>
          <table:table-cell table:style-name="ce72" table:formula="of:=[.G153]+[.G154]+[.G155]" office:value-type="float" office:value="0" calcext:value-type="float">
            <text:p>0,0</text:p>
          </table:table-cell>
          <table:table-cell table:style-name="ce72" table:formula="of:=[.H153]+[.H154]+[.H155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4" calcext:value-type="float">
            <text:p>134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53]+[.E153]+[.F153]+[.G153]+[.H15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5" calcext:value-type="float">
            <text:p>135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54]+[.E154]+[.F154]+[.G154]+[.H154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6" calcext:value-type="float">
            <text:p>136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55]+[.E155]+[.F155]+[.G155]+[.H155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4">
          <table:table-cell table:style-name="ce51" office:value-type="float" office:value="137" calcext:value-type="float">
            <text:p>137</text:p>
          </table:table-cell>
          <table:table-cell table:style-name="ce64" office:value-type="string" calcext:value-type="string">
            <text:p>в том числе 2.28. <text:s text:c="14"/>Благоустройство типовой дворовой территории</text:p>
          </table:table-cell>
          <table:table-cell table:style-name="ce72" table:formula="of:=[.D156]+[.E156]+[.F156]+[.G156]+[.H156]" office:value-type="float" office:value="55" calcext:value-type="float">
            <text:p>55,0</text:p>
          </table:table-cell>
          <table:table-cell table:style-name="ce72" table:formula="of:=SUM([.D157:.D159])" office:value-type="float" office:value="55" calcext:value-type="float">
            <text:p>55,0</text:p>
          </table:table-cell>
          <table:table-cell table:style-name="ce72" table:formula="of:=[.E157]+[.E158]+[.E159]" office:value-type="float" office:value="0" calcext:value-type="float">
            <text:p>0,0</text:p>
          </table:table-cell>
          <table:table-cell table:style-name="ce72" table:formula="of:=[.F157]+[.F158]+[.F159]" office:value-type="float" office:value="0" calcext:value-type="float">
            <text:p>0,0</text:p>
          </table:table-cell>
          <table:table-cell table:style-name="ce72" table:formula="of:=[.G157]+[.G158]+[.G159]" office:value-type="float" office:value="0" calcext:value-type="float">
            <text:p>0,0</text:p>
          </table:table-cell>
          <table:table-cell table:style-name="ce72" table:formula="of:=[.H157]+[.H158]+[.H159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8" calcext:value-type="float">
            <text:p>138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57]+[.E157]+[.F157]+[.G157]+[.H157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39" calcext:value-type="float">
            <text:p>139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58]+[.E158]+[.F158]+[.G158]+[.H158]" office:value-type="float" office:value="55" calcext:value-type="float">
            <text:p>55,0</text:p>
          </table:table-cell>
          <table:table-cell table:style-name="ce72" office:value-type="float" office:value="55" calcext:value-type="float">
            <text:p>55,0</text:p>
          </table:table-cell>
          <table:table-cell table:number-columns-repeated="5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0" calcext:value-type="float">
            <text:p>140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59]+[.E159]+[.F159]+[.G159]+[.H159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9">
          <table:table-cell table:style-name="ce51" office:value-type="float" office:value="141" calcext:value-type="float">
            <text:p>141</text:p>
          </table:table-cell>
          <table:table-cell table:style-name="ce64" office:value-type="string" calcext:value-type="string">
            <text:p>в том числе 2.7. <text:s text:c="14"/>Благоустройство дворовой территории, расположенной по адресу: Артемовский район, п.Буланаш, ул.Машиностроителей, 10</text:p>
          </table:table-cell>
          <table:table-cell table:style-name="ce72" table:formula="of:=[.D160]+[.E160]+[.F160]+[.G160]+[.H160]" office:value-type="float" office:value="0" calcext:value-type="float">
            <text:p>0,0</text:p>
          </table:table-cell>
          <table:table-cell table:style-name="ce72" table:formula="of:=SUM([.D161:.D163])" office:value-type="float" office:value="0" calcext:value-type="float">
            <text:p>0,0</text:p>
          </table:table-cell>
          <table:table-cell table:style-name="ce72" table:formula="of:=[.E161]+[.E162]+[.E163]" office:value-type="float" office:value="0" calcext:value-type="float">
            <text:p>0,0</text:p>
          </table:table-cell>
          <table:table-cell table:style-name="ce72" table:formula="of:=[.F161]+[.F162]+[.F163]" office:value-type="float" office:value="0" calcext:value-type="float">
            <text:p>0,0</text:p>
          </table:table-cell>
          <table:table-cell table:style-name="ce72" table:formula="of:=[.G161]+[.G162]+[.G163]" office:value-type="float" office:value="0" calcext:value-type="float">
            <text:p>0,0</text:p>
          </table:table-cell>
          <table:table-cell table:style-name="ce72" table:formula="of:=[.H161]+[.H162]+[.H163]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2" calcext:value-type="float">
            <text:p>142</text:p>
          </table:table-cell>
          <table:table-cell table:style-name="ce64" office:value-type="string" calcext:value-type="string">
            <text:p>Областной бюджет</text:p>
          </table:table-cell>
          <table:table-cell table:style-name="ce72" table:formula="of:=[.D161]+[.E161]+[.F161]+[.G161]+[.H161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3" calcext:value-type="float">
            <text:p>143</text:p>
          </table:table-cell>
          <table:table-cell table:style-name="ce64" office:value-type="string" calcext:value-type="string">
            <text:p>Местный бюджет <text:s text:c="10"/></text:p>
          </table:table-cell>
          <table:table-cell table:style-name="ce72" table:formula="of:=[.D162]+[.E162]+[.F162]+[.G162]+[.H162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1" office:value-type="float" office:value="144" calcext:value-type="float">
            <text:p>144</text:p>
          </table:table-cell>
          <table:table-cell table:style-name="ce64" office:value-type="string" calcext:value-type="string">
            <text:p>Внебюджетные средства</text:p>
          </table:table-cell>
          <table:table-cell table:style-name="ce72" table:formula="of:=[.D163]+[.E163]+[.F163]+[.G163]+[.H163]" office:value-type="float" office:value="0" calcext:value-type="float">
            <text:p>0,0</text:p>
          </table:table-cell>
          <table:table-cell table:number-columns-repeated="6" table:style-name="ce72" office:value-type="float" office:value="0" calcext:value-type="float">
            <text:p>0,0</text:p>
          </table:table-cell>
          <table:table-cell table:style-name="ce71" office:value-type="float" office:value="0" calcext:value-type="float">
            <text:p>0,0</text:p>
          </table:table-cell>
          <table:table-cell table:style-name="ce88" office:value-type="string" calcext:value-type="string">
            <text:p>X</text:p>
          </table:table-cell>
          <table:table-cell table:number-columns-repeated="1013"/>
        </table:table-row>
        <table:table-row table:style-name="ro12">
          <table:table-cell table:style-name="ce54"/>
          <table:table-cell table:style-name="ce65"/>
          <table:table-cell table:style-name="ce73" table:number-columns-repeated="7"/>
          <table:table-cell table:style-name="ce85"/>
          <table:table-cell table:style-name="ce89"/>
          <table:table-cell table:number-columns-repeated="1013"/>
        </table:table-row>
        <table:table-row table:style-name="ro20">
          <table:table-cell table:style-name="ce55" office:value-type="string" calcext:value-type="string" table:number-columns-spanned="15" table:number-rows-spanned="1">
            <text:p>Внебюджетные средства* - Объем средств из федерального и областного бюджетов, предоставляемых в форме субсидий бюджету Артемовского городского округа, уточняется ежегодно по результатам отбора муниципальных образований Свердловской области, бюджетам которых предоставляются субсидии.</text:p>
          </table:table-cell>
          <table:covered-table-cell table:number-columns-repeated="14" table:style-name="ce66"/>
          <table:table-cell table:number-columns-repeated="1009"/>
        </table:table-row>
        <table:table-row table:style-name="ro21">
          <table:table-cell table:style-name="ce56"/>
          <table:table-cell table:style-name="ce67"/>
          <table:table-cell table:style-name="ce74" table:number-columns-repeated="3"/>
          <table:table-cell table:style-name="ce78"/>
          <table:table-cell table:style-name="ce74" table:number-columns-repeated="4"/>
          <table:table-cell table:style-name="ce90"/>
          <table:table-cell table:number-columns-repeated="1013"/>
        </table:table-row>
        <table:table-row table:style-name="ro22">
          <table:table-cell table:style-name="ce57" office:value-type="string" calcext:value-type="string">
            <text:p>Исполнитель: специалист 1 категории УГХ Малых Ю.А., 8 (343 63) 5 93 08</text:p>
          </table:table-cell>
          <table:table-cell table:style-name="ce60"/>
          <table:table-cell table:style-name="ce69" table:number-columns-repeated="9"/>
          <table:table-cell table:number-columns-repeated="1013"/>
        </table:table-row>
        <table:table-row table:style-name="ro23">
          <table:table-cell table:style-name="ce58"/>
          <table:table-cell table:style-name="ce60" office:value-type="string" calcext:value-type="string">
            <text:p><text:s text:c="8"/></text:p>
          </table:table-cell>
          <table:table-cell table:style-name="ce69" table:number-columns-repeated="9"/>
          <table:table-cell table:number-columns-repeated="1013"/>
        </table:table-row>
        <table:table-row table:style-name="ro23">
          <table:table-cell table:style-name="ce58"/>
          <table:table-cell table:style-name="ce60"/>
          <table:table-cell table:style-name="ce69" table:number-columns-repeated="9"/>
          <table:table-cell table:number-columns-repeated="1013"/>
        </table:table-row>
        <table:table-row table:style-name="ro22" table:number-rows-repeated="164">
          <table:table-cell table:style-name="ce4"/>
          <table:table-cell table:style-name="ce60"/>
          <table:table-cell table:style-name="ce69" table:number-columns-repeated="9"/>
          <table:table-cell table:number-columns-repeated="1013"/>
        </table:table-row>
        <table:table-row table:style-name="ro22" table:number-rows-repeated="10482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Приложение на печать (5)'.$A$1" table:cell-range-address="$'Приложение на печать (5)'.$A$1:.$K$168" table:range-usable-as="print-range"/>
        </table:named-expressions>
      </table:table>
      <table:named-expressions/>
      <table:database-ranges>
        <table:database-range table:name="__Anonymous_Sheet_DB__0" table:target-range-address="'Приложение на печать (5)'.F2:'Приложение на печать (5)'.K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8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2.2cm" fo:margin-left="0cm" fo:margin-right="0cm" fo:margin-bottom="1.8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16:45:56.3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иложение_20_на_20_печать_20__28_5_29_" style:display-name="PageStyle_Приложение на печать (5)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0-11-25T16:46:06.664000000</dc:date>
    <meta:generator>LibreOffice/7.0.1.2$Windows_x86 LibreOffice_project/7cbcfc562f6eb6708b5ff7d7397325de9e764452</meta:generator>
    <meta:editing-duration>PT1H15M21S</meta:editing-duration>
    <meta:editing-cycles>22</meta:editing-cycles>
    <meta:print-date>2020-11-25T16:46:22.146000000</meta:print-date>
    <meta:document-statistic meta:table-count="1" meta:cell-count="16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