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1104in"/>
    </style:style>
    <style:style style:name="Table25" style:family="table">
      <style:table-properties style:width="6.4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list-style-name="LFO7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6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<text:s/>городского округа до 2024<text:s/>года»<text:s/></text:p>
      <text:p text:style-name="P20"/>
      <text:p text:style-name="P21"><text:tab/>В соответствии со статьей 179 Бюджетного кодекса Российской Федерации,<text:s/>с<text:s/>решением Думы Артемовского городского округа от 21.12.2021 № 42 «Об утверждении бюджета Артемовского городского округа на 2022 год и плановый период 2023 и 2024 годов»,<text:s/>Порядком<text:s/>формирования и реализации муниципальных программ<text:s/>Артемовского городского округа,<text:s/>утвержденным постановлением Администрации Артемовского городского округа от 16.12.2013 № 1730-ПА<text:s/>(с изменениями),<text:s/>руководствуясь статьями<text:s/>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Внести изменения в муниципальную программу «Развитие культуры на территории Артемовского городского округа<text:s/>до 2024<text:s/>года», утвержденную постановлением Администрации Артемовского городского округа<text:s/>от 19.10.2018 № 1094-ПА, с изменениями,<text:s/>внесенными постановлениями<text:s/>Администрации Артемовского городского округа от 28.02.2019 № 215–ПА,<text:s/>от 27.05.2019 № 580-ПА, от 14.08.2019 № 907-ПА, от 15.11.2019 № 1291-ПА, от 10.02.2020 № 152-ПА,<text:s/>от<text:s/>12.05.2020 № 470-ПА,<text:s/>от 10.11.2020 № 1083-ПА, от 22.01.2021 № 26-ПА,<text:s/>от 24.02.2021 № 114-ПА,<text:s/>от 25.05.2021 № 367-ПА, от 02.08.2021 № 642-ПА, от 21.09.2021 № 807-ПА, от 29.12.2021 № 1210-ПА, от 02.03.2022 № 189-ПА<text:s/>(далее – Программа):</text:p>
        </text:list-item>
      </text:list>
      <text:list text:style-name="LFO1" text:continue-numbering="true">
        <text:list-item>
          <text:list>
            <text:list-item>
              <text:p text:style-name="P24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ы финансирования<text:s/></text:p>
            <text:p text:style-name="P31">муниципальной программы по годам реализации</text:p>
          </table:table-cell>
          <table:table-cell table:style-name="TableCell32">
            <text:p text:style-name="P33">всего –<text:s/>1 188<text:s/>236,90<text:s/>тыс. рублей, в том числе:</text:p>
            <text:p text:style-name="P34">2019 год – 191<text:s/>626,20 тыс. рублей;</text:p>
            <text:p text:style-name="P35">2020 год –<text:s/>185<text:s/>638,00<text:s/>тыс. рублей;</text:p>
            <text:p text:style-name="P36">2021 год –<text:s/>193<text:s/>589,40<text:s/>тыс. рублей;</text:p>
            <text:p text:style-name="P37">2022 год –<text:s/>204<text:s/>676,30<text:s/>тыс. рублей;</text:p>
            <text:soft-page-break/>
            <text:p text:style-name="P38">2023 год –<text:s/>200<text:s/>531,00<text:s/>тыс. рублей;</text:p>
            <text:p text:style-name="P39">2024 год –<text:s/>212<text:s/>176,00<text:s/>тыс. рублей;</text:p>
            <text:p text:style-name="P40">из них:</text:p>
            <text:p text:style-name="P41">федеральный бюджет: 0,00 тыс. рублей,</text:p>
            <text:p text:style-name="P42">в том числе:</text:p>
            <text:p text:style-name="P43">2019 год – 0,00<text:s/>тыс. рублей;</text:p>
            <text:p text:style-name="P44">2020 год – 0,00<text:s/>тыс. рублей;</text:p>
            <text:p text:style-name="P45">2021 год – 0,00<text:s/>тыс. рублей;</text:p>
            <text:p text:style-name="P46">2022 год – 0,00<text:s/>тыс. рублей;</text:p>
            <text:p text:style-name="P47">2023 год – 0,00<text:s/>тыс. рублей;</text:p>
            <text:p text:style-name="P48">2024 год – 0,00<text:s/>тыс. рублей;</text:p>
            <text:p text:style-name="P49">областной бюджет:<text:s/>16<text:s/>585,10<text:s/>тыс. рублей,</text:p>
            <text:p text:style-name="P50">в том числе:</text:p>
            <text:p text:style-name="P51">2019 год – 4<text:s/>760,10 тыс. рублей;</text:p>
            <text:p text:style-name="P52">2020 год –<text:s/>315,00<text:s/>тыс. рублей;</text:p>
            <text:p text:style-name="P53">2021 год –<text:s/>11<text:s/>110,00<text:s/>тыс. рублей;</text:p>
            <text:p text:style-name="P54">2022 год –<text:s/>400,00<text:s/>тыс. рублей;</text:p>
            <text:p text:style-name="P55">2023 год – 0,00<text:s/>тыс. рублей;</text:p>
            <text:p text:style-name="P56">2024 год – 0,00<text:s/>тыс. рублей;</text:p>
            <text:p text:style-name="P57">местный бюджет:<text:s/>1 171<text:s/>651,80<text:s/>тыс. рублей, в том числе:</text:p>
            <text:p text:style-name="P58">2019 год – 186<text:s/>866,10 тыс. рублей;</text:p>
            <text:p text:style-name="P59">2020 год –<text:s/>185<text:s/>323,00<text:s/>тыс. рублей;</text:p>
            <text:p text:style-name="P60">2021 год –<text:s/>182<text:s/>479,40<text:s/>тыс. рублей;</text:p>
            <text:p text:style-name="P61">2022 год –<text:s/>204 276,30<text:s/>тыс. рублей;</text:p>
            <text:p text:style-name="P62">2023 год –<text:s/>200<text:s/>531,00<text:s/>тыс. рублей;</text:p>
            <text:list text:style-name="LFO7" text:continue-numbering="true">
              <text:list-item>
                <text:p text:style-name="P63"><text:s/>год – 212<text:s/>176,00<text:s/>тыс. рублей</text:p>
              </text:list-item>
            </text:list>
          </table:table-cell>
        </table:table-row>
      </table:table>
      <text:p text:style-name="P64"/>
      <text:list text:style-name="LFO1" text:continue-numbering="true">
        <text:list-item>
          <text:list>
            <text:list-item>
              <text:p text:style-name="P65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4<text:s/>года»<text:s/>изложить в<text:s/>следующей<text:s/>редакции<text:s/>(Приложение).</text:p>
            </text:list-item>
          </text:list>
        </text:list-item>
      </text:list>
      <text:list text:style-name="LFO6" text:continue-numbering="true">
        <text:list-item>
          <text:p text:style-name="P66"><text:span text:style-name="T67">Опубликовать постановление в газете <text:s/>«Артемовский рабочий», разместить на</text:span><text:span text:style-name="T68"><text:s/>О</text:span><text:span text:style-name="T69">фициальном портале правовой информации Артемовского городского округа (</text:span><text:a xlink:href="http://www.артемовский-право.рф" office:target-frame-name="_top" xlink:show="replace"><text:span text:style-name="T70">www</text:span><text:span text:style-name="T71">.артемовский-право.рф</text:span></text:a><text:span text:style-name="T72">) и на</text:span><text:span text:style-name="T73"><text:s/>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4">Контроль за исполнением постановления возложить на заместителя главы Администрации Артемовского городского округа<text:s/>Лесовских Н.П.<text:s/></text:p>
        </text:list-item>
      </text:list>
      <text:p text:style-name="P75"/>
      <text:p text:style-name="P76"><text:span text:style-name="T77">Г</text:span><text:span text:style-name="T78">лав</text:span><text:span text:style-name="T79">а</text:span><text:span text:style-name="T80"><text:s/></text:span><text:span text:style-name="T81">Артемовского городского округа</text:span><text:span text:style-name="T82"><text:tab/></text:span><text:span text:style-name="T83"><text:tab/><text:s text:c="16"/></text:span><text:span text:style-name="T84"><text:s/></text:span><text:span text:style-name="T85"><text:s/></text:span><text:span text:style-name="T86"><text:s text:c="2"/></text:span><text:span text:style-name="T87"><text:s text:c="4"/></text:span><text:span text:style-name="T88">К.М. Трофимов</text:span><text:span text:style-name="T89"><text:s/></text:span><text:span text:style-name="T9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4-05T03:52:00Z</meta:creation-date>
    <dc:date>2022-04-05T03:52:00Z</dc:date>
    <meta:print-date>2021-07-05T05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9" meta:row-count="23" meta:non-whitespace-character-count="2787"/>
  </office:meta>
</office:document-meta>
</file>