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margin-left="3.34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6" style:family="table-column">
      <style:table-column-properties style:column-width="2.4375in"/>
    </style:style>
    <style:style style:name="TableColumn17" style:family="table-column">
      <style:table-column-properties style:column-width="4.1104in"/>
    </style:style>
    <style:style style:name="Table15" style:family="table">
      <style:table-properties style:width="6.547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min-row-height="1.106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list-style-name="LFO1" style:family="paragraph">
      <style:paragraph-properties fo:text-align="justify" fo:margin-left="0.022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/>
    </style:style>
    <style:style style:name="P106" style:parent-style-name="Обычный" style:family="paragraph">
      <style:text-properties fo:color="#FF0000"/>
    </style:style>
    <style:style style:name="P107" style:parent-style-name="Обычный" style:family="paragraph">
      <style:text-properties fo:color="#FF0000"/>
    </style:style>
    <style:style style:name="P108" style:parent-style-name="Обычный" style:family="paragraph">
      <style:text-properties fo:color="#FF0000"/>
    </style:style>
    <style:style style:name="P109" style:parent-style-name="Обычный" style:family="paragraph">
      <style:text-properties fo:color="#FF0000"/>
    </style:style>
    <style:style style:name="P110" style:parent-style-name="Обычный" style:family="paragraph">
      <style:text-properties fo:color="#FF0000"/>
    </style:style>
    <style:style style:name="P111" style:parent-style-name="Обычный" style:family="paragraph">
      <style:text-properties fo:color="#FF0000"/>
    </style:style>
    <style:style style:name="P112" style:parent-style-name="Обычный" style:family="paragraph">
      <style:text-properties fo:color="#FF0000"/>
    </style:style>
    <style:style style:name="P113" style:parent-style-name="Обычный" style:family="paragraph">
      <style:text-properties fo:color="#FF0000"/>
    </style:style>
    <style:style style:name="P114" style:parent-style-name="Обычный" style:family="paragraph">
      <style:text-properties fo:color="#FF0000"/>
    </style:style>
    <style:style style:name="P115" style:parent-style-name="Обычный" style:family="paragraph">
      <style:text-properties fo:color="#FF0000"/>
    </style:style>
    <style:style style:name="P116" style:parent-style-name="Обычный" style:family="paragraph">
      <style:text-properties fo:color="#FF0000"/>
    </style:style>
    <style:style style:name="P117" style:parent-style-name="Обычный" style:family="paragraph">
      <style:text-properties fo:color="#FF0000"/>
    </style:style>
    <style:style style:name="P118" style:parent-style-name="Обычный" style:family="paragraph">
      <style:text-properties fo:color="#FF0000"/>
    </style:style>
    <style:style style:name="P119" style:parent-style-name="Обычный" style:family="paragraph">
      <style:text-properties fo:color="#FF0000"/>
    </style:style>
    <style:style style:name="P120" style:parent-style-name="Обычный" style:family="paragraph">
      <style:text-properties fo:color="#FF0000"/>
    </style:style>
    <style:style style:name="P121" style:parent-style-name="Обычный" style:family="paragraph">
      <style:text-properties fo:color="#FF0000"/>
    </style:style>
    <style:style style:name="P122" style:parent-style-name="Обычный" style:family="paragraph">
      <style:text-properties fo:color="#FF0000"/>
    </style:style>
    <style:style style:name="P123" style:parent-style-name="Обычный" style:family="paragraph">
      <style:text-properties fo:color="#FF0000"/>
    </style:style>
    <style:style style:name="P124" style:parent-style-name="Обычный" style:family="paragraph">
      <style:text-properties fo:color="#FF0000"/>
    </style:style>
    <style:style style:name="P125" style:parent-style-name="Обычный" style:family="paragraph">
      <style:text-properties fo:color="#FF0000"/>
    </style:style>
  </office:automatic-styles>
  <office:body>
    <office:text text:use-soft-page-breaks="true">
      <text:p text:style-name="P1">Приложение</text:p>
      <text:p text:style-name="P4">к постановлению Администрации</text:p>
      <text:p text:style-name="P5">Артемовского городского округа</text:p>
      <text:p text:style-name="P6">от________________ №_________</text:p>
      <text:p text:style-name="P7"/>
      <text:p text:style-name="P8">Муниципальная программа<text:s/></text:p>
      <text:p text:style-name="P9">«Развитие культуры на территории Артемовского городского<text:s/>округа<text:s/></text:p>
      <text:p text:style-name="P10">до 2027 года»<text:s/></text:p>
      <text:p text:style-name="P11"/>
      <text:p text:style-name="P12">Паспорт</text:p>
      <text:p text:style-name="P13">Муниципальной программы «Развитие культуры на территории Артемовского городского округа до 2027 года»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Ответственный исполнитель муниципальной программы Артемовского городского округа «Развитие культуры на территории Артемовского <text:s/>городского округа до 2027<text:s/>года» (далее – муниципальная программа «Развитие культуры на территории Артемовского городского округа до 2027<text:s/>года»)</text:p>
          </table:table-cell>
          <table:table-cell table:style-name="TableCell21">
            <text:p text:style-name="P22">Управление культуры Администрации Артемовского городского округа</text:p>
            <text:p text:style-name="P23"/>
          </table:table-cell>
        </table:table-row>
        <table:table-row table:style-name="TableRow24">
          <table:table-cell table:style-name="TableCell25">
            <text:p text:style-name="P26">Сроки реализации муниципальной<text:s/>программы</text:p>
          </table:table-cell>
          <table:table-cell table:style-name="TableCell27">
            <text:p text:style-name="P28">до 2027 года</text:p>
          </table:table-cell>
        </table:table-row>
        <table:table-row table:style-name="TableRow29">
          <table:table-cell table:style-name="TableCell30">
            <text:p text:style-name="P31">Цель и задачи муниципальной программы</text:p>
          </table:table-cell>
          <table:table-cell table:style-name="TableCell32">
            <text:p text:style-name="P33">Цель. Духовно-нравственное развитие личности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34">Задачи:</text:p>
            <text:p text:style-name="P35"><text:span text:style-name="T36">1)<text:s/></text:span><text:span text:style-name="T37">создание условий для развития творческого потенциала населения Артемовского городского округа, повышение доступности и качества услуг, оказываемых населе</text:span><text:span text:style-name="T38">нию в сфере культуры;<text:s/></text:span></text:p>
            <text:p text:style-name="P39"><text:span text:style-name="T40">2)<text:s/></text:span><text:span text:style-name="T41">реализация современных технологий социального продвижения, обеспечение ус</text:span><text:span text:style-name="T42">ловий для развития инновационной<text:s/></text:span><text:soft-page-break/><text:span text:style-name="T43">деятельности организаций культуры;</text:span></text:p>
            <text:p text:style-name="P44">3) создание условий для сохранения и развития кадрового потенциала сферы культуры;</text:p>
            <text:p text:style-name="P45"><text:span text:style-name="T46">4) совершенствование организационных, экономических и правовых механизмов развития культуры</text:span><text:span text:style-name="T47"><text:s/></text:span></text:p>
          </table:table-cell>
        </table:table-row>
        <text:soft-page-break/>
        <table:table-row table:style-name="TableRow48">
          <table:table-cell table:style-name="TableCell49">
            <text:p text:style-name="P50">Перечень<text:s/>основных целевых показателей муниципальной программы</text:p>
          </table:table-cell>
          <table:table-cell table:style-name="TableCell51">
            <text:list text:style-name="LFO1" text:continue-numbering="true">
              <text:list-item>
                <text:p text:style-name="P52">увеличение численности участников культурно-досуговых мероприятий;</text:p>
              </text:list-item>
              <text:list-item>
                <text:p text:style-name="P53">удельный вес населения, участвующего в платных культурно-досуговых мероприятиях, проводимых муниципальными организациями культуры, от общей численности населения;</text:p>
              </text:list-item>
              <text:list-item>
                <text:p text:style-name="P54">посещаемость населением организаций культуры и увеличение численности участников проводимых культурно-досуговых мероприятий;</text:p>
              </text:list-item>
              <text:list-item>
                <text:p text:style-name="P55">количество экземпляров новых поступлений в фонды общедоступных муниципальных библиотек Артемовского городского округа в расчете на 1000 жителей;</text:p>
              </text:list-item>
              <text:list-item>
                <text:p text:style-name="P56">доля фильмов российского производства в общем объеме проката на территории Артемовского городского округа;</text:p>
              </text:list-item>
              <text:list-item>
                <text:p text:style-name="P57">количество передвижных выставок (ежегодно);</text:p>
              </text:list-item>
              <text:list-item>
                <text:p text:style-name="P58">доля муниципальных учреждений культуры, находящихся в<text:s/>удовлетворительном состоянии, в общем количестве таких учреждений;</text:p>
              </text:list-item>
              <text:list-item>
                <text:p text:style-name="P59">количество волонтеров, вовлеченных в программу «Волонтеры культуры» (нарастающим итогом);</text:p>
              </text:list-item>
              <text:list-item>
                <text:p text:style-name="P60">число посещений культурных мероприятий;</text:p>
              </text:list-item>
              <text:list-item>
                <text:p text:style-name="P61">количество действующих виртуальных музеев;</text:p>
              </text:list-item>
              <text:list-item>
                <text:p text:style-name="P62">доля предметов основного фонда муниципальных музеев, отраженных в электронных каталогах;</text:p>
              </text:list-item>
              <text:list-item>
                <text:p text:style-name="P63">доля музеев, имеющих веб-сайты в информационно-телекоммуникационной сети «Интернет», в общем количестве муниципальных музеев;</text:p>
              </text:list-item>
              <text:list-item>
                <text:p text:style-name="P64">доля муниципальных библиотек,<text:s/><text:soft-page-break/>имеющих веб-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этих библиотек;</text:p>
              </text:list-item>
              <text:list-item>
                <text:p text:style-name="P65">доступность для населения услуг Национальной электронной библиотеки;</text:p>
              </text:list-item>
              <text:list-item>
                <text:p text:style-name="P66">количество<text:s/>созданных виртуальных концертных залов (нарастающим итогом);</text:p>
              </text:list-item>
              <text:list-item>
                <text:p text:style-name="P67">количество посетителей концертов виртуального концертного зала;</text:p>
              </text:list-item>
              <text:list-item>
                <text:p text:style-name="P68">соотношение средней заработной платы работников организаций культуры к средней заработной плате по экономике Свердловской области;</text:p>
              </text:list-item>
              <text:list-item>
                <text:p text:style-name="P69">количество специалистов, прошедших повышение квалификации на базе центров непрерывного образования;</text:p>
              </text:list-item>
              <text:list-item>
                <text:p text:style-name="P70">доля муниципальных организаций в сфере культуры, которым установлены муниципальные задания;</text:p>
              </text:list-item>
              <text:list-item>
                <text:p text:style-name="P71">уровень удовлетворенности населения Артемовского городского округа условиями оказания услуг организациями культуры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Объемы финансирования муниципальной программы по годам реализации</text:p>
          </table:table-cell>
          <table:table-cell table:style-name="TableCell75">
            <text:p text:style-name="P76">всего – 639208,00 <text:s/>тыс. рублей, в том числе:</text:p>
            <text:p text:style-name="P77">2023 год – 201158,10 тыс. рублей;</text:p>
            <text:p text:style-name="P78">2024 год – 215212,10 тыс. рублей;</text:p>
            <text:p text:style-name="P79">2025 год – 222837,80 тыс.<text:s/>рублей;</text:p>
            <text:p text:style-name="P80">2026 год – 0,00 тыс. рублей;</text:p>
            <text:p text:style-name="P81">2027 год – 0,00 тыс. рублей;</text:p>
            <text:p text:style-name="P82">из них:</text:p>
            <text:p text:style-name="P83">федеральный бюджет: 0,0 тыс. рублей,</text:p>
            <text:p text:style-name="P84">в том числе:</text:p>
            <text:p text:style-name="P85">2023 год – 0,0 тыс. рублей;</text:p>
            <text:p text:style-name="P86">2024 год – 0,0 тыс. рублей;</text:p>
            <text:p text:style-name="P87">2025 год – 0,0 тыс. рублей;</text:p>
            <text:p text:style-name="P88">2026 год – 0,0 тыс. рублей;</text:p>
            <text:p text:style-name="P89">2027 год – 0,0 тыс.<text:s/>рублей;</text:p>
            <text:p text:style-name="P90">областной бюджет: 0,0 тыс. рублей,</text:p>
            <text:p text:style-name="P91">в том числе:</text:p>
            <text:p text:style-name="P92">2023 год – 0,0 тыс. рублей;</text:p>
            <text:p text:style-name="P93">2024 год – 0,0 тыс. рублей;</text:p>
            <text:p text:style-name="P94">2025 год – 0,0 тыс. рублей;</text:p>
            <text:soft-page-break/>
            <text:p text:style-name="P95">2026 год – 0,0 тыс. рублей;</text:p>
            <text:p text:style-name="P96">2027 год – 0,0 тыс. рублей;</text:p>
            <text:p text:style-name="P97">местный бюджет: 639208,00тыс. рублей,</text:p>
            <text:p text:style-name="P98">в том числе:</text:p>
            <text:p text:style-name="P99">2023 год<text:s/>– 201158,10 тыс. рублей;</text:p>
            <text:p text:style-name="P100">2024 год – 215212,10 тыс. рублей;</text:p>
            <text:p text:style-name="P101">2025 год – 222837,80 тыс. рублей;</text:p>
            <text:p text:style-name="P102">2026 год – 0,00 тыс. рублей;</text:p>
            <text:p text:style-name="P103">2027 год – 0,00 тыс. рублей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79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Сахарова Елена Борисовна</dc:creator>
    <meta:creation-date>2022-05-25T10:21:00Z</meta:creation-date>
    <dc:date>2022-05-27T11:10:00Z</dc:date>
    <meta:print-date>2018-10-17T05:48:00Z</meta:print-date>
    <meta:template xlink:href="Normal" xlink:type="simple"/>
    <meta:editing-cycles>5</meta:editing-cycles>
    <meta:editing-duration>PT1380S</meta:editing-duration>
    <meta:document-statistic meta:page-count="4" meta:paragraph-count="8" meta:word-count="661" meta:character-count="4427" meta:row-count="31" meta:non-whitespace-character-count="3774"/>
  </office:meta>
</office:document-meta>
</file>