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937in"/>
    </style:style>
    <style:style style:name="TableColumn3" style:family="table-column">
      <style:table-column-properties style:column-width="1.4333in"/>
    </style:style>
    <style:style style:name="TableColumn4" style:family="table-column">
      <style:table-column-properties style:column-width="0.2756in"/>
    </style:style>
    <style:style style:name="TableColumn5" style:family="table-column">
      <style:table-column-properties style:column-width="1.3625in"/>
    </style:style>
    <style:style style:name="TableColumn6" style:family="table-column">
      <style:table-column-properties style:column-width="0.018in"/>
    </style:style>
    <style:style style:name="Table1" style:family="table" style:master-page-name="MPF0">
      <style:table-properties style:width="3.2833in" fo:margin-left="6.8625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4" style:parent-style-name="Основнойшрифтабзаца" style:family="text">
      <style:text-properties style:font-name="Liberation Serif" style:font-name-complex="Liberation Serif" fo:letter-spacing="-0.0027in" fo:font-size="14pt" style:font-size-asian="14pt" style:font-size-complex="14pt" fo:language="en" fo:country="US"/>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Безинтервала" style:family="paragraph">
      <style:paragraph-properties fo:margin-left="-0.0451in">
        <style:tab-stops/>
      </style:paragraph-properties>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font-size="14pt" style:font-size-asian="14pt" style:font-size-complex="12pt"/>
    </style:style>
    <style:style style:name="TableCell27" style:family="table-cell">
      <style:table-cell-properties fo:border="none" style:writing-mode="lr-tb"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TableColumn33" style:family="table-column">
      <style:table-column-properties style:column-width="9.3236in"/>
    </style:style>
    <style:style style:name="Table32" style:family="table">
      <style:table-properties style:width="9.3236in" fo:margin-left="0.7875in" table:align="lef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3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center" fo:margin-bottom="0in"/>
      <style:text-properties style:font-name="Liberation Serif" style:font-name-complex="Liberation Serif" fo:font-style="italic" style:font-style-asian="italic" fo:font-size="10pt" style:font-size-asian="10pt" style:font-size-complex="10pt"/>
    </style:style>
    <style:style style:name="P3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olumn41" style:family="table-column">
      <style:table-column-properties style:column-width="0.6173in"/>
    </style:style>
    <style:style style:name="TableColumn42" style:family="table-column">
      <style:table-column-properties style:column-width="3.7319in"/>
    </style:style>
    <style:style style:name="TableColumn43" style:family="table-column">
      <style:table-column-properties style:column-width="6.2486in"/>
    </style:style>
    <style:style style:name="Table40" style:family="table">
      <style:table-properties style:width="10.5979in" fo:margin-left="-0.2993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P47" style:parent-style-name="Обычный" style:family="paragraph">
      <style:paragraph-properties fo:text-align="center" fo:margin-bottom="0in" fo:line-height="100%" fo:margin-left="-0.077in" fo:text-indent="0.077in">
        <style:tab-stops/>
      </style:paragraph-properties>
    </style:style>
    <style:style style:name="T48"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P53" style:parent-style-name="Обычный" style:family="paragraph">
      <style:paragraph-properties fo:margin-bottom="0in" fo:line-height="100%"/>
      <style:text-properties style:font-name="Liberation Serif" style:font-name-complex="Liberation Serif" fo:font-weight="bold" style:font-weight-asian="bold" fo:font-size="3pt" style:font-size-asian="3pt" style:font-size-complex="3pt"/>
    </style:style>
    <style:style style:name="TableColumn55" style:family="table-column">
      <style:table-column-properties style:column-width="0.6083in"/>
    </style:style>
    <style:style style:name="TableColumn56" style:family="table-column">
      <style:table-column-properties style:column-width="3.734in"/>
    </style:style>
    <style:style style:name="TableColumn57" style:family="table-column">
      <style:table-column-properties style:column-width="6.2888in"/>
    </style:style>
    <style:style style:name="Table54" style:family="table">
      <style:table-properties style:width="10.6312in" fo:margin-left="-0.31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Абзацсписка" style:family="paragraph">
      <style:paragraph-properties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style:text-autospace="none" fo:text-align="justify" fo:margin-bottom="0in" fo:line-height="100%"/>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tyle="italic" style:font-style-asian="italic"/>
    </style:style>
    <style:style style:name="T76" style:parent-style-name="Основнойшрифтабзаца" style:family="text">
      <style:text-properties style:font-name="Liberation Serif" style:font-name-complex="Liberation Serif" fo:font-style="italic" style:font-style-asian="italic"/>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justify" fo:margin-bottom="0in" fo:line-height="100%"/>
    </style:style>
    <style:style style:name="T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P83" style:parent-style-name="Абзацсписка" style:family="paragraph">
      <style:paragraph-properties fo:text-align="justify" fo:margin-bottom="0in" fo:line-height="100%" fo:margin-left="0.0125in">
        <style:tab-stops/>
      </style:paragraph-properties>
    </style:style>
    <style:style style:name="T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6" style:parent-style-name="Абзацсписка" style:family="paragraph">
      <style:paragraph-properties fo:text-align="justify" fo:margin-bottom="0in" fo:line-height="100%" fo:margin-left="0.0125in">
        <style:tab-stops/>
      </style:paragraph-properties>
    </style:style>
    <style:style style:name="T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0" style:parent-style-name="Абзацсписка" style:family="paragraph">
      <style:paragraph-properties fo:text-align="justify" fo:margin-bottom="0in" fo:line-height="100%" fo:margin-left="0.0125in">
        <style:tab-stops/>
      </style:paragraph-properties>
    </style:style>
    <style:style style:name="T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9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9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9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9" style:parent-style-name="Обычный" style:family="paragraph">
      <style:paragraph-properties fo:text-align="justify" fo:margin-bottom="0in" fo:line-height="100%"/>
    </style:style>
    <style:style style:name="T10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P102" style:parent-style-name="Обычный" style:family="paragraph">
      <style:paragraph-properties fo:text-align="justify" fo:margin-bottom="0in" fo:line-height="100%"/>
    </style:style>
    <style:style style:name="T1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P105" style:parent-style-name="Обычный" style:family="paragraph">
      <style:paragraph-properties fo:text-align="justify" fo:margin-bottom="0in" fo:line-height="100%"/>
    </style:style>
    <style:style style:name="T10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P108" style:parent-style-name="Обычный" style:family="paragraph">
      <style:paragraph-properties fo:text-align="justify" fo:margin-bottom="0in" fo:line-height="100%"/>
    </style:style>
    <style:style style:name="T1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P111" style:parent-style-name="Обычный" style:family="paragraph">
      <style:paragraph-properties fo:text-align="justify" fo:margin-bottom="0in" fo:line-height="100%"/>
    </style:style>
    <style:style style:name="T1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7" style:parent-style-name="Обычный" style:family="paragraph">
      <style:paragraph-properties fo:text-align="justify" fo:margin-bottom="0in" fo:line-height="100%"/>
    </style:style>
    <style:style style:name="T1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 style:parent-style-name="Обычный" style:family="paragraph">
      <style:paragraph-properties fo:text-align="justify" fo:margin-bottom="0in" fo:line-height="100%"/>
    </style:style>
    <style:style style:name="T1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6" style:parent-style-name="Обычный" style:family="paragraph">
      <style:paragraph-properties fo:text-align="justify" fo:margin-bottom="0in" fo:line-height="100%"/>
    </style:style>
    <style:style style:name="T1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9" style:parent-style-name="Обычный" style:family="paragraph">
      <style:paragraph-properties fo:text-align="justify" fo:margin-bottom="0in" fo:line-height="100%"/>
    </style:style>
    <style:style style:name="T1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3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3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38" style:parent-style-name="Обычный" style:family="paragraph">
      <style:paragraph-properties fo:text-align="justify" fo:margin-bottom="0in" fo:line-height="100%"/>
    </style:style>
    <style:style style:name="T13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3" style:parent-style-name="Обычный" style:family="paragraph">
      <style:paragraph-properties fo:text-align="justify" fo:margin-bottom="0in" fo:line-height="100%"/>
    </style:style>
    <style:style style:name="T1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7" style:parent-style-name="Обычный" style:family="paragraph">
      <style:paragraph-properties fo:text-align="justify" fo:margin-bottom="0in" fo:line-height="100%"/>
    </style:style>
    <style:style style:name="T1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0" style:parent-style-name="Обычный" style:family="paragraph">
      <style:paragraph-properties fo:text-align="justify" fo:margin-bottom="0in" fo:line-height="100%"/>
    </style:style>
    <style:style style:name="T1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3" style:parent-style-name="Обычный" style:family="paragraph">
      <style:paragraph-properties fo:text-align="justify" fo:margin-bottom="0in" fo:line-height="100%"/>
    </style:style>
    <style:style style:name="T1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8" style:parent-style-name="Обычный" style:family="paragraph">
      <style:paragraph-properties fo:text-align="justify" fo:margin-bottom="0in" fo:line-height="100%"/>
    </style:style>
    <style:style style:name="T1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2" style:parent-style-name="Обычный" style:family="paragraph">
      <style:paragraph-properties fo:text-align="justify" fo:margin-bottom="0in" fo:line-height="100%"/>
    </style:style>
    <style:style style:name="T1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5" style:parent-style-name="Обычный" style:family="paragraph">
      <style:paragraph-properties fo:text-align="justify" fo:margin-bottom="0in" fo:line-height="100%"/>
    </style:style>
    <style:style style:name="T1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text-align="justify" fo:margin-bottom="0in" fo:line-height="100%"/>
    </style:style>
    <style:style style:name="T17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3" style:parent-style-name="Обычный" style:family="paragraph">
      <style:paragraph-properties fo:text-align="justify" fo:margin-bottom="0in" fo:line-height="100%"/>
    </style:style>
    <style:style style:name="T1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7" style:parent-style-name="Обычный" style:family="paragraph">
      <style:paragraph-properties fo:text-align="justify" fo:margin-bottom="0in" fo:line-height="100%"/>
    </style:style>
    <style:style style:name="T1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0" style:parent-style-name="Обычный" style:family="paragraph">
      <style:paragraph-properties fo:text-align="justify" fo:margin-bottom="0in" fo:line-height="100%"/>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P18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margin-bottom="0in" fo:line-height="100%"/>
    </style:style>
    <style:style style:name="T1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9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92" style:parent-style-name="Обычный" style:family="paragraph">
      <style:paragraph-properties fo:text-align="justify" fo:margin-bottom="0in" fo:line-height="100%"/>
    </style:style>
    <style:style style:name="T1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P19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9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9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9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200" style:parent-style-name="Обычный" style:family="paragraph">
      <style:paragraph-properties fo:text-align="justify" fo:margin-bottom="0in" fo:line-height="100%"/>
    </style:style>
    <style:style style:name="T2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4" style:parent-style-name="Обычный" style:family="paragraph">
      <style:paragraph-properties fo:text-align="justify" fo:margin-bottom="0in" fo:line-height="100%"/>
    </style:style>
    <style:style style:name="T2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8" style:parent-style-name="Обычный" style:family="paragraph">
      <style:paragraph-properties fo:text-align="justify" fo:margin-bottom="0in" fo:line-height="100%"/>
    </style:style>
    <style:style style:name="T2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2" style:parent-style-name="Обычный" style:family="paragraph">
      <style:paragraph-properties fo:text-align="justify" fo:margin-bottom="0in" fo:line-height="100%"/>
    </style:style>
    <style:style style:name="T2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5" style:parent-style-name="Обычный" style:family="paragraph">
      <style:paragraph-properties fo:text-align="justify" fo:margin-bottom="0in" fo:line-height="100%"/>
    </style:style>
    <style:style style:name="T2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8" style:parent-style-name="Обычный" style:family="paragraph">
      <style:paragraph-properties fo:text-align="justify" fo:margin-bottom="0in" fo:line-height="100%"/>
    </style:style>
    <style:style style:name="T219" style:parent-style-name="Основнойшрифтабзаца" style:family="text">
      <style:text-properties style:font-name="Liberation Serif" fo:font-style="italic" style:font-style-asian="italic" fo:font-size="12pt" style:font-size-asian="12pt" style:font-size-complex="12pt"/>
    </style:style>
    <style:style style:name="T2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2"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2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27" style:parent-style-name="Обычный" style:family="paragraph">
      <style:paragraph-properties fo:text-align="justify" fo:margin-bottom="0in" fo:line-height="100%"/>
      <style:text-properties style:font-name="Liberation Serif" fo:font-style="italic" style:font-style-asian="italic" fo:font-size="12pt" style:font-size-asian="12pt" style:font-size-complex="12pt"/>
    </style:style>
    <style:style style:name="P228" style:parent-style-name="Обычный" style:family="paragraph">
      <style:paragraph-properties fo:text-align="justify" fo:margin-bottom="0in" fo:line-height="100%"/>
      <style:text-properties style:font-name="Liberation Serif" fo:font-style="italic" style:font-style-asian="italic" fo:font-size="12pt" style:font-size-asian="12pt" style:font-size-complex="12pt"/>
    </style:style>
    <style:style style:name="P22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30" style:parent-style-name="Обычный" style:family="paragraph">
      <style:paragraph-properties fo:text-align="justify" fo:margin-bottom="0in" fo:line-height="100%"/>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233" style:parent-style-name="Обычный" style:family="paragraph">
      <style:paragraph-properties fo:text-align="justify" fo:margin-bottom="0in" fo:line-height="100%"/>
    </style:style>
    <style:style style:name="T2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Row235" style:family="table-row">
      <style:table-row-properties style:min-row-height="0.7937in"/>
    </style:style>
    <style:style style:name="TableCell236" style:family="table-cell">
      <style:table-cell-properties fo:border="0.0069in solid #000000" style:writing-mode="lr-tb" fo:padding-top="0in" fo:padding-left="0.075in" fo:padding-bottom="0in" fo:padding-right="0.075in"/>
    </style:style>
    <style:style style:name="P237" style:parent-style-name="Абзацсписка" style:family="paragraph">
      <style:paragraph-properties fo:text-align="justify"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4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243" style:parent-style-name="Абзацсписка" style:family="paragraph">
      <style:paragraph-properties fo:text-align="justify" fo:margin-bottom="0in" fo:line-height="100%" fo:margin-left="0.0118in">
        <style:tab-stops/>
      </style:paragraph-properties>
    </style:style>
    <style:style style:name="T24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6" style:parent-style-name="Абзацсписка" style:family="paragraph">
      <style:paragraph-properties fo:text-align="justify" fo:margin-bottom="0in" fo:line-height="100%" fo:margin-left="0.0118in">
        <style:tab-stops/>
      </style:paragraph-properties>
    </style:style>
    <style:style style:name="T24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9" style:parent-style-name="Абзацсписка" style:family="paragraph">
      <style:paragraph-properties fo:text-align="justify" fo:margin-bottom="0in" fo:line-height="100%" fo:margin-left="0.0118in">
        <style:tab-stops/>
      </style:paragraph-properties>
    </style:style>
    <style:style style:name="T25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2" style:parent-style-name="Абзацсписка" style:family="paragraph">
      <style:paragraph-properties fo:text-align="justify" fo:margin-bottom="0in" fo:line-height="100%" fo:margin-left="0.0118in">
        <style:tab-stops/>
      </style:paragraph-properties>
    </style:style>
    <style:style style:name="T25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5" style:parent-style-name="Абзацсписка" style:family="paragraph">
      <style:paragraph-properties fo:text-align="justify" fo:margin-bottom="0in" fo:line-height="100%" fo:margin-left="0.0118in">
        <style:tab-stops/>
      </style:paragraph-properties>
    </style:style>
    <style:style style:name="T25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8" style:parent-style-name="Абзацсписка" style:family="paragraph">
      <style:paragraph-properties fo:text-align="justify" fo:margin-bottom="0in" fo:line-height="100%" fo:margin-left="0.0118in">
        <style:tab-stops/>
      </style:paragraph-properties>
    </style:style>
    <style:style style:name="T25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1" style:parent-style-name="Абзацсписка" style:family="paragraph">
      <style:paragraph-properties fo:text-align="justify" fo:margin-bottom="0in" fo:line-height="100%" fo:margin-left="0.0118in">
        <style:tab-stops/>
      </style:paragraph-properties>
    </style:style>
    <style:style style:name="T26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4" style:parent-style-name="Обычный" style:family="paragraph">
      <style:paragraph-properties fo:text-align="justify" fo:margin-bottom="0in" fo:line-height="100%"/>
    </style:style>
    <style:style style:name="T26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7" style:parent-style-name="Обычный" style:family="paragraph">
      <style:paragraph-properties fo:text-align="justify" fo:margin-bottom="0in" fo:line-height="100%"/>
    </style:style>
    <style:style style:name="T26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7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271" style:parent-style-name="Абзацсписка" style:family="paragraph">
      <style:paragraph-properties fo:text-align="justify" fo:margin-bottom="0in" fo:line-height="100%" fo:margin-left="0.0118in">
        <style:tab-stops/>
      </style:paragraph-properties>
    </style:style>
    <style:style style:name="T27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74" style:parent-style-name="Абзацсписка" style:family="paragraph">
      <style:paragraph-properties fo:text-align="justify" fo:margin-bottom="0in" fo:line-height="100%" fo:margin-left="0.0118in">
        <style:tab-stops/>
      </style:paragraph-properties>
    </style:style>
    <style:style style:name="T2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77" style:parent-style-name="Абзацсписка" style:family="paragraph">
      <style:paragraph-properties fo:text-align="justify" fo:margin-bottom="0in" fo:line-height="100%" fo:margin-left="0.0118in">
        <style:tab-stops/>
      </style:paragraph-properties>
    </style:style>
    <style:style style:name="T2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0" style:parent-style-name="Абзацсписка" style:family="paragraph">
      <style:paragraph-properties fo:text-align="justify" fo:margin-bottom="0in" fo:line-height="100%" fo:margin-left="0.0118in">
        <style:tab-stops/>
      </style:paragraph-properties>
    </style:style>
    <style:style style:name="T2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3" style:parent-style-name="Абзацсписка" style:family="paragraph">
      <style:paragraph-properties fo:text-align="justify" fo:margin-bottom="0in" fo:line-height="100%" fo:margin-left="0.0118in">
        <style:tab-stops/>
      </style:paragraph-properties>
    </style:style>
    <style:style style:name="T28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6" style:parent-style-name="Абзацсписка" style:family="paragraph">
      <style:paragraph-properties fo:text-align="justify" fo:margin-bottom="0in" fo:line-height="100%" fo:margin-left="0.0118in">
        <style:tab-stops/>
      </style:paragraph-properties>
    </style:style>
    <style:style style:name="T28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0" style:parent-style-name="Абзацсписка" style:family="paragraph">
      <style:paragraph-properties fo:text-align="justify" fo:margin-bottom="0in" fo:line-height="100%" fo:margin-left="0.0118in">
        <style:tab-stops/>
      </style:paragraph-properties>
    </style:style>
    <style:style style:name="T29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3" style:parent-style-name="Абзацсписка" style:family="paragraph">
      <style:paragraph-properties fo:text-align="justify" fo:margin-bottom="0in" fo:line-height="100%" fo:margin-left="0.0118in">
        <style:tab-stops/>
      </style:paragraph-properties>
    </style:style>
    <style:style style:name="T29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6" style:parent-style-name="Абзацсписка" style:family="paragraph">
      <style:paragraph-properties fo:text-align="justify" fo:margin-bottom="0in" fo:line-height="100%" fo:margin-left="0.0118in">
        <style:tab-stops/>
      </style:paragraph-properties>
    </style:style>
    <style:style style:name="T2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9"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0"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1"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2"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3"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4"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05" style:parent-style-name="Обычный" style:family="paragraph">
      <style:paragraph-properties fo:text-align="justify" fo:margin-bottom="0in" fo:line-height="100%"/>
    </style:style>
    <style:style style:name="T30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8" style:parent-style-name="Обычный" style:family="paragraph">
      <style:paragraph-properties fo:text-align="justify" fo:margin-bottom="0in" fo:line-height="100%"/>
    </style:style>
    <style:style style:name="T3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11" style:parent-style-name="Обычный" style:family="paragraph">
      <style:paragraph-properties fo:text-align="justify" fo:margin-bottom="0in" fo:line-height="100%"/>
    </style:style>
    <style:style style:name="T3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14" style:parent-style-name="Обычный" style:family="paragraph">
      <style:paragraph-properties fo:text-align="justify" fo:margin-bottom="0in" fo:line-height="100%"/>
    </style:style>
    <style:style style:name="T31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17" style:parent-style-name="Обычный" style:family="paragraph">
      <style:paragraph-properties fo:text-align="justify" fo:margin-bottom="0in" fo:line-height="100%"/>
    </style:style>
    <style:style style:name="T3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0" style:parent-style-name="Обычный" style:family="paragraph">
      <style:paragraph-properties fo:text-align="justify" fo:margin-bottom="0in" fo:line-height="100%"/>
    </style:style>
    <style:style style:name="T32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3" style:parent-style-name="Обычный" style:family="paragraph">
      <style:paragraph-properties fo:text-align="justify" fo:margin-bottom="0in" fo:line-height="100%"/>
    </style:style>
    <style:style style:name="T3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6" style:parent-style-name="Обычный" style:family="paragraph">
      <style:paragraph-properties fo:text-align="justify" fo:margin-bottom="0in" fo:line-height="100%"/>
    </style:style>
    <style:style style:name="T32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9" style:parent-style-name="Обычный" style:family="paragraph">
      <style:paragraph-properties fo:text-align="justify" fo:margin-bottom="0in" fo:line-height="100%"/>
    </style:style>
    <style:style style:name="T33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32"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3"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4"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5"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6"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7"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38" style:parent-style-name="Абзацсписка" style:family="paragraph">
      <style:paragraph-properties fo:text-align="justify" fo:margin-bottom="0in" fo:line-height="100%" fo:margin-left="0.0118in">
        <style:tab-stops/>
      </style:paragraph-properties>
    </style:style>
    <style:style style:name="T33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1" style:parent-style-name="Абзацсписка" style:family="paragraph">
      <style:paragraph-properties fo:text-align="justify" fo:margin-bottom="0in" fo:line-height="100%" fo:margin-left="0.0118in">
        <style:tab-stops/>
      </style:paragraph-properties>
    </style:style>
    <style:style style:name="T34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4" style:parent-style-name="Абзацсписка" style:family="paragraph">
      <style:paragraph-properties fo:text-align="justify" fo:margin-bottom="0in" fo:line-height="100%" fo:margin-left="0.0118in">
        <style:tab-stops/>
      </style:paragraph-properties>
    </style:style>
    <style:style style:name="T34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7" style:parent-style-name="Абзацсписка" style:family="paragraph">
      <style:paragraph-properties fo:text-align="justify" fo:margin-bottom="0in" fo:line-height="100%" fo:margin-left="0.0118in">
        <style:tab-stops/>
      </style:paragraph-properties>
    </style:style>
    <style:style style:name="T34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0" style:parent-style-name="Абзацсписка" style:family="paragraph">
      <style:paragraph-properties fo:text-align="justify" fo:margin-bottom="0in" fo:line-height="100%" fo:margin-left="0.0118in">
        <style:tab-stops/>
      </style:paragraph-properties>
    </style:style>
    <style:style style:name="T35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3" style:parent-style-name="Абзацсписка" style:family="paragraph">
      <style:paragraph-properties fo:text-align="justify" fo:margin-bottom="0in" fo:line-height="100%" fo:margin-left="0.0118in">
        <style:tab-stops/>
      </style:paragraph-properties>
    </style:style>
    <style:style style:name="T3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6" style:parent-style-name="Абзацсписка" style:family="paragraph">
      <style:paragraph-properties fo:text-align="justify" fo:margin-bottom="0in" fo:line-height="100%" fo:margin-left="0.0118in">
        <style:tab-stops/>
      </style:paragraph-properties>
    </style:style>
    <style:style style:name="T35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9" style:parent-style-name="Абзацсписка" style:family="paragraph">
      <style:paragraph-properties fo:text-align="justify" fo:margin-bottom="0in" fo:line-height="100%" fo:margin-left="0.0118in">
        <style:tab-stops/>
      </style:paragraph-properties>
    </style:style>
    <style:style style:name="T3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2" style:parent-style-name="Абзацсписка" style:family="paragraph">
      <style:paragraph-properties fo:text-align="justify" fo:margin-bottom="0in" fo:line-height="100%" fo:margin-left="0.0118in">
        <style:tab-stops/>
      </style:paragraph-properties>
    </style:style>
    <style:style style:name="T36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5"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66"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67"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68"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69"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70"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71" style:parent-style-name="Абзацсписка" style:family="paragraph">
      <style:paragraph-properties fo:text-align="justify" fo:margin-bottom="0in" fo:line-height="100%" fo:margin-left="0.0118in">
        <style:tab-stops/>
      </style:paragraph-properties>
    </style:style>
    <style:style style:name="T37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74" style:parent-style-name="Абзацсписка" style:family="paragraph">
      <style:paragraph-properties fo:text-align="justify" fo:margin-bottom="0in" fo:line-height="100%" fo:margin-left="0.0118in">
        <style:tab-stops/>
      </style:paragraph-properties>
    </style:style>
    <style:style style:name="T3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77" style:parent-style-name="Абзацсписка" style:family="paragraph">
      <style:paragraph-properties fo:text-align="justify" fo:margin-bottom="0in" fo:line-height="100%" fo:margin-left="0.0118in">
        <style:tab-stops/>
      </style:paragraph-properties>
    </style:style>
    <style:style style:name="T3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0" style:parent-style-name="Абзацсписка" style:family="paragraph">
      <style:paragraph-properties fo:text-align="justify" fo:margin-bottom="0in" fo:line-height="100%" fo:margin-left="0.0118in">
        <style:tab-stops/>
      </style:paragraph-properties>
    </style:style>
    <style:style style:name="T3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3" style:parent-style-name="Абзацсписка" style:family="paragraph">
      <style:paragraph-properties fo:text-align="justify" fo:margin-bottom="0in" fo:line-height="100%" fo:margin-left="0.0118in">
        <style:tab-stops/>
      </style:paragraph-properties>
    </style:style>
    <style:style style:name="T38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6" style:parent-style-name="Абзацсписка" style:family="paragraph">
      <style:paragraph-properties fo:text-align="justify" fo:margin-bottom="0in" fo:line-height="100%" fo:margin-left="0.0118in">
        <style:tab-stops/>
      </style:paragraph-properties>
    </style:style>
    <style:style style:name="T38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9" style:parent-style-name="Абзацсписка" style:family="paragraph">
      <style:paragraph-properties fo:text-align="justify" fo:margin-bottom="0in" fo:line-height="100%" fo:margin-left="0.0118in">
        <style:tab-stops/>
      </style:paragraph-properties>
    </style:style>
    <style:style style:name="T39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2" style:parent-style-name="Абзацсписка" style:family="paragraph">
      <style:paragraph-properties fo:text-align="justify" fo:margin-bottom="0in" fo:line-height="100%" fo:margin-left="0.0118in">
        <style:tab-stops/>
      </style:paragraph-properties>
    </style:style>
    <style:style style:name="T3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5" style:parent-style-name="Абзацсписка" style:family="paragraph">
      <style:paragraph-properties fo:text-align="justify" fo:margin-bottom="0in" fo:line-height="100%" fo:margin-left="0.0118in">
        <style:tab-stops/>
      </style:paragraph-properties>
    </style:style>
    <style:style style:name="T39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8"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399"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400"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401"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402"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fo:font-size="12pt" style:font-size-asian="12pt" style:font-size-complex="12pt"/>
    </style:style>
    <style:style style:name="P403" style:parent-style-name="Абзацсписка" style:family="paragraph">
      <style:paragraph-properties fo:text-align="justify" fo:margin-bottom="0in" fo:line-height="100%" fo:margin-left="0.0118in">
        <style:tab-stops/>
      </style:paragraph-properties>
    </style:style>
    <style:style style:name="T4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07" style:parent-style-name="Обычный" style:family="paragraph">
      <style:paragraph-properties fo:text-align="justify" fo:margin-bottom="0in" fo:line-height="100%"/>
    </style:style>
    <style:style style:name="T4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0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1" style:parent-style-name="Обычный" style:family="paragraph">
      <style:paragraph-properties fo:text-align="justify" fo:margin-bottom="0in" fo:line-height="100%"/>
    </style:style>
    <style:style style:name="T4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1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5" style:parent-style-name="Обычный" style:family="paragraph">
      <style:paragraph-properties fo:text-align="justify" fo:margin-bottom="0in" fo:line-height="100%"/>
    </style:style>
    <style:style style:name="T4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1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9" style:parent-style-name="Обычный" style:family="paragraph">
      <style:paragraph-properties fo:text-align="justify" fo:margin-bottom="0in" fo:line-height="100%"/>
    </style:style>
    <style:style style:name="T42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22" style:parent-style-name="Обычный" style:family="paragraph">
      <style:paragraph-properties fo:text-align="justify" fo:margin-bottom="0in" fo:line-height="100%"/>
    </style:style>
    <style:style style:name="T42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25" style:parent-style-name="Обычный" style:family="paragraph">
      <style:paragraph-properties fo:text-align="justify" fo:margin-bottom="0in" fo:line-height="100%"/>
    </style:style>
    <style:style style:name="T42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2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29" style:parent-style-name="Обычный" style:family="paragraph">
      <style:paragraph-properties fo:text-align="justify" fo:margin-bottom="0in" fo:line-height="100%"/>
    </style:style>
    <style:style style:name="T43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3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3" style:parent-style-name="Обычный" style:family="paragraph">
      <style:paragraph-properties fo:text-align="justify" fo:margin-bottom="0in" fo:line-height="100%"/>
    </style:style>
    <style:style style:name="T4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3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7" style:parent-style-name="Обычный" style:family="paragraph">
      <style:paragraph-properties fo:text-align="justify" fo:margin-bottom="0in" fo:line-height="100%"/>
    </style:style>
    <style:style style:name="T43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3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41" style:parent-style-name="Обычный" style:family="paragraph">
      <style:paragraph-properties fo:text-align="justify" fo:margin-bottom="0in" fo:line-height="100%"/>
    </style:style>
    <style:style style:name="T4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3"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4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4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4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47" style:parent-style-name="Обычный" style:family="paragraph">
      <style:paragraph-properties fo:text-align="justify" fo:margin-bottom="0in" fo:line-height="100%"/>
    </style:style>
    <style:style style:name="T4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4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50" style:parent-style-name="Абзацсписка" style:family="paragraph">
      <style:paragraph-properties fo:text-align="justify" fo:margin-bottom="0in" fo:line-height="100%" fo:margin-left="0.0125in">
        <style:tab-stops/>
      </style:paragraph-properties>
    </style:style>
    <style:style style:name="T4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454" style:parent-style-name="Обычный" style:family="paragraph">
      <style:paragraph-properties fo:text-align="justify" fo:margin-bottom="0in" fo:line-height="100%"/>
    </style:style>
    <style:style style:name="T45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5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58" style:parent-style-name="Обычный" style:family="paragraph">
      <style:paragraph-properties fo:text-align="justify" fo:margin-bottom="0in" fo:line-height="100%"/>
    </style:style>
    <style:style style:name="T45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2" style:parent-style-name="Обычный" style:family="paragraph">
      <style:paragraph-properties fo:text-align="justify" fo:margin-bottom="0in" fo:line-height="100%"/>
    </style:style>
    <style:style style:name="T46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6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6" style:parent-style-name="Обычный" style:family="paragraph">
      <style:paragraph-properties fo:text-align="justify" fo:margin-bottom="0in" fo:line-height="100%"/>
    </style:style>
    <style:style style:name="T46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9" style:parent-style-name="Обычный" style:family="paragraph">
      <style:paragraph-properties fo:text-align="justify" fo:margin-bottom="0in" fo:line-height="100%"/>
    </style:style>
    <style:style style:name="T47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2" style:parent-style-name="Обычный" style:family="paragraph">
      <style:paragraph-properties fo:text-align="justify" fo:margin-bottom="0in" fo:line-height="100%"/>
    </style:style>
    <style:style style:name="T47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7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6" style:parent-style-name="Обычный" style:family="paragraph">
      <style:paragraph-properties fo:text-align="justify" fo:margin-bottom="0in" fo:line-height="100%"/>
    </style:style>
    <style:style style:name="T47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0" style:parent-style-name="Обычный" style:family="paragraph">
      <style:paragraph-properties fo:text-align="justify" fo:margin-bottom="0in" fo:line-height="100%"/>
    </style:style>
    <style:style style:name="T4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8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4" style:parent-style-name="Обычный" style:family="paragraph">
      <style:paragraph-properties fo:text-align="justify" fo:margin-bottom="0in" fo:line-height="100%"/>
    </style:style>
    <style:style style:name="T4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8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8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9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9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9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493" style:parent-style-name="Обычный" style:family="paragraph">
      <style:paragraph-properties fo:text-align="justify" fo:margin-bottom="0in" fo:line-height="100%"/>
    </style:style>
    <style:style style:name="T4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4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97" style:parent-style-name="Обычный" style:family="paragraph">
      <style:paragraph-properties fo:text-align="justify" fo:margin-bottom="0in" fo:line-height="100%"/>
    </style:style>
    <style:style style:name="T49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9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1" style:parent-style-name="Обычный" style:family="paragraph">
      <style:paragraph-properties fo:text-align="justify" fo:margin-bottom="0in" fo:line-height="100%"/>
    </style:style>
    <style:style style:name="T5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0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5" style:parent-style-name="Обычный" style:family="paragraph">
      <style:paragraph-properties fo:text-align="justify" fo:margin-bottom="0in" fo:line-height="100%"/>
    </style:style>
    <style:style style:name="T50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0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9" style:parent-style-name="Обычный" style:family="paragraph">
      <style:paragraph-properties fo:text-align="justify" fo:margin-bottom="0in" fo:line-height="100%"/>
    </style:style>
    <style:style style:name="T51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12" style:parent-style-name="Обычный" style:family="paragraph">
      <style:paragraph-properties fo:text-align="justify" fo:margin-bottom="0in" fo:line-height="100%"/>
    </style:style>
    <style:style style:name="T5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15" style:parent-style-name="Обычный" style:family="paragraph">
      <style:paragraph-properties fo:text-align="justify" fo:margin-bottom="0in" fo:line-height="100%"/>
    </style:style>
    <style:style style:name="T5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1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19" style:parent-style-name="Обычный" style:family="paragraph">
      <style:paragraph-properties fo:text-align="justify" fo:margin-bottom="0in" fo:line-height="100%"/>
    </style:style>
    <style:style style:name="T52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2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23" style:parent-style-name="Обычный" style:family="paragraph">
      <style:paragraph-properties fo:text-align="justify" fo:margin-bottom="0in" fo:line-height="100%"/>
    </style:style>
    <style:style style:name="T5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2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27" style:parent-style-name="Обычный" style:family="paragraph">
      <style:paragraph-properties fo:text-align="justify" fo:margin-bottom="0in" fo:line-height="100%"/>
    </style:style>
    <style:style style:name="T5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2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3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3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3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3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3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36" style:parent-style-name="Обычный" style:family="paragraph">
      <style:paragraph-properties fo:text-align="justify" fo:margin-bottom="0in" fo:line-height="100%"/>
    </style:style>
    <style:style style:name="T5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1" style:parent-style-name="Обычный" style:family="paragraph">
      <style:paragraph-properties fo:text-align="justify" fo:margin-bottom="0in" fo:line-height="100%"/>
    </style:style>
    <style:style style:name="T54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4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5" style:parent-style-name="Обычный" style:family="paragraph">
      <style:paragraph-properties fo:text-align="justify" fo:margin-bottom="0in" fo:line-height="100%"/>
    </style:style>
    <style:style style:name="T54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4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9" style:parent-style-name="Обычный" style:family="paragraph">
      <style:paragraph-properties fo:text-align="justify" fo:margin-bottom="0in" fo:line-height="100%"/>
    </style:style>
    <style:style style:name="T55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53" style:parent-style-name="Обычный" style:family="paragraph">
      <style:paragraph-properties fo:text-align="justify" fo:margin-bottom="0in" fo:line-height="100%"/>
    </style:style>
    <style:style style:name="T5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56" style:parent-style-name="Обычный" style:family="paragraph">
      <style:paragraph-properties fo:text-align="justify" fo:margin-bottom="0in" fo:line-height="100%"/>
    </style:style>
    <style:style style:name="T55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59" style:parent-style-name="Обычный" style:family="paragraph">
      <style:paragraph-properties fo:text-align="justify" fo:margin-bottom="0in" fo:line-height="100%"/>
    </style:style>
    <style:style style:name="T5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63" style:parent-style-name="Обычный" style:family="paragraph">
      <style:paragraph-properties fo:text-align="justify" fo:margin-bottom="0in" fo:line-height="100%"/>
    </style:style>
    <style:style style:name="T56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67" style:parent-style-name="Обычный" style:family="paragraph">
      <style:paragraph-properties fo:text-align="justify" fo:margin-bottom="0in" fo:line-height="100%"/>
    </style:style>
    <style:style style:name="T56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1" style:parent-style-name="Обычный" style:family="paragraph">
      <style:paragraph-properties fo:text-align="justify" fo:margin-bottom="0in" fo:line-height="100%"/>
    </style:style>
    <style:style style:name="T57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7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7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7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7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7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580" style:parent-style-name="Обычный" style:family="paragraph">
      <style:paragraph-properties fo:text-align="justify" fo:margin-bottom="0in" fo:line-height="100%"/>
    </style:style>
    <style:style style:name="T5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84" style:parent-style-name="Обычный" style:family="paragraph">
      <style:paragraph-properties fo:text-align="justify" fo:margin-bottom="0in" fo:line-height="100%"/>
    </style:style>
    <style:style style:name="T5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8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88" style:parent-style-name="Обычный" style:family="paragraph">
      <style:paragraph-properties fo:text-align="justify" fo:margin-bottom="0in" fo:line-height="100%"/>
    </style:style>
    <style:style style:name="T58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9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92" style:parent-style-name="Обычный" style:family="paragraph">
      <style:paragraph-properties fo:text-align="justify" fo:margin-bottom="0in" fo:line-height="100%"/>
    </style:style>
    <style:style style:name="T5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9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5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96" style:parent-style-name="Обычный" style:family="paragraph">
      <style:paragraph-properties fo:text-align="justify" fo:margin-bottom="0in" fo:line-height="100%"/>
    </style:style>
    <style:style style:name="T5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99" style:parent-style-name="Обычный" style:family="paragraph">
      <style:paragraph-properties fo:text-align="justify" fo:margin-bottom="0in" fo:line-height="100%"/>
    </style:style>
    <style:style style:name="T60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02" style:parent-style-name="Обычный" style:family="paragraph">
      <style:paragraph-properties fo:text-align="justify" fo:margin-bottom="0in" fo:line-height="100%"/>
    </style:style>
    <style:style style:name="T6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0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06" style:parent-style-name="Обычный" style:family="paragraph">
      <style:paragraph-properties fo:text-align="justify" fo:margin-bottom="0in" fo:line-height="100%"/>
    </style:style>
    <style:style style:name="T60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0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10" style:parent-style-name="Обычный" style:family="paragraph">
      <style:paragraph-properties fo:text-align="justify" fo:margin-bottom="0in" fo:line-height="100%"/>
    </style:style>
    <style:style style:name="T61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1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14" style:parent-style-name="Обычный" style:family="paragraph">
      <style:paragraph-properties fo:text-align="justify" fo:margin-bottom="0in" fo:line-height="100%"/>
    </style:style>
    <style:style style:name="T61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1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1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1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2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2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2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23" style:parent-style-name="Обычный" style:family="paragraph">
      <style:paragraph-properties fo:text-align="justify" fo:margin-bottom="0in" fo:line-height="100%"/>
    </style:style>
    <style:style style:name="T6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27" style:parent-style-name="Обычный" style:family="paragraph">
      <style:paragraph-properties fo:text-align="justify" fo:margin-bottom="0in" fo:line-height="100%"/>
    </style:style>
    <style:style style:name="T6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2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31" style:parent-style-name="Обычный" style:family="paragraph">
      <style:paragraph-properties fo:text-align="justify" fo:margin-bottom="0in" fo:line-height="100%"/>
    </style:style>
    <style:style style:name="T63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35" style:parent-style-name="Обычный" style:family="paragraph">
      <style:paragraph-properties fo:text-align="justify" fo:margin-bottom="0in" fo:line-height="100%"/>
    </style:style>
    <style:style style:name="T63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3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39" style:parent-style-name="Обычный" style:family="paragraph">
      <style:paragraph-properties fo:text-align="justify" fo:margin-bottom="0in" fo:line-height="100%"/>
    </style:style>
    <style:style style:name="T64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2" style:parent-style-name="Обычный" style:family="paragraph">
      <style:paragraph-properties fo:text-align="justify" fo:margin-bottom="0in" fo:line-height="100%"/>
    </style:style>
    <style:style style:name="T64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5" style:parent-style-name="Обычный" style:family="paragraph">
      <style:paragraph-properties fo:text-align="justify" fo:margin-bottom="0in" fo:line-height="100%"/>
    </style:style>
    <style:style style:name="T64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4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9" style:parent-style-name="Обычный" style:family="paragraph">
      <style:paragraph-properties fo:text-align="justify" fo:margin-bottom="0in" fo:line-height="100%"/>
    </style:style>
    <style:style style:name="T65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5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53" style:parent-style-name="Обычный" style:family="paragraph">
      <style:paragraph-properties fo:text-align="justify" fo:margin-bottom="0in" fo:line-height="100%"/>
    </style:style>
    <style:style style:name="T6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5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57" style:parent-style-name="Обычный" style:family="paragraph">
      <style:paragraph-properties fo:text-align="justify" fo:margin-bottom="0in" fo:line-height="100%"/>
    </style:style>
    <style:style style:name="T65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5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6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6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6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6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6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66" style:parent-style-name="Обычный" style:family="paragraph">
      <style:paragraph-properties fo:text-align="justify" fo:margin-bottom="0in" fo:line-height="100%"/>
    </style:style>
    <style:style style:name="T6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0" style:parent-style-name="Обычный" style:family="paragraph">
      <style:paragraph-properties fo:text-align="justify" fo:margin-bottom="0in" fo:line-height="100%"/>
    </style:style>
    <style:style style:name="T67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7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4" style:parent-style-name="Обычный" style:family="paragraph">
      <style:paragraph-properties fo:text-align="justify" fo:margin-bottom="0in" fo:line-height="100%"/>
    </style:style>
    <style:style style:name="T6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7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8" style:parent-style-name="Обычный" style:family="paragraph">
      <style:paragraph-properties fo:text-align="justify" fo:margin-bottom="0in" fo:line-height="100%"/>
    </style:style>
    <style:style style:name="T67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8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82" style:parent-style-name="Обычный" style:family="paragraph">
      <style:paragraph-properties fo:text-align="justify" fo:margin-bottom="0in" fo:line-height="100%"/>
    </style:style>
    <style:style style:name="T68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85" style:parent-style-name="Обычный" style:family="paragraph">
      <style:paragraph-properties fo:text-align="justify" fo:margin-bottom="0in" fo:line-height="100%"/>
    </style:style>
    <style:style style:name="T6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88" style:parent-style-name="Обычный" style:family="paragraph">
      <style:paragraph-properties fo:text-align="justify" fo:margin-bottom="0in" fo:line-height="100%"/>
    </style:style>
    <style:style style:name="T68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92" style:parent-style-name="Обычный" style:family="paragraph">
      <style:paragraph-properties fo:text-align="justify" fo:margin-bottom="0in" fo:line-height="100%"/>
    </style:style>
    <style:style style:name="T6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96" style:parent-style-name="Обычный" style:family="paragraph">
      <style:paragraph-properties fo:text-align="justify" fo:margin-bottom="0in" fo:line-height="100%"/>
    </style:style>
    <style:style style:name="T6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6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00" style:parent-style-name="Обычный" style:family="paragraph">
      <style:paragraph-properties fo:text-align="justify" fo:margin-bottom="0in" fo:line-height="100%"/>
    </style:style>
    <style:style style:name="T7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0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0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0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0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0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0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09" style:parent-style-name="Обычный" style:family="paragraph">
      <style:paragraph-properties fo:text-align="justify" fo:margin-bottom="0in" fo:line-height="100%"/>
    </style:style>
    <style:style style:name="T7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15" style:parent-style-name="Обычный" style:family="paragraph">
      <style:paragraph-properties fo:text-align="justify" fo:margin-bottom="0in" fo:line-height="100%"/>
    </style:style>
    <style:style style:name="T7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1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19" style:parent-style-name="Обычный" style:family="paragraph">
      <style:paragraph-properties fo:text-align="justify" fo:margin-bottom="0in" fo:line-height="100%"/>
    </style:style>
    <style:style style:name="T72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2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23" style:parent-style-name="Обычный" style:family="paragraph">
      <style:paragraph-properties fo:text-align="justify" fo:margin-bottom="0in" fo:line-height="100%"/>
    </style:style>
    <style:style style:name="T7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2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27" style:parent-style-name="Обычный" style:family="paragraph">
      <style:paragraph-properties fo:text-align="justify" fo:margin-bottom="0in" fo:line-height="100%"/>
    </style:style>
    <style:style style:name="T7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30" style:parent-style-name="Обычный" style:family="paragraph">
      <style:paragraph-properties fo:text-align="justify" fo:margin-bottom="0in" fo:line-height="100%"/>
    </style:style>
    <style:style style:name="T73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33" style:parent-style-name="Обычный" style:family="paragraph">
      <style:paragraph-properties fo:text-align="justify" fo:margin-bottom="0in" fo:line-height="100%"/>
    </style:style>
    <style:style style:name="T7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3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37" style:parent-style-name="Обычный" style:family="paragraph">
      <style:paragraph-properties fo:text-align="justify" fo:margin-bottom="0in" fo:line-height="100%"/>
    </style:style>
    <style:style style:name="T73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3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41" style:parent-style-name="Обычный" style:family="paragraph">
      <style:paragraph-properties fo:text-align="justify" fo:margin-bottom="0in" fo:line-height="100%"/>
    </style:style>
    <style:style style:name="T74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4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45" style:parent-style-name="Обычный" style:family="paragraph">
      <style:paragraph-properties fo:text-align="justify" fo:margin-bottom="0in" fo:line-height="100%"/>
    </style:style>
    <style:style style:name="T74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4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4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55" style:parent-style-name="Обычный" style:family="paragraph">
      <style:paragraph-properties fo:text-align="justify" fo:margin-bottom="0in" fo:line-height="100%"/>
    </style:style>
    <style:style style:name="T75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5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59" style:parent-style-name="Обычный" style:family="paragraph">
      <style:paragraph-properties fo:text-align="justify" fo:margin-bottom="0in" fo:line-height="100%"/>
    </style:style>
    <style:style style:name="T7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3" style:parent-style-name="Обычный" style:family="paragraph">
      <style:paragraph-properties fo:text-align="justify" fo:margin-bottom="0in" fo:line-height="100%"/>
    </style:style>
    <style:style style:name="T76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7" style:parent-style-name="Обычный" style:family="paragraph">
      <style:paragraph-properties fo:text-align="justify" fo:margin-bottom="0in" fo:line-height="100%"/>
    </style:style>
    <style:style style:name="T76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70" style:parent-style-name="Обычный" style:family="paragraph">
      <style:paragraph-properties fo:text-align="justify" fo:margin-bottom="0in" fo:line-height="100%"/>
    </style:style>
    <style:style style:name="T77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73" style:parent-style-name="Обычный" style:family="paragraph">
      <style:paragraph-properties fo:text-align="justify" fo:margin-bottom="0in" fo:line-height="100%"/>
    </style:style>
    <style:style style:name="T77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77" style:parent-style-name="Обычный" style:family="paragraph">
      <style:paragraph-properties fo:text-align="justify" fo:margin-bottom="0in" fo:line-height="100%"/>
    </style:style>
    <style:style style:name="T7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1" style:parent-style-name="Обычный" style:family="paragraph">
      <style:paragraph-properties fo:text-align="justify" fo:margin-bottom="0in" fo:line-height="100%"/>
    </style:style>
    <style:style style:name="T78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5" style:parent-style-name="Обычный" style:family="paragraph">
      <style:paragraph-properties fo:text-align="justify" fo:margin-bottom="0in" fo:line-height="100%"/>
    </style:style>
    <style:style style:name="T7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7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79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79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797" style:parent-style-name="Обычный" style:family="paragraph">
      <style:paragraph-properties fo:text-align="justify" fo:margin-bottom="0in" fo:line-height="100%"/>
    </style:style>
    <style:style style:name="T7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P802" style:parent-style-name="Обычный" style:family="paragraph">
      <style:paragraph-properties fo:text-align="justify" fo:margin-bottom="0in" fo:line-height="100%"/>
    </style:style>
    <style:style style:name="T8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P805" style:parent-style-name="Обычный" style:family="paragraph">
      <style:paragraph-properties fo:text-align="justify" fo:margin-bottom="0in" fo:line-height="100%"/>
    </style:style>
    <style:style style:name="T8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09" style:parent-style-name="Обычный" style:family="paragraph">
      <style:paragraph-properties fo:text-align="justify" fo:margin-bottom="0in" fo:line-height="100%"/>
    </style:style>
    <style:style style:name="T8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1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1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P821" style:parent-style-name="Обычный" style:family="paragraph">
      <style:paragraph-properties style:text-autospace="none" fo:text-align="justify" fo:margin-bottom="0in" fo:line-height="100%"/>
    </style:style>
    <style:style style:name="T8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825" style:parent-style-name="Обычный" style:family="paragraph">
      <style:paragraph-properties fo:text-align="justify" fo:margin-bottom="0in" fo:line-height="100%"/>
    </style:style>
    <style:style style:name="T82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2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29" style:parent-style-name="Обычный" style:family="paragraph">
      <style:paragraph-properties fo:text-align="justify" fo:margin-bottom="0in" fo:line-height="100%"/>
    </style:style>
    <style:style style:name="T83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3" style:parent-style-name="Обычный" style:family="paragraph">
      <style:paragraph-properties fo:text-align="justify" fo:margin-bottom="0in" fo:line-height="100%"/>
    </style:style>
    <style:style style:name="T8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7" style:parent-style-name="Обычный" style:family="paragraph">
      <style:paragraph-properties fo:text-align="justify" fo:margin-bottom="0in" fo:line-height="100%"/>
    </style:style>
    <style:style style:name="T83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40" style:parent-style-name="Обычный" style:family="paragraph">
      <style:paragraph-properties fo:text-align="justify" fo:margin-bottom="0in" fo:line-height="100%"/>
    </style:style>
    <style:style style:name="T84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43" style:parent-style-name="Обычный" style:family="paragraph">
      <style:paragraph-properties fo:text-align="justify" fo:margin-bottom="0in" fo:line-height="100%"/>
    </style:style>
    <style:style style:name="T84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4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47" style:parent-style-name="Обычный" style:family="paragraph">
      <style:paragraph-properties fo:text-align="justify" fo:margin-bottom="0in" fo:line-height="100%"/>
    </style:style>
    <style:style style:name="T84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4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51" style:parent-style-name="Обычный" style:family="paragraph">
      <style:paragraph-properties fo:text-align="justify" fo:margin-bottom="0in" fo:line-height="100%"/>
    </style:style>
    <style:style style:name="T85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5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55" style:parent-style-name="Обычный" style:family="paragraph">
      <style:paragraph-properties fo:text-align="justify" fo:margin-bottom="0in" fo:line-height="100%"/>
    </style:style>
    <style:style style:name="T85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5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59" style:parent-style-name="Обычный" style:family="paragraph">
      <style:paragraph-properties fo:text-align="justify" fo:margin-bottom="0in" fo:line-height="100%"/>
    </style:style>
    <style:style style:name="T8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86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863" style:parent-style-name="Обычный" style:family="paragraph">
      <style:paragraph-properties fo:text-align="justify" fo:margin-bottom="0in" fo:line-height="100%"/>
    </style:style>
    <style:style style:name="T8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5" style:parent-style-name="Обычный" style:family="paragraph">
      <style:paragraph-properties fo:text-align="justify" fo:margin-bottom="0in" fo:line-height="100%"/>
    </style:style>
    <style:style style:name="T8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7"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868" style:parent-style-name="Обычный" style:family="paragraph">
      <style:paragraph-properties fo:text-align="justify" fo:margin-bottom="0in" fo:line-height="100%"/>
    </style:style>
    <style:style style:name="T86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7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72" style:parent-style-name="Обычный" style:family="paragraph">
      <style:paragraph-properties fo:text-align="justify" fo:margin-bottom="0in" fo:line-height="100%"/>
    </style:style>
    <style:style style:name="T87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7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76" style:parent-style-name="Обычный" style:family="paragraph">
      <style:paragraph-properties fo:text-align="justify" fo:margin-bottom="0in" fo:line-height="100%"/>
    </style:style>
    <style:style style:name="T87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7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80" style:parent-style-name="Обычный" style:family="paragraph">
      <style:paragraph-properties fo:text-align="justify" fo:margin-bottom="0in" fo:line-height="100%"/>
    </style:style>
    <style:style style:name="T8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83" style:parent-style-name="Обычный" style:family="paragraph">
      <style:paragraph-properties fo:text-align="justify" fo:margin-bottom="0in" fo:line-height="100%"/>
    </style:style>
    <style:style style:name="T88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86" style:parent-style-name="Обычный" style:family="paragraph">
      <style:paragraph-properties fo:text-align="justify" fo:margin-bottom="0in" fo:line-height="100%"/>
    </style:style>
    <style:style style:name="T88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8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90" style:parent-style-name="Обычный" style:family="paragraph">
      <style:paragraph-properties fo:text-align="justify" fo:margin-bottom="0in" fo:line-height="100%"/>
    </style:style>
    <style:style style:name="T89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9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94" style:parent-style-name="Обычный" style:family="paragraph">
      <style:paragraph-properties fo:text-align="justify" fo:margin-bottom="0in" fo:line-height="100%"/>
    </style:style>
    <style:style style:name="T89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9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8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98" style:parent-style-name="Обычный" style:family="paragraph">
      <style:paragraph-properties fo:text-align="justify" fo:margin-bottom="0in" fo:line-height="100%"/>
    </style:style>
    <style:style style:name="T89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0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02" style:parent-style-name="Обычный" style:family="paragraph">
      <style:paragraph-properties fo:text-align="justify" fo:margin-bottom="0in" fo:line-height="100%"/>
    </style:style>
    <style:style style:name="T9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0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0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06" style:parent-style-name="Обычный" style:family="paragraph">
      <style:paragraph-properties fo:text-align="justify" fo:margin-bottom="0in" fo:line-height="100%"/>
    </style:style>
    <style:style style:name="T9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08" style:parent-style-name="Обычный" style:family="paragraph">
      <style:paragraph-properties fo:text-align="justify" fo:margin-bottom="0in" fo:line-height="100%"/>
    </style:style>
    <style:style style:name="T9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10"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11" style:parent-style-name="Обычный" style:family="paragraph">
      <style:paragraph-properties fo:text-align="justify" fo:margin-bottom="0in" fo:line-height="100%"/>
    </style:style>
    <style:style style:name="T9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1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15" style:parent-style-name="Обычный" style:family="paragraph">
      <style:paragraph-properties fo:text-align="justify" fo:margin-bottom="0in" fo:line-height="100%"/>
    </style:style>
    <style:style style:name="T9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1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19" style:parent-style-name="Обычный" style:family="paragraph">
      <style:paragraph-properties fo:text-align="justify" fo:margin-bottom="0in" fo:line-height="100%"/>
    </style:style>
    <style:style style:name="T92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2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23" style:parent-style-name="Обычный" style:family="paragraph">
      <style:paragraph-properties fo:text-align="justify" fo:margin-bottom="0in" fo:line-height="100%"/>
    </style:style>
    <style:style style:name="T9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26" style:parent-style-name="Обычный" style:family="paragraph">
      <style:paragraph-properties fo:text-align="justify" fo:margin-bottom="0in" fo:line-height="100%"/>
    </style:style>
    <style:style style:name="T92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29" style:parent-style-name="Обычный" style:family="paragraph">
      <style:paragraph-properties fo:text-align="justify" fo:margin-bottom="0in" fo:line-height="100%"/>
    </style:style>
    <style:style style:name="T93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3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33" style:parent-style-name="Обычный" style:family="paragraph">
      <style:paragraph-properties fo:text-align="justify" fo:margin-bottom="0in" fo:line-height="100%"/>
    </style:style>
    <style:style style:name="T9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3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37" style:parent-style-name="Обычный" style:family="paragraph">
      <style:paragraph-properties fo:text-align="justify" fo:margin-bottom="0in" fo:line-height="100%"/>
    </style:style>
    <style:style style:name="T93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3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1" style:parent-style-name="Обычный" style:family="paragraph">
      <style:paragraph-properties fo:text-align="justify" fo:margin-bottom="0in" fo:line-height="100%"/>
    </style:style>
    <style:style style:name="T94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4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5" style:parent-style-name="Обычный" style:family="paragraph">
      <style:paragraph-properties fo:text-align="justify" fo:margin-bottom="0in" fo:line-height="100%"/>
    </style:style>
    <style:style style:name="T9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4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49" style:parent-style-name="Обычный" style:family="paragraph">
      <style:paragraph-properties fo:text-align="justify" fo:margin-bottom="0in" fo:line-height="100%"/>
    </style:style>
    <style:style style:name="T9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51" style:parent-style-name="Обычный" style:family="paragraph">
      <style:paragraph-properties fo:text-align="justify" fo:margin-bottom="0in" fo:line-height="100%"/>
    </style:style>
    <style:style style:name="T9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5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54" style:parent-style-name="Обычный" style:family="paragraph">
      <style:paragraph-properties fo:text-align="justify" fo:margin-bottom="0in" fo:line-height="100%"/>
    </style:style>
    <style:style style:name="T95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5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T9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1" style:parent-style-name="Основнойшрифтабзаца" style:family="text">
      <style:text-properties style:font-name="Liberation Serif" style:font-name-complex="Liberation Serif" fo:font-size="12pt" style:font-size-asian="12pt" style:font-size-complex="12pt"/>
    </style:style>
    <style:style style:name="T9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63" style:parent-style-name="Обычный" style:family="paragraph">
      <style:paragraph-properties fo:text-align="justify" fo:margin-bottom="0in" fo:line-height="100%"/>
    </style:style>
    <style:style style:name="T96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6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9" style:parent-style-name="Основнойшрифтабзаца" style:family="text">
      <style:text-properties style:font-name="Liberation Serif" style:font-name-complex="Liberation Serif" fo:font-size="12pt" style:font-size-asian="12pt" style:font-size-complex="12pt"/>
    </style:style>
    <style:style style:name="T9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74" style:parent-style-name="Обычный" style:family="paragraph">
      <style:paragraph-properties fo:text-align="justify" fo:margin-bottom="0in" fo:line-height="100%"/>
    </style:style>
    <style:style style:name="T9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7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8" style:parent-style-name="Основнойшрифтабзаца" style:family="text">
      <style:text-properties style:font-name="Liberation Serif" style:font-name-complex="Liberation Serif" fo:font-size="12pt" style:font-size-asian="12pt" style:font-size-complex="12pt"/>
    </style:style>
    <style:style style:name="T9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0" style:parent-style-name="Основнойшрифтабзаца" style:family="text">
      <style:text-properties style:font-name="Liberation Serif" style:font-name-complex="Liberation Serif" fo:font-size="12pt" style:font-size-asian="12pt" style:font-size-complex="12pt"/>
    </style:style>
    <style:style style:name="T9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T9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84" style:parent-style-name="Обычный" style:family="paragraph">
      <style:paragraph-properties fo:text-align="justify" fo:margin-bottom="0in" fo:line-height="100%"/>
    </style:style>
    <style:style style:name="T9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8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90" style:parent-style-name="Основнойшрифтабзаца" style:family="text">
      <style:text-properties style:font-name="Liberation Serif" style:font-name-complex="Liberation Serif" fo:font-size="12pt" style:font-size-asian="12pt" style:font-size-complex="12pt"/>
    </style:style>
    <style:style style:name="T9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92" style:parent-style-name="Основнойшрифтабзаца" style:family="text">
      <style:text-properties style:font-name="Liberation Serif" style:font-name-complex="Liberation Serif" fo:font-size="12pt" style:font-size-asian="12pt" style:font-size-complex="12pt"/>
    </style:style>
    <style:style style:name="T9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94" style:parent-style-name="Обычный" style:family="paragraph">
      <style:paragraph-properties fo:text-align="justify" fo:margin-bottom="0in" fo:line-height="100%"/>
    </style:style>
    <style:style style:name="T99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9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9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T9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00" style:parent-style-name="Основнойшрифтабзаца" style:family="text">
      <style:text-properties style:font-name="Liberation Serif" style:font-name-complex="Liberation Serif" fo:font-size="12pt" style:font-size-asian="12pt" style:font-size-complex="12pt"/>
    </style:style>
    <style:style style:name="T10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02" style:parent-style-name="Обычный" style:family="paragraph">
      <style:paragraph-properties fo:text-align="justify" fo:margin-bottom="0in" fo:line-height="100%"/>
    </style:style>
    <style:style style:name="T10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0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06" style:parent-style-name="Основнойшрифтабзаца" style:family="text">
      <style:text-properties style:font-name="Liberation Serif" style:font-name-complex="Liberation Serif" fo:font-size="12pt" style:font-size-asian="12pt" style:font-size-complex="12pt"/>
    </style:style>
    <style:style style:name="T10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08" style:parent-style-name="Основнойшрифтабзаца" style:family="text">
      <style:text-properties style:font-name="Liberation Serif" style:font-name-complex="Liberation Serif" fo:font-size="12pt" style:font-size-asian="12pt" style:font-size-complex="12pt"/>
    </style:style>
    <style:style style:name="T10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11" style:parent-style-name="Обычный" style:family="paragraph">
      <style:paragraph-properties fo:text-align="justify" fo:margin-bottom="0in" fo:line-height="100%"/>
    </style:style>
    <style:style style:name="T10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1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T10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T10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21" style:parent-style-name="Обычный" style:family="paragraph">
      <style:paragraph-properties fo:text-align="justify" fo:margin-bottom="0in" fo:line-height="100%"/>
    </style:style>
    <style:style style:name="T102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2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T10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27" style:parent-style-name="Основнойшрифтабзаца" style:family="text">
      <style:text-properties style:font-name="Liberation Serif" style:font-name-complex="Liberation Serif" fo:font-size="12pt" style:font-size-asian="12pt" style:font-size-complex="12pt"/>
    </style:style>
    <style:style style:name="T1028"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0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30" style:parent-style-name="Основнойшрифтабзаца" style:family="text">
      <style:text-properties style:font-name="Liberation Serif" style:font-name-complex="Liberation Serif" fo:font-size="12pt" style:font-size-asian="12pt" style:font-size-complex="12pt"/>
    </style:style>
    <style:style style:name="T1031"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0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33" style:parent-style-name="Обычный" style:family="paragraph">
      <style:paragraph-properties fo:text-align="justify" fo:margin-bottom="0in" fo:line-height="100%"/>
    </style:style>
    <style:style style:name="T10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3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37" style:parent-style-name="Основнойшрифтабзаца" style:family="text">
      <style:text-properties style:font-name="Liberation Serif" style:font-name-complex="Liberation Serif" fo:font-size="12pt" style:font-size-asian="12pt" style:font-size-complex="12pt"/>
    </style:style>
    <style:style style:name="T10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39" style:parent-style-name="Основнойшрифтабзаца" style:family="text">
      <style:text-properties style:font-name="Liberation Serif" style:font-name-complex="Liberation Serif" fo:font-size="12pt" style:font-size-asian="12pt" style:font-size-complex="12pt"/>
    </style:style>
    <style:style style:name="T10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T10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4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44"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4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46" style:parent-style-name="Обычный" style:family="paragraph">
      <style:paragraph-properties fo:text-align="justify" fo:margin-bottom="0in" fo:line-height="100%"/>
    </style:style>
    <style:style style:name="T10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48"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49" style:parent-style-name="Обычный" style:family="paragraph">
      <style:paragraph-properties fo:text-align="justify" fo:margin-bottom="0in" fo:line-height="100%"/>
    </style:style>
    <style:style style:name="T1050" style:parent-style-name="Основнойшрифтабзаца" style:family="text">
      <style:text-properties style:font-name="Liberation Serif" style:font-name-complex="Liberation Serif" fo:font-size="12pt" style:font-size-asian="12pt" style:font-size-complex="12pt"/>
    </style:style>
    <style:style style:name="T1051" style:parent-style-name="Основнойшрифтабзаца" style:family="text">
      <style:text-properties style:font-name="Liberation Serif" style:font-name-complex="Liberation Serif" fo:font-size="12pt" style:font-size-asian="12pt" style:font-size-complex="12pt"/>
    </style:style>
    <style:style style:name="T1052" style:parent-style-name="Основнойшрифтабзаца" style:family="text">
      <style:text-properties style:font-name="Liberation Serif" style:font-name-complex="Liberation Serif"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P1058" style:parent-style-name="Обычный" style:family="paragraph">
      <style:paragraph-properties style:text-autospace="none" fo:text-align="justify" fo:margin-bottom="0in" fo:line-height="100%"/>
    </style:style>
    <style:style style:name="T10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text-align="justify" fo:margin-bottom="0in" fo:line-height="100%"/>
    </style:style>
    <style:style style:name="T10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P1065" style:parent-style-name="Обычный" style:family="paragraph">
      <style:paragraph-properties fo:text-align="justify" fo:margin-bottom="0in" fo:line-height="100%"/>
    </style:style>
    <style:style style:name="T10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6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7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072" style:parent-style-name="Обычный" style:family="paragraph">
      <style:paragraph-properties fo:text-align="justify" fo:margin-bottom="0in" fo:line-height="100%"/>
    </style:style>
    <style:style style:name="T10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75" style:parent-style-name="Обычный" style:family="paragraph">
      <style:paragraph-properties fo:text-align="justify" fo:margin-bottom="0in" fo:line-height="100%"/>
    </style:style>
    <style:style style:name="T10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77" style:parent-style-name="Основнойшрифтабзаца" style:family="text">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justify" fo:margin-bottom="0in" fo:line-height="100%"/>
    </style:style>
    <style:style style:name="T10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8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8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084" style:parent-style-name="Обычный" style:family="paragraph">
      <style:paragraph-properties fo:text-align="justify" fo:margin-bottom="0in" fo:line-height="100%"/>
    </style:style>
    <style:style style:name="T10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0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88" style:parent-style-name="Обычный" style:family="paragraph">
      <style:paragraph-properties fo:text-align="justify" fo:margin-bottom="0in" fo:line-height="100%"/>
    </style:style>
    <style:style style:name="T108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0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92" style:parent-style-name="Обычный" style:family="paragraph">
      <style:paragraph-properties fo:text-align="justify" fo:margin-bottom="0in" fo:line-height="100%"/>
    </style:style>
    <style:style style:name="T10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96" style:parent-style-name="Обычный" style:family="paragraph">
      <style:paragraph-properties fo:text-align="justify" fo:margin-bottom="0in" fo:line-height="100%"/>
    </style:style>
    <style:style style:name="T10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00" style:parent-style-name="Обычный" style:family="paragraph">
      <style:paragraph-properties fo:text-align="justify" fo:margin-bottom="0in" fo:line-height="100%"/>
    </style:style>
    <style:style style:name="T11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2"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04" style:parent-style-name="Обычный" style:family="paragraph">
      <style:paragraph-properties fo:text-align="justify" fo:margin-bottom="0in" fo:line-height="100%"/>
    </style:style>
    <style:style style:name="T11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08" style:parent-style-name="Обычный" style:family="paragraph">
      <style:paragraph-properties fo:text-align="justify" fo:margin-bottom="0in" fo:line-height="100%"/>
    </style:style>
    <style:style style:name="T11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12" style:parent-style-name="Обычный" style:family="paragraph">
      <style:paragraph-properties fo:text-align="justify" fo:margin-bottom="0in" fo:line-height="100%"/>
    </style:style>
    <style:style style:name="T11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16" style:parent-style-name="Обычный" style:family="paragraph">
      <style:paragraph-properties fo:text-align="justify" fo:margin-bottom="0in" fo:line-height="100%"/>
    </style:style>
    <style:style style:name="T111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2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3" style:parent-style-name="Обычный" style:family="paragraph">
      <style:paragraph-properties fo:text-align="justify" fo:margin-bottom="0in" fo:line-height="100%"/>
    </style:style>
    <style:style style:name="T11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25" style:parent-style-name="Обычный" style:family="paragraph">
      <style:paragraph-properties fo:text-align="justify" fo:margin-bottom="0in" fo:line-height="100%"/>
    </style:style>
    <style:style style:name="T11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2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justify" fo:margin-bottom="0in" fo:line-height="100%"/>
    </style:style>
    <style:style style:name="T11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1" style:parent-style-name="Основнойшрифтабзаца" style:family="text">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justify" fo:margin-bottom="0in" fo:line-height="100%"/>
    </style:style>
    <style:style style:name="T11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4" style:parent-style-name="Основнойшрифтабзаца" style:family="text">
      <style:text-properties style:font-name="Liberation Serif" style:font-name-complex="Liberation Serif" fo:font-size="12pt" style:font-size-asian="12pt" style:font-size-complex="12pt"/>
    </style:style>
    <style:style style:name="T1135" style:parent-style-name="Основнойшрифтабзаца" style:family="text">
      <style:text-properties style:font-name="Liberation Serif" style:font-name-complex="Liberation Serif" fo:font-style="italic" style:font-style-asian="italic" fo:font-size="7pt" style:font-size-asian="7pt" style:font-size-complex="7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P1141" style:parent-style-name="Обычный" style:family="paragraph">
      <style:paragraph-properties style:text-autospace="none" fo:text-align="justify" fo:margin-bottom="0in" fo:line-height="100%"/>
    </style:style>
    <style:style style:name="T11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Абзацсписка" style:family="paragraph">
      <style:paragraph-properties fo:text-align="justify" fo:margin-bottom="0in" fo:line-height="100%" fo:margin-left="0.0125in">
        <style:tab-stops/>
      </style:paragraph-properties>
    </style:style>
    <style:style style:name="T11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1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15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15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153" style:parent-style-name="Обычный" style:family="paragraph">
      <style:paragraph-properties fo:text-align="justify" fo:margin-bottom="0in" fo:line-height="100%"/>
    </style:style>
    <style:style style:name="T11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5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1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57" style:parent-style-name="Обычный" style:family="paragraph">
      <style:paragraph-properties fo:text-align="justify" fo:margin-bottom="0in" fo:line-height="100%"/>
    </style:style>
    <style:style style:name="T115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5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1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61" style:parent-style-name="Обычный" style:family="paragraph">
      <style:paragraph-properties fo:text-align="justify" fo:margin-bottom="0in" fo:line-height="100%"/>
    </style:style>
    <style:style style:name="T116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6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65" style:parent-style-name="Обычный" style:family="paragraph">
      <style:paragraph-properties fo:text-align="justify" fo:margin-bottom="0in" fo:line-height="100%"/>
    </style:style>
    <style:style style:name="T116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6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69" style:parent-style-name="Обычный" style:family="paragraph">
      <style:paragraph-properties fo:text-align="justify" fo:margin-bottom="0in" fo:line-height="100%"/>
    </style:style>
    <style:style style:name="T117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7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73" style:parent-style-name="Обычный" style:family="paragraph">
      <style:paragraph-properties fo:text-align="justify" fo:margin-bottom="0in" fo:line-height="100%"/>
    </style:style>
    <style:style style:name="T117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7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77" style:parent-style-name="Обычный" style:family="paragraph">
      <style:paragraph-properties fo:text-align="justify" fo:margin-bottom="0in" fo:line-height="100%"/>
    </style:style>
    <style:style style:name="T11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7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81" style:parent-style-name="Обычный" style:family="paragraph">
      <style:paragraph-properties fo:text-align="justify" fo:margin-bottom="0in" fo:line-height="100%"/>
    </style:style>
    <style:style style:name="T118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8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85" style:parent-style-name="Обычный" style:family="paragraph">
      <style:paragraph-properties fo:text-align="justify" fo:margin-bottom="0in" fo:line-height="100%"/>
    </style:style>
    <style:style style:name="T11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87"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8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9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9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92" style:parent-style-name="Обычный" style:family="paragraph">
      <style:paragraph-properties fo:text-align="justify" fo:margin-bottom="0in" fo:line-height="100%"/>
    </style:style>
    <style:style style:name="T11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94" style:parent-style-name="Обычный" style:family="paragraph">
      <style:paragraph-properties fo:text-align="justify" fo:margin-bottom="0in" fo:line-height="100%"/>
    </style:style>
    <style:style style:name="T11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96"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fo:font-size="12pt" style:font-size-asian="12pt" style:font-size-complex="12pt"/>
    </style:style>
    <style:style style:name="P1197"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fo:font-size="12pt" style:font-size-asian="12pt" style:font-size-complex="12pt"/>
    </style:style>
    <style:style style:name="P1198" style:parent-style-name="Абзацсписка" style:family="paragraph">
      <style:paragraph-properties fo:text-align="justify" fo:margin-bottom="0in" fo:line-height="100%" fo:margin-left="0.0125in">
        <style:tab-stops/>
      </style:paragraph-properties>
    </style:style>
    <style:style style:name="T11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00" style:parent-style-name="Основнойшрифтабзаца" style:family="text">
      <style:text-properties style:font-name="Liberation Serif" style:font-name-complex="Liberation Serif" fo:font-size="12pt" style:font-size-asian="12pt" style:font-size-complex="12pt"/>
    </style:style>
    <style:style style:name="P1201"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fo:font-size="12pt" style:font-size-asian="12pt" style:font-size-complex="12pt"/>
    </style:style>
    <style:style style:name="P1202" style:parent-style-name="Обычный" style:family="paragraph">
      <style:paragraph-properties fo:text-align="justify" fo:margin-bottom="0in" fo:line-height="100%"/>
    </style:style>
    <style:style style:name="T12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05"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fo:font-size="12pt" style:font-size-asian="12pt" style:font-size-complex="12pt"/>
    </style:style>
    <style:style style:name="P120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07" style:parent-style-name="Обычный" style:family="paragraph">
      <style:paragraph-properties fo:text-align="justify" fo:margin-bottom="0in" fo:line-height="100%"/>
    </style:style>
    <style:style style:name="T12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1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1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12" style:parent-style-name="Обычный" style:family="paragraph">
      <style:paragraph-properties fo:text-align="justify" fo:margin-bottom="0in" fo:line-height="100%"/>
    </style:style>
    <style:style style:name="T12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1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1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17" style:parent-style-name="Обычный" style:family="paragraph">
      <style:paragraph-properties fo:text-align="justify" fo:margin-bottom="0in" fo:line-height="100%"/>
    </style:style>
    <style:style style:name="T12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2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22" style:parent-style-name="Обычный" style:family="paragraph">
      <style:paragraph-properties fo:text-align="justify" fo:margin-bottom="0in" fo:line-height="100%"/>
    </style:style>
    <style:style style:name="T122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2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27" style:parent-style-name="Обычный" style:family="paragraph">
      <style:paragraph-properties fo:text-align="justify" fo:margin-bottom="0in" fo:line-height="100%"/>
    </style:style>
    <style:style style:name="T12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30"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3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32" style:parent-style-name="Обычный" style:family="paragraph">
      <style:paragraph-properties fo:text-align="justify" fo:margin-bottom="0in" fo:line-height="100%"/>
    </style:style>
    <style:style style:name="T123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3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3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3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38" style:parent-style-name="Обычный" style:family="paragraph">
      <style:paragraph-properties fo:text-align="justify" fo:margin-bottom="0in" fo:line-height="100%"/>
    </style:style>
    <style:style style:name="T123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41"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2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43" style:parent-style-name="Обычный" style:family="paragraph">
      <style:paragraph-properties fo:text-align="justify" fo:margin-bottom="0in" fo:line-height="100%"/>
    </style:style>
    <style:style style:name="T12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45" style:parent-style-name="Обычный" style:family="paragraph">
      <style:paragraph-properties fo:text-align="justify" fo:margin-bottom="0in" fo:line-height="100%"/>
    </style:style>
    <style:style style:name="T12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47" style:parent-style-name="Обычный" style:family="paragraph">
      <style:paragraph-properties fo:text-align="justify" fo:margin-bottom="0in" fo:line-height="100%"/>
    </style:style>
    <style:style style:name="T124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4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5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52"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253" style:parent-style-name="Обычный" style:family="paragraph">
      <style:paragraph-properties fo:text-align="justify" fo:margin-bottom="0in" fo:line-height="100%"/>
    </style:style>
    <style:style style:name="T12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56" style:parent-style-name="Основнойшрифтабзаца" style:family="text">
      <style:text-properties style:font-name="Liberation Serif" style:font-name-complex="Liberation Serif" fo:font-size="12pt" style:font-size-asian="12pt" style:font-size-complex="12pt"/>
    </style:style>
    <style:style style:name="T1257" style:parent-style-name="Основнойшрифтабзаца" style:family="text">
      <style:text-properties style:font-name="Liberation Serif" style:font-name-complex="Liberation Serif" fo:font-style="italic" style:font-style-asian="italic" fo:font-size="8pt" style:font-size-asian="8pt" style:font-size-complex="8pt" fo:background-color="#FFFF00"/>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Абзацсписка" style:family="paragraph">
      <style:paragraph-properties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text-autospace="none" fo:text-align="justify" fo:margin-bottom="0in" fo:line-height="100%"/>
      <style:text-properties style:font-name="Liberation Serif" style:font-name-complex="Liberation Serif" style:font-style-complex="italic" fo:font-size="12pt" style:font-size-asian="12pt" style:font-size-complex="12pt"/>
    </style:style>
    <style:style style:name="P1263" style:parent-style-name="Обычный" style:family="paragraph">
      <style:paragraph-properties style:text-autospace="none" fo:text-align="justify" fo:margin-bottom="0in" fo:line-height="100%"/>
    </style:style>
    <style:style style:name="T12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text-align="justify" fo:margin-bottom="0in" fo:line-height="100%"/>
    </style:style>
    <style:style style:name="T12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T1270" style:parent-style-name="Основнойшрифтабзаца" style:family="text">
      <style:text-properties style:font-name="Liberation Serif" style:font-name-complex="Liberation Serif" fo:font-size="12pt" style:font-size-asian="12pt" style:font-size-complex="12pt"/>
    </style:style>
    <style:style style:name="P1271" style:parent-style-name="Обычный" style:family="paragraph">
      <style:paragraph-properties fo:text-align="justify" fo:margin-bottom="0in" fo:line-height="100%"/>
    </style:style>
    <style:style style:name="T12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7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27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2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2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78"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fo:font-size="12pt" style:font-size-asian="12pt" style:font-size-complex="12pt"/>
    </style:style>
    <style:style style:name="P1279"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fo:font-size="12pt" style:font-size-asian="12pt" style:font-size-complex="12pt"/>
    </style:style>
    <style:style style:name="P1280" style:parent-style-name="Обычный" style:family="paragraph">
      <style:paragraph-properties fo:text-align="justify" fo:margin-bottom="0in" fo:line-height="100%"/>
    </style:style>
    <style:style style:name="T12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82" style:parent-style-name="Основнойшрифтабзаца" style:family="text">
      <style:text-properties style:font-name="Liberation Serif" style:font-name-complex="Liberation Serif" fo:font-style="italic" style:font-style-asian="italic" fo:font-size="8pt" style:font-size-asian="8pt" style:font-size-complex="8pt"/>
    </style:style>
    <style:style style:name="T12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85" style:parent-style-name="Обычный" style:family="paragraph">
      <style:paragraph-properties fo:text-align="justify" fo:margin-bottom="0in" fo:line-height="100%"/>
    </style:style>
    <style:style style:name="T1286"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12pt" style:font-size-asian="12pt" style:font-size-complex="12pt"/>
    </style:style>
    <style:style style:name="T12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88" style:parent-style-name="Обычный" style:family="paragraph">
      <style:paragraph-properties fo:text-align="justify" fo:margin-bottom="0in" fo:line-height="100%"/>
    </style:style>
    <style:style style:name="T1289"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12pt" style:font-size-asian="12pt" style:font-size-complex="12pt"/>
    </style:style>
    <style:style style:name="T129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91" style:parent-style-name="Обычный" style:family="paragraph">
      <style:paragraph-properties fo:text-align="justify" fo:margin-bottom="0in" fo:line-height="100%"/>
    </style:style>
    <style:style style:name="T12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12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Приложение<text:s/></text:span><text:span text:style-name="T13">№<text:s/></text:span><text:span text:style-name="T14">1</text:span><text:span text:style-name="T15"><text:s/>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05.10.2020</text:span></text:p>
          </table:table-cell>
          <table:table-cell table:style-name="TableCell22">
            <text:p text:style-name="P23">№</text:p>
          </table:table-cell>
          <table:table-cell table:style-name="TableCell24">
            <text:p text:style-name="P25"><text:span text:style-name="T26">7040/03</text:span></text:p>
          </table:table-cell>
          <table:table-cell table:style-name="TableCell27">
            <text:p text:style-name="P28"/>
          </table:table-cell>
        </table:table-row>
      </table:table>
      <text:p text:style-name="P29">Форма</text:p>
      <text:p text:style-name="P30">ИНФОРМАЦИЯ</text:p>
      <text:p text:style-name="P31">о выполнении Национального плана противодействия коррупции на 2018–2020 годы,<text:s/><text:line-break/>утвержденного Указом Президента Российской Федерации от 29 июня 2018 года № 378<text:s/><text:line-break/>«О Национальном плане противодействия коррупции на 2018–2020 годы»</text:p>
      <table:table table:style-name="Table32">
        <table:table-columns>
          <table:table-column table:style-name="TableColumn33"/>
        </table:table-columns>
        <table:table-row table:style-name="TableRow34">
          <table:table-cell table:style-name="TableCell35">
            <text:p text:style-name="P36"/>
            <text:p text:style-name="P37">Артемовский городской округ<text:s/></text:p>
          </table:table-cell>
        </table:table-row>
      </table:table>
      <text:p text:style-name="P38">(указать наименование муниципального образования, расположенного на территории Свердловской области)</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p>
            <text:p text:style-name="P47"><text:span text:style-name="T48">строки</text:span></text:p>
          </table:table-cell>
          <table:table-cell table:style-name="TableCell49">
            <text:p text:style-name="P50">Наименование мероприятия</text:p>
          </table:table-cell>
          <table:table-cell table:style-name="TableCell51">
            <text:p text:style-name="P52">Информация о результатах выполнения мероприятия</text:p>
          </table:table-cell>
        </table:table-row>
      </table:table>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row>
        </table:table-header-rows>
        <table:table-row table:style-name="TableRow65">
          <table:table-cell table:style-name="TableCell66">
            <text:p text:style-name="P67">1.</text:p>
          </table:table-cell>
          <table:table-cell table:style-name="TableCell68">
            <text:p text:style-name="P69"><text:span text:style-name="T70">Рекомендовать обеспечить в соответствии<text:s/></text:span><text:span text:style-name="T71"><text:line-break/>с Национальным<text:s/></text:span><text:a xlink:href="consultantplus://offline/ref=548BB41D505536FCE3889EC4B30D52735E35256B4EFDDF95BFA6D9308C79BD1B9CEB75DE4AF7C85AF03925F8B6ABF2EA459C51258A618656IFm6L" office:target-frame-name="_top" xlink:show="replace"><text:span text:style-name="T72">планом</text:span></text:a><text:span text:style-name="T73"><text:s/>противодействия коррупции на 2018–2020 годы, утвержденным Указом Президента Российской Федерации<text:s/></text:span><text:span text:style-name="T74"><text:line-break/>от 29 июня 2018 года № 378 (далее – Национальный план), реализацию предусмотренных им мероприятий и внесение изменений в региональные антикоррупционные программы и антикоррупционные программы (планы противодействия коррупции) органов государственной власти субъектов Российской Федерации и органов местного самоуправления<text:s/></text:span><text:span text:style-name="T75">(пункт 3 Указа Президента Российской Федерации от 29 июня 2018 года № 378<text:s/></text:span><text:span text:style-name="T76"><text:line-break/>«О Национальном плане противодействия коррупции на 2018–2020 годы»)</text:span></text:p>
          </table:table-cell>
          <table:table-cell table:style-name="TableCell77">
            <text:p text:style-name="P78"><text:span text:style-name="T79">1.1. Указать реквизиты правового акта<text:s/></text:span><text:span text:style-name="T80">(вид правового акта, дата его принятия, номер правового акта и его полное наименование)</text:span><text:span text:style-name="T81">, которым утвержден План противодействия коррупции на 2018–2020 годы в соответствующем муниципальном образовании, расположенном на территории Свердловской области) (далее – Муниципальный план):<text:s/></text:span><text:s/><text:span text:style-name="T82">Постановление Администрации Артемовского городского округа от 13.09.2018 № 955-ПА «Об утверждении Плана мероприятий по противодействию коррупции в Артемовском городском округе на 2018-2020 годы» (с изменениями, внесенными постановлением Администрации Артемовского городского округа <text:s/>от 28.12.2018 № 1440-ПА, от 08.07.2019 № 740-ПА, от 30.06.2020 № 644-ПА)</text:span></text:p>
            <text:p text:style-name="P83"><text:span text:style-name="T84">1.2. Указать количество мероприятий, включенных в Муниципальный план:<text:s/></text:span><text:span text:style-name="T85">132</text:span></text:p>
            <text:p text:style-name="P86"><text:span text:style-name="T87">1.3. Указать количество мероприятий, включенных в раздел «Выполнение Национального плана противодействия коррупции на 2018–2020 годы, утвержденного Указом Президента Российской Федерации от 29 июня 2018 года<text:s/></text:span><text:span text:style-name="T88"><text:line-break/>№ 378 «О Национальном плане противодействия коррупции на 2018-2020 годы» Муниципального план:</text:span><text:span text:style-name="T89"><text:s/>13</text:span></text:p>
            <text:p text:style-name="P90"><text:span text:style-name="T91">1.4. Указать количество установленных целевых показателей эффективности реализации Муниципального плана:<text:s/></text:span><text:span text:style-name="T92">14</text:span></text:p>
            <text:soft-page-break/>
            <text:p text:style-name="P93">1.5. Указать формы контроля выполнения Муниципального плана, установленные<text:s/><text:line-break/>в соответствующем муниципальном образовании, расположенном на территории Свердловской области (далее – муниципальное образование):</text:p>
            <text:p text:style-name="P94">Исполнители Плана мероприятий по противодействию коррупции в Артемовском городском округе на 2018-2020 годы направляют 1 раз в полугодие информацию об исполнении мероприятий Плана первому заместителю главы Администрации Артемовского городского округа, в срок до 10 числа месяца, следующего за отчетным периодом.</text:p>
            <text:p text:style-name="P95">Вопросы об исполнении Плана рассматриваются на заседаниях Комиссии по координации работы по противодействию коррупции в Артемовском городском округе, расширенном аппаратном совещании при главе Артемовского городского округа. Вопрос о выполнении Плана мероприятий по противодействию коррупции в Артемовском городском округе на 2018-2020 годы за 1 полугодие, рассмотрен на заседании Комиссии 30.09.2020. <text:s/></text:p>
            <text:p text:style-name="P96">Отчеты о выполнении Плана размещаются в подразделе «Доклады, отчеты, обзоры, статистическая информация» раздела «Противодействие коррупции» на официальном сайте Артемовского городского округа в информационно-телекоммуникационной сети «Интернет».</text:p>
            <text:p text:style-name="P97">Отчет о выполнении плана работы по противодействию коррупции в Артемовском городском округе за 1 полугодие размещен в подразделе «Доклады, отчеты, обзоры, статистическая информация» раздела «Противодействие коррупции» 20.07.2020 (в том числе в формате презентации).</text:p>
            <text:p text:style-name="P98">1.6. Указать реквизиты писем, которыми в Департамент противодействия коррупции и контроля Свердловской области (ранее в Департамент кадровой политики и контроля Губернатора Свердловской области и Правительства Свердловской области) направлены отчеты о выполнении мероприятий, предусмотренных Муниципальным планом:</text:p>
            <text:p text:style-name="P99"><text:span text:style-name="T100">за 12 месяцев 2018 года<text:s/></text:span><text:span text:style-name="T101">– письмо Администрации Артемовского городского округа от 16.01.2019 № 239/03</text:span></text:p>
            <text:p text:style-name="P102"><text:span text:style-name="T103">за 6 месяцев 2019 года<text:s/></text:span><text:span text:style-name="T104">– письмо Администрации Артемовского городского округа от 18.07.2019 № 4645/03</text:span></text:p>
            <text:p text:style-name="P105"><text:span text:style-name="T106">за 12 месяцев 2019 года<text:s/></text:span><text:span text:style-name="T107">– письмо Администрации Артемовского городского округа от 15.01.2020 № 242/03</text:span></text:p>
            <text:soft-page-break/>
            <text:p text:style-name="P108"><text:span text:style-name="T109">за 6 месяцев 2020 года<text:s/></text:span><text:span text:style-name="T110">– письмо Администрации Артемовского городского округа от 17.07.2020 № 5132/03<text:s/></text:span></text:p>
            <text:p text:style-name="P111"><text:span text:style-name="T112">за 12 месяцев 2020 года</text:span><text:span text:style-name="T113"><text:s/>–</text:span><text:span text:style-name="T114"><text:s/></text:span></text:p>
            <text:p text:style-name="P115">1.7. Дать оценку результатам реализации Муниципального плана, указав:</text:p>
            <text:p text:style-name="P116">1.7.1. Количество мероприятий Муниципального плана, запланированных<text:s/><text:line-break/>к выполнению:</text:p>
            <text:p text:style-name="P117"><text:span text:style-name="T118">за 12 месяцев 2018 года</text:span><text:span text:style-name="T119">:<text:s/></text:span><text:span text:style-name="T120">109</text:span><text:span text:style-name="T121">, из них:</text:span></text:p>
            <text:p text:style-name="P122"><text:span text:style-name="T123">– количество мероприятий Муниципального плана, выполненных в полном объеме<text:s/></text:span><text:span text:style-name="T124"><text:line-break/>в установленные сроки:<text:s/></text:span><text:span text:style-name="T125">106</text:span></text:p>
            <text:p text:style-name="P126"><text:span text:style-name="T127">–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28">0</text:span></text:p>
            <text:p text:style-name="P129"><text:span text:style-name="T130">– количество невыполненных мероприятий Муниципального плана, номера таких мероприятий, их наименование, причины невыполнения,<text:s/></text:span><text:span text:style-name="T131">не выполнено<text:s/></text:span><text:span text:style-name="T132">3</text:span><text:span text:style-name="T133"><text:s/>мероприятия по следующим причинам</text:span><text:span text:style-name="T134"><text:s/>планируемый срок выполнения:<text:s/></text:span></text:p>
            <text:p text:style-name="P135">- пп. 3.4. «Проведение проверок расходования бюджетных средств, выделяемых на реализацию приоритетных программ, проведение мероприятий, связанных с отопительным сезоном и иными сезонными работами» в связи с отсутствием оснований для проведения проверок;</text:p>
            <text:p text:style-name="P136">- пп. 6.11. «Проведение конкурсов для формирования кадрового резерва на должности муниципальной службы, относящиеся к ведущим, главным и высшим группам должностей муниципальной службы» в связи с разработкой и утверждением Положения о кадровом резерве для замещения вакантных должностей муниципальной службы в органах местного самоуправления Артемовского городского округа, проведение конкурса планируется в 1 полугодии 2019 года (с 28 июня 2019 года по 19 июля 2019 года был проведен конкурс на формирование кадрового резерва для замещения вакантных должностей муниципальной службы руководителей функциональных (отраслевых) органов Администрации Артемовского городского округа, органов местного самоуправления Артемовского городского округа (распоряжение от 18.06.2019 № 74-РА); результат - конкурс признан не состоявшимся в связи с отсутствием поступивших заявлений от кандидатов для участия в конкурсе);<text:s/></text:p>
            <text:p text:style-name="P137">- пп. 10.4. «Реализация мер по контролю за исполнением законодательства Российской Федерации о контрактной системе в сфере закупок товаров, работ, услуг для<text:s/><text:soft-page-break/>обеспечения государственных и муниципальных нужд в части определения начальной (максимальной) цены контрактов на выполнение строительно-монтажных работ в целях недопущения их удорожания, нарушения принципа эффективности использования бюджетных средств» в связи с тем, что проверки не проводились.</text:p>
            <text:p text:style-name="P138"><text:span text:style-name="T139">за 6 месяцев 2019 года</text:span><text:span text:style-name="T140">:<text:s/></text:span><text:span text:style-name="T141">107,<text:s/></text:span><text:span text:style-name="T142">из них:</text:span></text:p>
            <text:p text:style-name="P143"><text:span text:style-name="T144">– количество мероприятий Муниципального плана, выполненных в полном объеме<text:s/></text:span><text:span text:style-name="T145"><text:line-break/>в установленные сроки:<text:s/></text:span><text:span text:style-name="T146">107</text:span></text:p>
            <text:p text:style-name="P147"><text:span text:style-name="T148">–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49">0</text:span></text:p>
            <text:p text:style-name="P150"><text:span text:style-name="T151">– количество невыполненных мероприятий Муниципального плана, номера таких мероприятий, их наименование, причины невыполнения, планируемый срок выполнения:<text:s/></text:span><text:span text:style-name="T152">0.</text:span></text:p>
            <text:p text:style-name="P153"><text:span text:style-name="T154">за 12 месяцев 2019 года<text:s/></text:span><text:span text:style-name="T155">(нарастающим итогом):<text:s/></text:span><text:span text:style-name="T156">112</text:span><text:span text:style-name="T157">, из них:</text:span></text:p>
            <text:p text:style-name="P158"><text:span text:style-name="T159">– количество мероприятий Муниципального плана, выполненных в полном объеме<text:s/></text:span><text:span text:style-name="T160"><text:line-break/>в установленные сроки:<text:s/></text:span><text:span text:style-name="T161">112</text:span></text:p>
            <text:p text:style-name="P162"><text:span text:style-name="T163">–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64">0</text:span></text:p>
            <text:p text:style-name="P165"><text:span text:style-name="T166">– количество невыполненных мероприятий Муниципального плана, номера таких мероприятий, их наименование, причины невыполнения, планируемый срок выполнения:<text:s/></text:span><text:span text:style-name="T167">0</text:span><text:span text:style-name="T168">.</text:span></text:p>
            <text:p text:style-name="P169"><text:span text:style-name="T170">за 6 месяцев 2020 года:</text:span><text:span text:style-name="T171"><text:s/>95</text:span><text:span text:style-name="T172">, из них:</text:span></text:p>
            <text:p text:style-name="P173"><text:span text:style-name="T174">– количество мероприятий Муниципального плана, выполненных в полном объеме<text:s/></text:span><text:span text:style-name="T175"><text:line-break/>в установленные сроки:<text:s/></text:span><text:span text:style-name="T176">88</text:span></text:p>
            <text:p text:style-name="P177"><text:span text:style-name="T178">–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79">2</text:span></text:p>
            <text:p text:style-name="P180"><text:span text:style-name="T181">- п. 1: не проведено плановое заседание Комиссии по координации работы по противодействию коррупции в Артемовском городском округе в мае 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 а также <text:s/>отсутствия помещения, достаточного<text:s/></text:span><text:soft-page-break/><text:span text:style-name="T182">для проведения заседания с соблюдением социального дистанцирования между членами Комиссии, вопросы запланированные для рассмотрения во<text:s/></text:span><text:span text:style-name="T183">II</text:span><text:span text:style-name="T184"><text:s/>квартале 2020 года были рассмотрены на заседании Комиссии 30.09.2020.</text:span></text:p>
            <text:p text:style-name="P185">- пп. 6.4. «Проведение аттестации муниципальных служащих» не выполнено в полном объеме по причине не наступления сроков проведения аттестации в оставшихся органах местного самоуправления в 2020 году.</text:p>
            <text:p text:style-name="P186"><text:span text:style-name="T187">– количество невыполненных мероприятий Муниципального плана, номера таких мероприятий, их наименование, причины невыполнения, планируемый срок выполнения:<text:s/></text:span><text:span text:style-name="T188">2</text:span><text:span text:style-name="T189">.</text:span></text:p>
            <text:p text:style-name="P190">- пп.3.12. «Рассмотрение на заседаниях комиссий по координации работы по противодействию коррупции вопроса о выполнении подведомственными муниципальными учреждениями, муниципальными унитарными предприятиями Артемовского городского округа требований статьи 13.3 Федерального закона от 25 декабря 2008 года № 273-ФЗ «О противодействии коррупции» не выполнено Комитетом по управлению муниципальным имуществом Артемовского городского округа <text:s/>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text:s/>планируется к проведению после снятия ограничительных мер.</text:p>
            <text:p text:style-name="P191">- пп. 3.13. «Семинар для разработчиков МНПА «О проведении антикоррупционной экспертизы проектов МНПА» 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 и <text:s/>отсутствия помещения достаточного для проведения заседания с соблюдением социального дистанцирования между участниками семинара, планируется к проведению после снятия ограничительных мер.</text:p>
            <text:p text:style-name="P192"><text:span text:style-name="T193">за 12 месяцев 2020 года<text:s/></text:span><text:span text:style-name="T194">(нарастающим итогом):</text:span><text:span text:style-name="T195">___________, из них:</text:span></text:p>
            <text:p text:style-name="P196">– количество мероприятий Муниципального плана, выполненных в полном объеме<text:s/><text:line-break/>в установленные сроки: ___________</text:p>
            <text:p text:style-name="P197">–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 __________</text:p>
            <text:soft-page-break/>
            <text:p text:style-name="P198">– количество невыполненных мероприятий Муниципального плана, номера таких мероприятий, их наименование, причины невыполнения, планируемый срок выполнения: _________.</text:p>
            <text:p text:style-name="P199">1.7.2. Указать количество фактически достигнутых целевых показателей эффективности реализации Муниципального плана в отчетном периоде:</text:p>
            <text:p text:style-name="P200"><text:span text:style-name="T201">за 12 месяцев 2018 года<text:s/></text:span><text:span text:style-name="T202">–</text:span><text:span text:style-name="T203"><text:s/>0</text:span></text:p>
            <text:p text:style-name="P204"><text:span text:style-name="T205">за 6 месяцев 2019 года<text:s/></text:span><text:span text:style-name="T206">–<text:s/></text:span><text:span text:style-name="T207">12</text:span></text:p>
            <text:p text:style-name="P208"><text:span text:style-name="T209">за 12 месяцев 2019 года<text:s/></text:span><text:span text:style-name="T210">–<text:s/></text:span><text:span text:style-name="T211">12</text:span></text:p>
            <text:p text:style-name="P212"><text:span text:style-name="T213">за 6 месяцев 2020 года<text:s/></text:span><text:span text:style-name="T214">– 10</text:span></text:p>
            <text:p text:style-name="P215"><text:span text:style-name="T216">за 12 месяцев 2020 года<text:s/></text:span><text:span text:style-name="T217">–<text:s/></text:span></text:p>
            <text:p text:style-name="P218"><text:span text:style-name="T219">1.7.3. Указать реквизиты правового акта, принятого во исполнение пункта 3 Указа Губернатора Свердловской области от 21.02.2014 № 101-УГ «Об организационных мерах по установлению персональной ответственности за антикоррупционную работу</text:span><text:span text:style-name="T220">»:<text:s/></text:span><text:span text:style-name="T221">распоряжение Администрации Артемовского городского округа от 12.05.2014 № 101-РА «Об установлении персональной ответственности за антикоррупционную работу»</text:span><text:span text:style-name="T222"><text:s/></text:span><text:span text:style-name="T223">(с изменениями, внесенными распоряжениями Администрации Артемовского городского округа от <text:s/></text:span><text:span text:style-name="T224">31.07.2018 <text:s/>№ 114-РА,<text:s/></text:span><text:span text:style-name="T225">от 24.05.2019 № 60-РА</text:span><text:span text:style-name="T226">)<text:s/></text:span></text:p>
            <text:p text:style-name="P227">Приложить копию данного правового акта (если копия данного правового акта направлена в рамках предыдущего отчета о выполнении Национального плана, повторно ее не направлять), в дальнейшем – копию правового акта, которым внесены изменения в такой правовой акт.</text:p>
            <text:p text:style-name="P228">1.7.4. Указать реквизиты правового акта (иного документа), которым определен заместитель главы муниципального образования, курирующий вопросы противодействия коррупции:</text:p>
            <text:p text:style-name="P229">распоряжение Администрации Артемовского городского округа от 07.09.2012</text:p>
            <text:p text:style-name="P230"><text:span text:style-name="T231">№ 249-РА «Об утверждении должностной инструкции первого заместителя главы Администрации Артемовского городского округа», распоряжение Администрации Артемовского городского округа от 29.12.2017 № 235-РА «О распределении обязанностей между главой Артемовского городского округа, заместителями главы Администрации Артемовского городского округа, управляющим делами Администрации Артемовского городского округа».</text:span></text:p>
            <text:p text:style-name="P232">При наличии приложить копию такого правового акта (документа либо выписки<text:s/></text:p>
            <text:soft-page-break/>
            <text:p text:style-name="P233"><text:span text:style-name="T234">из него) (если такая копия направлена в рамках предыдущего отчета о выполнении Национального плана, повторно ее не направлять), в дальнейшем – копию правового акта, которым внесены изменения в такой правовой акт (документ)</text:span></text:p>
          </table:table-cell>
        </table:table-row>
        <text:soft-page-break/>
        <table:table-row table:style-name="TableRow235">
          <table:table-cell table:style-name="TableCell236">
            <text:p text:style-name="P237">2.</text:p>
          </table:table-cell>
          <table:table-cell table:style-name="TableCell238">
            <text:p text:style-name="P239">Обеспечить принятие мер по повышению эффективности контроля за соблюдением лицами, замещающими государственные должности субъектов Российской Федерации, должности государственной гражданской службы субъектов Российской Федерации<text:s/><text:line-break/>и муниципальные должности, требований законодательства Российской Федерации<text:s/><text:line-break/>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 их несоблюдения<text:s/></text:p>
            <text:p text:style-name="P240">(подпункт «а» пункта 13 Национального плана противодействия коррупции на 2018–2020 годы, утвержденного Указом Президента Российской Федерации от 29 июня 2018 года № 378)</text:p>
          </table:table-cell>
          <table:table-cell table:style-name="TableCell241">
            <text:p text:style-name="P242">2.1. Указать общее количество муниципальных служащих, замещающих должности муниципальной службы в соответствующем муниципальном образовании (далее – муниципальные служащие) - по штату / по факту:</text:p>
            <text:p text:style-name="P243"><text:span text:style-name="T244">на 31 декабря 2018 года</text:span><text:span text:style-name="T245"><text:s/>– по штату 112, по факту 110</text:span></text:p>
            <text:p text:style-name="P246"><text:span text:style-name="T247">на 31 марта 2019 года</text:span><text:span text:style-name="T248"><text:s/>– по штату 114, по факту 111</text:span></text:p>
            <text:p text:style-name="P249"><text:span text:style-name="T250">на 30 июня 2019 года</text:span><text:span text:style-name="T251"><text:s/>– по штату 114, по факту 110 (фактическая численность указана с учетом лиц, находящихся в отпуске по уходу за ребенком)</text:span></text:p>
            <text:p text:style-name="P252"><text:span text:style-name="T253">на 30 сентября 2019 года</text:span><text:span text:style-name="T254"><text:s/>– по штату 114, по факту 108</text:span></text:p>
            <text:p text:style-name="P255"><text:span text:style-name="T256">на 31 декабря 2019 года</text:span><text:span text:style-name="T257"><text:s/>– по штату 114, по факту 110</text:span></text:p>
            <text:p text:style-name="P258"><text:span text:style-name="T259">на 31 марта 2020 года</text:span><text:span text:style-name="T260"><text:s/>– по штату 114, по факту 108</text:span></text:p>
            <text:p text:style-name="P261"><text:span text:style-name="T262">на 30 июня 2020 года</text:span><text:span text:style-name="T263"><text:s/>– по штату 115, по факту 108</text:span></text:p>
            <text:p text:style-name="P264"><text:span text:style-name="T265">на 30 сентября 2020 года<text:s/></text:span><text:span text:style-name="T266">– по штату115, по факту 108</text:span></text:p>
            <text:p text:style-name="P267"><text:span text:style-name="T268">на 31 декабря 2020 года<text:s/></text:span><text:span text:style-name="T269">– по штату____________, по факту _____________</text:span></text:p>
            <text:p text:style-name="P270">2.2. Указать количество муниципальных служащих, в отношении которых составлены таблицы с их анкетными данными, а также анкетными данными<text:s/><text:line-break/>их родственников и свойственников, граждан и организаций, с которыми муниципальный служащий, и (или) лица, состоящие с ним в близком родстве или свойстве, связаны имущественными, корпоративными или иными близкими отношениями:</text:p>
            <text:p text:style-name="P271"><text:span text:style-name="T272">за 12 месяцев 2018 года –<text:s/></text:span><text:span text:style-name="T273">0</text:span></text:p>
            <text:p text:style-name="P274"><text:span text:style-name="T275">за 3 месяца 2019 года –<text:s/></text:span><text:span text:style-name="T276">0</text:span></text:p>
            <text:p text:style-name="P277"><text:span text:style-name="T278">за 6 месяцев 2019 года<text:s/></text:span><text:span text:style-name="T279">(нарастающим итогом) – 0</text:span></text:p>
            <text:p text:style-name="P280"><text:span text:style-name="T281">за 9 месяцев 2019 года<text:s/></text:span><text:span text:style-name="T282">(нарастающим итогом) – 0</text:span></text:p>
            <text:p text:style-name="P283"><text:span text:style-name="T284">за 12 месяцев 2019 года<text:s/></text:span><text:span text:style-name="T285">(нарастающим итогом) – 0</text:span></text:p>
            <text:p text:style-name="P286"><text:span text:style-name="T287">за 3 месяца 2020 года<text:s/></text:span><text:span text:style-name="T288"><text:s/>–<text:s/></text:span><text:span text:style-name="T289">0</text:span></text:p>
            <text:p text:style-name="P290"><text:span text:style-name="T291">за 6 месяцев 2020 года<text:s/></text:span><text:span text:style-name="T292">(нарастающим итогом) – 44</text:span></text:p>
            <text:p text:style-name="P293"><text:span text:style-name="T294">за 9 месяцев 2020 года<text:s/></text:span><text:span text:style-name="T295">(нарастающим итогом) – 50</text:span></text:p>
            <text:p text:style-name="P296"><text:span text:style-name="T297">за 12 месяцев 2020 года</text:span><text:span text:style-name="T298"><text:s/>(нарастающим итогом) –<text:s/></text:span></text:p>
            <text:p text:style-name="P299">Всего в отчетном году по состоянию на отчетную дату – 50</text:p>
            <text:p text:style-name="P300">в 2018 году – __________</text:p>
            <text:soft-page-break/>
            <text:p text:style-name="P301">в 2019 году – __________</text:p>
            <text:p text:style-name="P302">в 2020 году – 50</text:p>
            <text:p text:style-name="P303">Всего за прошедший период реализации Национального плана – 50</text:p>
            <text:p text:style-name="P304">2.3. Указать количество муниципальных служащих, которым разъяснены возможные ситуации конфликта интересов с учетом сведений, содержащихся<text:s/><text:line-break/>в таблицах с их анкетными данными, а также анкетными данными<text:s/><text:line-break/>их родственников и свойственников, граждан и организаций, с которыми муниципальный служащий, и (или) лица, состоящие с ним в близком родстве или свойстве, связаны имущественными, корпоративными или иными близкими отношениями:</text:p>
            <text:p text:style-name="P305"><text:span text:style-name="T306">за 12 месяцев 2018 года</text:span><text:span text:style-name="T307"><text:s/>– 0</text:span></text:p>
            <text:p text:style-name="P308"><text:span text:style-name="T309">за 3 месяца 2019 года</text:span><text:span text:style-name="T310"><text:s/>– 0</text:span></text:p>
            <text:p text:style-name="P311"><text:span text:style-name="T312">за 6 месяцев 2019 года</text:span><text:span text:style-name="T313"><text:s/>(нарастающим итогом) – 0</text:span></text:p>
            <text:p text:style-name="P314"><text:span text:style-name="T315">за 9 месяцев 2019 года</text:span><text:span text:style-name="T316"><text:s/>(нарастающим итогом) – 0</text:span></text:p>
            <text:p text:style-name="P317"><text:span text:style-name="T318">за 12 месяцев 2019 года</text:span><text:span text:style-name="T319"><text:s/>(нарастающим итогом) – 0</text:span></text:p>
            <text:p text:style-name="P320"><text:span text:style-name="T321">за 3 месяца 2020 года</text:span><text:span text:style-name="T322"><text:s text:c="2"/>– 0</text:span></text:p>
            <text:p text:style-name="P323"><text:span text:style-name="T324">за 6 месяцев 2020 года</text:span><text:span text:style-name="T325"><text:s/>(нарастающим итогом) – 44</text:span></text:p>
            <text:p text:style-name="P326"><text:span text:style-name="T327">за 9 месяцев 2020 года</text:span><text:span text:style-name="T328"><text:s/>(нарастающим итогом) – 50</text:span></text:p>
            <text:p text:style-name="P329"><text:span text:style-name="T330">за 12 месяцев 2020 года</text:span><text:span text:style-name="T331"><text:s/>(нарастающим итогом) –<text:s/></text:span></text:p>
            <text:p text:style-name="P332">Всего в отчетном году по состоянию на отчетную дату – 50</text:p>
            <text:p text:style-name="P333">в 2018 году – __________</text:p>
            <text:p text:style-name="P334">в 2019 году – __________</text:p>
            <text:p text:style-name="P335">в 2020 году – 50</text:p>
            <text:p text:style-name="P336">Всего за прошедший период реализации Национального плана – 50</text:p>
            <text:p text:style-name="P337">2.4. Указать количество муниципальных служащих, таблицы с анкетными данными которых, анкетными данными их родственников и свойственников, граждан<text:s/><text:line-break/>и организаций, с которыми муниципальный служащий, и (или) лица, состоящие<text:s/><text:line-break/>с ним в близком родстве или свойстве, связаны имущественными, корпоративными или иными близкими отношениями (далее – таблицы с анкетными данными), доведены до сведения руководителей соответствующих органов местного самоуправления муниципального образования в целях предотвращения конфликта интересов:</text:p>
            <text:p text:style-name="P338"><text:span text:style-name="T339">за 12 месяцев 2018 года</text:span><text:span text:style-name="T340"><text:s/>– 0</text:span></text:p>
            <text:soft-page-break/>
            <text:p text:style-name="P341"><text:span text:style-name="T342">за 3 месяца 2019 года<text:s/></text:span><text:span text:style-name="T343">(нарастающим итогом) – 0</text:span></text:p>
            <text:p text:style-name="P344"><text:span text:style-name="T345">за 6 месяцев 2019 года</text:span><text:span text:style-name="T346"><text:s/>(нарастающим итогом) – 0</text:span></text:p>
            <text:p text:style-name="P347"><text:span text:style-name="T348">за 9 месяцев 2019 года</text:span><text:span text:style-name="T349"><text:s/>(нарастающим итогом) – 0</text:span></text:p>
            <text:p text:style-name="P350"><text:span text:style-name="T351">за 12 месяцев 2019 года</text:span><text:span text:style-name="T352"><text:s/>(нарастающим итогом) – 0</text:span></text:p>
            <text:p text:style-name="P353"><text:span text:style-name="T354">за 3 месяца 2020 года</text:span><text:span text:style-name="T355"><text:s text:c="2"/>– 0</text:span></text:p>
            <text:p text:style-name="P356"><text:span text:style-name="T357">за 6 месяцев 2020 года</text:span><text:span text:style-name="T358"><text:s/>(нарастающим итогом) – 44</text:span></text:p>
            <text:p text:style-name="P359"><text:span text:style-name="T360">за 9 месяцев 2020 года</text:span><text:span text:style-name="T361"><text:s/>(нарастающим итогом) – 50</text:span></text:p>
            <text:p text:style-name="P362"><text:span text:style-name="T363">за 12 месяцев 2020 года</text:span><text:span text:style-name="T364"><text:s/>(нарастающим итогом) –<text:s/></text:span></text:p>
            <text:p text:style-name="P365">Всего в отчетном году по состоянию на отчетную дату – 50</text:p>
            <text:p text:style-name="P366">в 2018 году – __________</text:p>
            <text:p text:style-name="P367">в 2019 году – __________</text:p>
            <text:p text:style-name="P368">в 2020 году – 50</text:p>
            <text:p text:style-name="P369">Всего за прошедший период реализации Национального плана – 50</text:p>
            <text:p text:style-name="P370">2.5. Указать количество контрагентов, подписавших муниципальные контракты<text:s/><text:line-break/>на поставку товаров, выполнение работ, оказание услуг для обеспечения муниципальных нужд, сведения о которых представлены контрактными управляющими (руководителями контрактных служб) гражданско-правовые договоры и иные соглашения, предусматривающие выделение бюджетных средств <text:s/>(далее – перечень контрагентов), представленных лицам, ответственным<text:s/><text:line-break/>за профилактику коррупционных и иных правонарушений в муниципальном образовании (далее – ответственные лица), в целях выявления конфликта интересов:</text:p>
            <text:p text:style-name="P371"><text:span text:style-name="T372">за 12 месяцев 2018 года</text:span><text:span text:style-name="T373"><text:s/>– 0</text:span></text:p>
            <text:p text:style-name="P374"><text:span text:style-name="T375">за 3 месяца 2019 года</text:span><text:span text:style-name="T376"><text:s/>(нарастающим итогом) – 0</text:span></text:p>
            <text:p text:style-name="P377"><text:span text:style-name="T378">за 6 месяцев 2019 года</text:span><text:span text:style-name="T379"><text:s/>(нарастающим итогом) – 0</text:span></text:p>
            <text:p text:style-name="P380"><text:span text:style-name="T381">за 9 месяцев 2019 года</text:span><text:span text:style-name="T382"><text:s/>(нарастающим итогом) – 0</text:span></text:p>
            <text:p text:style-name="P383"><text:span text:style-name="T384">за 12 месяцев 2019 года</text:span><text:span text:style-name="T385"><text:s/>(нарастающим итогом) – 0</text:span></text:p>
            <text:p text:style-name="P386"><text:span text:style-name="T387">за 3 месяца 2020 года</text:span><text:span text:style-name="T388"><text:s text:c="2"/>– 0</text:span></text:p>
            <text:p text:style-name="P389"><text:span text:style-name="T390">за 6 месяцев 2020 года</text:span><text:span text:style-name="T391"><text:s/>(нарастающим итогом) – 0</text:span></text:p>
            <text:p text:style-name="P392"><text:span text:style-name="T393">за 9 месяцев 2020 года</text:span><text:span text:style-name="T394"><text:s/>(нарастающим итогом) – 300</text:span></text:p>
            <text:p text:style-name="P395"><text:span text:style-name="T396">за 12 месяцев 2020 года</text:span><text:span text:style-name="T397"><text:s/>(нарастающим итогом) –<text:s/></text:span></text:p>
            <text:p text:style-name="P398">Всего в отчетном году по состоянию на отчетную дату – 300</text:p>
            <text:p text:style-name="P399">в 2018 году – 0</text:p>
            <text:p text:style-name="P400">в 2019 году – 0</text:p>
            <text:soft-page-break/>
            <text:p text:style-name="P401">в 2020 году – 300</text:p>
            <text:p text:style-name="P402">Всего за прошедший период реализации Национального плана – 300</text:p>
            <text:p text:style-name="P403"><text:span text:style-name="T404">2.6. Указать количество уведомлений<text:s/></text:span><text:span text:style-name="T405">о возможном конфликте интересов</text:span><text:span text:style-name="T406">, поданных муниципальными служащими:</text:span></text:p>
            <text:p text:style-name="P407"><text:span text:style-name="T408">за 12 месяцев 2018 года</text:span><text:span text:style-name="T409"><text:s/></text:span><text:span text:style-name="T410">– 3</text:span></text:p>
            <text:p text:style-name="P411"><text:span text:style-name="T412">за 3 месяца 2019 года</text:span><text:span text:style-name="T413"><text:s/></text:span><text:span text:style-name="T414">(нарастающим итогом) – 0</text:span></text:p>
            <text:p text:style-name="P415"><text:span text:style-name="T416">за 6 месяцев 2019 года</text:span><text:span text:style-name="T417"><text:s/></text:span><text:span text:style-name="T418">(нарастающим итогом) – 0</text:span></text:p>
            <text:p text:style-name="P419"><text:span text:style-name="T420">за 9 месяцев 2019 года<text:s/></text:span><text:span text:style-name="T421">(нарастающим итогом) – 0</text:span></text:p>
            <text:p text:style-name="P422"><text:span text:style-name="T423">за 12 месяцев 2019 года<text:s/></text:span><text:span text:style-name="T424">(нарастающим итогом) – 0</text:span></text:p>
            <text:p text:style-name="P425"><text:span text:style-name="T426">за 3 месяца 2020 года</text:span><text:span text:style-name="T427"><text:s text:c="2"/></text:span><text:span text:style-name="T428">– 4</text:span></text:p>
            <text:p text:style-name="P429"><text:span text:style-name="T430">за 6 месяцев 2020 года</text:span><text:span text:style-name="T431"><text:s/></text:span><text:span text:style-name="T432">(нарастающим итогом) – 4</text:span></text:p>
            <text:p text:style-name="P433"><text:span text:style-name="T434">за 9 месяцев 2020 года</text:span><text:span text:style-name="T435"><text:s/></text:span><text:span text:style-name="T436">(нарастающим итогом) – 5</text:span></text:p>
            <text:p text:style-name="P437"><text:span text:style-name="T438">за 12 месяцев 2020 года</text:span><text:span text:style-name="T439"><text:s/></text:span><text:span text:style-name="T440">(нарастающим итогом) –<text:s/></text:span></text:p>
            <text:p text:style-name="P441"><text:span text:style-name="T442">Всего в отчетном году по состоянию на отчетную дату –</text:span><text:span text:style-name="T443"><text:s/></text:span><text:span text:style-name="T444">5</text:span></text:p>
            <text:p text:style-name="P445">в 2018 году – 3</text:p>
            <text:p text:style-name="P446">в 2019 году – 0</text:p>
            <text:p text:style-name="P447"><text:span text:style-name="T448">в 2020 году – 5</text:span></text:p>
            <text:p text:style-name="P449">Всего за прошедший период реализации Национального плана – 8</text:p>
            <text:p text:style-name="P450"><text:span text:style-name="T451">2.7. Указать количество муниципальных служащих, подавших уведомления<text:s/></text:span><text:span text:style-name="T452"><text:line-break/></text:span><text:span text:style-name="T453">о возможном конфликте интересов:</text:span></text:p>
            <text:p text:style-name="P454"><text:span text:style-name="T455">за 12 месяцев 2018 года</text:span><text:span text:style-name="T456"><text:s/></text:span><text:span text:style-name="T457">– 3</text:span></text:p>
            <text:p text:style-name="P458"><text:span text:style-name="T459">за 3 месяца 2019 года</text:span><text:span text:style-name="T460"><text:s/></text:span><text:span text:style-name="T461">(нарастающим итогом) – 0</text:span></text:p>
            <text:p text:style-name="P462"><text:span text:style-name="T463">за 6 месяцев 2019 года</text:span><text:span text:style-name="T464"><text:s/></text:span><text:span text:style-name="T465">(нарастающим итогом) – 0</text:span></text:p>
            <text:p text:style-name="P466"><text:span text:style-name="T467">за 9 месяцев 2019 года<text:s/></text:span><text:span text:style-name="T468">(нарастающим итогом) – 0</text:span></text:p>
            <text:p text:style-name="P469"><text:span text:style-name="T470">за 12 месяцев 2019 года<text:s/></text:span><text:span text:style-name="T471">(нарастающим итогом) – 0</text:span></text:p>
            <text:p text:style-name="P472"><text:span text:style-name="T473">за 3 месяца 2020 года</text:span><text:span text:style-name="T474"><text:s/></text:span><text:span text:style-name="T475">– 3</text:span></text:p>
            <text:p text:style-name="P476"><text:span text:style-name="T477">за 6 месяцев 2020 года</text:span><text:span text:style-name="T478"><text:s/></text:span><text:span text:style-name="T479">(нарастающим итогом) – 3</text:span></text:p>
            <text:p text:style-name="P480"><text:span text:style-name="T481">за 9 месяцев 2020 года</text:span><text:span text:style-name="T482"><text:s/></text:span><text:span text:style-name="T483">(нарастающим итогом) – 3</text:span></text:p>
            <text:p text:style-name="P484"><text:span text:style-name="T485">за 12 месяцев 2020 года</text:span><text:span text:style-name="T486"><text:s/></text:span><text:span text:style-name="T487">(нарастающим итогом) –<text:s/></text:span></text:p>
            <text:p text:style-name="P488">Всего в отчетном году по состоянию на отчетную дату – 3</text:p>
            <text:p text:style-name="P489">в 2018 году – 3</text:p>
            <text:p text:style-name="P490">в 2019 году – 0</text:p>
            <text:p text:style-name="P491">в 2020 году – 3</text:p>
            <text:soft-page-break/>
            <text:p text:style-name="P492">Всего за прошедший период реализации Национального плана – 6</text:p>
            <text:p text:style-name="P493"><text:span text:style-name="T494">2.8. Указать количество уведомлений<text:s/></text:span><text:span text:style-name="T495">о конфликте интересов</text:span><text:span text:style-name="T496">, поданных муниципальными служащими:</text:span></text:p>
            <text:p text:style-name="P497"><text:span text:style-name="T498">за 12 месяцев 2018 года</text:span><text:span text:style-name="T499"><text:s/></text:span><text:span text:style-name="T500">– 0</text:span></text:p>
            <text:p text:style-name="P501"><text:span text:style-name="T502">за 3 месяца 2019 года</text:span><text:span text:style-name="T503"><text:s/></text:span><text:span text:style-name="T504">(нарастающим итогом) – 0</text:span></text:p>
            <text:p text:style-name="P505"><text:span text:style-name="T506">за 6 месяцев 2019 года</text:span><text:span text:style-name="T507"><text:s/></text:span><text:span text:style-name="T508">(нарастающим итогом) – 0</text:span></text:p>
            <text:p text:style-name="P509"><text:span text:style-name="T510">за 9 месяцев 2019 года<text:s/></text:span><text:span text:style-name="T511">(нарастающим итогом) – 0</text:span></text:p>
            <text:p text:style-name="P512"><text:span text:style-name="T513">за 12 месяцев 2019 года<text:s/></text:span><text:span text:style-name="T514">(нарастающим итогом) – 0</text:span></text:p>
            <text:p text:style-name="P515"><text:span text:style-name="T516">за 3 месяца 2020 года</text:span><text:span text:style-name="T517"><text:s text:c="2"/></text:span><text:span text:style-name="T518">– 0</text:span></text:p>
            <text:p text:style-name="P519"><text:span text:style-name="T520">за 6 месяцев 2020 года</text:span><text:span text:style-name="T521"><text:s/></text:span><text:span text:style-name="T522">(нарастающим итогом) – 0</text:span></text:p>
            <text:p text:style-name="P523"><text:span text:style-name="T524">за 9 месяцев 2020 года</text:span><text:span text:style-name="T525"><text:s/></text:span><text:span text:style-name="T526">(нарастающим итогом) – 0</text:span></text:p>
            <text:p text:style-name="P527"><text:span text:style-name="T528">за 12 месяцев 2020 года</text:span><text:span text:style-name="T529"><text:s/></text:span><text:span text:style-name="T530">(нарастающим итогом) –<text:s/></text:span></text:p>
            <text:p text:style-name="P531">Всего в отчетном году по состоянию на отчетную дату – 0</text:p>
            <text:p text:style-name="P532">в 2018 году – 0</text:p>
            <text:p text:style-name="P533">в 2019 году – 0</text:p>
            <text:p text:style-name="P534">в 2020 году – 0</text:p>
            <text:p text:style-name="P535">Всего за прошедший период реализации Национального плана – 0</text:p>
            <text:p text:style-name="P536"><text:span text:style-name="T537">2.9. Указать количество муниципальных служащих, подавших уведомления<text:s/></text:span><text:span text:style-name="T538"><text:line-break/></text:span><text:span text:style-name="T539">о конфликте интересов</text:span><text:span text:style-name="T540">:</text:span></text:p>
            <text:p text:style-name="P541"><text:span text:style-name="T542">за 12 месяцев 2018 года</text:span><text:span text:style-name="T543"><text:s/></text:span><text:span text:style-name="T544">– 0</text:span></text:p>
            <text:p text:style-name="P545"><text:span text:style-name="T546">за 3 месяца 2019 года</text:span><text:span text:style-name="T547"><text:s/></text:span><text:span text:style-name="T548">(нарастающим итогом) – 0</text:span></text:p>
            <text:p text:style-name="P549"><text:span text:style-name="T550">за 6 месяцев 2019 года</text:span><text:span text:style-name="T551"><text:s/></text:span><text:span text:style-name="T552">(нарастающим итогом) – 0</text:span></text:p>
            <text:p text:style-name="P553"><text:span text:style-name="T554">за 9 месяцев 2019 года<text:s/></text:span><text:span text:style-name="T555">(нарастающим итогом) – 0</text:span></text:p>
            <text:p text:style-name="P556"><text:span text:style-name="T557">за 12 месяцев 2019 года<text:s/></text:span><text:span text:style-name="T558">(нарастающим итогом) – 0</text:span></text:p>
            <text:p text:style-name="P559"><text:span text:style-name="T560">за 3 месяца 2020 года</text:span><text:span text:style-name="T561"><text:s text:c="2"/></text:span><text:span text:style-name="T562">– 0</text:span></text:p>
            <text:p text:style-name="P563"><text:span text:style-name="T564">за 6 месяцев 2020 года</text:span><text:span text:style-name="T565"><text:s/></text:span><text:span text:style-name="T566">(нарастающим итогом) – 0</text:span></text:p>
            <text:p text:style-name="P567"><text:span text:style-name="T568">за 9 месяцев 2020 года</text:span><text:span text:style-name="T569"><text:s/></text:span><text:span text:style-name="T570">(нарастающим итогом) – 0</text:span></text:p>
            <text:p text:style-name="P571"><text:span text:style-name="T572">за 12 месяцев 2020 года</text:span><text:span text:style-name="T573"><text:s/></text:span><text:span text:style-name="T574">(нарастающим итогом) –<text:s/></text:span></text:p>
            <text:p text:style-name="P575">Всего в отчетном году по состоянию на отчетную дату – 0</text:p>
            <text:p text:style-name="P576">в 2018 году – 0</text:p>
            <text:p text:style-name="P577">в 2019 году – 0</text:p>
            <text:p text:style-name="P578">в 2020 году – 0</text:p>
            <text:p text:style-name="P579">Всего за прошедший период реализации Национального плана – 0</text:p>
            <text:soft-page-break/>
            <text:p text:style-name="P580"><text:span text:style-name="T581">2.10. Указать количество случаев<text:s/></text:span><text:span text:style-name="T582">конфликта интересов</text:span><text:span text:style-name="T583"><text:s/>у муниципальных служащих, выявленных ответственными лицами, из них путем сопоставления сведений, содержащихся в таблицах с анкетными данными, и перечня контрагентов:<text:s/></text:span></text:p>
            <text:p text:style-name="P584"><text:span text:style-name="T585">за 12 месяцев 2018 года</text:span><text:span text:style-name="T586"><text:s/></text:span><text:span text:style-name="T587">– 0, из них _________</text:span></text:p>
            <text:p text:style-name="P588"><text:span text:style-name="T589">за 3 месяца 2019 года</text:span><text:span text:style-name="T590"><text:s/></text:span><text:span text:style-name="T591">(нарастающим итогом) – 0, из них _________</text:span></text:p>
            <text:p text:style-name="P592"><text:span text:style-name="T593">за 6 месяцев 2019 года</text:span><text:span text:style-name="T594"><text:s/></text:span><text:span text:style-name="T595">(нарастающим итогом) – 0, из них _________</text:span></text:p>
            <text:p text:style-name="P596"><text:span text:style-name="T597">за 9 месяцев 2019 года<text:s/></text:span><text:span text:style-name="T598">(нарастающим итогом) <text:s/>– 0, из них _________</text:span></text:p>
            <text:p text:style-name="P599"><text:span text:style-name="T600">за 12 месяцев 2019 года<text:s/></text:span><text:span text:style-name="T601">(нарастающим итогом) <text:s/>– 0, из них _________</text:span></text:p>
            <text:p text:style-name="P602"><text:span text:style-name="T603">за 3 месяца 2020 года</text:span><text:span text:style-name="T604"><text:s text:c="2"/></text:span><text:span text:style-name="T605">(нарастающим итогом) <text:s/>– 0, из них _________</text:span></text:p>
            <text:p text:style-name="P606"><text:span text:style-name="T607">за 6 месяцев 2020 года</text:span><text:span text:style-name="T608"><text:s/></text:span><text:span text:style-name="T609">(нарастающим итогом) – 0, из них ___________</text:span></text:p>
            <text:p text:style-name="P610"><text:span text:style-name="T611">за 9 месяцев 2020 года</text:span><text:span text:style-name="T612"><text:s/></text:span><text:span text:style-name="T613">(нарастающим итогом) – 0, из них _________</text:span></text:p>
            <text:p text:style-name="P614"><text:span text:style-name="T615">за 12 месяцев 2020 года</text:span><text:span text:style-name="T616"><text:s/></text:span><text:span text:style-name="T617">(нарастающим итогом) – _______, из них _________</text:span></text:p>
            <text:p text:style-name="P618">Всего в отчетном году по состоянию на отчетную дату – 0, из них _________</text:p>
            <text:p text:style-name="P619">в 2018 году – 0, из них _________</text:p>
            <text:p text:style-name="P620">в 2019 году <text:s/>– 0, из них _________</text:p>
            <text:p text:style-name="P621">в 2020 году <text:s/>– 0, из них _________</text:p>
            <text:p text:style-name="P622">Всего за прошедший период реализации Национального плана – 0, из них _________</text:p>
            <text:p text:style-name="P623"><text:span text:style-name="T624">2.11. Указать количество случаев<text:s/></text:span><text:span text:style-name="T625">конфликта интересов</text:span><text:span text:style-name="T626">, выявленных органами прокуратуры и иными правоохранительными органами (с приложением копий материалов прокуратуры и иных правоохранительных органов):<text:s/></text:span></text:p>
            <text:p text:style-name="P627"><text:span text:style-name="T628">за 12 месяцев 2018 года</text:span><text:span text:style-name="T629"><text:s/></text:span><text:span text:style-name="T630">– 0</text:span></text:p>
            <text:p text:style-name="P631"><text:span text:style-name="T632">за 3 месяца 2019 года</text:span><text:span text:style-name="T633"><text:s/></text:span><text:span text:style-name="T634">(нарастающим итогом) – 0</text:span></text:p>
            <text:p text:style-name="P635"><text:span text:style-name="T636">за 6 месяцев 2019 года</text:span><text:span text:style-name="T637"><text:s/></text:span><text:span text:style-name="T638">(нарастающим итогом) – 0</text:span></text:p>
            <text:p text:style-name="P639"><text:span text:style-name="T640">за 9 месяцев 2019 года<text:s/></text:span><text:span text:style-name="T641">(нарастающим итогом) – 0</text:span></text:p>
            <text:p text:style-name="P642"><text:span text:style-name="T643">за 12 месяцев 2019 года<text:s/></text:span><text:span text:style-name="T644">(нарастающим итогом) – 0</text:span></text:p>
            <text:p text:style-name="P645"><text:span text:style-name="T646">за 3 месяца 2020 года</text:span><text:span text:style-name="T647"><text:s text:c="2"/></text:span><text:span text:style-name="T648">(нарастающим итогом) – 0</text:span></text:p>
            <text:p text:style-name="P649"><text:span text:style-name="T650">за 6 месяцев 2020 года</text:span><text:span text:style-name="T651"><text:s/></text:span><text:span text:style-name="T652">(нарастающим итогом) – 0</text:span></text:p>
            <text:p text:style-name="P653"><text:span text:style-name="T654">за 9 месяцев 2020 года</text:span><text:span text:style-name="T655"><text:s/></text:span><text:span text:style-name="T656">(нарастающим итогом) – 0</text:span></text:p>
            <text:p text:style-name="P657"><text:span text:style-name="T658">за 12 месяцев 2020 года</text:span><text:span text:style-name="T659"><text:s/></text:span><text:span text:style-name="T660">(нарастающим итогом) –<text:s/></text:span></text:p>
            <text:p text:style-name="P661">Всего в отчетном году по состоянию на отчетную дату – 0</text:p>
            <text:p text:style-name="P662">в 2018 году – 0</text:p>
            <text:p text:style-name="P663">в 2019 году – 0</text:p>
            <text:p text:style-name="P664">в 2020 году – 0</text:p>
            <text:soft-page-break/>
            <text:p text:style-name="P665">Всего за прошедший период реализации Национального плана – 0</text:p>
            <text:p text:style-name="P666"><text:span text:style-name="T667">2.12. Указать количество случаев<text:s/></text:span><text:span text:style-name="T668">конфликта интересов</text:span><text:span text:style-name="T669">, выявленных по результатам рассмотрения обращений, содержащих сведения о фактах коррупции (с приложением копий обращений по фактам коррупции и ответов заявителям):</text:span></text:p>
            <text:p text:style-name="P670"><text:span text:style-name="T671">за 12 месяцев 2018 года</text:span><text:span text:style-name="T672"><text:s/></text:span><text:span text:style-name="T673">– 0</text:span></text:p>
            <text:p text:style-name="P674"><text:span text:style-name="T675">за 3 месяца 2019 года</text:span><text:span text:style-name="T676"><text:s/></text:span><text:span text:style-name="T677">(нарастающим итогом) – 0</text:span></text:p>
            <text:p text:style-name="P678"><text:span text:style-name="T679">за 6 месяцев 2019 года</text:span><text:span text:style-name="T680"><text:s/></text:span><text:span text:style-name="T681">(нарастающим итогом) – 0</text:span></text:p>
            <text:p text:style-name="P682"><text:span text:style-name="T683">за 9 месяцев 2019 года<text:s/></text:span><text:span text:style-name="T684">(нарастающим итогом) – 0</text:span></text:p>
            <text:p text:style-name="P685"><text:span text:style-name="T686">за 12 месяцев 2019 года<text:s/></text:span><text:span text:style-name="T687">(нарастающим итогом) – 0</text:span></text:p>
            <text:p text:style-name="P688"><text:span text:style-name="T689">за 3 месяца 2020 года</text:span><text:span text:style-name="T690"><text:s text:c="2"/></text:span><text:span text:style-name="T691">(нарастающим итогом) – 0</text:span></text:p>
            <text:p text:style-name="P692"><text:span text:style-name="T693">за 6 месяцев 2020 года</text:span><text:span text:style-name="T694"><text:s/></text:span><text:span text:style-name="T695">(нарастающим итогом) – 0</text:span></text:p>
            <text:p text:style-name="P696"><text:span text:style-name="T697">за 9 месяцев 2020 года</text:span><text:span text:style-name="T698"><text:s/></text:span><text:span text:style-name="T699">(нарастающим итогом) – 0</text:span></text:p>
            <text:p text:style-name="P700"><text:span text:style-name="T701">за 12 месяцев 2020 года</text:span><text:span text:style-name="T702"><text:s/></text:span><text:span text:style-name="T703">(нарастающим итогом) –<text:s/></text:span></text:p>
            <text:p text:style-name="P704">Всего в отчетном году по состоянию на отчетную дату – 0</text:p>
            <text:p text:style-name="P705">в 2018 году – 0</text:p>
            <text:p text:style-name="P706">в 2019 году – 0</text:p>
            <text:p text:style-name="P707">в 2020 году – 0</text:p>
            <text:p text:style-name="P708">Всего за прошедший период реализации Национального плана – 0</text:p>
            <text:p text:style-name="P709"><text:span text:style-name="T710">2.13. Указать количество случаев выявления в муниципальном образовании<text:s/></text:span><text:span text:style-name="T711">конфликта интересов</text:span><text:span text:style-name="T712"><text:s/>между заказчиком и участником закупок товаров, работ, услуг для обеспечения муниципальных нужд при осуществлении закупок по<text:s/></text:span><text:span text:style-name="T713">Федеральному закону от 5 апреля 2013 года № 44-ФЗ «О контрактной системе в сфере закупок товаров, работ, услуг для обеспечения государственных и муниципальных нужд»</text:span><text:span text:style-name="T714">:</text:span></text:p>
            <text:p text:style-name="P715"><text:span text:style-name="T716">за 12 месяцев 2018 года</text:span><text:span text:style-name="T717"><text:s/></text:span><text:span text:style-name="T718">– 0</text:span></text:p>
            <text:p text:style-name="P719"><text:span text:style-name="T720">за 3 месяца 2019 года</text:span><text:span text:style-name="T721"><text:s/></text:span><text:span text:style-name="T722">(нарастающим итогом) – 0</text:span></text:p>
            <text:p text:style-name="P723"><text:span text:style-name="T724">за 6 месяцев 2019 года</text:span><text:span text:style-name="T725"><text:s/></text:span><text:span text:style-name="T726">(нарастающим итогом) – 0</text:span></text:p>
            <text:p text:style-name="P727"><text:span text:style-name="T728">за 9 месяцев 2019 года<text:s/></text:span><text:span text:style-name="T729">(нарастающим итогом) – 0</text:span></text:p>
            <text:p text:style-name="P730"><text:span text:style-name="T731">за 12 месяцев 2019 года<text:s/></text:span><text:span text:style-name="T732">(нарастающим итогом) – 0</text:span></text:p>
            <text:p text:style-name="P733"><text:span text:style-name="T734">за 3 месяца 2020 года</text:span><text:span text:style-name="T735"><text:s text:c="2"/></text:span><text:span text:style-name="T736">(нарастающим итогом) – 0</text:span></text:p>
            <text:p text:style-name="P737"><text:span text:style-name="T738">за 6 месяцев 2020 года</text:span><text:span text:style-name="T739"><text:s/></text:span><text:span text:style-name="T740">(нарастающим итогом) – 0</text:span></text:p>
            <text:p text:style-name="P741"><text:span text:style-name="T742">за 9 месяцев 2020 года</text:span><text:span text:style-name="T743"><text:s/></text:span><text:span text:style-name="T744">(нарастающим итогом) – 0</text:span></text:p>
            <text:p text:style-name="P745"><text:span text:style-name="T746">за 12 месяцев 2020 года</text:span><text:span text:style-name="T747"><text:s/></text:span><text:span text:style-name="T748">(нарастающим итогом) –<text:s/></text:span></text:p>
            <text:p text:style-name="P749">Всего в отчетном году по состоянию на отчетную дату – 0</text:p>
            <text:soft-page-break/>
            <text:p text:style-name="P750">в 2018 году – 0</text:p>
            <text:p text:style-name="P751">в 2019 году – 0</text:p>
            <text:p text:style-name="P752">в 2020 году – 0</text:p>
            <text:p text:style-name="P753">Всего за прошедший период реализации Национального плана – 0</text:p>
            <text:p text:style-name="P754">2.14. Указать количество случаев оспаривания в суде решений, принятых<text:s/><text:line-break/>в отношении муниципальных служащих за несоблюдение требований<text:s/><text:line-break/>о предотвращении и урегулировании конфликта интересов (с приложением копий судебных решений):</text:p>
            <text:p text:style-name="P755"><text:span text:style-name="T756">за 12 месяцев 2018 года</text:span><text:span text:style-name="T757"><text:s/></text:span><text:span text:style-name="T758">– 0</text:span></text:p>
            <text:p text:style-name="P759"><text:span text:style-name="T760">за 3 месяца 2019 года</text:span><text:span text:style-name="T761"><text:s/></text:span><text:span text:style-name="T762">(нарастающим итогом) – 0</text:span></text:p>
            <text:p text:style-name="P763"><text:span text:style-name="T764">за 6 месяцев 2019 года</text:span><text:span text:style-name="T765"><text:s/></text:span><text:span text:style-name="T766">(нарастающим итогом) – 0</text:span></text:p>
            <text:p text:style-name="P767"><text:span text:style-name="T768">за 9 месяцев 2019 года<text:s/></text:span><text:span text:style-name="T769">(нарастающим итогом) – 0</text:span></text:p>
            <text:p text:style-name="P770"><text:span text:style-name="T771">за 12 месяцев 2019 года<text:s/></text:span><text:span text:style-name="T772">(нарастающим итогом) – 0</text:span></text:p>
            <text:p text:style-name="P773"><text:span text:style-name="T774">за 3 месяца 2020 года</text:span><text:span text:style-name="T775"><text:s text:c="2"/></text:span><text:span text:style-name="T776">(нарастающим итогом) – 0</text:span></text:p>
            <text:p text:style-name="P777"><text:span text:style-name="T778">за 6 месяцев 2020 года</text:span><text:span text:style-name="T779"><text:s/></text:span><text:span text:style-name="T780">(нарастающим итогом) – 0</text:span></text:p>
            <text:p text:style-name="P781"><text:span text:style-name="T782">за 9 месяцев 2020 года</text:span><text:span text:style-name="T783"><text:s/></text:span><text:span text:style-name="T784">(нарастающим итогом) – 0</text:span></text:p>
            <text:p text:style-name="P785"><text:span text:style-name="T786">за 12 месяцев 2020 года</text:span><text:span text:style-name="T787"><text:s/></text:span><text:span text:style-name="T788">(нарастающим итогом) –<text:s/></text:span></text:p>
            <text:p text:style-name="P789">Всего в отчетном году по состоянию на отчетную дату – 0</text:p>
            <text:p text:style-name="P790">в 2018 году – 0</text:p>
            <text:p text:style-name="P791">в 2019 году – 0</text:p>
            <text:p text:style-name="P792">в 2020 году – 0</text:p>
            <text:p text:style-name="P793">Всего за прошедший период реализации Национального плана – 0</text:p>
            <text:p text:style-name="P794">2.15. Перечислить меры по повышению эффективности выявления ситуаций конфликта интересов, принимаемые в муниципальном образовании (в дополнение<text:s/><text:line-break/>к вышеперечисленным):<text:s/></text:p>
            <text:p text:style-name="P795">проведение в 1 квартале 2020 года семинара для муниципальных служащих «По вопросам заполнения справок о доходах за 2019 год с использованием СПО «Справки БК» и личного кабинета налогоплательщика», в целях проведения работы по выявлению случаев несоблюдения муниципальными служащими и лицами, замещающими должности муниципальной службы в Артемовском городском округе требований законодательства Российской Федерации о противодействии коррупции, касающихся предотвращения и урегулирования конфликта интересов руководителям органов местного самоуправления, территориальных органов местного<text:s/><text:soft-page-break/>самоуправления Артемовского городского округа, отраслевых (функциональных) органов Администрации Артемовского городского округа поставлена задача заполнить таблицы с анкетными данными лиц, входящих в состав комиссии по осуществлению закупок товаров, работ, услуг для муниципальных нужд;<text:s/></text:p>
            <text:p text:style-name="P796">с данными по заключенным договорам (контрактам) за 1, 2 квартал 2020 года</text:p>
            <text:p text:style-name="P797"><text:span text:style-name="T798">2.16. Описать ситуации конфликта интересов (возможного конфликта интересов), выявленные в муниципальном образовании за отчетный период, меры, принятые<text:s/></text:span><text:span text:style-name="T799"><text:line-break/>в целях предотвращения и (или) урегулирования конфликта интересов), меры ответственности, примененные в отношении муниципальных служащих<text:s/></text:span><text:span text:style-name="T800"><text:line-break/>за несоблюдение требований о предотвращении и урегулировании конфликта интересов. Информацию представить по прилагаемой форме (таблица № 1).<text:s/></text:span><text:span text:style-name="T801">Информация направлена письмом Администрации Артемовского городского округа от 02.10.2020 № 7002/05.</text:span></text:p>
            <text:p text:style-name="P802"><text:span text:style-name="T803">Указать способ выявления ситуации конфликта интересов:<text:s/></text:span><text:span text:style-name="T804">уведомления о возникновении личной заинтересованности при исполнении должностных обязанностей, которая может привести к конфликту интересов, направленные муниципальными служащими представителю нанимателя (работодателю).</text:span></text:p>
            <text:p text:style-name="P805"><text:span text:style-name="T806">2.17. Указать реквизиты правового акта, регламентирующего порядок сообщения муниципальными служащими о возникновении личной заинтересованности при исполнении должностных обязанностей, которая приводит или может привести<text:s/></text:span><text:span text:style-name="T807"><text:line-break/>к конфликту интересов:<text:s/></text:span><text:span text:style-name="T808">решение Думы Артемовского городского округа от 27.09.2018 № 416 «Об утверждении Порядка сообщения муниципальными служащими, замещающими должности муниципальной службы в органах местного самоуправления Артемовского городского округа, о возникновении личной заинтересованности при исполнении должностных обязанностей, которая приводит или может привести к конфликту интересов» (с изменениями от 30.05.2019 № 550)</text:span></text:p>
            <text:p text:style-name="P809"><text:span text:style-name="T810">Приложить копию такого правового акта (если такая копия<text:s/></text:span><text:span text:style-name="T811">направлена в рамках предыдущего отчета о выполнении Национального плана, повторно ее<text:s/></text:span><text:span text:style-name="T812"><text:line-break/>не направлять)</text:span><text:span text:style-name="T813">,<text:s/></text:span><text:span text:style-name="T814">в дальнейшем – копию правового акта, которым внесены изменения<text:s/></text:span><text:span text:style-name="T815"><text:line-break/>в такой правовой акт</text:span></text:p>
          </table:table-cell>
        </table:table-row>
        <text:soft-page-break/>
        <table:table-row table:style-name="TableRow816">
          <table:table-cell table:style-name="TableCell817">
            <text:p text:style-name="P818">3.</text:p>
          </table:table-cell>
          <table:table-cell table:style-name="TableCell819">
            <text:p text:style-name="P820">Обеспечить принятие мер по повышению эффективности кадровой работы в части, касающейся ведения личных дел лиц,<text:s/><text:soft-page-break/>замещающих государственные должности субъектов Российской Федерации и должности государственной гражданской службы субъектов Российской Федерации, в том числе контроля<text:s/><text:line-break/>за актуализацией сведений, содержащихся<text:s/><text:line-break/>в анкетах, представляемых при назначении<text:s/><text:line-break/>на указанные должности и поступлении на такую службу, об их родственниках и свойственниках<text:s/><text:line-break/>в целях выявления возможного конфликта интересов</text:p>
            <text:p text:style-name="P821"><text:span text:style-name="T822">(подпункт «б» пункта 13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823">
            <text:p text:style-name="P824">3.1. Указать количество муниципальных служащих, впервые поступивших<text:s/><text:line-break/>на муниципальную службу:</text:p>
            <text:p text:style-name="P825"><text:span text:style-name="T826">за 12 месяцев 2018 года</text:span><text:span text:style-name="T827"><text:s/></text:span><text:span text:style-name="T828">– 16</text:span></text:p>
            <text:soft-page-break/>
            <text:p text:style-name="P829"><text:span text:style-name="T830">за 3 месяца 2019 года</text:span><text:span text:style-name="T831"><text:s/></text:span><text:span text:style-name="T832">(нарастающим итогом) – 5</text:span></text:p>
            <text:p text:style-name="P833"><text:span text:style-name="T834">за 6 месяцев 2019 года</text:span><text:span text:style-name="T835"><text:s/></text:span><text:span text:style-name="T836">(нарастающим итогом) – 13</text:span></text:p>
            <text:p text:style-name="P837"><text:span text:style-name="T838">за 9 месяцев 2019 года<text:s/></text:span><text:span text:style-name="T839">(нарастающим итогом) – 17</text:span></text:p>
            <text:p text:style-name="P840"><text:span text:style-name="T841">за 12 месяцев 2019 года<text:s/></text:span><text:span text:style-name="T842">(нарастающим итогом) – 17</text:span></text:p>
            <text:p text:style-name="P843"><text:span text:style-name="T844">за 3 месяца 2020 года</text:span><text:span text:style-name="T845"><text:s text:c="2"/></text:span><text:span text:style-name="T846">– 3</text:span></text:p>
            <text:p text:style-name="P847"><text:span text:style-name="T848">за 6 месяцев 2020 года</text:span><text:span text:style-name="T849"><text:s/></text:span><text:span text:style-name="T850">(нарастающим итогом) – 3</text:span></text:p>
            <text:p text:style-name="P851"><text:span text:style-name="T852">за 9 месяцев 2020 года</text:span><text:span text:style-name="T853"><text:s/></text:span><text:span text:style-name="T854">(нарастающим итогом) – 11</text:span></text:p>
            <text:p text:style-name="P855"><text:span text:style-name="T856">за 12 месяцев 2020 года</text:span><text:span text:style-name="T857"><text:s/></text:span><text:span text:style-name="T858">(нарастающим итогом) –<text:s/></text:span></text:p>
            <text:p text:style-name="P859"><text:span text:style-name="T860">Всего в отчетном году по состоянию на отчетную дату – 11</text:span></text:p>
            <text:p text:style-name="P861">в 2018 году – 16</text:p>
            <text:p text:style-name="P862">в 2019 году – 17</text:p>
            <text:p text:style-name="P863"><text:span text:style-name="T864">в 2020 году – 11</text:span></text:p>
            <text:p text:style-name="P865"><text:span text:style-name="T866">Всего за прошедший период реализации Национального плана – 44</text:span></text:p>
            <text:p text:style-name="P867">3.2. Указать количество муниципальных служащих, назначенных в порядке перевода (перемещения) на иные должности муниципальной службы внутри муниципального образования:</text:p>
            <text:p text:style-name="P868"><text:span text:style-name="T869">за 12 месяцев 2018 года</text:span><text:span text:style-name="T870"><text:s/></text:span><text:span text:style-name="T871">– 4</text:span></text:p>
            <text:p text:style-name="P872"><text:span text:style-name="T873">за 3 месяца 2019 года</text:span><text:span text:style-name="T874"><text:s/></text:span><text:span text:style-name="T875">(нарастающим итогом) – 2</text:span></text:p>
            <text:p text:style-name="P876"><text:span text:style-name="T877">за 6 месяцев 2019 года</text:span><text:span text:style-name="T878"><text:s/></text:span><text:span text:style-name="T879">(нарастающим итогом) – 3</text:span></text:p>
            <text:p text:style-name="P880"><text:span text:style-name="T881">за 9 месяцев 2019 года<text:s/></text:span><text:span text:style-name="T882">(нарастающим итогом) – 3</text:span></text:p>
            <text:p text:style-name="P883"><text:span text:style-name="T884">за 12 месяцев 2019 года<text:s/></text:span><text:span text:style-name="T885">(нарастающим итогом) – 3</text:span></text:p>
            <text:p text:style-name="P886"><text:span text:style-name="T887">за 3 месяца 2020 года</text:span><text:span text:style-name="T888"><text:s text:c="2"/></text:span><text:span text:style-name="T889">– 2</text:span></text:p>
            <text:p text:style-name="P890"><text:span text:style-name="T891">за 6 месяцев 2020 года</text:span><text:span text:style-name="T892"><text:s/></text:span><text:span text:style-name="T893">(нарастающим итогом) – 4</text:span></text:p>
            <text:p text:style-name="P894"><text:span text:style-name="T895">за 9 месяцев 2020 года</text:span><text:span text:style-name="T896"><text:s/></text:span><text:span text:style-name="T897">(нарастающим итогом) – 7</text:span></text:p>
            <text:p text:style-name="P898"><text:span text:style-name="T899">за 12 месяцев 2020 года</text:span><text:span text:style-name="T900"><text:s/></text:span><text:span text:style-name="T901">(нарастающим итогом) –<text:s/></text:span></text:p>
            <text:p text:style-name="P902"><text:span text:style-name="T903">Всего в отчетном году по состоянию на отчетную дату – 7</text:span></text:p>
            <text:p text:style-name="P904">в 2018 году – 4</text:p>
            <text:p text:style-name="P905">в 2019 году – 3</text:p>
            <text:p text:style-name="P906"><text:span text:style-name="T907">в 2020 году – 7</text:span></text:p>
            <text:p text:style-name="P908"><text:span text:style-name="T909">Всего за прошедший период реализации Национального плана – 14</text:span></text:p>
            <text:p text:style-name="P910">3.3. Указать количество муниципальных служащих, назначенных в порядке перевода (перемещения) на иные должности муниципальной службы внутри муниципального<text:s/><text:soft-page-break/>образования, сведения, содержащиеся в анкетах которых, актуализированы в целях выявления возможного конфликта интересов:</text:p>
            <text:p text:style-name="P911"><text:span text:style-name="T912">за 12 месяцев 2018 года</text:span><text:span text:style-name="T913"><text:s/></text:span><text:span text:style-name="T914">– 0</text:span></text:p>
            <text:p text:style-name="P915"><text:span text:style-name="T916">за 3 месяца 2019 года</text:span><text:span text:style-name="T917"><text:s/></text:span><text:span text:style-name="T918">(нарастающим итогом) – 0</text:span></text:p>
            <text:p text:style-name="P919"><text:span text:style-name="T920">за 6 месяцев 2019 года</text:span><text:span text:style-name="T921"><text:s/></text:span><text:span text:style-name="T922">(нарастающим итогом) – 0</text:span></text:p>
            <text:p text:style-name="P923"><text:span text:style-name="T924">за 9 месяцев 2019 года<text:s/></text:span><text:span text:style-name="T925">(нарастающим итогом) – 0</text:span></text:p>
            <text:p text:style-name="P926"><text:span text:style-name="T927">за 12 месяцев 2019 года<text:s/></text:span><text:span text:style-name="T928">(нарастающим итогом) – 0</text:span></text:p>
            <text:p text:style-name="P929"><text:span text:style-name="T930">за 3 месяца 2020 года</text:span><text:span text:style-name="T931"><text:s text:c="2"/></text:span><text:span text:style-name="T932">– 2</text:span></text:p>
            <text:p text:style-name="P933"><text:span text:style-name="T934">за 6 месяцев 2020 года</text:span><text:span text:style-name="T935"><text:s/></text:span><text:span text:style-name="T936">(нарастающим итогом) – 2</text:span></text:p>
            <text:p text:style-name="P937"><text:span text:style-name="T938">за 9 месяцев 2020 года</text:span><text:span text:style-name="T939"><text:s/></text:span><text:span text:style-name="T940">(нарастающим итогом) – 7</text:span></text:p>
            <text:p text:style-name="P941"><text:span text:style-name="T942">за 12 месяцев 2020 года</text:span><text:span text:style-name="T943"><text:s/></text:span><text:span text:style-name="T944">(нарастающим итогом) –<text:s/></text:span></text:p>
            <text:p text:style-name="P945"><text:span text:style-name="T946">Всего в отчетном году по состоянию на отчетную дату – 7</text:span></text:p>
            <text:p text:style-name="P947">в 2018 году – 0</text:p>
            <text:p text:style-name="P948">в 2019 году – 0</text:p>
            <text:p text:style-name="P949"><text:span text:style-name="T950">в 2020 году - 7</text:span></text:p>
            <text:p text:style-name="P951"><text:span text:style-name="T952">Всего за прошедший период реализации Национального плана – 7</text:span></text:p>
            <text:p text:style-name="P953">3.4. Указать количество муниципальных служащих, замещающих должности муниципальной службы в органах местного самоуправления муниципального образования более трех лет, из них количество муниципальных служащих сведения, содержащиеся в анкетах которых, актуализированы в целях выявления возможного конфликта интересов:</text:p>
            <text:p text:style-name="P954"><text:span text:style-name="T955">за 12 месяцев 2018 года</text:span><text:span text:style-name="T956"><text:s/></text:span><text:span text:style-name="T957">–<text:s/></text:span><text:span text:style-name="T958">86</text:span><text:span text:style-name="T959"><text:s/>муниципальных служащих,<text:s/></text:span><text:span text:style-name="T960"><text:line-break/>из них</text:span><text:span text:style-name="T961"><text:s/>0</text:span><text:span text:style-name="T962"><text:s/>муниципальных служащих сведения, содержащиеся в анкетах которых, актуализированы</text:span></text:p>
            <text:p text:style-name="P963"><text:span text:style-name="T964">за 3 месяца 2019 года</text:span><text:span text:style-name="T965"><text:s/></text:span><text:span text:style-name="T966">–<text:s/></text:span><text:span text:style-name="T967">(</text:span><text:span text:style-name="T968">нарастающим итогом)<text:s/></text:span><text:span text:style-name="T969">86</text:span><text:span text:style-name="T970"><text:s/>муниципальных служащих,<text:s/></text:span><text:span text:style-name="T971"><text:line-break/>из них<text:s/></text:span><text:span text:style-name="T972">0</text:span><text:span text:style-name="T973"><text:s/>муниципальных служащих сведения, содержащиеся в анкетах которых, актуализированы</text:span></text:p>
            <text:p text:style-name="P974"><text:span text:style-name="T975">за 6 месяцев 2019 года</text:span><text:span text:style-name="T976"><text:s/></text:span><text:span text:style-name="T977">–<text:s/></text:span><text:span text:style-name="T978">(</text:span><text:span text:style-name="T979">нарастающим итогом)<text:s/></text:span><text:span text:style-name="T980">96</text:span><text:span text:style-name="T981"><text:s/>муниципальных служащих, из них<text:s/></text:span><text:span text:style-name="T982">0</text:span><text:span text:style-name="T983"><text:s/>муниципальных служащих сведения, содержащиеся в анкетах которых, актуализированы</text:span></text:p>
            <text:p text:style-name="P984"><text:span text:style-name="T985">за 9 месяцев 2019 года</text:span><text:span text:style-name="T986"><text:s/></text:span><text:span text:style-name="T987">–<text:s/></text:span><text:span text:style-name="T988">(</text:span><text:span text:style-name="T989">нарастающим итогом)<text:s/></text:span><text:span text:style-name="T990">96<text:s/></text:span><text:span text:style-name="T991">муниципальных служащих, из них<text:s/></text:span><text:span text:style-name="T992">0</text:span><text:span text:style-name="T993"><text:s/>муниципальных служащих сведения, содержащиеся в анкетах которых, актуализированы</text:span></text:p>
            <text:soft-page-break/>
            <text:p text:style-name="P994"><text:span text:style-name="T995">за 12 месяцев 2019 года</text:span><text:span text:style-name="T996"><text:s/></text:span><text:span text:style-name="T997">–<text:s/></text:span><text:span text:style-name="T998">(</text:span><text:span text:style-name="T999">нарастающим итогом) 94 муниципальных служащих, из них<text:s/></text:span><text:span text:style-name="T1000">0</text:span><text:span text:style-name="T1001"><text:s/>муниципальных служащих сведения, содержащиеся в анкетах которых, актуализированы</text:span></text:p>
            <text:p text:style-name="P1002"><text:span text:style-name="T1003">за 3 месяца 2020 года</text:span><text:span text:style-name="T1004"><text:s/></text:span><text:span text:style-name="T1005">–<text:s/></text:span><text:span text:style-name="T1006">(</text:span><text:span text:style-name="T1007">нарастающим итогом) 94 муниципальных служащих, из них<text:s/></text:span><text:span text:style-name="T1008"><text:s/>46</text:span><text:span text:style-name="T1009"><text:s/>муниципальных служащих сведения, содержащиеся<text:s/></text:span><text:span text:style-name="T1010"><text:line-break/>в анкетах которых, актуализированы</text:span></text:p>
            <text:p text:style-name="P1011"><text:span text:style-name="T1012">за 6 месяцев 2020 года</text:span><text:span text:style-name="T1013"><text:s/></text:span><text:span text:style-name="T1014">–<text:s/></text:span><text:span text:style-name="T1015">(</text:span><text:span text:style-name="T1016">нарастающим итогом)</text:span><text:span text:style-name="T1017"><text:s/>91</text:span><text:span text:style-name="T1018"><text:s/>муниципальный служащий, из них</text:span><text:span text:style-name="T1019"><text:s/>75</text:span><text:span text:style-name="T1020"><text:s/>муниципальных служащих сведения, содержащиеся в анкетах которых, актуализированы</text:span></text:p>
            <text:p text:style-name="P1021"><text:span text:style-name="T1022">за 9 месяцев 2020 года</text:span><text:span text:style-name="T1023"><text:s/></text:span><text:span text:style-name="T1024">–<text:s/></text:span><text:span text:style-name="T1025">(указать количество<text:s/></text:span><text:span text:style-name="T1026">нарастающим итогом)</text:span><text:span text:style-name="T1027"><text:s/>86</text:span><text:span text:style-name="T1028"><text:s/></text:span><text:span text:style-name="T1029">муниципальных служащих, из них<text:s/></text:span><text:span text:style-name="T1030">(указать количество) 80</text:span><text:span text:style-name="T1031"><text:s/></text:span><text:span text:style-name="T1032">муниципальных служащих сведения, содержащиеся в анкетах которых, актуализированы</text:span></text:p>
            <text:p text:style-name="P1033"><text:span text:style-name="T1034">за 12 месяцев 2020 года</text:span><text:span text:style-name="T1035"><text:s/></text:span><text:span text:style-name="T1036">–<text:s/></text:span><text:span text:style-name="T1037">((указать количество<text:s/></text:span><text:span text:style-name="T1038">нарастающим итогом)</text:span><text:span text:style-name="T1039"><text:s/>_____</text:span><text:span text:style-name="T1040"><text:s/>муниципальных служащих, из них<text:s/></text:span><text:span text:style-name="T1041">(указать количество) _____</text:span><text:span text:style-name="T1042"><text:s/>муниципальных служащих сведения, содержащиеся в анкетах которых, актуализированы</text:span></text:p>
            <text:p text:style-name="P1043">Всего в отчетном году по состоянию на отчетную дату – 75</text:p>
            <text:p text:style-name="P1044">в 2018 году – 0</text:p>
            <text:p text:style-name="P1045">в 2019 году – 0</text:p>
            <text:p text:style-name="P1046"><text:span text:style-name="T1047">в 2020 году – 80</text:span></text:p>
            <text:p text:style-name="P1048">3.5. Перечислить иные меры, принятые в целях повышения эффективности кадровой работы в части, касающейся ведения личных дел муниципальных служащих:<text:s/></text:p>
            <text:p text:style-name="P1049"><text:span text:style-name="T1050">Личные дела муниципальных служащих ведутся в соответствии с требованиями, установленными Указом Президента РФ от 30.05.2005 № 609. В соответствии с распоряжением Администрации Артемовского городского округа от 11.12.2019 <text:s text:c="19"/>№ 169-РА «Об актуализации сведений, содержащихся в анкетах лиц, замещающих муниципальные должности и должности муниципальной службы в органах местного самоуправления Артемовского городского округа, в целях выявления возможного конфликта интересов» актуализированы анкетные данные 90 муниципальных служащих, работа по актуализации сведений, содержащихся в анкетах муниципальных служащих, планируется с периодичностью 1 раз в 3 года;</text:span><text:s/><text:span text:style-name="T1051">лица, назначаемые на должности муниципальной службы в органах местного самоуправления Артемовского городского округа, с 01.01.2020 представляют анкету<text:s/></text:span><text:soft-page-break/><text:span text:style-name="T1052">по форме, утвержденной Распоряжением Правительства Российской Федерации от 26.05.2005 № 667-р, с актуальными сведениями</text:span></text:p>
          </table:table-cell>
        </table:table-row>
        <text:soft-page-break/>
        <table:table-row table:style-name="TableRow1053">
          <table:table-cell table:style-name="TableCell1054">
            <text:p text:style-name="P1055">4.</text:p>
          </table:table-cell>
          <table:table-cell table:style-name="TableCell1056">
            <text:p text:style-name="P1057">Обеспечить ежегодное повышение квалификации государственных гражданских служащих субъектов Российской Федерации,<text:s/><text:line-break/>в должностные обязанности которых входит участие в противодействии коррупции</text:p>
            <text:p text:style-name="P1058"><text:span text:style-name="T1059">(подпункт «а» пункта 29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1060">
            <text:p text:style-name="P1061"><text:span text:style-name="T1062">4.1. Указать реквизиты правового акта, которым определено должностное лицо, ответственное за работу по профилактике коррупционных и иных правонарушений<text:s/></text:span><text:span text:style-name="T1063"><text:line-break/>в муниципальном образовании (далее – ответственное лицо), (определены ответственные лица):<text:s/></text:span><text:span text:style-name="T1064">распоряжение Администрации Артемовского городского округа от 15.09.2011 № 269-РА «О назначении ответственного должностного лица в Администрации Артемовского городского округа за работу по профилактике коррупционных и иных правонарушений».</text:span></text:p>
            <text:p text:style-name="P1065"><text:span text:style-name="T1066">Приложить копию такого правового акта (если такая копия<text:s/></text:span><text:span text:style-name="T1067">направлена в рамках предыдущего отчета о выполнении Национального плана, повторно ее<text:s/></text:span><text:span text:style-name="T1068"><text:line-break/>не направлять)</text:span><text:span text:style-name="T1069">,<text:s/></text:span><text:span text:style-name="T1070">в дальнейшем – копию правового акта, которым внесены изменения<text:s/></text:span><text:span text:style-name="T1071"><text:line-break/>в такой правовой акт.</text:span></text:p>
            <text:p text:style-name="P1072"><text:span text:style-name="T1073">4.2.</text:span> <text:span text:style-name="T1074">Указать общее количество лиц, ответственных за профилактику коррупционных и иных правонарушений в муниципальном образовании: 23</text:span></text:p>
            <text:p text:style-name="P1075"><text:span text:style-name="T1076">4.3. Указать контактные данные (фамилия, имя, отчество, должность, контактный телефон, адрес электронной почты) ответственного лица (ответственных лиц):<text:s/></text:span><text:span text:style-name="T1077">Черемных Наталия Александровна, первый заместитель главы Администрации, (34363) 5-93-04, доб. 201, cheremnih.n.a@artemovsky66.ru</text:span></text:p>
            <text:p text:style-name="P1078"><text:span text:style-name="T1079">4.4. Дата прохождения<text:s/></text:span><text:span text:style-name="T1080">ответственным лицом (ответственными лицами)<text:s/></text:span><text:span text:style-name="T1081"><text:line-break/></text:span><text:span text:style-name="T1082">в последний раз повышения квалификации по программам по вопросам противодействия коррупции (до 2018 года): ______________________</text:span></text:p>
            <text:p text:style-name="P1083">4.5. Указать общее количество ответственных лиц, прошедших повышение квалификации:</text:p>
            <text:p text:style-name="P1084"><text:span text:style-name="T1085">за 12 месяцев 2018 года<text:s/></text:span><text:span text:style-name="T1086">–<text:s/></text:span><text:span text:style-name="T1087">2</text:span></text:p>
            <text:p text:style-name="P1088"><text:span text:style-name="T1089">за 3 месяца 2019 года<text:s/></text:span><text:span text:style-name="T1090">–<text:s/></text:span><text:span text:style-name="T1091">1</text:span></text:p>
            <text:p text:style-name="P1092"><text:span text:style-name="T1093">за 6 месяцев 2019 года</text:span><text:span text:style-name="T1094"><text:s/></text:span><text:span text:style-name="T1095">– 14 (нарастающим итогом)<text:s/></text:span></text:p>
            <text:p text:style-name="P1096"><text:span text:style-name="T1097">за 9 месяцев 2019 года</text:span><text:span text:style-name="T1098"><text:s/></text:span><text:span text:style-name="T1099">– 14 (нарастающим итогом)</text:span></text:p>
            <text:p text:style-name="P1100"><text:span text:style-name="T1101">за 12 месяцев 2019 года</text:span><text:span text:style-name="T1102"><text:s/></text:span><text:span text:style-name="T1103">– 14 (нарастающим итогом)</text:span></text:p>
            <text:p text:style-name="P1104"><text:span text:style-name="T1105">за 3 месяца 2020 года</text:span><text:span text:style-name="T1106"><text:s/></text:span><text:span text:style-name="T1107">– 0</text:span></text:p>
            <text:p text:style-name="P1108"><text:span text:style-name="T1109">за 6 месяцев 2020 года</text:span><text:span text:style-name="T1110"><text:s/></text:span><text:span text:style-name="T1111">– 0</text:span></text:p>
            <text:p text:style-name="P1112"><text:span text:style-name="T1113">за 9 месяцев 2020 года</text:span><text:span text:style-name="T1114"><text:s/></text:span><text:span text:style-name="T1115">– 2</text:span></text:p>
            <text:p text:style-name="P1116"><text:span text:style-name="T1117">за 12 месяцев 2020 года</text:span><text:span text:style-name="T1118"><text:s/></text:span><text:span text:style-name="T1119">– (нарастающим итогом)</text:span></text:p>
            <text:soft-page-break/>
            <text:p text:style-name="P1120">Всего в отчетном году по состоянию на отчетную дату 0</text:p>
            <text:p text:style-name="P1121">в 2018 году 2</text:p>
            <text:p text:style-name="P1122">в 2019 году 14</text:p>
            <text:p text:style-name="P1123"><text:span text:style-name="T1124">в 2020 году 2</text:span></text:p>
            <text:p text:style-name="P1125"><text:span text:style-name="T1126">Всего за прошедший период реализации Национального плана 2</text:span></text:p>
            <text:p text:style-name="P1127">4.6. Указать фамилию, имя, отчество ответственного лица, дату прохождения им повышения квалификации, наименование организации (организаций), в которых ответственное лицо (ответственные лица) прошел (прошли) повышение квалификации:</text:p>
            <text:p text:style-name="P1128">Сорокина Т.Л. 23.09.2020 – 25.09.2020 АНО ДПО «Учебный центр «РАЗВИТИЕ»; Бражкина Д.В. 29.04.2020 – 12.05.2020 ООО «Приволжский центр дополнительного профессионального образования»</text:p>
            <text:p text:style-name="P1129"><text:span text:style-name="T1130">4.7. Указать наименование программы повышения квалификации, по которой обучалось ответственное лицо (ответственные лица):<text:s/></text:span><text:span text:style-name="T1131">«Профилактика коррупционных правонарушений (273-ФЗ)»; «Противодействие коррупции»</text:span></text:p>
            <text:p text:style-name="P1132"><text:span text:style-name="T1133">4.8. Указать объем программы повышения квалификации (количество академических часов), по которой обучалось ответственное лицо (ответственные лица):<text:s/></text:span><text:span text:style-name="T1134">16 часов; 72 часа</text:span><text:span text:style-name="T1135"><text:s/></text:span></text:p>
          </table:table-cell>
        </table:table-row>
        <text:soft-page-break/>
        <table:table-row table:style-name="TableRow1136">
          <table:table-cell table:style-name="TableCell1137">
            <text:p text:style-name="P1138">5.</text:p>
          </table:table-cell>
          <table:table-cell table:style-name="TableCell1139">
            <text:p text:style-name="P1140">Обеспечить обучение государственных гражданских служащих субъектов Российской Федерации, впервые поступивших<text:s/><text:line-break/>на государственную службу субъектов Российской Федерации для замещения должностей, включенных в перечни должностей, установленные нормативными правовыми актами Российской Федерации, по образовательным программам в области противодействия коррупции. Доклад о результатах исполнения настоящего подпункта представить до 1 ноября 2020 года</text:p>
            <text:p text:style-name="P1141"><text:span text:style-name="T1142">(подпункт «б» пункта 29 Национального плана противодействия коррупции на 2018–2020 годы,<text:s/></text:span><text:soft-page-break/><text:span text:style-name="T1143">утвержденного Указом Президента Российской Федерации от 29 июня 2018 года № 378)</text:span></text:p>
          </table:table-cell>
          <table:table-cell table:style-name="TableCell1144">
            <text:p text:style-name="P1145"><text:span text:style-name="T1146">5.1. Указать общее количество муниципальных служащих, впервые поступивших<text:s/></text:span><text:span text:style-name="T1147"><text:line-break/>на муниципальную службу для замещения должностей, включенных в перечни должностей,<text:s/></text:span><text:span text:style-name="T1148">при замещении которых<text:s/></text:span><text:span text:style-name="T1149">муниципальны</text:span><text:span text:style-name="T1150">е служащие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text:s/></text:span><text:span text:style-name="T1151"><text:line-break/>и обязательствах имущественного характера своих супруги (супруга)<text:s/></text:span><text:span text:style-name="T1152"><text:line-break/>и несовершеннолетних детей (далее – перечень должностей с коррупционными рисками):</text:span></text:p>
            <text:p text:style-name="P1153"><text:span text:style-name="T1154">за 12 месяцев 2018 года<text:s/></text:span><text:span text:style-name="T1155">–<text:s/></text:span><text:span text:style-name="T1156">12</text:span></text:p>
            <text:p text:style-name="P1157"><text:span text:style-name="T1158">за 3 месяца 2019 года<text:s/></text:span><text:span text:style-name="T1159">–<text:s/></text:span><text:span text:style-name="T1160">4</text:span></text:p>
            <text:p text:style-name="P1161"><text:span text:style-name="T1162">за 6 месяцев 2019 года</text:span><text:span text:style-name="T1163"><text:s/></text:span><text:span text:style-name="T1164">– 9 (нарастающим итогом)</text:span></text:p>
            <text:p text:style-name="P1165"><text:span text:style-name="T1166">за 9 месяцев 2019 года</text:span><text:span text:style-name="T1167"><text:s/></text:span><text:span text:style-name="T1168">– 11 (нарастающим итогом)</text:span></text:p>
            <text:p text:style-name="P1169"><text:span text:style-name="T1170">за 12 месяцев 2019 года</text:span><text:span text:style-name="T1171"><text:s/></text:span><text:span text:style-name="T1172">– 11 (нарастающим итогом)</text:span></text:p>
            <text:p text:style-name="P1173"><text:span text:style-name="T1174">за 3 месяца 2020 года</text:span><text:span text:style-name="T1175"><text:s/></text:span><text:span text:style-name="T1176">– 4</text:span></text:p>
            <text:p text:style-name="P1177"><text:span text:style-name="T1178">за 6 месяцев 2020 года</text:span><text:span text:style-name="T1179"><text:s/></text:span><text:span text:style-name="T1180">– 4</text:span></text:p>
            <text:soft-page-break/>
            <text:p text:style-name="P1181"><text:span text:style-name="T1182">за 9 месяцев 2020 года</text:span><text:span text:style-name="T1183"><text:s/></text:span><text:span text:style-name="T1184">– 11</text:span></text:p>
            <text:p text:style-name="P1185"><text:span text:style-name="T1186">за 12 месяцев 2020 года</text:span><text:span text:style-name="T1187"><text:s/></text:span><text:span text:style-name="T1188">– (нарастающим итогом)</text:span></text:p>
            <text:p text:style-name="P1189">Всего в отчетном году по состоянию на отчетную дату 4</text:p>
            <text:p text:style-name="P1190">в 2018 году 12</text:p>
            <text:p text:style-name="P1191">в 2019 году 11</text:p>
            <text:p text:style-name="P1192"><text:span text:style-name="T1193">в 2020 году 11</text:span></text:p>
            <text:p text:style-name="P1194"><text:span text:style-name="T1195">Всего за прошедший период реализации Национального плана 34</text:span></text:p>
            <text:p text:style-name="P1196">5.2. Указать сведения об обучении муниципальных служащих, впервые поступивших<text:s/></text:p>
            <text:p text:style-name="P1197">на муниципальную службу для замещения должностей, включенных в перечни должностей с коррупционными рисками, по прилагаемой форме (приложение № 3<text:s/></text:p>
            <text:p text:style-name="P1198"><text:span text:style-name="T1199">к письму).<text:s/></text:span><text:span text:style-name="T1200">Информация направлена письмом Администрации Артемовского городского округа от 02.10.2020 № 7002/05</text:span></text:p>
            <text:p text:style-name="P1201">5.3.  Указать общее количество муниципальных служащих, впервые поступивших<text:s/><text:line-break/>на муниципальную службу для замещения должностей, включенных в перечни должностей с коррупционными рисками, прошедших обучение по образовательным программам в области противодействия коррупции:</text:p>
            <text:p text:style-name="P1202"><text:span text:style-name="T1203">за 12 месяцев 2018 года</text:span><text:span text:style-name="T1204">: всего 0, из них:</text:span></text:p>
            <text:p text:style-name="P1205">– в рамках государственной программы Свердловской области «Развитие кадровой политики в системе государственного и муниципального управления Свердловской области и противодействие коррупции в Свердловской области до 2024 года», утвержденной постановлением Правительства Свердловской области от 21.10.2013 № 1276-ПП, реализуемой ответственным исполнителем – Департаментом государственной службы, кадров и наград Губернатора Свердловской области<text:s/><text:line-break/>и Правительства Свердловской области (далее – Программа № 1276-ПП) 0;</text:p>
            <text:p text:style-name="P1206">– за счет бюджетных средств муниципального образования 0</text:p>
            <text:p text:style-name="P1207"><text:span text:style-name="T1208">за 3 месяца 2019 года</text:span><text:span text:style-name="T1209">: всего 1, из них:</text:span></text:p>
            <text:p text:style-name="P1210">– в рамках Программы № 1276-ПП ________;</text:p>
            <text:p text:style-name="P1211">– за счет средств бюджета муниципального образования 0</text:p>
            <text:p text:style-name="P1212"><text:span text:style-name="T1213">за 6 месяцев 2019 года</text:span><text:span text:style-name="T1214">: всего (нарастающим итогом) 3, из них:</text:span></text:p>
            <text:p text:style-name="P1215">– в рамках Программы № 1276-ПП ________;</text:p>
            <text:p text:style-name="P1216">– за счет средств бюджета муниципального образования 2</text:p>
            <text:p text:style-name="P1217"><text:span text:style-name="T1218">за 9 месяцев 2019 года:</text:span><text:span text:style-name="T1219"><text:s/>всего (нарастающим итогом) 3, из них:</text:span></text:p>
            <text:p text:style-name="P1220">– в рамках Программы № 1276-ПП ________;</text:p>
            <text:soft-page-break/>
            <text:p text:style-name="P1221">– за счет средств бюджета муниципального образования 2</text:p>
            <text:p text:style-name="P1222"><text:span text:style-name="T1223">за 12 месяцев 2019 года:</text:span><text:span text:style-name="T1224"><text:s/>всего (нарастающим итогом) 5, из них:</text:span></text:p>
            <text:p text:style-name="P1225">– в рамках Программы № 1276-ПП ________;</text:p>
            <text:p text:style-name="P1226">– за счет средств бюджета муниципального образования 5</text:p>
            <text:p text:style-name="P1227"><text:span text:style-name="T1228">за 3 месяца 2020 года:</text:span><text:span text:style-name="T1229"><text:s/>всего 0, из них:</text:span></text:p>
            <text:p text:style-name="P1230">– в рамках Программы № 1276-ПП ________;</text:p>
            <text:p text:style-name="P1231">– за счет средств бюджета муниципального образования _________</text:p>
            <text:p text:style-name="P1232"><text:span text:style-name="T1233">за 6 месяцев 2020 года</text:span><text:span text:style-name="T1234">:</text:span><text:span text:style-name="T1235"><text:s/>всего (нарастающим итогом) 5, из них:</text:span></text:p>
            <text:p text:style-name="P1236">– в рамках Программы № 1276-ПП ________;</text:p>
            <text:p text:style-name="P1237">– за счет средств бюджета муниципального образования 5</text:p>
            <text:p text:style-name="P1238"><text:span text:style-name="T1239">за 9 месяцев 2020 года:</text:span><text:span text:style-name="T1240"><text:s/>всего (нарастающим итогом) 5</text:span><text:span text:style-name="T1241"><text:s/></text:span><text:span text:style-name="T1242">из них:</text:span></text:p>
            <text:p text:style-name="P1243"><text:span text:style-name="T1244">– в рамках Программы № 1276-ПП 0;</text:span></text:p>
            <text:p text:style-name="P1245"><text:span text:style-name="T1246">– за счет средств бюджета муниципального образования 5</text:span></text:p>
            <text:p text:style-name="P1247"><text:span text:style-name="T1248">за 12 месяцев 2020 года</text:span><text:span text:style-name="T1249">:<text:s/></text:span><text:span text:style-name="T1250">всего (нарастающим итогом) __________, из них:</text:span></text:p>
            <text:p text:style-name="P1251">– в рамках Программы № 1276-ПП ________;</text:p>
            <text:p text:style-name="P1252">– за счет средств бюджета муниципального образования _________</text:p>
            <text:p text:style-name="P1253"><text:span text:style-name="T1254">5.5. Указать иные информационно-просветительские, образовательные меры, принятые в отношении муниципальных служащих, впервые поступивших<text:s/></text:span><text:span text:style-name="T1255"><text:line-break/>на муниципальную службу для замещения должностей, включенных в перечни должностей с коррупционными рисками:<text:s/></text:span><text:span text:style-name="T1256">осуществляется ознакомление под роспись с нормативными правовыми актами Российской Федерации, Свердловской области, муниципальными правовыми актами, содержащими сведения в области противодействия коррупции</text:span><text:span text:style-name="T1257"><text:s/></text:span></text:p>
          </table:table-cell>
        </table:table-row>
        <text:soft-page-break/>
        <table:table-row table:style-name="TableRow1258">
          <table:table-cell table:style-name="TableCell1259">
            <text:p text:style-name="P1260">6.</text:p>
          </table:table-cell>
          <table:table-cell table:style-name="TableCell1261">
            <text:p text:style-name="P1262">Обеспечить введение с 1 января 2019 года требования об использовании специального программного обеспечения «Справки БК» всеми лицами, претендующими на замещение должностей или замещающими должности, осуществление полномочий по которым влечет<text:s/><text:line-break/>за собой обязанность представлять сведения<text:s/><text:line-break/>о своих доходах, расходах, об имуществе<text:s/><text:line-break/>и обязательствах имущественного характера,<text:s/><text:line-break/>о доходах, расходах, об имуществе<text:s/><text:line-break/><text:soft-page-break/>и обязательствах имущественного характера своих супругов и несовершеннолетних детей,<text:s/><text:line-break/>при заполнении справок о доходах, расходах,<text:s/><text:line-break/>об имуществе и обязательствах имущественного характера<text:s/></text:p>
            <text:p text:style-name="P1263"><text:span text:style-name="T1264">(подпункт «б» пункта 17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1265">
            <text:p text:style-name="P1266"><text:span text:style-name="T1267">6.1. Указать реквизиты правовых актов о внесении изменений в положения<text:s/></text:span><text:span text:style-name="T1268"><text:line-break/>о представлении гражданами, претендующими на замещение должностей муниципальной службы и должностей руководителей муниципальных учреждений, муниципальными служащими и руководителями муниципальных учреждений сведений о доходах с использованием СПО «Справки БК»:<text:s/></text:span><text:span text:style-name="T1269">постановление Администрации Артемовского городского округа от 31.01.2019 № 88-ПА «О внесении изменений в <text:s/>постановление Администрации Артемовского городского округа от 05.02.2016 <text:s text:c="13"/>№ 141-ПА «Об утверждении Положения о представлении гражданами, претендующими на замещение должностей муниципальной службы в органах местного самоуправления Артемовского городского округа, сведений о своих доходах,<text:s/></text:span><text:soft-page-break/><text:span text:style-name="T1270">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и муниципальными служащими, замещающими должности муниципальной службы в органах местного самоуправления Артемовского городского округа,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от 03.07.2020 № 647-ПА «О внесении изменения в пункт 11 Положения о представлении гражданами, претендующими на замещение должностей муниципальной службы в органах местного самоуправления Артемовского городского округа,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и муниципальными служащими, замещающими должности муниципальной службы в органах местного самоуправления Артемовского городского округа,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span></text:p>
            <text:p text:style-name="P1271"><text:span text:style-name="T1272">6.2. Указать способ доведения до сведения муниципальных служащих информации<text:s/></text:span><text:span text:style-name="T1273"><text:line-break/>о введении с 1 января 2019 года требования<text:s/></text:span><text:span text:style-name="T1274">об использовании специального программного обеспечения «Справки БК» всеми лицами, претендующими<text:s/></text:span><text:span text:style-name="T1275"><text:line-break/>на замещение должностей или замещающими должности, осуществление полномочий по которым влечет за собой обязанность представлять сведения<text:s/></text:span><text:span text:style-name="T1276"><text:line-break/>о своих доходах, расходах, об имуществе и обязательствах имущественного характера, о доходах, расходах, об имуществе и обязательствах имущественного характера своих супругов и несовершеннолетних детей, при заполнении справок<text:s/></text:span><text:span text:style-name="T1277"><text:line-break/>о доходах, расходах, об имуществе и обязательствах имущественного характера - в рамках обучающего семинара для муниципальных служащих, замещающих должности муниципальной службы в органах местного самоуправления Артемовского городского округа по разъяснению порядка заполнения справок о доходах, расходах, об имуществе и обязательствах имущественного характера;</text:span></text:p>
            <text:soft-page-break/>
            <text:p text:style-name="P1278">- путем направления поручения главы Артемовского городского округа для использования в работе (Документооборот 8 КОРП);</text:p>
            <text:p text:style-name="P1279">- для лиц, впервые поступающих на муниципальную службу, оказывается консультационная помощь по вопросам заполнения справок о доходах с использованием СПО «Справки БК».</text:p>
            <text:p text:style-name="P1280"><text:span text:style-name="T1281">6.3.</text:span><text:span text:style-name="T1282"> </text:span><text:span text:style-name="T1283">Указать количество муниципальных служащих, заполнивших справки о доходах, расходах, об имуществе и обязательствах имущественного характера без использования<text:s/></text:span><text:span text:style-name="T1284">специального программного обеспечения «Справки БК»:</text:span></text:p>
            <text:p text:style-name="P1285"><text:span text:style-name="T1286">за 2018 год</text:span><text:span text:style-name="T1287"><text:s/>– 0;</text:span></text:p>
            <text:p text:style-name="P1288"><text:span text:style-name="T1289">за 2019 год</text:span><text:span text:style-name="T1290"><text:s/>– 0</text:span></text:p>
          </table:table-cell>
        </table:table-row>
      </table:table>
      <text:soft-page-break/>
      <text:p text:style-name="P1291"><text:span text:style-name="T1292">*Ответы на вопросы, поставленные в графе 3 таблицы, даются ниже текста соответствующего вопроса (</text:span><text:span text:style-name="T1293">текст вопроса не удалять</text:span><text:span text:style-name="T1294">).<text:s/></text:span><text:span text:style-name="T1295"><text:line-break/>В случае принятия иных мер, не указанных в поставленных вопросах, указать такие мер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style:text-autospace="none" fo:margin-bottom="0in" fo:line-height="100%"/>
      <style:text-properties style:font-name="Times New Roman" fo:font-size="12pt" style:font-size-asian="12pt" style:font-size-complex="12pt" fo:hyphenate="false"/>
    </style:style>
    <style:style style:name="Безинтервала" style:display-name="Без интервала"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office:automatic-styles>
  <office:master-styles>
    <style:master-page style:name="MP0" style:page-layout-name="PL0">
      <style:header>
        <text:p text:style-name="P10"><text:span text:style-name="T11"><text:page-number text:fixed="false">24</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аренкова</meta:initial-creator>
    <dc:creator>Анастасия Олеговна Куницына</dc:creator>
    <meta:creation-date>2020-07-02T11:44:00Z</meta:creation-date>
    <dc:date>2020-10-06T09:55:00Z</dc:date>
    <meta:print-date>2020-10-06T09:52:00Z</meta:print-date>
    <meta:template xlink:href="Normal" xlink:type="simple"/>
    <meta:editing-cycles>31</meta:editing-cycles>
    <meta:editing-duration>PT31440S</meta:editing-duration>
    <meta:document-statistic meta:page-count="24" meta:paragraph-count="92" meta:word-count="6921" meta:character-count="46284" meta:row-count="328" meta:non-whitespace-character-count="39455"/>
  </office:meta>
</office:document-meta>
</file>