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16in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16in"/>
    </style:style>
  </office:automatic-styles>
  <office:body>
    <office:text text:use-soft-page-breaks="true">
      <text:p text:style-name="P1">ХРИСТОС ВОСКРЕСЕ!</text:p>
      <text:p text:style-name="P2">В Светлое Христово Воскресение, 24 апреля, в ДК «Энергетик»<text:s/>состоялся праздничный пасхальный концерт.<text:s/></text:p>
      <text:p text:style-name="P3">Свои яркие номера - Артемовцам подарили творческие коллективы<text:s/>ДК «Энергетик», учащиеся и преподаватели Артёмовской детской школы искусств.<text:s/></text:p>
      <text:p text:style-name="P4"><text:span text:style-name="T5">И всех жителей с этим большим православным праздником поздравил - Благочинный Артемовского благочиния протоирей Николай Трушников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rk_DK_Energetik</meta:initial-creator>
    <dc:creator>Лариса Викторовна Боброва</dc:creator>
    <meta:creation-date>2022-04-25T05:28:00Z</meta:creation-date>
    <dc:date>2022-04-25T05:29:00Z</dc: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