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 text:start-value="2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275in" text:min-label-width="0.125in" text:list-level-position-and-space-mode="label-alignment">
          <style:list-level-label-alignment text:label-followed-by="listtab" fo:margin-left="4.4in" fo:text-indent="-0.125in"/>
        </style:list-level-properties>
      </text:list-level-style-number>
      <text:list-level-style-number text:level="4" style:num-suffix="." style:num-format="1">
        <style:list-level-properties text:space-before="4.65in" text:min-label-width="0.25in" text:list-level-position-and-space-mode="label-alignment">
          <style:list-level-label-alignment text:label-followed-by="listtab" fo:margin-left="4.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15in" text:min-label-width="0.25in" text:list-level-position-and-space-mode="label-alignment">
          <style:list-level-label-alignment text:label-followed-by="listtab" fo:margin-left="5.4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775in" text:min-label-width="0.125in" text:list-level-position-and-space-mode="label-alignment">
          <style:list-level-label-alignment text:label-followed-by="listtab" fo:margin-left="5.9in" fo:text-indent="-0.125in"/>
        </style:list-level-properties>
      </text:list-level-style-number>
      <text:list-level-style-number text:level="7" style:num-suffix="." style:num-format="1">
        <style:list-level-properties text:space-before="6.15in" text:min-label-width="0.25in" text:list-level-position-and-space-mode="label-alignment">
          <style:list-level-label-alignment text:label-followed-by="listtab" fo:margin-left="6.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65in" text:min-label-width="0.25in" text:list-level-position-and-space-mode="label-alignment">
          <style:list-level-label-alignment text:label-followed-by="listtab" fo:margin-left="6.9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275in" text:min-label-width="0.125in" text:list-level-position-and-space-mode="label-alignment">
          <style:list-level-label-alignment text:label-followed-by="listtab" fo:margin-left="7.4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ConsTitle" style:family="paragraph">
      <style:paragraph-properties fo:text-align="center" fo:line-height="95%" fo:margin-right="0in"/>
      <style:text-properties style:font-name="Liberation Serif" style:font-name-complex="Liberation Serif" fo:font-size="14pt" style:font-size-asian="14pt" style:font-size-complex="14pt"/>
    </style:style>
    <style:style style:name="P5" style:parent-style-name="ConsTitle" style:family="paragraph">
      <style:paragraph-properties fo:text-align="center" fo:line-height="95%" fo:margin-right="0in"/>
      <style:text-properties style:font-name="Liberation Serif" style:font-name-complex="Liberation Serif" fo:font-size="14pt" style:font-size-asian="14pt" style:font-size-complex="14pt"/>
    </style:style>
    <style:style style:name="TableColumn7" style:family="table-column">
      <style:table-column-properties style:column-width="10.4347in"/>
    </style:style>
    <style:style style:name="Table6" style:family="table">
      <style:table-properties style:width="10.4347in" fo:margin-left="0.075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text-align="center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line-height="95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line-height="95%"/>
      <style:text-properties style:font-name="Liberation Serif" style:font-name-complex="Liberation Serif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line-height="95%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line-height="95%"/>
    </style:style>
    <style:style style:name="T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4" style:parent-style-name="ConsTitle" style:family="paragraph">
      <style:paragraph-properties fo:text-align="center" fo:line-height="95%" fo:margin-right="0in"/>
      <style:text-properties style:font-name="Liberation Serif" style:font-name-complex="Liberation Serif" fo:font-weight="normal" style:font-weight-asian="normal" fo:font-style="italic" style:font-style-asian="italic" fo:color="#000000"/>
    </style:style>
    <style:style style:name="TableColumn36" style:family="table-column">
      <style:table-column-properties style:column-width="0.4826in" style:use-optimal-column-width="false"/>
    </style:style>
    <style:style style:name="TableColumn37" style:family="table-column">
      <style:table-column-properties style:column-width="0.5972in" style:use-optimal-column-width="false"/>
    </style:style>
    <style:style style:name="TableColumn38" style:family="table-column">
      <style:table-column-properties style:column-width="3.2416in" style:use-optimal-column-width="false"/>
    </style:style>
    <style:style style:name="TableColumn39" style:family="table-column">
      <style:table-column-properties style:column-width="1.477in" style:use-optimal-column-width="false"/>
    </style:style>
    <style:style style:name="TableColumn40" style:family="table-column">
      <style:table-column-properties style:column-width="3.0513in" style:use-optimal-column-width="false"/>
    </style:style>
    <style:style style:name="TableColumn41" style:family="table-column">
      <style:table-column-properties style:column-width="1.6423in" style:use-optimal-column-width="false"/>
    </style:style>
    <style:style style:name="Table35" style:family="table">
      <style:table-properties style:width="10.4923in" fo:margin-left="0in" table: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ConsTitle" style:family="paragraph">
      <style:paragraph-properties fo:text-align="center" fo:line-height="95%" fo:margin-right="0in"/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P45" style:parent-style-name="ConsTitle" style:family="paragraph">
      <style:paragraph-properties fo:text-align="center" fo:line-height="95%" fo:margin-right="0in"/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ConsTitle" style:family="paragraph">
      <style:paragraph-properties fo:text-align="center" fo:line-height="95%" fo:margin-right="0in"/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ConsTitle" style:family="paragraph">
      <style:paragraph-properties fo:text-align="center" fo:line-height="95%" fo:margin-right="0in"/>
    </style:style>
    <style:style style:name="T5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ConsTitle" style:family="paragraph">
      <style:paragraph-properties fo:text-align="center" fo:line-height="95%" fo:margin-right="0in"/>
    </style:style>
    <style:style style:name="T53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ConsTitle" style:family="paragraph">
      <style:paragraph-properties fo:text-align="center" fo:line-height="95%" fo:margin-right="0in"/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ConsTitle" style:family="paragraph">
      <style:paragraph-properties fo:text-align="center" fo:line-height="95%" fo:margin-right="0in"/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line-height="95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line-height="95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line-height="95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line-height="95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center" fo:line-height="95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line-height="95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 fo:line-height="95%"/>
    </style:style>
    <style:style style:name="T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84" style:parent-style-name="Обычный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justify" fo:line-height="95%"/>
      <style:text-properties style:font-name="Liberation Serif" style:font-name-complex="Liberation Serif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line-height="95%"/>
    </style:style>
    <style:style style:name="T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9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line-height="95%"/>
    </style:style>
    <style:style style:name="T1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1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1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3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6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63" style:parent-style-name="Обычный" style:family="paragraph">
      <style:paragraph-properties fo:text-align="justify"/>
    </style:style>
    <style:style style:name="T1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7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7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8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9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9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9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justify"/>
    </style:style>
    <style:style style:name="T2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1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justify" fo:line-height="95%"/>
      <style:text-properties style:font-name="Liberation Serif" style:font-name-complex="Liberation Serif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fo:line-height="95%"/>
    </style:style>
    <style:style style:name="T2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2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3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3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44" style:parent-style-name="Обычный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text-align="justify" fo:line-height="95%"/>
    </style:style>
    <style:style style:name="T24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4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text-align="center" fo:line-height="95%"/>
    </style:style>
    <style:style style:name="T2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text-align="justify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center" fo:line-height="95%"/>
    </style:style>
    <style:style style:name="T2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75" style:parent-style-name="Обычный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text-align="justify" fo:margin-bottom="0in" fo:line-height="95%"/>
    </style:style>
    <style:style style:name="T27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7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center" fo:line-height="95%"/>
    </style:style>
    <style:style style:name="T2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align="justify" fo:line-height="95%"/>
      <style:text-properties style:font-name="Liberation Serif" style:font-name-complex="Liberation Serif" fo:font-size="12pt" style:font-size-asian="12pt" style:font-size-complex="12pt"/>
    </style:style>
    <style:style style:name="P295" style:parent-style-name="Обычный" style:family="paragraph">
      <style:paragraph-properties fo:text-align="justify" fo:line-height="95%"/>
      <style:text-properties style:font-name="Liberation Serif" style:font-name-complex="Liberation Serif" fo:font-size="12pt" style:font-size-asian="12pt" style:font-size-complex="12pt"/>
    </style:style>
    <style:style style:name="P296" style:parent-style-name="Обычный" style:family="paragraph">
      <style:paragraph-properties fo:text-align="justify" fo:line-height="95%"/>
      <style:text-properties style:font-name="Liberation Serif" style:font-name-complex="Liberation Serif" fo:font-size="12pt" style:font-size-asian="12pt" style:font-size-complex="12pt"/>
    </style:style>
    <style:style style:name="P297" style:parent-style-name="Обычный" style:family="paragraph">
      <style:paragraph-properties fo:text-align="justify" fo:line-height="95%"/>
    </style:style>
    <style:style style:name="T2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text-align="center" fo:line-height="95%"/>
    </style:style>
    <style:style style:name="T3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12" style:parent-style-name="Обычный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align="justify" fo:line-height="95%"/>
      <style:text-properties style:font-name="Liberation Serif" style:font-name-complex="Liberation Serif" fo:color="#000000" fo:font-size="12pt" style:font-size-asian="12pt" style:font-size-complex="12pt"/>
    </style:style>
    <style:style style:name="P315" style:parent-style-name="Обычный" style:family="paragraph">
      <style:paragraph-properties fo:text-align="justify" fo:line-height="95%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center" fo:line-height="95%"/>
    </style:style>
    <style:style style:name="T3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32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text-align="justify" fo:line-height="90%"/>
    </style:style>
    <style:style style:name="T3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4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44" style:parent-style-name="Обычный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justify" fo:margin-bottom="0in" fo:line-height="95%"/>
    </style:style>
    <style:style style:name="T3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text-align="center" fo:line-height="95%"/>
    </style:style>
    <style:style style:name="T3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Textbody" style:family="paragraph">
      <style:paragraph-properties fo:text-align="justify" fo:margin-bottom="0in" fo:line-height="95%"/>
    </style:style>
    <style:style style:name="T3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text-align="center" fo:line-height="95%"/>
    </style:style>
    <style:style style:name="T3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text-align="justify" fo:line-height="95%"/>
      <style:text-properties style:font-name="Liberation Serif" style:font-name-complex="Liberation Serif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text-align="center" fo:line-height="95%"/>
    </style:style>
    <style:style style:name="T3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line-height="90%"/>
      <style:text-properties style:font-name="Liberation Serif" style:font-name-complex="Liberation Serif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9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text-align="justify" fo:line-height="95%"/>
    </style:style>
    <style:style style:name="T3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94" style:parent-style-name="Обычный" style:family="paragraph">
      <style:paragraph-properties fo:text-align="justify" fo:line-height="95%"/>
    </style:style>
    <style:style style:name="T3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center" fo:line-height="95%"/>
    </style:style>
    <style:style style:name="T3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407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408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409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P412" style:parent-style-name="Обычный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P413" style:parent-style-name="Обычный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text-align="justify" fo:line-height="95%"/>
    </style:style>
    <style:style style:name="T4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text-align="center" fo:line-height="95%"/>
    </style:style>
    <style:style style:name="T4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Textbody" style:family="paragraph">
      <style:paragraph-properties fo:text-align="justify" fo:margin-bottom="0in" fo:line-height="95%"/>
    </style:style>
    <style:style style:name="T4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 style:font-size-complex="12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44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44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Textbody" style:family="paragraph">
      <style:paragraph-properties fo:text-align="justify" fo:line-height="95%"/>
      <style:text-properties style:font-name="Liberation Serif" style:font-name-complex="Liberation Serif" fo:font-size="12pt" style:font-size-asian="12pt" style:font-size-complex="12pt"/>
    </style:style>
    <style:style style:name="P449" style:parent-style-name="Обычный" style:family="paragraph">
      <style:paragraph-properties fo:text-align="justify" fo:line-height="95%"/>
      <style:text-properties style:font-name="Liberation Serif" style:font-name-complex="Liberation Serif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text-align="center" fo:line-height="95%"/>
    </style:style>
    <style:style style:name="T4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46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Textbody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65" style:parent-style-name="Textbody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66" style:parent-style-name="Textbody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text-align="center" fo:line-height="95%">
        <style:tab-stops>
          <style:tab-stop style:type="left" style:position="0.208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text-align="justify" fo:line-height="90%"/>
    </style:style>
    <style:style style:name="T4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7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Textbody" style:family="paragraph">
      <style:paragraph-properties fo:text-align="justify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text-align="center" fo:line-height="95%"/>
    </style:style>
    <style:style style:name="T4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P494" style:parent-style-name="Обычный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Textbody" style:family="paragraph">
      <style:paragraph-properties fo:text-align="justify" fo:margin-bottom="0in" fo:line-height="95%"/>
    </style:style>
    <style:style style:name="T4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text-align="center" fo:line-height="95%"/>
    </style:style>
    <style:style style:name="T5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text-align="center" fo:line-height="95%"/>
    </style:style>
    <style:style style:name="T5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52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52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3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3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3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54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54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4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5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5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5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5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5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5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5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5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5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5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6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6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6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6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6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6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6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57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57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text-align="justify"/>
    </style:style>
    <style:style style:name="T5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83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T5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60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60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60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60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0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0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0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0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1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1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1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1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6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fo:line-height="90%"/>
      <style:text-properties style:font-name="Liberation Serif" style:font-name-complex="Liberation Serif"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ConsPlusCel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628" style:parent-style-name="Обычный" style:family="paragraph">
      <style:paragraph-properties fo:text-align="center" fo:line-height="90%"/>
    </style:style>
    <style:style style:name="T6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3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3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3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64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66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66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6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6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6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6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67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68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68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68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8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6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4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6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6" style:parent-style-name="ConsPlusCel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697" style:parent-style-name="ConsPlusCel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6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fo:text-align="justify" fo:line-height="95%"/>
    </style:style>
    <style:style style:name="T70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7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text-align="center" fo:line-height="95%"/>
    </style:style>
    <style:style style:name="T7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text-align="center" fo:line-height="95%"/>
    </style:style>
    <style:style style:name="T7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TableCell7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TableCell7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71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718" style:parent-style-name="Обычный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TableCell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fo:text-align="justify">
        <style:tab-stops>
          <style:tab-stop style:type="left" style:position="1.25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2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2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2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fo:text-align="center" fo:line-height="95%"/>
    </style:style>
    <style:style style:name="T7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3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3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3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73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74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74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74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74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74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74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74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4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5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5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5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TableCell7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TableCell7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fo:widows="0" fo:orphans="0" fo:text-align="justify" fo:line-height="0.1847in">
        <style:tab-stops>
          <style:tab-stop style:type="left" style:position="0.6694in"/>
        </style:tab-stops>
      </style:paragraph-properties>
    </style:style>
    <style:style style:name="T76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complex="ru" style:country-complex="RU"/>
    </style:style>
    <style:style style:name="T76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complex="ru" style:country-complex="RU"/>
    </style:style>
    <style:style style:name="T764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 style:language-complex="ru" style:country-complex="RU"/>
    </style:style>
    <style:style style:name="TableCell7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6" style:parent-style-name="decor" style:family="paragraph">
      <style:paragraph-properties fo:text-align="center"/>
      <style:text-properties style:font-name="Liberation Serif" style:font-name-complex="Liberation Serif" fo:font-weight="normal" style:font-weight-asian="normal" style:use-window-font-color="true" fo:font-size="12pt" style:font-size-asian="12pt" style:font-size-complex="12pt" style:language-complex="ru" style:country-complex="RU"/>
    </style:style>
    <style:style style:name="P767" style:parent-style-name="decor" style:family="paragraph">
      <style:paragraph-properties fo:text-align="center"/>
    </style:style>
    <style:style style:name="T768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 fo:font-size="12pt" style:font-size-asian="12pt" style:font-size-complex="12pt" fo:language="en" fo:country="US" style:language-complex="ru" style:country-complex="RU"/>
    </style:style>
    <style:style style:name="T769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 fo:font-size="12pt" style:font-size-asian="12pt" style:font-size-complex="12pt" style:language-complex="ru" style:country-complex="RU"/>
    </style:style>
    <style:style style:name="P770" style:parent-style-name="decor" style:family="paragraph">
      <style:paragraph-properties fo:text-align="center"/>
      <style:text-properties style:font-name="Liberation Serif" style:font-name-complex="Liberation Serif" fo:font-weight="normal" style:font-weight-asian="normal" style:use-window-font-color="true" fo:font-size="12pt" style:font-size-asian="12pt" style:font-size-complex="12pt" style:language-complex="ru" style:country-complex="RU"/>
    </style:style>
    <style:style style:name="TableCell7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fo:text-align="justify" fo:line-height="95%"/>
    </style:style>
    <style:style style:name="T7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fo:text-align="center" fo:line-height="95%"/>
    </style:style>
    <style:style style:name="T7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fo:text-align="center" fo:line-height="95%"/>
    </style:style>
    <style:style style:name="T7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TableCell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TableCell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0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7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fo:text-align="justify" fo:line-height="95%"/>
    </style:style>
    <style:style style:name="T7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7" style:parent-style-name="Обычный" style:family="paragraph">
      <style:paragraph-properties fo:text-align="center" fo:line-height="95%"/>
    </style:style>
    <style:style style:name="T7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Обычный" style:family="paragraph">
      <style:paragraph-properties fo:text-align="center" fo:line-height="95%"/>
    </style:style>
    <style:style style:name="T8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TableCell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TableCell8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8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P812" style:parent-style-name="Обычный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TableCell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text-align="justify" fo:line-height="95%"/>
      <style:text-properties style:font-name="Liberation Serif" style:font-name-complex="Liberation Serif" fo:font-size="12pt" style:font-size-asian="12pt" style:font-size-complex="12pt"/>
    </style:style>
    <style:style style:name="TableCell8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text-align="center" fo:line-height="95%"/>
    </style:style>
    <style:style style:name="T8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TableCell8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TableCell8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8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6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827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3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fo:text-align="center" fo:line-height="95%"/>
    </style:style>
    <style:style style:name="T8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TableCell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TableCell8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0" style:parent-style-name="Обычный" style:family="paragraph">
      <style:paragraph-properties fo:text-align="justify" fo:line-height="90%"/>
    </style:style>
    <style:style style:name="T8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42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843" style:parent-style-name="Основнойшрифтабзаца" style:family="text">
      <style:text-properties style:font-name="Liberation Serif" style:font-name-complex="Liberation Serif" fo:color="#0000FF" fo:font-size="12pt" style:font-size-asian="12pt" style:font-size-complex="12pt"/>
    </style:style>
    <style:style style:name="T8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8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6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847" style:parent-style-name="Обычный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TableCell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1" style:parent-style-name="Обычный" style:family="paragraph">
      <style:paragraph-properties fo:text-align="center" fo:line-height="95%"/>
    </style:style>
    <style:style style:name="T8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TableCell8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TableCell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8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1" style:parent-style-name="ConsPlusCel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862" style:parent-style-name="Обычный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TableCell8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4" style:parent-style-name="Обычный" style:family="paragraph">
      <style:paragraph-properties fo:text-align="justify" fo:line-height="95%"/>
    </style:style>
    <style:style style:name="T8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8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fo:text-align="center" fo:line-height="95%"/>
    </style:style>
    <style:style style:name="T8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fo:text-align="center" fo:line-height="95%"/>
    </style:style>
    <style:style style:name="T8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8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8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8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8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8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9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9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9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9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9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9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9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9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9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9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90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5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TableCell9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TableCell9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9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912" style:parent-style-name="Обычный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TableCell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fo:text-align="justify" fo:line-height="95%"/>
    </style:style>
    <style:style style:name="T91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9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7" style:parent-style-name="Обычный" style:family="paragraph">
      <style:paragraph-properties fo:text-align="center" fo:line-height="95%"/>
    </style:style>
    <style:style style:name="T9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Обычный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Обычный" style:family="paragraph">
      <style:paragraph-properties fo:text-align="center" fo:line-height="95%"/>
      <style:text-properties style:font-name="Liberation Serif" style:font-name-complex="Liberation Serif" fo:font-size="14pt" style:font-size-asian="14pt" style:font-size-complex="14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Обычный" style:family="paragraph">
      <style:paragraph-properties fo:text-align="center" fo:line-height="95%"/>
      <style:text-properties style:font-name="Liberation Serif" style:font-name-complex="Liberation Serif" fo:font-size="14pt" style:font-size-asian="14pt" style:font-size-complex="14pt"/>
    </style:style>
    <style:style style:name="TableRow945" style:family="table-row">
      <style:table-row-properties style:min-row-height="1.5569in" style:use-optimal-row-height="false"/>
    </style:style>
    <style:style style:name="P946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P947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TableCell9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9" style:parent-style-name="Абзацсписка" style:list-style-name="LFO1" style:family="paragraph">
      <style:paragraph-properties fo:margin-left="0.0229in" fo:text-indent="-0.0229in">
        <style:tab-stops>
          <style:tab-stop style:type="left" style:position="0.197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9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3" style:parent-style-name="Textbody" style:family="paragraph">
      <style:paragraph-properties fo:text-align="justify" fo:margin-bottom="0in" fo:line-height="95%"/>
      <style:text-properties style:font-name="Liberation Serif" fo:font-size="12pt" style:font-size-asian="12pt" style:font-size-complex="12pt"/>
    </style:style>
    <style:style style:name="TableCell9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5" style:parent-style-name="Обычный" style:family="paragraph">
      <style:paragraph-properties fo:text-align="center" fo:line-height="95%"/>
    </style:style>
    <style:style style:name="T9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957" style:family="table-row">
      <style:table-row-properties style:use-optimal-row-height="false"/>
    </style:style>
    <style:style style:name="P958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P959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TableCell9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1" style:parent-style-name="Абзацсписка" style:list-style-name="LFO1" style:family="paragraph">
      <style:paragraph-properties fo:margin-left="0.0229in" fo:text-indent="0in">
        <style:tab-stops>
          <style:tab-stop style:type="left" style:position="0.197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9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5" style:parent-style-name="Обычный" style:family="paragraph">
      <style:paragraph-properties fo:text-align="justify" fo:line-height="95%"/>
      <style:text-properties style:font-name="Liberation Serif" style:font-name-complex="Liberation Serif" fo:font-size="12pt" style:font-size-asian="12pt" style:font-size-complex="12pt"/>
    </style:style>
    <style:style style:name="TableCell9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7" style:parent-style-name="Обычный" style:family="paragraph">
      <style:paragraph-properties fo:text-align="center" fo:line-height="95%"/>
    </style:style>
    <style:style style:name="T9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969" style:family="table-row">
      <style:table-row-properties style:use-optimal-row-height="false"/>
    </style:style>
    <style:style style:name="P970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P971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97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97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98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98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984" style:family="table-row">
      <style:table-row-properties style:use-optimal-row-height="false"/>
    </style:style>
    <style:style style:name="P985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P986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TableCell9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8" style:parent-style-name="Обычный" style:family="paragraph">
      <style:paragraph-properties fo:line-height="90%"/>
      <style:text-properties style:font-name="Liberation Serif" style:font-name-complex="Liberation Serif" fo:font-size="12pt" style:font-size-asian="12pt" style:font-size-complex="12pt"/>
    </style:style>
    <style:style style:name="TableCell9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99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3" style:parent-style-name="Обычный" style:family="paragraph">
      <style:paragraph-properties fo:text-align="justify" fo:line-height="95%"/>
      <style:text-properties style:font-name="Liberation Serif" style:font-name-complex="Liberation Serif" fo:font-size="12pt" style:font-size-asian="12pt" style:font-size-complex="12pt"/>
    </style:style>
    <style:style style:name="P994" style:parent-style-name="Обычный" style:family="paragraph">
      <style:paragraph-properties fo:text-align="justify" fo:line-height="95%"/>
      <style:text-properties style:font-name="Liberation Serif" style:font-name-complex="Liberation Serif" fo:font-size="12pt" style:font-size-asian="12pt" style:font-size-complex="12pt"/>
    </style:style>
    <style:style style:name="P995" style:parent-style-name="Обычный" style:family="paragraph">
      <style:paragraph-properties fo:text-align="justify" fo:line-height="95%"/>
      <style:text-properties style:font-name="Liberation Serif" style:font-name-complex="Liberation Serif" fo:font-size="12pt" style:font-size-asian="12pt" style:font-size-complex="12pt"/>
    </style:style>
    <style:style style:name="P996" style:parent-style-name="Обычный" style:family="paragraph">
      <style:paragraph-properties fo:text-align="justify" fo:line-height="95%"/>
      <style:text-properties style:font-name="Liberation Serif" style:font-name-complex="Liberation Serif" fo:font-size="12pt" style:font-size-asian="12pt" style:font-size-complex="12pt"/>
    </style:style>
    <style:style style:name="TableCell9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8" style:parent-style-name="Обычный" style:family="paragraph">
      <style:paragraph-properties fo:text-align="center" fo:line-height="95%"/>
    </style:style>
    <style:style style:name="T9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000" style:family="table-row">
      <style:table-row-properties style:use-optimal-row-height="false"/>
    </style:style>
    <style:style style:name="P1001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P1002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TableCell10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4" style:parent-style-name="Обычный" style:family="paragraph">
      <style:paragraph-properties fo:line-height="90%"/>
    </style:style>
    <style:style style:name="T10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0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10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0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01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2" style:parent-style-name="ConsPlusCell" style:family="paragraph">
      <style:paragraph-properties fo:text-align="justify"/>
    </style:style>
    <style:style style:name="T10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0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6" style:parent-style-name="Обычный" style:family="paragraph">
      <style:paragraph-properties fo:text-align="center" fo:line-height="95%"/>
    </style:style>
    <style:style style:name="T10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018" style:family="table-row">
      <style:table-row-properties style:use-optimal-row-height="false"/>
    </style:style>
    <style:style style:name="P1019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P1020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029" style:family="table-row">
      <style:table-row-properties style:use-optimal-row-height="false"/>
    </style:style>
    <style:style style:name="P1030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P1031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TableCell10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0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03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03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9" style:parent-style-name="Обычный" style:family="paragraph">
      <style:paragraph-properties fo:text-align="justify" fo:line-height="95%"/>
    </style:style>
    <style:style style:name="T10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0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4" style:parent-style-name="Обычный" style:family="paragraph">
      <style:paragraph-properties fo:text-align="center" fo:line-height="95%"/>
    </style:style>
    <style:style style:name="T10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8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TableCell10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0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TableCell10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2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10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P105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7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058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059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060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061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10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3" style:parent-style-name="Обычный" style:family="paragraph">
      <style:paragraph-properties fo:text-align="center" fo:line-height="95%"/>
    </style:style>
    <style:style style:name="T10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7" style:parent-style-name="Обычный" style:family="paragraph">
      <style:paragraph-properties fo:text-align="center" fo:line-height="95%"/>
    </style:style>
    <style:style style:name="T10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1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TableCell10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3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TableCell10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5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10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7" style:parent-style-name="ConsPlusNormal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P1078" style:parent-style-name="ConsPlusNormal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P1079" style:parent-style-name="ConsPlusNormal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P1080" style:parent-style-name="ConsPlusNormal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P1081" style:parent-style-name="Обычный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TableCell10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3" style:parent-style-name="Standard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10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5" style:parent-style-name="Обычный" style:family="paragraph">
      <style:paragraph-properties fo:text-align="center" fo:line-height="95%"/>
    </style:style>
    <style:style style:name="T10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9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TableCell10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1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TableCell10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3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1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5" style:parent-style-name="ConsPlusCel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P1096" style:parent-style-name="ConsPlusCel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P1097" style:parent-style-name="Обычный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TableCell10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9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1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1" style:parent-style-name="Обычный" style:family="paragraph">
      <style:paragraph-properties fo:text-align="center" fo:line-height="95%"/>
    </style:style>
    <style:style style:name="T11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5" style:parent-style-name="Обычный" style:family="paragraph">
      <style:paragraph-properties fo:text-align="center" fo:line-height="95%"/>
    </style:style>
    <style:style style:name="T11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9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TableCell1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1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4pt"/>
    </style:style>
    <style:style style:name="TableCell1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3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1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5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116" style:parent-style-name="Обычный" style:family="paragraph">
      <style:paragraph-properties fo:text-align="center" fo:line-height="90%"/>
      <style:text-properties style:font-name="Liberation Serif" style:font-name-complex="Liberation Serif" fo:font-size="12pt" style:font-size-asian="12pt" style:font-size-complex="12pt"/>
    </style:style>
    <style:style style:name="TableCell1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8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P1119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1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1" style:parent-style-name="Обычный" style:family="paragraph">
      <style:paragraph-properties fo:text-align="center" fo:line-height="95%"/>
    </style:style>
    <style:style style:name="T11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Обычный" style:family="paragraph">
      <style:paragraph-properties fo:text-align="center" fo:line-height="95%"/>
    </style:style>
    <style:style style:name="T11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Обычный" style:family="paragraph">
      <style:paragraph-properties fo:text-align="center" fo:line-height="95%"/>
    </style:style>
    <style:style style:name="T11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6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1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8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1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0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2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153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5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156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1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8" style:parent-style-name="Обычный" style:family="paragraph">
      <style:paragraph-properties fo:text-align="center" fo:line-height="95%"/>
    </style:style>
    <style:style style:name="T11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160" style:family="table-row">
      <style:table-row-properties style:min-row-height="0.4937in" style:use-optimal-row-height="false"/>
    </style:style>
    <style:style style:name="TableCell1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2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1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4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1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6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8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0" style:parent-style-name="Textbody" style:family="paragraph">
      <style:paragraph-properties fo:text-align="justify" fo:margin-bottom="0in" fo:line-height="90%"/>
    </style:style>
    <style:style style:name="T117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3" style:parent-style-name="Обычный" style:family="paragraph">
      <style:paragraph-properties fo:text-align="center" fo:line-height="95%"/>
    </style:style>
    <style:style style:name="T11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Обычный" style:family="paragraph">
      <style:paragraph-properties fo:text-align="center" fo:line-height="95%"/>
    </style:style>
    <style:style style:name="T11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18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18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19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20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20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20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3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1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5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1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7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9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20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21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22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4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P1225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P1226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P1227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P1228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P1229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P1230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P1231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P1232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1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4" style:parent-style-name="Обычный" style:family="paragraph">
      <style:paragraph-properties fo:text-align="center" fo:line-height="95%"/>
    </style:style>
    <style:style style:name="T12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24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24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24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252" style:family="table-row">
      <style:table-row-properties style:min-row-height="0.3861in" style:use-optimal-row-height="fals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26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26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26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26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26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26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26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4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1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6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1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8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0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81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82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83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5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P1286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P1287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P1288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P1289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P1290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P1291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1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3" style:parent-style-name="Обычный" style:family="paragraph">
      <style:paragraph-properties fo:text-align="center"/>
    </style:style>
    <style:style style:name="T12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7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1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9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1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1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3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04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05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06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8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1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0" style:parent-style-name="Обычный" style:family="paragraph">
      <style:paragraph-properties fo:text-align="center"/>
    </style:style>
    <style:style style:name="T13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4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1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6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1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8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0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21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22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23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5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1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7" style:parent-style-name="Обычный" style:family="paragraph">
      <style:paragraph-properties fo:text-align="center"/>
    </style:style>
    <style:style style:name="T13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1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1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3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38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39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40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34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42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7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1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9" style:parent-style-name="Обычный" style:family="paragraph">
      <style:paragraph-properties fo:line-height="95%"/>
      <style:text-properties style:font-name="Liberation Serif" style:font-name-complex="Liberation Serif" fo:font-size="12pt" style:font-size-asian="12pt" style:font-size-complex="12pt"/>
    </style:style>
    <style:style style:name="TableCell1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1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352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353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354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6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57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58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359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1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P1362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P1363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P1364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P1365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P1366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P1367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P1368" style:parent-style-name="Обычный" style:family="paragraph">
      <style:paragraph-properties fo:text-align="justify" fo:line-height="90%"/>
      <style:text-properties style:font-name="Liberation Serif" style:font-name-complex="Liberation Serif" fo:font-size="12pt" style:font-size-asian="12pt" style:font-size-complex="12pt"/>
    </style:style>
    <style:style style:name="TableCell1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0" style:parent-style-name="Обычный" style:family="paragraph">
      <style:paragraph-properties fo:text-align="center"/>
    </style:style>
    <style:style style:name="T13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38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38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38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38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38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38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39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39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Обычный" style:family="paragraph">
      <style:text-properties style:font-name="Liberation Serif" style:font-name-complex="Liberation Serif" style:font-size-complex="12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ConsPlusCell" style:family="paragraph">
      <style:paragraph-properties fo:text-align="justify"/>
    </style:style>
    <style:style style:name="T14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07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08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Обычный" style:family="paragraph">
      <style:text-properties style:font-name="Liberation Serif" style:font-name-complex="Liberation Serif" style:font-size-complex="12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ConsPlusCell" style:family="paragraph">
      <style:paragraph-properties fo:text-align="justify"/>
    </style:style>
    <style:style style:name="T14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2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14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25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26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Обычный" style:family="paragraph">
      <style:text-properties style:font-name="Liberation Serif" style:font-name-complex="Liberation Serif" style:font-size-complex="12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40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41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446" style:family="table-row">
      <style:table-row-properties style:min-row-height="1.1743in" style:use-optimal-row-height="false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Обычный" style:family="paragraph">
      <style:text-properties style:font-name="Liberation Serif" style:font-name-complex="Liberation Serif" style:font-size-complex="12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ConsPlusNormal" style:family="paragraph">
      <style:paragraph-properties fo:text-align="justify"/>
    </style:style>
    <style:style style:name="T14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5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57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58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59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60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61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62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63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466" style:parent-style-name="Обычный" style:family="paragraph">
      <style:paragraph-properties fo:text-align="justify"/>
    </style:style>
    <style:style style:name="T14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Обычный" style:family="paragraph">
      <style:text-properties style:font-name="Liberation Serif" style:font-name-complex="Liberation Serif" style:font-size-complex="12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79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80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81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82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83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84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85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Обычный" style:family="paragraph">
      <style:text-properties style:font-name="Liberation Serif" style:font-name-complex="Liberation Serif" style:font-size-complex="12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1497" style:parent-style-name="Обычный" style:family="paragraph">
      <style:paragraph-properties style:text-autospace="none" fo:text-align="justify"/>
      <style:text-properties style:font-name="Liberation Serif" style:font-name-complex="Liberation Serif" fo:font-size="12pt" style:font-size-asian="12pt" style:font-size-complex="12pt"/>
    </style:style>
    <style:style style:name="P1498" style:parent-style-name="ConsPlusNormal" style:family="paragraph">
      <style:paragraph-properties fo:text-align="justify"/>
    </style:style>
    <style:style style:name="T149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5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503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504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505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506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507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508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509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510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511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Обычный" style:family="paragraph">
      <style:text-properties style:font-name="Liberation Serif" style:font-name-complex="Liberation Serif" style:font-size-complex="12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525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526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527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528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529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530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531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532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533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5" style:parent-style-name="Обычный" style:family="paragraph">
      <style:paragraph-properties fo:text-align="justify"/>
    </style:style>
    <style:style style:name="T15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Обычный" style:family="paragraph">
      <style:text-properties style:font-name="Liberation Serif" style:font-name-complex="Liberation Serif" style:font-size-complex="12pt"/>
    </style:style>
    <style:style style:name="TableCell15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8" style:parent-style-name="ConsPlusNormal" style:family="paragraph">
      <style:paragraph-properties fo:text-align="justify"/>
    </style:style>
    <style:style style:name="T15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6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5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564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565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566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567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568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569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570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571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572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4" style:parent-style-name="Обычный" style:family="paragraph">
      <style:paragraph-properties fo:text-align="justify"/>
    </style:style>
    <style:style style:name="T15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7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157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157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157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158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15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8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158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158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158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158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158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T15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Обычный" style:family="paragraph">
      <style:text-properties style:font-name="Liberation Serif" style:font-name-complex="Liberation Serif" style:font-size-complex="12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6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Обычный" style:family="paragraph">
      <style:text-properties style:font-name="Liberation Serif" style:font-name-complex="Liberation Serif" style:font-size-complex="12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615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616" style:parent-style-name="ConsPlusNormal" style:family="paragraph">
      <style:paragraph-properties fo:text-align="justify"/>
    </style:style>
    <style:style style:name="T161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6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621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Обычный" style:family="paragraph">
      <style:text-properties style:font-name="Liberation Serif" style:font-name-complex="Liberation Serif" style:font-size-complex="12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ConsPlusNorma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635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636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637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638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639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640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641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642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643" style:parent-style-name="ConsPlusCell" style:family="paragraph">
      <style:paragraph-properties fo:text-align="center" fo:margin-left="-0.0708in" fo:margin-righ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ConsPlusCell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648" style:parent-style-name="Обычный" style:family="paragraph">
      <style:paragraph-properties fo:line-height="95%"/>
      <style:text-properties style:font-name="Liberation Serif" style:font-name-complex="Liberation Serif" fo:font-size="5pt" style:font-size-asian="5pt" style:font-size-complex="5pt"/>
    </style:style>
    <style:style style:name="P1649" style:parent-style-name="Обычный" style:family="paragraph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650" style:parent-style-name="Обычный" style:family="paragraph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65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52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653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65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5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57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65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5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660" style:parent-style-name="Обычный" style:family="paragraph">
      <style:paragraph-properties style:vertical-align="auto"/>
      <style:text-properties fo:hyphenate="true"/>
    </style:style>
    <style:style style:name="T166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662" style:parent-style-name="Обычный" style:family="paragraph">
      <style:paragraph-properties style:vertical-align="auto" fo:text-indent="0.4923in"/>
      <style:text-properties style:font-name="Liberation Serif" fo:font-weight="bold" style:font-weight-asian="bold" fo:font-size="12pt" style:font-size-asian="12pt" style:font-size-complex="12pt" fo:hyphenate="true"/>
    </style:style>
    <style:style style:name="P1663" style:parent-style-name="Обычный" style:family="paragraph">
      <style:paragraph-properties style:vertical-align="auto" fo:text-indent="0.4923in"/>
      <style:text-properties fo:hyphenate="true"/>
    </style:style>
    <style:style style:name="P1664" style:parent-style-name="Обычный" style:family="paragraph">
      <style:paragraph-properties fo:text-align="justify" fo:margin-right="0.0784in"/>
      <style:text-properties style:font-name="Liberation Serif" style:font-name-complex="Liberation Serif" fo:font-size="12pt" style:font-size-asian="12pt" style:font-size-complex="12pt"/>
    </style:style>
    <style:style style:name="TableColumn1666" style:family="table-column">
      <style:table-column-properties style:column-width="5.2333in"/>
    </style:style>
    <style:style style:name="TableColumn1667" style:family="table-column">
      <style:table-column-properties style:column-width="5.3986in"/>
    </style:style>
    <style:style style:name="Table1665" style:family="table">
      <style:table-properties style:width="10.6319in" fo:margin-left="-0.0236in" table:align="left"/>
    </style:style>
    <style:style style:name="TableRow1668" style:family="table-row">
      <style:table-row-properties/>
    </style:style>
    <style:style style:name="TableCell1669" style:family="table-cell">
      <style:table-cell-properties fo:border="none" style:writing-mode="lr-tb" fo:padding-top="0in" fo:padding-left="0.075in" fo:padding-bottom="0in" fo:padding-right="0.075in"/>
    </style:style>
    <style:style style:name="P167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6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72" style:parent-style-name="Обычный" style:family="paragraph">
      <style:paragraph-properties fo:text-align="end"/>
      <style:text-properties style:font-name="Liberation Serif" style:font-name-complex="Liberation Serif" fo:font-size="12pt" style:font-size-asian="12pt" style:font-size-complex="12pt"/>
    </style:style>
    <style:style style:name="P1673" style:parent-style-name="Обычный" style:family="paragraph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1674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1675" style:parent-style-name="decor" style:family="paragraph">
      <style:paragraph-properties fo:text-align="justify" fo:margin-top="0in" fo:margin-bottom="0in"/>
      <style:text-properties style:font-name="Liberation Serif" style:font-name-complex="Liberation Serif" fo:font-weight="normal" style:font-weight-asian="normal" style:use-window-font-color="true" fo:font-size="10pt" style:font-size-asian="10pt" style:font-size-complex="12pt"/>
    </style:style>
    <style:style style:name="P1676" style:parent-style-name="decor" style:family="paragraph">
      <style:paragraph-properties fo:text-align="justify" fo:margin-top="0in" fo:margin-bottom="0in"/>
    </style:style>
    <style:style style:name="T1677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 fo:font-size="10pt" style:font-size-asian="10pt" style:font-size-complex="12pt"/>
    </style:style>
  </office:automatic-styles>
  <office:body>
    <office:text text:use-soft-page-breaks="true">
      <text:p text:style-name="P1">ОТЧЕТ</text:p>
      <text:p text:style-name="P4">об исполнении плана мероприятий по противодействию коррупции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в Артемовском городском округе на 2021-2023 годы</text:p>
          </table:table-cell>
        </table:table-row>
        <table:table-row table:style-name="TableRow11">
          <table:table-cell table:style-name="TableCell12">
            <text:p text:style-name="P13">(наименование органа местного самоуправления)</text:p>
          </table:table-cell>
        </table:table-row>
        <table:table-row table:style-name="TableRow14">
          <table:table-cell table:style-name="TableCell15">
            <text:p text:style-name="P16">за 2021 год</text:p>
          </table:table-cell>
        </table:table-row>
        <table:table-row table:style-name="TableRow17">
          <table:table-cell table:style-name="TableCell18">
            <text:p text:style-name="P19">(отчетный период)</text:p>
          </table:table-cell>
        </table:table-row>
        <table:table-row table:style-name="TableRow20">
          <table:table-cell table:style-name="TableCell21">
            <text:p text:style-name="P22">постановление Администрации Артемовского городского округа от 18.01.2021 № 17-ПА «Об утверждении Плана мероприятий по противодействию коррупции в Артемовском городском округе на 2021-2023 годы»</text:p>
          </table:table-cell>
        </table:table-row>
        <table:table-row table:style-name="TableRow23">
          <table:table-cell table:style-name="TableCell24">
            <text:p text:style-name="P25"><text:span text:style-name="T26">(с изменениями, внесенными постановлением Администрации Артемовского городского округа от 25.05.2021 № 368-ПА,</text:span><text:s/><text:span text:style-name="T27">постановлением Администрации Артемовского городского округа от 15.09.2021 № 788-ПА)</text:span></text:p>
          </table:table-cell>
        </table:table-row>
        <table:table-row table:style-name="TableRow28">
          <table:table-cell table:style-name="TableCell29">
            <text:p text:style-name="P30"><text:span text:style-name="T31">(</text:span><text:span text:style-name="T32">реквизиты и наименование правового акта, которым утвержден план мероприятий по противодействию коррупции</text:span><text:span text:style-name="T33">)</text:span>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№</text:p>
            <text:p text:style-name="P45">п/п</text:p>
          </table:table-cell>
          <table:table-cell table:style-name="TableCell46">
            <text:p text:style-name="P47">Номер пункта Плана<text:s/></text:p>
          </table:table-cell>
          <table:table-cell table:style-name="TableCell48">
            <text:p text:style-name="P49"><text:span text:style-name="T50">Наименование мероприятия Плана</text:span></text:p>
          </table:table-cell>
          <table:table-cell table:style-name="TableCell51">
            <text:p text:style-name="P52"><text:span text:style-name="T53">Установленный срок исполнения мероприятия Плана</text:span></text:p>
          </table:table-cell>
          <table:table-cell table:style-name="TableCell54">
            <text:p text:style-name="P55">Информация<text:s/><text:line-break/>о реализации мероприятия (проведенная работа)</text:p>
          </table:table-cell>
          <table:table-cell table:style-name="TableCell56">
            <text:p text:style-name="P57">Оценка результатов выполнения мероприятия (результат)<text:s/>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2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>4</text:p>
          </table:table-cell>
          <table:table-cell table:style-name="TableCell67">
            <text:p text:style-name="P68">5</text:p>
          </table:table-cell>
          <table:table-cell table:style-name="TableCell69">
            <text:p text:style-name="P70">6</text:p>
          </table:table-cell>
        </table:table-row>
        <table:table-row table:style-name="TableRow71">
          <table:table-cell table:style-name="TableCell72" table:number-columns-spanned="6">
            <text:p text:style-name="P73"><text:span text:style-name="T74">РАЗДЕЛ 1. СОВЕРШЕНСТВОВАНИЕ НОРМАТИВНОГО ПРАВОВОГО ОБЕСПЕЧЕНИЯ ДЕЯТЕЛЬНОСТИ ПО ПРОТИВОДЕЙСТВИЮ КОРРУПЦ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1.</text:p>
          </table:table-cell>
          <table:table-cell table:style-name="TableCell80">
            <text:p text:style-name="P81">Мониторинг изменений законодательства Российской Федерации и Свердловской области в сфере противодействия коррупции</text:p>
          </table:table-cell>
          <table:table-cell table:style-name="TableCell82">
            <text:p text:style-name="P83">в течение</text:p>
            <text:p text:style-name="P84">2021 – 2023 годов</text:p>
          </table:table-cell>
          <table:table-cell table:style-name="TableCell85">
            <text:p text:style-name="P86">Мониторинг законодательства проводится на постоянной основе, обзор нормативных правовых актов ежемесячно доводится до руководителей на расширенном аппаратном совещании (01.02.2021, 15.03.2021, 19.04.2021, 17.05.2021, 07.06.2021, 05.07.2021, 02.08.2021, 27.09.2021, 18.10.2021, 15.11.2021, 13.12.2021), размещается в сетевом окружении Администрации Артемовского городского округа для общего доступа.</text:p>
          </table:table-cell>
          <table:table-cell table:style-name="TableCell87">
            <text:p text:style-name="P88"><text:span text:style-name="T89">выполнено в полном объеме в установленные сроки</text:span></text:p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P94">2.</text:p>
          </table:table-cell>
          <table:table-cell table:style-name="TableCell95">
            <text:p text:style-name="P96">Анализ муниципальных нормативных правовых актов Артемовского городского<text:s/><text:soft-page-break/>округа в сфере противодействия коррупции в целях приведения их в соответствие с законодательством Российской Федерации и Свердловской области<text:s/></text:p>
          </table:table-cell>
          <table:table-cell table:style-name="TableCell97">
            <text:p text:style-name="P98">в течение</text:p>
            <text:soft-page-break/>
            <text:p text:style-name="P99">2021 – 2023 годов (в течение трех месяцев со дня изменения законодательства Российской Федерации, Свердловской области)</text:p>
          </table:table-cell>
          <table:table-cell table:style-name="TableCell100">
            <text:p text:style-name="P101">Предложения о необходимости изменения муниципальных правовых<text:s/><text:soft-page-break/>актов в целях их приведения в соответствии законодательству ежеквартально направляются в отдел организации и обеспечения деятельности Администрации для включения в план организационных мероприятий Администрации Артемовского городского округа.<text:s/></text:p>
          </table:table-cell>
          <table:table-cell table:style-name="TableCell102">
            <text:p text:style-name="P103"><text:span text:style-name="T104">выполнено в полном объеме в<text:s/></text:span><text:soft-page-break/><text:span text:style-name="T105">установленные сроки</text:span></text:p>
          </table:table-cell>
        </table:table-row>
        <text:soft-page-break/>
        <table:table-row table:style-name="TableRow106">
          <table:table-cell table:style-name="TableCell107">
            <text:p text:style-name="P108">3.</text:p>
          </table:table-cell>
          <table:table-cell table:style-name="TableCell109">
            <text:p text:style-name="P110">3.</text:p>
          </table:table-cell>
          <table:table-cell table:style-name="TableCell111">
            <text:p text:style-name="P112">Принятие мер по устранению изложенных в актах прокурорского реагирования нарушений законодательства о муниципальной службе и противодействии коррупции, а также выявленных коррупциогенных факторов в муниципальных нормативных правовых актах Артемовского городского округа<text:s/></text:p>
          </table:table-cell>
          <table:table-cell table:style-name="TableCell113">
            <text:p text:style-name="P114">в сроки, установленные в актах прокурорского реагирования</text:p>
          </table:table-cell>
          <table:table-cell table:style-name="TableCell115">
            <text:p text:style-name="P116">В 2021 году поступило 2 акта прокурорского реагирования.</text:p>
            <text:p text:style-name="P117">- от 19.03.2021 № 01-13-21, результаты рассмотрения направлены в Артемовскую городскую прокуратуру, исх. от 23.04.2021 № 2617/12;</text:p>
            <text:p text:style-name="P118">- от 28.06.2021 № 01-163-21, результаты рассмотрения направлены в Артемовскую городскую прокуратуру, исх. от 26.07.2021 № 4938/12, от 27.10.2021 № 7324/12.</text:p>
          </table:table-cell>
          <table:table-cell table:style-name="TableCell119">
            <text:p text:style-name="P120">выполнено в полном объеме в установленные сроки</text:p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4.</text:p>
          </table:table-cell>
          <table:table-cell table:style-name="TableCell126">
            <text:p text:style-name="P127">Разработка (внесение изменений) в административные регламенты исполнения муниципальных функций контроля органами местного самоуправления Артемовского городского округа</text:p>
          </table:table-cell>
          <table:table-cell table:style-name="TableCell128">
            <text:p text:style-name="P129">по мере необходимости</text:p>
          </table:table-cell>
          <table:table-cell table:style-name="TableCell130">
            <text:p text:style-name="P131">В 2021 году разработано 10 административных регламентов исполнения функций муниципального контроля на территории Артемовского городского округа.<text:s/></text:p>
            <text:p text:style-name="P132">Постановлением Администрации Артемовского городского округа от 10.08.2021 № 666-ПА «О признании утратившими силу отдельных постановлений Администрации Артемовского городского округа» отменено 8 административных регламентов исполнения функций муниципального контроля на территории Артемовского городского округа.<text:s/></text:p>
          </table:table-cell>
          <table:table-cell table:style-name="TableCell133">
            <text:p text:style-name="P134">выполнено в полном объеме в установленные сроки</text:p>
          </table:table-cell>
        </table:table-row>
        <text:soft-page-break/>
        <table:table-row table:style-name="TableRow135">
          <table:table-cell table:style-name="TableCell136">
            <text:p text:style-name="P137">5.</text:p>
          </table:table-cell>
          <table:table-cell table:style-name="TableCell138">
            <text:p text:style-name="P139">5.</text:p>
          </table:table-cell>
          <table:table-cell table:style-name="TableCell140">
            <text:p text:style-name="P141">Разработка (внесение изменений) в административные регламенты предоставления муниципальных (государственных) услуг<text:s/></text:p>
          </table:table-cell>
          <table:table-cell table:style-name="TableCell142">
            <text:p text:style-name="P143">по мере необходимости</text:p>
          </table:table-cell>
          <table:table-cell table:style-name="TableCell144">
            <text:p text:style-name="P145">По состоянию на 01.01.2022 из 69 муниципальных услуг, включенных в перечень муниципальных услуг необходимых и обязательных для предоставления на территории Артемовского городского округа и подлежащих переводу в электронный вид, по 66 услугам утверждены административные регламенты, 3 регламента находятся в стадии разработки и согласования. За 2021 год внесены изменения в административные регламенты по 29 муниципальным услугам и утверждены административные регламенты по 2 муниципальным услугам.</text:p>
          </table:table-cell>
          <table:table-cell table:style-name="TableCell146">
            <text:p text:style-name="P147">выполнено в полном объеме в установленные сроки</text:p>
          </table:table-cell>
        </table:table-row>
        <table:table-row table:style-name="TableRow148">
          <table:table-cell table:style-name="TableCell149" table:number-columns-spanned="6">
            <text:p text:style-name="P150">РАЗДЕЛ 2. ПОВЫШЕНИЕ РЕЗУЛЬТАТИВНОСТИ АНТИКОРРУПЦИОННОЙ ЭКСПЕРТИЗЫ МУНИЦИПАЛЬНЫХ НОРМАТИВНЫХ ПРАВОВЫХ АКТОВ АРТЕМОВСКОГО ГОРОДСКОГО ОКРУГА И ПРОЕКТОВ НОРМАТИВНЫХ ПРАВОВЫХ АКТОВ АРТЕМОВСКОГО ГОРОДСКОГО ОКРУГ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6.</text:p>
          </table:table-cell>
          <table:table-cell table:style-name="TableCell154">
            <text:p text:style-name="P155">6.</text:p>
          </table:table-cell>
          <table:table-cell table:style-name="TableCell156">
            <text:p text:style-name="P157">Проведение антикоррупционной экспертизы муниципальных нормативных правовых актов, проектов муниципальных нормативных правовых актов Артемовского городского округа<text:s/></text:p>
          </table:table-cell>
          <table:table-cell table:style-name="TableCell158">
            <text:p text:style-name="P159">в течение</text:p>
            <text:p text:style-name="P160">2021 – 2023 годов</text:p>
          </table:table-cell>
          <table:table-cell table:style-name="TableCell161">
            <text:p text:style-name="P162">В 2021 году юридическим отделом проведена антикоррупционная экспертиза 291 проекта МНПА, организационно-правовым отделом Думы Артемовского городского округа – 68 проектов МНПА.<text:s/></text:p>
            <text:p text:style-name="P163"><text:span text:style-name="T164">По результатам экспертизы выявлен 1 коррупциогенный фактор (принятие нормативного правового акта за пределами компетенции).</text:span></text:p>
          </table:table-cell>
          <table:table-cell table:style-name="TableCell165">
            <text:p text:style-name="P166">выполнено в полном объеме в установленные сроки</text:p>
          </table:table-cell>
        </table:table-row>
        <table:table-row table:style-name="TableRow167">
          <table:table-cell table:style-name="TableCell168">
            <text:p text:style-name="P169">7.</text:p>
          </table:table-cell>
          <table:table-cell table:style-name="TableCell170">
            <text:p text:style-name="P171">7.</text:p>
          </table:table-cell>
          <table:table-cell table:style-name="TableCell172">
            <text:p text:style-name="P173">Направление проектов МНПА на предварительную антикоррупционную экспертизу в Артемовскую городскую прокуратуру в соответствии с распоряжением Администрации Артемовского городского округа от 07.10.2014 № 279-РА (с изменениями)</text:p>
          </table:table-cell>
          <table:table-cell table:style-name="TableCell174">
            <text:p text:style-name="P175">в течение</text:p>
            <text:p text:style-name="P176">2021 – 2023 годов</text:p>
            <text:p text:style-name="P177">(в течение 1 рабочего дня после прохождения внутреннего<text:s/><text:soft-page-break/>согласования проекта МНПА)</text:p>
          </table:table-cell>
          <table:table-cell table:style-name="TableCell178">
            <text:p text:style-name="P179">Направлен 291 проект МНПА Администрации Артемовского городского округа, на предварительную антикоррупционную экспертизу в Артемовскую городскую прокуратуру, в соответствии с распоряжением Администрации Артемовского<text:s/><text:soft-page-break/>городского округа от 07.10.2014 <text:s text:c="15"/>№ 279-РА.</text:p>
            <text:p text:style-name="P180">Организационно-правовым отделом Думы Артемовского городского округа направлено 68 проектов.</text:p>
          </table:table-cell>
          <table:table-cell table:style-name="TableCell181">
            <text:p text:style-name="P182">выполнено в полном объеме в установленные сроки</text:p>
          </table:table-cell>
        </table:table-row>
        <text:soft-page-break/>
        <table:table-row table:style-name="TableRow183">
          <table:table-cell table:style-name="TableCell184">
            <text:p text:style-name="P185">8.</text:p>
          </table:table-cell>
          <table:table-cell table:style-name="TableCell186">
            <text:p text:style-name="P187">8.</text:p>
          </table:table-cell>
          <table:table-cell table:style-name="TableCell188">
            <text:p text:style-name="P189">Размещение проектов муниципальных нормативных правовых актов Артемовского городского округа в подразделах «Антикоррупционная экспертиза» разделов, посвященных вопросам противодействия коррупции, на официальном сайте органа местного самоуправления <text:s/>в сети «Интернет», направление уведомления о размещении проектов нормативных правовых актов на официальном сайте органа местного самоуправления <text:s/>в сети «Интернет» независимым экспертам, аккредитованным Министерством юстиции Российской Федерации на проведение антикоррупционной экспертизы нормативных правовых актов и проектов нормативных правовых актов и зарегистрированным в Свердловской области по месту пребывания, в целях обеспечения возможности проведения независимой антикоррупционной экспертизы<text:s/></text:p>
          </table:table-cell>
          <table:table-cell table:style-name="TableCell190">
            <text:p text:style-name="P191">в течение</text:p>
            <text:p text:style-name="P192">2021 – 2023 годов</text:p>
            <text:p text:style-name="P193">(по факту <text:s text:c="3"/><text:line-break/>подготовки <text:s/><text:line-break/>проекта муниципального<text:s/><text:line-break/>нормативного правового <text:s text:c="2"/><text:line-break/>акта)</text:p>
          </table:table-cell>
          <table:table-cell table:style-name="TableCell194">
            <text:p text:style-name="P195">На официальном сайте Артемовского городского округа в информационно-телекоммуникационной сети «Интернет» в разделе «Независимая антикоррупционная экспертиза» в 2021 году размещен 291 проект МНПА, разработчиками которых являются структурные подразделения и органы Администрации Артемовского городского округа, органы местного самоуправления Артемовского городского округа, муниципальные учреждения</text:p>
            <text:p text:style-name="P196">На официальном сайте Думы Артемовского городского округа в информационно-телекоммуникационной сети «Интернет» в разделе «Независимая антикоррупционная экспертиза» размещено 68 проектов МНПА.</text:p>
          </table:table-cell>
          <table:table-cell table:style-name="TableCell197">
            <text:p text:style-name="P198">выполнено в полном объеме в установленные сроки</text:p>
          </table:table-cell>
        </table:table-row>
        <table:table-row table:style-name="TableRow199">
          <table:table-cell table:style-name="TableCell200">
            <text:p text:style-name="P201">9.</text:p>
          </table:table-cell>
          <table:table-cell table:style-name="TableCell202">
            <text:p text:style-name="P203">9.</text:p>
          </table:table-cell>
          <table:table-cell table:style-name="TableCell204">
            <text:p text:style-name="P205"><text:span text:style-name="T206">Проведение семинара для разработчиков МНПА «О проведении антикоррупционной экспертизы проектов МНПА с обобщением результатов независимой антикоррупционной экспертизы нормативных правовых актов и проектов нормативных правовых актов» в целях принятия мер по повышению качества<text:s/></text:span><text:soft-page-break/><text:span text:style-name="T207">проведения антикоррупционной экспертизы муниципальных нормативных правовых актов и проектов муниципальных нормативных правовых актов</text:span></text:p>
          </table:table-cell>
          <table:table-cell table:style-name="TableCell208">
            <text:p text:style-name="P209">ежегодно,</text:p>
            <text:p text:style-name="P210">март</text:p>
          </table:table-cell>
          <table:table-cell table:style-name="TableCell211">
            <text:p text:style-name="P212">31.03.2021 проведен семинар для разработчиков МНПА «О проведении антикоррупционной экспертизы проектов МНПА с обобщением результатов независимой антикоррупционной экспертизы нормативных правовых актов и проектов нормативных правовых актов» в целях принятия мер по повышению качества<text:s/><text:soft-page-break/>проведения антикоррупционной экспертизы муниципальных нормативных правовых актов и проектов муниципальных нормативных правовых актов.</text:p>
          </table:table-cell>
          <table:table-cell table:style-name="TableCell213">
            <text:p text:style-name="P214"><text:span text:style-name="T215">выполнено в полном объеме в установленные сроки</text:span></text:p>
          </table:table-cell>
        </table:table-row>
        <text:soft-page-break/>
        <table:table-row table:style-name="TableRow216">
          <table:table-cell table:style-name="TableCell217" table:number-columns-spanned="6">
            <text:p text:style-name="P218">РАЗДЕЛ 3. СОВЕРШЕНСТВОВАНИЕ РАБОТЫ ПО ПРОФИЛАКТИКЕ КОРРУПЦИОННЫХ И ИНЫХ ПРАВОНАРУШЕНИЙ В СИСТЕМЕ КАДРОВОЙ РАБОТ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10.</text:p>
          </table:table-cell>
          <table:table-cell table:style-name="TableCell222">
            <text:p text:style-name="P223">10.</text:p>
          </table:table-cell>
          <table:table-cell table:style-name="TableCell224">
            <text:p text:style-name="P225">Проведение работы, направленной на выявление личной заинтересованности, которая приводит или может привести к конфликту интересов при осуществлении закупок товаров, работ, услуг для обеспечения муниципальных нужд с использованием перечней контрагентов и предоставление итоговой справки лицу, ответственному за работу по профилактике коррупционных и иных правонарушений</text:p>
          </table:table-cell>
          <table:table-cell table:style-name="TableCell226">
            <text:p text:style-name="P227">ежеквартально,</text:p>
            <text:p text:style-name="P228">до 10 числа месяца, следующего за отчетным периодом</text:p>
          </table:table-cell>
          <table:table-cell table:style-name="TableCell229">
            <text:p text:style-name="P230">В 2021 году проведены аналитические мероприятия в отношении лиц, осуществляющих закупки товаров, работ, услуг для обеспечения муниципальных нужд с использованием перечней контрагентов.</text:p>
            <text:p text:style-name="P231">В результате проведения анализа родственных и свойственных отношений лиц, заключивших контракт (договор) не выявлено.<text:s/></text:p>
            <text:p text:style-name="P232">Коррупциогенные факторы отсутствуют.<text:s/></text:p>
          </table:table-cell>
          <table:table-cell table:style-name="TableCell233">
            <text:p text:style-name="P234">выполнено в полном объеме в установленные сроки</text:p>
          </table:table-cell>
        </table:table-row>
        <table:table-row table:style-name="TableRow235">
          <table:table-cell table:style-name="TableCell236">
            <text:p text:style-name="P237">11.</text:p>
          </table:table-cell>
          <table:table-cell table:style-name="TableCell238">
            <text:p text:style-name="P239">11.</text:p>
          </table:table-cell>
          <table:table-cell table:style-name="TableCell240">
            <text:p text:style-name="P241">Организация повышения квалификации муниципальных служащих, замещающих должности муниципальной службы в органах местного самоуправления Артемовского городского округа, в должностные обязанности которых входит участие в противодействии коррупции</text:p>
          </table:table-cell>
          <table:table-cell table:style-name="TableCell242">
            <text:p text:style-name="P243">ежегодно,</text:p>
            <text:p text:style-name="P244">до 31 декабря</text:p>
          </table:table-cell>
          <table:table-cell table:style-name="TableCell245">
            <text:p text:style-name="P246"><text:span text:style-name="T247">В <text:s/>2021 году повышение квалификации прошли 13 муниципальных служащих, в должностные обязанности которых входит участие в противодействии коррупции</text:span><text:span text:style-name="T248">.</text:span></text:p>
          </table:table-cell>
          <table:table-cell table:style-name="TableCell249">
            <text:p text:style-name="P250"><text:span text:style-name="T251">выполнено в полном объеме в установленные сроки</text:span></text:p>
          </table:table-cell>
        </table:table-row>
        <table:table-row table:style-name="TableRow252">
          <table:table-cell table:style-name="TableCell253">
            <text:p text:style-name="P254">12.</text:p>
          </table:table-cell>
          <table:table-cell table:style-name="TableCell255">
            <text:p text:style-name="P256">12.</text:p>
          </table:table-cell>
          <table:table-cell table:style-name="TableCell257">
            <text:p text:style-name="P258">Организация обучения муниципальных служащих, впервые поступивших на муниципальную службу для замещения должностей, включенных в Перечень должностей, замещение которых связано с коррупционными рисками, утвержденный муниципальным нормативным правовым актом, по образовательным программам в области противодействия коррупции</text:p>
          </table:table-cell>
          <table:table-cell table:style-name="TableCell259">
            <text:p text:style-name="P260">по мере поступления на муниципальную службу</text:p>
          </table:table-cell>
          <table:table-cell table:style-name="TableCell261">
            <text:p text:style-name="P262">В 2021 году повышение квалификации прошли 7 муниципальных служащих, впервые поступивших на муниципальную службу для замещения должностей, включенных в Перечень должностей, замещение которых связано с коррупционными рисками.</text:p>
          </table:table-cell>
          <table:table-cell table:style-name="TableCell263">
            <text:p text:style-name="P264"><text:span text:style-name="T265">выполнено в полном объеме в установленные сроки</text:span></text:p>
          </table:table-cell>
        </table:table-row>
        <table:table-row table:style-name="TableRow266">
          <table:table-cell table:style-name="TableCell267">
            <text:p text:style-name="P268">13.</text:p>
          </table:table-cell>
          <table:table-cell table:style-name="TableCell269">
            <text:p text:style-name="P270">13.</text:p>
          </table:table-cell>
          <table:table-cell table:style-name="TableCell271">
            <text:p text:style-name="P272">Проведение учебных занятий по заполнению муниципальными служащими справок о доходах, об имуществе и<text:s/><text:soft-page-break/>обязательствах имущественного характера за предшествующий год с рекомендациями о необходимости приложения скриншот страниц своего личного кабинета налогоплательщика, личного кабинета супруги (супруга), несовершеннолетних детей<text:s/></text:p>
          </table:table-cell>
          <table:table-cell table:style-name="TableCell273">
            <text:p text:style-name="P274">ежегодно,</text:p>
            <text:p text:style-name="P275">март</text:p>
          </table:table-cell>
          <table:table-cell table:style-name="TableCell276">
            <text:p text:style-name="P277"><text:span text:style-name="T278">19.02.2021 проведено учебное занятие по заполнению муниципальными служа</text:span><text:soft-page-break/><text:span text:style-name="T279">щими Администрации Артемовского городского округа, отраслевых (функциональных) органов Администрации Артемовского городского округа, органов местного самоуправления Артемовского городского округа справок о доходах, об имуществе и обязательствах имущественного характера за предшествующий год с рекомендациями о необходимости приложения скриншот страниц своего личного кабинета налогоплательщика, личного кабинета супруги (супруга), несовершеннолетних детей. Основные новеллы в методических рекомендациях по вопросам представления сведений о доходах, расходах, об имуществе и обязательствах имущественного характера и заполнения соответствующей формы справки в 2021 году (за отчетный 2020 год).</text:span></text:p>
          </table:table-cell>
          <table:table-cell table:style-name="TableCell280">
            <text:p text:style-name="P281"><text:span text:style-name="T282">выполнено в полном объеме в<text:s/></text:span><text:soft-page-break/><text:span text:style-name="T283">установленные сроки</text:span></text:p>
          </table:table-cell>
        </table:table-row>
        <text:soft-page-break/>
        <table:table-row table:style-name="TableRow284">
          <table:table-cell table:style-name="TableCell285">
            <text:p text:style-name="P286">14.</text:p>
          </table:table-cell>
          <table:table-cell table:style-name="TableCell287">
            <text:p text:style-name="P288">14.</text:p>
          </table:table-cell>
          <table:table-cell table:style-name="TableCell289">
            <text:p text:style-name="P290">Проведение семинара по заполнению руководителями муниципальных учреждений, справок о доходах, об имуществе и обязательствах имущественного характера за предшествующий год с рекомендациями о необходимости приложения скриншота страниц своего личного кабинета налогоплательщика, личного кабинета супруги (супруга), несовершеннолетних детей</text:p>
          </table:table-cell>
          <table:table-cell table:style-name="TableCell291">
            <text:p text:style-name="P292">февраль</text:p>
          </table:table-cell>
          <table:table-cell table:style-name="TableCell293">
            <text:p text:style-name="P294">В первом полугодии 2021 года проведены семинары по заполнению руководителями муниципальных учреждений, справок о доходах, об имуществе и обязательствах имущественного характера за предшествующий год:</text:p>
            <text:p text:style-name="P295">- 03.02.2021 с руководителями муниципальных учреждений, подведомственных Комитету по управлению муниципальным имуществом;</text:p>
            <text:p text:style-name="P296">- 19.02.2021 с руководителями муниципальных образовательных организаций;</text:p>
            <text:p text:style-name="P297"><text:span text:style-name="T298">- 24.02.2021 с руководителями муниципальных учреждений,<text:s/></text:span><text:soft-page-break/><text:span text:style-name="T299">подведомственных Управлению культуры Администрации<text:s/></text:span></text:p>
          </table:table-cell>
          <table:table-cell table:style-name="TableCell300">
            <text:p text:style-name="P301"><text:span text:style-name="T302">выполнено в полном объеме в установленные сроки</text:span></text:p>
          </table:table-cell>
        </table:table-row>
        <text:soft-page-break/>
        <table:table-row table:style-name="TableRow303">
          <table:table-cell table:style-name="TableCell304">
            <text:p text:style-name="P305">15.</text:p>
          </table:table-cell>
          <table:table-cell table:style-name="TableCell306">
            <text:p text:style-name="P307">15.</text:p>
          </table:table-cell>
          <table:table-cell table:style-name="TableCell308">
            <text:p text:style-name="P309">Прием сведений о доходах, расходах, об имуществе и обязательствах имущественного характера, представляемых гражданами, поступившими на муниципальную службу в органы местного самоуправления Артемовского городского округа, и муниципальными служащими, замещающими должности муниципальной службы в органах местного самоуправления Артемовского городского округа, обязанных представлять такие сведения. Обеспечение контроля своевременности представления указанных сведений</text:p>
          </table:table-cell>
          <table:table-cell table:style-name="TableCell310">
            <text:p text:style-name="P311">ежегодно,</text:p>
            <text:p text:style-name="P312">до 30 апреля</text:p>
          </table:table-cell>
          <table:table-cell table:style-name="TableCell313">
            <text:p text:style-name="P314">Сведения о доходах, расходах, об имуществе и обязательствах имущественного характера за отчетный 2020 год представлены муниципальными служащими, замещающими должности муниципальной службы в органах местного самоуправления Артемовского городского округа, Думе Артемовского городского округа обязанных представлять такие сведения, в установленный срок.</text:p>
            <text:p text:style-name="P315"/>
          </table:table-cell>
          <table:table-cell table:style-name="TableCell316">
            <text:p text:style-name="P317"><text:span text:style-name="T318">выполнено в полном объеме в установленные сроки</text:span></text:p>
          </table:table-cell>
        </table:table-row>
        <table:table-row table:style-name="TableRow319">
          <table:table-cell table:style-name="TableCell320">
            <text:p text:style-name="P321">16.</text:p>
          </table:table-cell>
          <table:table-cell table:style-name="TableCell322">
            <text:p text:style-name="P323">16.</text:p>
          </table:table-cell>
          <table:table-cell table:style-name="TableCell324">
            <text:p text:style-name="P325">Организация приема сведений о доходах, об имуществе и обязательствах имущественного характера представляемых лицами, назначаемыми на должности руководителей муниципальных учреждений Артемовского городского округа. Обеспечение контроля своевременности представления указанных сведений</text:p>
          </table:table-cell>
          <table:table-cell table:style-name="TableCell326">
            <text:p text:style-name="P327">ежегодно,</text:p>
            <text:p text:style-name="P328">до 30 апреля, при назначении на должность</text:p>
          </table:table-cell>
          <table:table-cell table:style-name="TableCell329">
            <text:p text:style-name="P330">Сведений о доходах, об имуществе и обязательствах имущественного характера за отчетный 2020 год представлены лицами, назначаемыми на должности руководителей муниципальных учреждений Артемовского городского округа в установленный срок.<text:s/></text:p>
          </table:table-cell>
          <table:table-cell table:style-name="TableCell331">
            <text:p text:style-name="P332">выполнено в полном объеме в установленные сроки</text:p>
          </table:table-cell>
        </table:table-row>
        <table:table-row table:style-name="TableRow333">
          <table:table-cell table:style-name="TableCell334">
            <text:p text:style-name="P335">17.</text:p>
          </table:table-cell>
          <table:table-cell table:style-name="TableCell336">
            <text:p text:style-name="P337">17.</text:p>
          </table:table-cell>
          <table:table-cell table:style-name="TableCell338">
            <text:p text:style-name="P339"><text:span text:style-name="T340">Актуализация сведений, содержащихся в анкетах муниципальных служащих, замещающих должности муниципальной службы в органах местного самоуправления Артемовского городского округа</text:span></text:p>
          </table:table-cell>
          <table:table-cell table:style-name="TableCell341">
            <text:p text:style-name="P342"><text:s/>не реже одного раза</text:p>
            <text:p text:style-name="P343">в три года</text:p>
            <text:p text:style-name="P344">(2021-2023)</text:p>
          </table:table-cell>
          <table:table-cell table:style-name="TableCell345">
            <text:p text:style-name="P346"><text:span text:style-name="T347">Работа по актуализации сведений, содержащихся в анкетах муниципальных служащих, замещающих должности муниципальной службы в органах местного самоуправления Артемовского городского округа, представителем нанимателя (работодателем) которых является глава Артемовского городского округа проведена в 2020 году (распоряжение Администрации АГО от 11.12.2019 № 169-РА). Следующая актуализация сведений запланирована на январь 2023 года. Лица, назначаемые на должности<text:s/></text:span><text:soft-page-break/><text:span text:style-name="T348">муниципальной службы, представляют анкеты с актуальными сведениями на дату назначения.</text:span></text:p>
          </table:table-cell>
          <table:table-cell table:style-name="TableCell349">
            <text:p text:style-name="P350"><text:span text:style-name="T351">выполнено в полном объеме в установленные сроки</text:span></text:p>
          </table:table-cell>
        </table:table-row>
        <text:soft-page-break/>
        <table:table-row table:style-name="TableRow352">
          <table:table-cell table:style-name="TableCell353">
            <text:p text:style-name="P354">18.</text:p>
          </table:table-cell>
          <table:table-cell table:style-name="TableCell355">
            <text:p text:style-name="P356">18.</text:p>
          </table:table-cell>
          <table:table-cell table:style-name="TableCell357">
            <text:p text:style-name="P358">Организация проверок в отношении лиц, назначаемых на должности муниципальной службы, должности руководителей муниципальных учреждений (проверка подлинности документов об образовании, достоверности и полноты сведений о доходах, об имуществе и обязательствах имущественного характера, на предмет соблюдения запретов на осуществление предпринимательской деятельности и участия в управлении хозяйствующими субъектами на основании сведений, имеющихся в базах данных ЕГРЮЛ и ЕГРИП)</text:p>
          </table:table-cell>
          <table:table-cell table:style-name="TableCell359">
            <text:p text:style-name="P360">при назначении на должность</text:p>
          </table:table-cell>
          <table:table-cell table:style-name="TableCell361">
            <text:p text:style-name="P362"><text:span text:style-name="T363">В 2021 году проведены проверки на предмет соблюдения запретов на осуществление предпринимательской деятельности и участия в управлении хозяйствующими субъектами на основании сведений, имеющихся в базах данных ЕГРЮЛ и ЕГРИП) в отношении 10 лиц, назначаемых на должности муниципальной службы в органы местного самоуправления Артемовского городского округа, представителем нанимателя (работодателем) которых является глава Артемовского городского округа.</text:span></text:p>
          </table:table-cell>
          <table:table-cell table:style-name="TableCell364">
            <text:p text:style-name="P365"><text:span text:style-name="T366">выполнено в полном объеме в установленные сроки</text:span></text:p>
          </table:table-cell>
        </table:table-row>
        <table:table-row table:style-name="TableRow367">
          <table:table-cell table:style-name="TableCell368">
            <text:p text:style-name="P369">19.</text:p>
          </table:table-cell>
          <table:table-cell table:style-name="TableCell370">
            <text:p text:style-name="P371">19.</text:p>
          </table:table-cell>
          <table:table-cell table:style-name="TableCell372">
            <text:p text:style-name="P373">Информирование лиц, назначаемых на должности муниципальной службы в органы местного самоуправления, руководителей муниципальных учреждений, о необходимости подключения к личному кабинету налогоплательщика, а также подключении супруга (супруги) и несовершеннолетних детей<text:s/></text:p>
          </table:table-cell>
          <table:table-cell table:style-name="TableCell374">
            <text:p text:style-name="P375">при назначении на должность</text:p>
          </table:table-cell>
          <table:table-cell table:style-name="TableCell376">
            <text:p text:style-name="P377">Гражданам, при назначении на должность муниципальной службы в органы местного самоуправления Артемовского городского округа, представителем нанимателя (работодателем) которых является глава Артемовского городского округа, рекомендовано подключиться к личному кабинету налогоплательщика, а также подключить супруга (супругу) и несовершеннолетних детей. Скриншоты соответствующих страниц личного кабинета претендента, личного кабинета супруга (супруги) и несовершеннолетних детей прилагаются к Справке о доходах.</text:p>
          </table:table-cell>
          <table:table-cell table:style-name="TableCell378">
            <text:p text:style-name="P379"><text:span text:style-name="T380">выполнено в полном объеме в установленные сроки</text:span></text:p>
          </table:table-cell>
        </table:table-row>
        <table:table-row table:style-name="TableRow381">
          <table:table-cell table:style-name="TableCell382">
            <text:p text:style-name="P383">20.</text:p>
          </table:table-cell>
          <table:table-cell table:style-name="TableCell384">
            <text:p text:style-name="P385">20.</text:p>
          </table:table-cell>
          <table:table-cell table:style-name="TableCell386">
            <text:p text:style-name="P387">Организация проверок в отношении муниципальных служащих, замещающих должности муниципальной службы в органах местного самоуправления Артемовского городского округа, руководителей муниципальных<text:s/><text:soft-page-break/>учреждений (проверка достоверности и полноты сведений о доходах, об имуществе и обязательствах имущественного характера, на предмет соблюдения запрета на осуществление предпринимательской деятельности и участия в управлении хозяйствующими субъектами на основании сведений, имеющихся в базах данных ЕГРЮЛ и ЕГРИП)</text:p>
          </table:table-cell>
          <table:table-cell table:style-name="TableCell388">
            <text:p text:style-name="P389">ежегодно</text:p>
            <text:p text:style-name="P390">май-октябрь</text:p>
          </table:table-cell>
          <table:table-cell table:style-name="TableCell391">
            <text:p text:style-name="P392"><text:span text:style-name="T393">В 2021 году проведены проверки достоверности и полноты сведений о доходах, об имуществе и обязательствах имущественного характера за 2020 год в отношении 2 муниципальных служащих.</text:span></text:p>
            <text:soft-page-break/>
            <text:p text:style-name="P394"><text:span text:style-name="T395">В 2021 году проведены проверки на предмет соблюдения запрета на осуществление предпринимательской деятельности и участия в управлении хозяйствующими субъектами на основании сведений, имеющихся в базах данных ЕГРЮЛ и ЕГРИП в отношении 106 муниципальных служащих, замещающих должности муниципальной службы в органах местного самоуправления Артемовского городского округа</text:span><text:span text:style-name="T396">.</text:span></text:p>
          </table:table-cell>
          <table:table-cell table:style-name="TableCell397">
            <text:p text:style-name="P398"><text:span text:style-name="T399">выполнено в полном объеме в установленные сроки</text:span></text:p>
          </table:table-cell>
        </table:table-row>
        <text:soft-page-break/>
        <table:table-row table:style-name="TableRow400">
          <table:table-cell table:style-name="TableCell401">
            <text:p text:style-name="P402">21.</text:p>
          </table:table-cell>
          <table:table-cell table:style-name="TableCell403">
            <text:p text:style-name="P404">21.</text:p>
          </table:table-cell>
          <table:table-cell table:style-name="TableCell405">
            <text:p text:style-name="P406">Организация работы по доведению до граждан, поступающих на должности муниципальной службы в органы местного самоуправления Артемовского городского округа, муниципальных служащих, замещающих должности муниципальной службы в органах местного самоуправления Артемовского городского округа, и руководителей подведомственных (курируемых) организаций Артемовского городского округа положений антикоррупционного законодательства Российской Федерации, Свердловской области, в том числе:</text:p>
            <text:p text:style-name="P407">1) об ответственности за коррупционные правонарушения (в том числе об увольнении в связи с утратой доверия);</text:p>
            <text:p text:style-name="P408">2) рекомендаций по соблюдению муниципальными служащими, замещающими должности муниципальной службы в органах местного самоуправления Артемовского городского округа, норм этики в целях противодействия коррупции и иным правонарушениям, подготовленных Министерством труда и социальной защиты Российской Федерации;</text:p>
            <text:soft-page-break/>
            <text:p text:style-name="P409">3) о запретах и ограничениях, требованиях о предотвращении и урегулировании конфликта интересов, исполнении иных обязанностей, установленных в целях противодействия коррупции</text:p>
          </table:table-cell>
          <table:table-cell table:style-name="TableCell410">
            <text:p text:style-name="P411">ежегодно<text:s/></text:p>
            <text:p text:style-name="P412">до 31 декабря,<text:s/></text:p>
            <text:p text:style-name="P413">для вновь назначаемых, в день назначения на должность муниципальной службы<text:s/></text:p>
          </table:table-cell>
          <table:table-cell table:style-name="TableCell414">
            <text:p text:style-name="P415"><text:span text:style-name="T416">В 2021 году организовано ознакомление 20 граждан, поступающих на должности муниципальной службы в органы местного самоуправления Артемовского городского округа, с положениями антикоррупционного законодательства Российской Федерации, Свердловской области</text:span><text:span text:style-name="T417">.</text:span></text:p>
          </table:table-cell>
          <table:table-cell table:style-name="TableCell418">
            <text:p text:style-name="P419"><text:span text:style-name="T420">выполнено в полном объеме в установленные сроки</text:span></text:p>
          </table:table-cell>
        </table:table-row>
        <text:soft-page-break/>
        <table:table-row table:style-name="TableRow421">
          <table:table-cell table:style-name="TableCell422">
            <text:p text:style-name="P423">22.</text:p>
          </table:table-cell>
          <table:table-cell table:style-name="TableCell424">
            <text:p text:style-name="P425">22.</text:p>
          </table:table-cell>
          <table:table-cell table:style-name="TableCell426">
            <text:p text:style-name="P427">Систематическое проведение оценок коррупционных рисков, возникающих при реализации функций органами местного самоуправления, и внесение уточнений в перечни должностей муниципальной службы, замещение которых связано с коррупционными рисками</text:p>
          </table:table-cell>
          <table:table-cell table:style-name="TableCell428">
            <text:p text:style-name="P429">ежегодно</text:p>
          </table:table-cell>
          <table:table-cell table:style-name="TableCell430">
            <text:p text:style-name="P431"><text:span text:style-name="T432">В 2021 году проведена оценка коррупционных рисков, возникающих при реализации функций органами местного самоуправления. Утверждены<text:s/></text:span><text:span text:style-name="T433">Перечень должностей муниципальной службы в органах местного самоуправления Артемовского городского округа с повышенными коррупционными рисками и Перечень муниципальных функций Артемовского городского округа, выполнение которых связано с повышенными коррупционными рисками (постановление главы Артемовского городского округа от 09.11.2021 № 54-ПГ).</text:span></text:p>
          </table:table-cell>
          <table:table-cell table:style-name="TableCell434">
            <text:p text:style-name="P435">выполнено в полном объеме в установленные сроки</text:p>
          </table:table-cell>
        </table:table-row>
        <table:table-row table:style-name="TableRow436">
          <table:table-cell table:style-name="TableCell437">
            <text:p text:style-name="P438">23.</text:p>
          </table:table-cell>
          <table:table-cell table:style-name="TableCell439">
            <text:p text:style-name="P440">23.</text:p>
          </table:table-cell>
          <table:table-cell table:style-name="TableCell441">
            <text:p text:style-name="P442">Проведение мониторинга уведомлений о фактах склонения муниципальных служащих, замещающих должности муниципальной службы в органах местного самоуправления Артемовского городского округа, к совершению коррупционных правонарушений, информирование Артемовской городской прокуратуры и Департамента противодействия коррупции и контроля Свердловской области,<text:s/></text:p>
          </table:table-cell>
          <table:table-cell table:style-name="TableCell443">
            <text:p text:style-name="P444">в течение</text:p>
            <text:p text:style-name="P445">2021 – 2023 годов,</text:p>
            <text:p text:style-name="P446">в течение трёх рабочих дней со дня поступления уведомления<text:s/><text:line-break/>о факте склонения муниципального служащего к совершению коррупционного правонарушения</text:p>
          </table:table-cell>
          <table:table-cell table:style-name="TableCell447">
            <text:p text:style-name="P448">В 2021 году уведомлений о фактах склонения муниципальных служащих, замещающих должности муниципальной службы в органах местного самоуправления Артемовского городского округа, к совершению коррупционных правонарушений не поступало.</text:p>
            <text:p text:style-name="P449"/>
          </table:table-cell>
          <table:table-cell table:style-name="TableCell450">
            <text:p text:style-name="P451"><text:span text:style-name="T452">выполнено в полном объеме в установленные сроки</text:span></text:p>
          </table:table-cell>
        </table:table-row>
        <table:table-row table:style-name="TableRow453">
          <table:table-cell table:style-name="TableCell454">
            <text:p text:style-name="P455">24.</text:p>
          </table:table-cell>
          <table:table-cell table:style-name="TableCell456">
            <text:p text:style-name="P457">24.</text:p>
          </table:table-cell>
          <table:table-cell table:style-name="TableCell458">
            <text:p text:style-name="P459">Проведение учебных занятий по вопросам противодействия коррупции</text:p>
          </table:table-cell>
          <table:table-cell table:style-name="TableCell460">
            <text:p text:style-name="P461">ежегодно,</text:p>
            <text:p text:style-name="P462">III квартал</text:p>
          </table:table-cell>
          <table:table-cell table:style-name="TableCell463">
            <text:p text:style-name="P464">Занятия проведены в 3, 4 кварталах по темам:</text:p>
            <text:p text:style-name="P465">-ограничения и запреты, связанные с муниципальной службой;</text:p>
            <text:p text:style-name="P466">-возникновение личной заинтересованности при исполнении должностных<text:s/><text:soft-page-break/>обязанностей, которая приводит или может привести к конфликту интересов.<text:s/></text:p>
          </table:table-cell>
          <table:table-cell table:style-name="TableCell467">
            <text:p text:style-name="P468">выполнено в полном объеме в установленные сроки</text:p>
          </table:table-cell>
        </table:table-row>
        <text:soft-page-break/>
        <table:table-row table:style-name="TableRow469">
          <table:table-cell table:style-name="TableCell470">
            <text:p text:style-name="P471">25.</text:p>
          </table:table-cell>
          <table:table-cell table:style-name="TableCell472">
            <text:p text:style-name="P473">25.</text:p>
          </table:table-cell>
          <table:table-cell table:style-name="TableCell474">
            <text:p text:style-name="P475"><text:span text:style-name="T476">Направление в Артемовскую городскую прокуратуру списков лиц, уволенных с муниципальной службы, за отчетный период</text:span><text:span text:style-name="T477"><text:s/></text:span></text:p>
          </table:table-cell>
          <table:table-cell table:style-name="TableCell478">
            <text:p text:style-name="P479">ежеквартально, до 30 числа последнего месяца отчётного периода</text:p>
          </table:table-cell>
          <table:table-cell table:style-name="TableCell480">
            <text:p text:style-name="P481">Списки лиц, уволенных с муниципальной службы, за отчетный период (2021 год) направлены в Артемовскую городскую прокуратуру (исх. от 30.03.2021 <text:s text:c="3"/>№ 20-ДСП, от 29.06.2021 № 45-ДСП, <text:s text:c="4"/>от 30.09.2021 № 93-ДСП, от 28.12.2021 № 8888/05).</text:p>
          </table:table-cell>
          <table:table-cell table:style-name="TableCell482">
            <text:p text:style-name="P483"><text:span text:style-name="T484">выполнено в полном объеме в установленные сроки</text:span></text:p>
          </table:table-cell>
        </table:table-row>
        <table:table-row table:style-name="TableRow485">
          <table:table-cell table:style-name="TableCell486">
            <text:p text:style-name="P487">26.</text:p>
          </table:table-cell>
          <table:table-cell table:style-name="TableCell488">
            <text:p text:style-name="P489">26.</text:p>
          </table:table-cell>
          <table:table-cell table:style-name="TableCell490">
            <text:p text:style-name="P491">Проведение проверок соблюдения гражданами, замещавшими должности муниципальной службы в органах местного самоуправления Артемовского городского округа, ограничений при заключении ими после увольнения с муниципальной службы трудового договора и (или) гражданско-правового договора в случаях, предусмотренных федеральными законами</text:p>
          </table:table-cell>
          <table:table-cell table:style-name="TableCell492">
            <text:p text:style-name="P493">в течение<text:s/></text:p>
            <text:p text:style-name="P494">2021-2023 годов<text:s/></text:p>
          </table:table-cell>
          <table:table-cell table:style-name="TableCell495">
            <text:p text:style-name="P496"><text:span text:style-name="T497">В 2021 году проанализированы сведения в отношении 7 муниципальных служащих, замещавших должности муниципальной службы в органах местного самоуправления Артемовского городского округа, представителем нанимателя (работодателем) которых является глава Артемовского городского округа. Факты конфликта интересов (возможного конфликта интересов) не установлены.</text:span></text:p>
          </table:table-cell>
          <table:table-cell table:style-name="TableCell498">
            <text:p text:style-name="P499"><text:span text:style-name="T500">выполнено в полном объеме в установленные сроки</text:span></text:p>
          </table:table-cell>
        </table:table-row>
        <table:table-row table:style-name="TableRow501">
          <table:table-cell table:style-name="TableCell502">
            <text:p text:style-name="P503">27.</text:p>
          </table:table-cell>
          <table:table-cell table:style-name="TableCell504">
            <text:p text:style-name="P505">27.</text:p>
          </table:table-cell>
          <table:table-cell table:style-name="TableCell506">
            <text:p text:style-name="P507">Организация работы по выявлению случаев несоблюдения муниципальными служащими, замещающими должности муниципальной службы в органах местного самоуправления Артемовского городского округа, требований о предотвращении и (или) урегулировании конфликта интересов, с применением к лицам, нарушившим эти требования, мер юридической ответственности, предусмотренных законодательством Российской Федерации, и с преданием гласности каждого случая несоблюдения указанных требований, обеспечив ежегодное обсуждение вопроса о состоянии этой работы и мерах по ее совершенствованию на заседаниях<text:s/><text:soft-page-break/>комиссии по координации работы по противодействию коррупции<text:s/></text:p>
          </table:table-cell>
          <table:table-cell table:style-name="TableCell508">
            <text:p text:style-name="P509">ежегодно до 31 декабря</text:p>
          </table:table-cell>
          <table:table-cell table:style-name="TableCell510">
            <text:p text:style-name="P511">В 2021 году случаев несоблюдения муниципальными служащими, замещающими должности муниципальной службы в органах местного самоуправления Артемовского городского округа, требований о предотвращении и (или) урегулировании конфликта интересов, не установлено.</text:p>
          </table:table-cell>
          <table:table-cell table:style-name="TableCell512">
            <text:p text:style-name="P513">выполнено в полном объеме в установленные сроки</text:p>
          </table:table-cell>
        </table:table-row>
        <text:soft-page-break/>
        <table:table-row table:style-name="TableRow514">
          <table:table-cell table:style-name="TableCell515" table:number-columns-spanned="6">
            <text:p text:style-name="P516"><text:span text:style-name="T517">РАЗДЕЛ 4. СОВЕРШЕНСТВОВАНИЕ РАБОТЫ ПО ПРОФИЛАКТИКЕ КОРРУПЦИОННЫХ И ИНЫХ ПРАВОНАРУШЕНИЙ В СФЕРЕ УПРАВЛЕНИЯ И РАСПОРЯЖЕНИЯ МУНИЦИПАЛЬНОЙ СОБСТВЕННОСТЬ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28.</text:p>
          </table:table-cell>
          <table:table-cell table:style-name="TableCell521">
            <text:p text:style-name="P522">28.</text:p>
          </table:table-cell>
          <table:table-cell table:style-name="TableCell523">
            <text:p text:style-name="P524">Проведение проверок правомерности передачи муниципального имущества в собственность или аренду коммерческим структурам (по отдельному плану проверок)</text:p>
          </table:table-cell>
          <table:table-cell table:style-name="TableCell525">
            <text:p text:style-name="P526">в течение</text:p>
            <text:p text:style-name="P527">2021 – 2023 годов</text:p>
            <text:p text:style-name="P528"/>
          </table:table-cell>
          <table:table-cell table:style-name="TableCell529">
            <text:p text:style-name="P530">Финансовым управлением в 2021 году проведена проверка в Комитете по управлению муниципальным имуществом Артемовского городского округа.</text:p>
            <text:p text:style-name="P531">Выявлены нарушения при передаче муниципального имущества в аренду коммерческим структурам в нарушение Федерального закона от <text:s/>05 <text:s/>апреля <text:s/>2013 года <text:s/>№ 44-ФЗ «О контрактной системе в сфере закупок товаров, работ, услуг для обеспечения государственных и муниципальных нужд» и Федерального закона от 26 июля 2006 года № 135-ФЗ «О защите конкуренции».</text:p>
            <text:p text:style-name="P532">Информация о результатах контрольного мероприятия доведена до сведения главы Артемовского городского округа. Копии актов проверок направлены в Артемовскую городскую прокуратуру.<text:s/></text:p>
            <text:p text:style-name="P533">Счетной палатой Артемовского городского округа проверки не проводились.</text:p>
          </table:table-cell>
          <table:table-cell table:style-name="TableCell534">
            <text:p text:style-name="P535">выполнено в полном объеме в установленные сроки</text:p>
          </table:table-cell>
        </table:table-row>
        <table:table-row table:style-name="TableRow536">
          <table:table-cell table:style-name="TableCell537">
            <text:p text:style-name="P538">29.</text:p>
          </table:table-cell>
          <table:table-cell table:style-name="TableCell539">
            <text:p text:style-name="P540">29.</text:p>
          </table:table-cell>
          <table:table-cell table:style-name="TableCell541">
            <text:p text:style-name="P542">Проведение проверок использования муниципального имущества и земельных участков, переданных в аренду, хозяйственное ведение или оперативное управление на территории Артемовского городского округа<text:s/></text:p>
          </table:table-cell>
          <table:table-cell table:style-name="TableCell543">
            <text:p text:style-name="P544">в течение</text:p>
            <text:p text:style-name="P545">2021 – 2023 годов</text:p>
            <text:p text:style-name="P546"/>
          </table:table-cell>
          <table:table-cell table:style-name="TableCell547">
            <text:p text:style-name="P548">На 2021 год согласованы 2 плановые проверки муниципального земельного контроля в отношении юридических лиц и индивидуальных предпринимателей.</text:p>
            <text:p text:style-name="P549"><text:s/>В план проведения плановых проверок на 2021 год были включены следующие юридические лица:<text:s/></text:p>
            <text:soft-page-break/>
            <text:p text:style-name="P550">-Муниципальное унитарное предприятие Артемовского городского округа «Мироновское жилищно-коммунальное хозяйство»;</text:p>
            <text:p text:style-name="P551">- Муниципальное унитарное предприятие Артемовского городского округа «Мостовское жилищно-коммунальное хозяйство»<text:s/></text:p>
            <text:p text:style-name="P552">По результатам проверки МУП АГО «Мостовское жилищно-коммунальное хозяйство» нарушений земельного законодательства не выявлено.<text:s/></text:p>
            <text:p text:style-name="P553">Проверка муниципального земельного контроля в отношении МУП АГО «Мироновское жилищно-коммунальное хозяйство» не проводилась, в связи с отсутствием специалиста, в должностные обязанности которого входит осуществление муниципального-земельного контроля.<text:s/></text:p>
            <text:p text:style-name="P554">Всего за 2021 год составлено 8 актов внеплановых проверок в отношении физических лиц (по заявлениям граждан и по результатам плановых (рейдовых) осмотров, обследований земельных участков).<text:s/></text:p>
            <text:p text:style-name="P555">По результатам внеплановых проверок выявлено 4 нарушения требований земельного законодательства у физических лиц: 1 нарушение требований земельного законодательства по ч.1 ст.8.8 КоАП РФ, 3- по ст. 7.1 КоАП РФ.<text:s/></text:p>
            <text:p text:style-name="P556">Материалы 2 внеплановых проверок, в результате которых выявлены нарушения, ответственность за которые<text:s/><text:soft-page-break/>предусмотрена Кодексом об административных правонарушениях, в соответствии с соглашением о взаимодействии направлены в Межмуниципальный отдел по Артемовскому, Режевскому городским округам Управления Федеральной службы государственной регистрации, кадастра и картографии по Свердловской области.</text:p>
            <text:p text:style-name="P557">Заместителем главного государственного инспектора по использованию и охране земель Межмуниципального отдела по Артемовскому, Режевскому <text:s/>городским округам Свердловской области по результатам внеплановых проверок муниципального земельного контроля:<text:s/></text:p>
            <text:p text:style-name="P558">- возбуждено 2 дела об административных правонарушениях по ст. 7.1 КоАП РФ;<text:s/></text:p>
            <text:p text:style-name="P559">- наложено 2 административных штрафа на сумму 10000 руб.<text:s/></text:p>
            <text:p text:style-name="P560">- выдано 5 предписаний об устранении выявленного нарушения:</text:p>
            <text:p text:style-name="P561">- вынесено 3 распоряжения о проведении внеплановой выездной проверки исполнения предписания об устранении нарушений земельного законодательства, из них: 2 предписания исполнено, 1-не исполнено (по результатам проверки вынесено повторное предписание об устранении нарушений земельного законодательства).<text:s/></text:p>
            <text:soft-page-break/>
            <text:p text:style-name="P562">- составлен 1 административный протокол по ч.1 ст. 19.5 КоАП РФ, материалы направлены на рассмотрение в Мировой суд г. Артемовского Свердловской области.<text:s/></text:p>
            <text:p text:style-name="P563">За 2021 год проведено 34 плановых (рейдовых) осмотра, обследования 41 земельного участка.<text:s/></text:p>
            <text:p text:style-name="P564">Управлением муниципальным имуществом Администрации Артемовского городского округа направлено 39 предостережений юридическим и физическим лицам о недопустимости нарушений обязательных требований земельного законодательства Российской Федерации.<text:s/></text:p>
            <text:p text:style-name="P565">Решением Думы Артемовского городского округа от 16.09.2021 № 879 утверждено Положение «О муниципальном земельном контроле на территории Артемовского городского округа».</text:p>
            <text:p text:style-name="P566">Разработана Программа профилактики рисков причинения вреда (ущерба) охраняемым законом ценностям при осуществлении муниципального земельного контроля на территории Артемовского городского округа на 2022 год.<text:s/></text:p>
          </table:table-cell>
          <table:table-cell table:style-name="TableCell567">
            <text:p text:style-name="P568">выполнено в полном объеме в установленные сроки</text:p>
          </table:table-cell>
        </table:table-row>
        <text:soft-page-break/>
        <table:table-row table:style-name="TableRow569">
          <table:table-cell table:style-name="TableCell570">
            <text:p text:style-name="P571">30.</text:p>
          </table:table-cell>
          <table:table-cell table:style-name="TableCell572">
            <text:p text:style-name="P573">30.</text:p>
          </table:table-cell>
          <table:table-cell table:style-name="TableCell574">
            <text:p text:style-name="P575">Обеспечение доступности процедур по реализации муниципального имущества и земельных участков, открытости, добросовестной конкуренции и объективности при выполнении функции по реализации муниципального имущества<text:s/><text:soft-page-break/>и земельных участков на территории Артемовского городского округа<text:s/></text:p>
          </table:table-cell>
          <table:table-cell table:style-name="TableCell576">
            <text:p text:style-name="P577">в течение</text:p>
            <text:p text:style-name="P578">2021 – 2023 годов</text:p>
            <text:p text:style-name="P579"/>
          </table:table-cell>
          <table:table-cell table:style-name="TableCell580">
            <text:p text:style-name="P581"><text:span text:style-name="T582">Достигается путем размещения в СМИ и на официальном сайте Артемовского городского округа, а также на сайте<text:s/></text:span><text:a xlink:href="http://torgi.gov.ru/" office:target-frame-name="_top" xlink:show="replace"><text:span text:style-name="T583">http://torgi.gov.ru/</text:span></text:a><text:span text:style-name="T584"><text:s/>информации о продаже муниципального имущества, предоставлении земельных участков для<text:s/></text:span><text:soft-page-break/><text:span text:style-name="T585">индивидуального жилищного строительства, ведения личного подсобного хозяйства в границах населенного пункта, садоводства, дачного хозяйства, гражданам и крестьянским (фермерским) хозяйствам для осуществления крестьянским (фермерским) хозяйством его деятельности (за 2021 год опубликовано 20 извещений), о приеме заявок на участие в аукционах по продаже права на заключение договоров аренды земельных участков (опубликовано 3 извещения, 5 лотов).</text:span></text:p>
          </table:table-cell>
          <table:table-cell table:style-name="TableCell586">
            <text:p text:style-name="P587">выполнено в полном объеме в установленные сроки</text:p>
          </table:table-cell>
        </table:table-row>
        <text:soft-page-break/>
        <table:table-row table:style-name="TableRow588">
          <table:table-cell table:style-name="TableCell589" table:number-columns-spanned="6">
            <text:p text:style-name="P590">РАЗДЕЛ 5. СОВЕРШЕНСТВОВАНИЕ РАБОТЫ ПО ПРОФИЛАКТИКЕ КОРРУПЦИОННЫХ И ИНЫХ ПРАВОНАРУШЕНИЙ В БЮДЖЕТНОЙ СФЕР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>31.</text:p>
          </table:table-cell>
          <table:table-cell table:style-name="TableCell594">
            <text:p text:style-name="P595">31.</text:p>
          </table:table-cell>
          <table:table-cell table:style-name="TableCell596">
            <text:p text:style-name="P597">Проведение проверок финансово-хозяйственной деятельности муниципальных учреждений, органов местного самоуправления, функциональных и отраслевых органов Администрации Артемовского городского округа, а также целевого, эффективного и правомерного использования средств бюджета Артемовского городского округа (по отдельному плану проверок) и направление в Артемовскую городскую прокуратуру информации о результатах проверок</text:p>
          </table:table-cell>
          <table:table-cell table:style-name="TableCell598">
            <text:p text:style-name="P599">в течение</text:p>
            <text:p text:style-name="P600">2021 – 2023</text:p>
            <text:p text:style-name="P601">годов,</text:p>
            <text:p text:style-name="P602">в течение</text:p>
            <text:p text:style-name="P603">20 дней после подписания акта проверки</text:p>
          </table:table-cell>
          <table:table-cell table:style-name="TableCell604">
            <text:p text:style-name="P605">В 2021 году:</text:p>
            <text:p text:style-name="P606">- Финансовым управлением Администрации Артемовского городского округа проведено 18 проверок, в том числе 9 плановых, 9 внеплановых (встречных) проверок. Информация по результатам проверок направлена в Артемовскую городскую прокуратуру.<text:s/></text:p>
            <text:p text:style-name="P607">- Счетной палатой Артемовского городского округа проведены мероприятия:</text:p>
            <text:p text:style-name="P608">- «Проверка эффективности использования муниципального имущества, закрепленного на праве хозяйственного ведения за муниципальным унитарным предприятиями Артемовского городского округа «Прогресс», при осуществлении финансово-<text:soft-page-break/>хозяйственной деятельности в 2019-2020 годах (более ранний период при необходимости) с проведением аудита в сфере закупок»;</text:p>
            <text:p text:style-name="P609">- «Проверка эффективности использования муниципального имущества, закрепленного на праве хозяйственного ведения за муниципальным унитарным предприятием Артемовского городского округа «Лебедкинское ЖКХ» при осуществлении финансово-хозяйственной деятельности в 2019-2020 годах и текущем периоде 2021 года (более ранний период при необходимости) с проведением аудита в сфере закупок»;</text:p>
            <text:p text:style-name="P610">- «Проверка эффективности использования муниципального имущества, закрепленного на праве хозяйственного ведения за муниципальным унитарным предприятием Артемовского городского округа «Люкс-Сервис» при осуществлении финансово-хозяйственной деятельности в 2019-2020 годах и текущем периоде 2021 года (более ранний период при необходимости) с проведением аудита в сфере закупок»;</text:p>
            <text:p text:style-name="P611">- «Проверка использования средств бюджета Артемовского городского округа, выделенных территориальному органу местного самоуправления села Мостовского в 2019-2020 годах и<text:s/><text:soft-page-break/>текущем периоде 2021 года с проведением аудита в сфере закупок»;</text:p>
            <text:p text:style-name="P612">- «Проверка использования средств бюджета Артемовского городского округа, выделенных в 2019-2020 годах и текущем периоде 2021 года Финансовому управлению Администрации Артемовского городского округа, с проведением аудита в сфере закупок».</text:p>
            <text:p text:style-name="P613">Информация по результатам проверок направлена в Артемовскую городскую прокуратуру.<text:s/></text:p>
          </table:table-cell>
          <table:table-cell table:style-name="TableCell614">
            <text:p text:style-name="P615">выполнено в полном объеме в установленные сроки</text:p>
          </table:table-cell>
        </table:table-row>
        <text:soft-page-break/>
        <table:table-row table:style-name="TableRow616">
          <table:table-cell table:style-name="TableCell617" table:number-columns-spanned="6">
            <text:p text:style-name="P618">РАЗДЕЛ 6. СОВЕРШЕНСТВОВАНИЕ РАБОТЫ ПО ПРОФИЛАКТИКЕ КОРРУПЦИОННЫХ И ИНЫХ ПРАВОНАРУШЕНИЙ В СФЕРЕ ЗАКУПОК ТОВАРОВ, РАБОТ, УСЛУГ ДЛЯ ОБЕСПЕЧЕНИЯ МУНИЦИПАЛЬНЫХ НУЖ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>32.</text:p>
          </table:table-cell>
          <table:table-cell table:style-name="TableCell622">
            <text:p text:style-name="P623">32.</text:p>
          </table:table-cell>
          <table:table-cell table:style-name="TableCell624">
            <text:p text:style-name="P625">Проведение плановых проверок в отношении заказчиков (органов местного самоуправления, <text:s/>казенных и бюджетных учреждений), контрактных служб, контрактных управляющих, комиссий по осуществлению закупок и их членов, в том числе <text:s/>оценку коррупционных рисков с учетом письма и рекомендаций Минтруда России об оценке коррупционных рисков, а также соблюдения Правил проведения обязательного общественного обсуждения закупок товаров работ, услуг для обеспечения государственных и муниципальных нужд, утвержденных Постановлением Правительства Российской Федерации от 22.08.2016 № 835 "Об утверждении Правил проведения обязательного общественного обсуждения закупок товаров, работ, услуг для обеспечения государственных и муниципальных нужд"</text:p>
          </table:table-cell>
          <table:table-cell table:style-name="TableCell626">
            <text:p text:style-name="P627">в течение</text:p>
            <text:p text:style-name="P628"><text:span text:style-name="T629">2021 – 2023 годов</text:span></text:p>
          </table:table-cell>
          <table:table-cell table:style-name="TableCell630">
            <text:p text:style-name="P631">В 2021 году Счетной палатой проведены:<text:s/></text:p>
            <text:p text:style-name="P632">- «Проверка использования средств бюджета Артемовского городского округа, выделенных территориальному органу местного самоуправления села Мостовского в 2019-2020 годах и текущем периоде 2021 года с проведением аудита в сфере закупок»;</text:p>
            <text:p text:style-name="P633">- «Проверка использования средств бюджета Артемовского городского округа, выделенных в 2019-2020 годах и текущем периоде 2021 года Финансовому управлению Администрации Артемовского городского округа, с проведением аудита в сфере закупок».</text:p>
            <text:p text:style-name="P634">Информация по результатам проверок направлена в Артемовскую городскую прокуратуру.</text:p>
          </table:table-cell>
          <table:table-cell table:style-name="TableCell635">
            <text:p text:style-name="P636">выполнено в полном объеме в установленные сроки</text:p>
          </table:table-cell>
        </table:table-row>
        <text:soft-page-break/>
        <table:table-row table:style-name="TableRow637">
          <table:table-cell table:style-name="TableCell638">
            <text:p text:style-name="P639">33.</text:p>
          </table:table-cell>
          <table:table-cell table:style-name="TableCell640">
            <text:p text:style-name="P641">33.</text:p>
          </table:table-cell>
          <table:table-cell table:style-name="TableCell642">
            <text:p text:style-name="P643">Проведение проверок соблюдения пункта 9 статьи <text:s/>99 Федерального закона от 05.04.2013 № <text:s/>44-ФЗ «О контрактной системе в сфере закупок товаров, работ, услуг для обеспечения государственных и муниципальных нужд» при осуществлении закупок товаров, работ, услуг (в течение года в рамках проведения плановых проверок финансово-хозяйственной деятельности)</text:p>
          </table:table-cell>
          <table:table-cell table:style-name="TableCell644">
            <text:p text:style-name="P645">в течение</text:p>
            <text:p text:style-name="P646">2021 – 2023 годов</text:p>
          </table:table-cell>
          <table:table-cell table:style-name="TableCell647">
            <text:p text:style-name="P648">В 2021 году проведены 3 проверки в рамках соблюдения исполнения требований, установленных ч. 8 ст. 99 Федерального закона от 05.04.2013 № 44-ФЗ в Комитете по управлению муниципальным имуществом Артемовского городского округа, МБОУ «СОШ № 14», МБОУ «СОШ №4».</text:p>
          </table:table-cell>
          <table:table-cell table:style-name="TableCell649">
            <text:p text:style-name="P650">выполнено в полном объеме в установленные сроки</text:p>
          </table:table-cell>
        </table:table-row>
        <table:table-row table:style-name="TableRow651">
          <table:table-cell table:style-name="TableCell652">
            <text:p text:style-name="P653">34.</text:p>
          </table:table-cell>
          <table:table-cell table:style-name="TableCell654">
            <text:p text:style-name="P655">34.</text:p>
          </table:table-cell>
          <table:table-cell table:style-name="TableCell656">
            <text:p text:style-name="P657">Контроль за исполнением соглашения о передаче Департаменту государственных закупок Свердловской области муниципальным образованием, расположенным на территории Свердловской области, полномочий на определение поставщиков (подрядчиков, исполнителей) при расходовании средств субсидий, предоставляемых из областного бюджета, в случаях если начальная (максимальная) цена контракта составляет пять миллионов рублей и более от 29.01.2015 № 29</text:p>
          </table:table-cell>
          <table:table-cell table:style-name="TableCell658">
            <text:p text:style-name="P659">в течение</text:p>
            <text:p text:style-name="P660">2021 – 2023 годов,</text:p>
            <text:p text:style-name="P661">при поступлении субсидий из областного бюджета</text:p>
          </table:table-cell>
          <table:table-cell table:style-name="TableCell662">
            <text:p text:style-name="P663">Через Департамент государственных закупок Свердловской области за 2021 год объявлено 3 конкурса с ограниченным участием в электронной форме, в том числе:<text:s/></text:p>
            <text:p text:style-name="P664">- Управление образование Артемовского городского округа:<text:s/></text:p>
            <text:p text:style-name="P665">на сумму 13619700 руб. «Приобретение путевок для организации отдыха детей и их оздоровления (санаторий, санаторный оздоровительный лагерь) на период каникулярный период»;<text:s/></text:p>
            <text:p text:style-name="P666">на сумму 6638400 руб. «Оказание услуг по организации отдыха и оздоровления детей в загородных оздоровительных лагерях, расположенных на территории Свердловской области;</text:p>
            <text:p text:style-name="P667">- МКУ АГО «Жилкомстрой»: на сумму 10082659,96 руб. «Строительство объекта «Газоснабжение жилых домов ПК «Набережный» г. Артемовский».</text:p>
          </table:table-cell>
          <table:table-cell table:style-name="TableCell668">
            <text:p text:style-name="P669">выполнено в полном объеме в установленные сроки</text:p>
          </table:table-cell>
        </table:table-row>
        <table:table-row table:style-name="TableRow670">
          <table:table-cell table:style-name="TableCell671">
            <text:p text:style-name="P672">35.</text:p>
          </table:table-cell>
          <table:table-cell table:style-name="TableCell673">
            <text:p text:style-name="P674">35.</text:p>
          </table:table-cell>
          <table:table-cell table:style-name="TableCell675">
            <text:p text:style-name="P676">Включение в программу контрольных и экспертно-аналитических мероприятий вопросов, связанных с проведением аудита в сфере закупок, с учетом стандарта внешнего государственного финансового<text:s/><text:soft-page-break/>контроля «Проведение аудита в сфере закупок товаров, работ, услуг», утвержденного коллегией Счетной палаты Свердловской области</text:p>
          </table:table-cell>
          <table:table-cell table:style-name="TableCell677">
            <text:p text:style-name="P678">ежегодно</text:p>
            <text:p text:style-name="P679"/>
            <text:p text:style-name="P680"/>
            <text:p text:style-name="P681"/>
            <text:p text:style-name="P682"/>
          </table:table-cell>
          <table:table-cell table:style-name="TableCell683">
            <text:p text:style-name="P684">Вопросы, связанные с проведением аудита в сфере закупок, включаются в программу проверки контрольного мероприятия.<text:s/></text:p>
            <text:soft-page-break/>
            <text:p text:style-name="P685">В 2021 году информация о результатах 4 контрольных мероприятий размещена на официальном сайте Счетной палаты Артемовского городского округа.</text:p>
          </table:table-cell>
          <table:table-cell table:style-name="TableCell686">
            <text:p text:style-name="P687">выполнено в полном объеме в установленные сроки</text:p>
          </table:table-cell>
        </table:table-row>
        <text:soft-page-break/>
        <table:table-row table:style-name="TableRow688">
          <table:table-cell table:style-name="TableCell689">
            <text:p text:style-name="P690">36.</text:p>
          </table:table-cell>
          <table:table-cell table:style-name="TableCell691">
            <text:p text:style-name="P692">36.</text:p>
          </table:table-cell>
          <table:table-cell table:style-name="TableCell693">
            <text:p text:style-name="P694">Обобщение практики выявления конфликта интересов между участником закупки и заказчиком при осуществлении закупок для обеспечения муниципальных нужд в соответствии с федеральным законодательством в сфере закупок товаров, работ, услуг для обеспечения государственных и муниципальных нужд</text:p>
          </table:table-cell>
          <table:table-cell table:style-name="TableCell695">
            <text:p text:style-name="P696">в течение</text:p>
            <text:p text:style-name="P697">2021 – 2023 годов</text:p>
          </table:table-cell>
          <table:table-cell table:style-name="TableCell698">
            <text:p text:style-name="P699"><text:span text:style-name="T700">При проведении закупок Администрацией Артемовского городского округа по результатам проверок Администрацией Артемовского городского округа конфликтов интересов между участниками закупки и заказчиком не выявлено. Заказчики устанавливают в документациях о закупках требования пункта 9 части 1 статьи 31 Закона № 44-ФЗ к участникам закупки.</text:span></text:p>
          </table:table-cell>
          <table:table-cell table:style-name="TableCell701">
            <text:p text:style-name="P702"><text:span text:style-name="T703">выполнено в полном объеме в установленные сроки</text:span></text:p>
          </table:table-cell>
        </table:table-row>
        <table:table-row table:style-name="TableRow704">
          <table:table-cell table:style-name="TableCell705" table:number-columns-spanned="6">
            <text:p text:style-name="P706"><text:span text:style-name="T707">РАЗДЕЛ 7. СОВЕРШЕНСТВОВАНИЕ РАБОТЫ ПО ПРОФИЛАКТИКЕ КОРРУПЦИОННЫХ И ИНЫХ ПРАВОНАРУШЕНИЙ В МУНИЦИПАЛЬНЫХ ОРГАНИЗАЦИЯ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>
            <text:p text:style-name="P710">37.</text:p>
          </table:table-cell>
          <table:table-cell table:style-name="TableCell711">
            <text:p text:style-name="P712">37.</text:p>
          </table:table-cell>
          <table:table-cell table:style-name="TableCell713">
            <text:p text:style-name="P714">Проведение работы с руководителями муниципальных учреждений, муниципальных унитарных предприятий Артемовского городского округа по разъяснению антикоррупционного законодательства <text:s text:c="19"/></text:p>
          </table:table-cell>
          <table:table-cell table:style-name="TableCell715">
            <text:p text:style-name="P716">в течение</text:p>
            <text:p text:style-name="P717">2021 – 2023 годов</text:p>
            <text:p text:style-name="P718"/>
          </table:table-cell>
          <table:table-cell table:style-name="TableCell719">
            <text:p text:style-name="P720">В 2021 году проводилась разъяснительная <text:s text:c="4"/>работа по антикоррупционному законодательству: <text:s text:c="19"/></text:p>
            <text:p text:style-name="P721">- 26.03.2021 в муниципальных образовательных организациях;</text:p>
            <text:p text:style-name="P722">- 15.06.2021 в муниципальных учреждениях, подведомственных Управлению культуры Администрации Артемовского городского округа;</text:p>
            <text:p text:style-name="P723">- 03.03.2021 в муниципальных учреждениях, подведомственных Комитету по управлению муниципальным имуществом Артемовского городского округа.</text:p>
          </table:table-cell>
          <table:table-cell table:style-name="TableCell724">
            <text:p text:style-name="P725"><text:span text:style-name="T726">выполнено в полном объеме в установленные сроки</text:span></text:p>
          </table:table-cell>
        </table:table-row>
        <table:table-row table:style-name="TableRow727">
          <table:table-cell table:style-name="TableCell728">
            <text:p text:style-name="P729">38.</text:p>
          </table:table-cell>
          <table:table-cell table:style-name="TableCell730">
            <text:p text:style-name="P731">38.</text:p>
          </table:table-cell>
          <table:table-cell table:style-name="TableCell732">
            <text:p text:style-name="P733">Осуществление контроля состояния работы по предупреждению коррупции в муниципальных учреждениях, муниципальных унитарных предприятиях (статья 13.3 Федерального закона от 25 декабря 2008 года<text:s/><text:line-break/><text:soft-page-break/>№ 273-ФЗ «О противодействии коррупции»)</text:p>
            <text:p text:style-name="P734"/>
            <text:p text:style-name="P735"/>
            <text:p text:style-name="P736">Проведение мониторинга эффективности реализации мер по противодействию коррупции в подведомственных муниципальных учреждениях, муниципальных унитарных предприятиях Артемовского городского округа и направление первому заместителю главы Администрации Артемовского городского округа результатов мониторинга (по форме Приложения № 1 к Плану мероприятий по выполнению Программы противодействия коррупции в Артемовском городском округе на 2017 - 2022 годы, утвержденному постановлением Администрации Артемовского городского округа от 14.06.2017 <text:s text:c="9"/>№ <text:s/>688-ПА)</text:p>
          </table:table-cell>
          <table:table-cell table:style-name="TableCell737">
            <text:p text:style-name="P738">в течение <text:s text:c="5"/>2021 – 2023 годов</text:p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>ежегодно <text:s text:c="11"/>до 25 января</text:p>
            <text:p text:style-name="P746">(за предшест-вующий год)</text:p>
          </table:table-cell>
          <table:table-cell table:style-name="TableCell747">
            <text:p text:style-name="P748">Комитетом по управлению муниципальным имуществом Артемовского городского округа, Управлением образования Артемовского городского округа, Управлением культуры Администрации<text:s/><text:soft-page-break/>Артемовского городского округа в 2021 году <text:s/>проводился контроль состояния работы по предупреждению коррупции в 73 подведомственных муниципальных организациях.<text:s/></text:p>
            <text:p text:style-name="P749">В целях контроля за реализацией мер по предупреждению коррупции муниципальные организации и предприятия ежеквартально предоставляют учредителям информацию о работе комиссии по противодействию коррупции, отчет по выполнению плана мероприятий противодействия коррупции.</text:p>
            <text:p text:style-name="P750">В январе 2021 года 79 отчетов за 2020 год о реализации мер по противодействию коррупции в муниципальных организациях направлены в Администрацию Артемовского городского округа.</text:p>
            <text:p text:style-name="P751">Случаев совершения коррупционных правонарушений, о которых стало известно муниципальным организациям за 2020 год не установлено. Документы и информация, содержащая данные о коррупционных правонарушениях в правоохранительные органы за 2020 год не передавались.<text:s/></text:p>
            <text:p text:style-name="P752">Соблюдение запретов и ограничений, предусмотренных нормативными актами, контролируется в процессе ежегодного предоставления сведений о доходах, расходах и обязательствах имущественного характера.</text:p>
          </table:table-cell>
          <table:table-cell table:style-name="TableCell753">
            <text:p text:style-name="P754">выполнено в полном объеме в установленные сроки</text:p>
          </table:table-cell>
        </table:table-row>
        <text:soft-page-break/>
        <table:table-row table:style-name="TableRow755">
          <table:table-cell table:style-name="TableCell756">
            <text:p text:style-name="P757">39.</text:p>
          </table:table-cell>
          <table:table-cell table:style-name="TableCell758">
            <text:p text:style-name="P759">39.</text:p>
          </table:table-cell>
          <table:table-cell table:style-name="TableCell760">
            <text:p text:style-name="P761"><text:span text:style-name="T762">Рассмотрение на заседаниях комиссий по координации работы по противодействию<text:s/></text:span><text:soft-page-break/><text:span text:style-name="T763">коррупции вопроса о<text:s/></text:span><text:span text:style-name="T764">выполнении подведомственными муниципальными учреждениями, муниципальными унитарными предприятиями Артемовского городского округа требований статьи 13.3 Федерального закона от 25 декабря 2008 года № 273-ФЗ «О противодействии коррупции»</text:span></text:p>
          </table:table-cell>
          <table:table-cell table:style-name="TableCell765">
            <text:p text:style-name="P766">ежегодно,</text:p>
            <text:soft-page-break/>
            <text:p text:style-name="P767"><text:span text:style-name="T768">I<text:s/></text:span><text:span text:style-name="T769">квартал</text:span></text:p>
            <text:p text:style-name="P770"/>
          </table:table-cell>
          <table:table-cell table:style-name="TableCell771">
            <text:p text:style-name="P772"><text:span text:style-name="T773">На заседании Комиссии по координации работы по противодействию коррупции в Артемовском городском округе<text:s/></text:span><text:soft-page-break/><text:span text:style-name="T774">17.02.2021 заслушаны руководители Муниципального бюджетного учреждения культуры Артемовского городского округа Дворец культуры «Энергетик», Муниципального бюджетного дошкольного образовательного учреждения «Детский сад с приоритетным осуществлением деятельности по познавательному направлению развития детей № 1», Муниципального казенного учреждения Артемовского городского округа «Централизованная бухгалтерия учреждений культуры»</text:span><text:span text:style-name="T775">.</text:span></text:p>
          </table:table-cell>
          <table:table-cell table:style-name="TableCell776">
            <text:p text:style-name="P777"><text:span text:style-name="T778">выполнено в полном объеме в<text:s/></text:span><text:soft-page-break/><text:span text:style-name="T779">установленные сроки</text:span></text:p>
          </table:table-cell>
        </table:table-row>
        <text:soft-page-break/>
        <table:table-row table:style-name="TableRow780">
          <table:table-cell table:style-name="TableCell781" table:number-columns-spanned="6">
            <text:p text:style-name="P782"><text:span text:style-name="T783">РАЗДЕЛ 8.  ОРГАНИЗАЦИЯ РАБОТЫ ПО УСТРАНЕНИЮ КОРРУПЦИОГЕННЫХ ФАКТОРОВ, ПРЕПЯТСТВУЮЩИХ СОЗДАНИЮ БЛАГОПРИЯТНЫХ УСЛОВИЙ ДЛЯ ПРИВЛЕЧЕНИЯ ИНВЕСТИЦИ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>
            <text:p text:style-name="P786">40.</text:p>
          </table:table-cell>
          <table:table-cell table:style-name="TableCell787">
            <text:p text:style-name="P788">41.</text:p>
          </table:table-cell>
          <table:table-cell table:style-name="TableCell789">
            <text:p text:style-name="P790">Проведение оценки регулирующего воздействия проектов МНПА и экспертизы МНПА Артемовского городского округа, затрагивающих вопросы осуществления предпринимательской и инвестиционной деятельности</text:p>
          </table:table-cell>
          <table:table-cell table:style-name="TableCell791">
            <text:p text:style-name="P792">по мере подготовки МНПА, затрагивающих вопросы осуществления предпринима-тельской и инвестиционной деятельности</text:p>
          </table:table-cell>
          <table:table-cell table:style-name="TableCell793">
            <text:p text:style-name="P794"><text:span text:style-name="T795">За 2021 год в соответствии с Порядком проведения оценки регулирующего воздействия проектов нормативных правовых актов Артемовского городского округа, утвержденным постановлением Администрации Артемовского городского округа от 31.12.2015 № 1733-ПА проведена оценка регулирующего воздействия по 7 проектам МНПА и экспертиза по 5 МНПА.</text:span></text:p>
          </table:table-cell>
          <table:table-cell table:style-name="TableCell796">
            <text:p text:style-name="P797"><text:span text:style-name="T798">выполнено в полном объеме в установленные сроки</text:span></text:p>
          </table:table-cell>
        </table:table-row>
        <table:table-row table:style-name="TableRow799">
          <table:table-cell table:style-name="TableCell800" table:number-columns-spanned="6">
            <text:p text:style-name="P801"><text:span text:style-name="T802">РАЗДЕЛ 9. ПОВЫШЕНИЕ РЕЗУЛЬТАТИВНОСТИ И ЭФФЕКТИВНОСТИ РАБОТЫ С ОБРАЩЕНИЯМИ ГРАЖДАН ПО ФАКТАМ КОРРУПЦ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3">
          <table:table-cell table:style-name="TableCell804">
            <text:p text:style-name="P805">41.</text:p>
          </table:table-cell>
          <table:table-cell table:style-name="TableCell806">
            <text:p text:style-name="P807">42.</text:p>
          </table:table-cell>
          <table:table-cell table:style-name="TableCell808">
            <text:p text:style-name="P809">В пределах полномочий органа местного самоуправления обеспечение возможности оперативного представления гражданами и организациями информации о фактах коррупции в действиях (бездействии) муниципальных служащих посредством приема электронных обращений на официальный сайт органа местного самоуправления Артемовского городского округа в сети «Интернет» <text:s/></text:p>
          </table:table-cell>
          <table:table-cell table:style-name="TableCell810">
            <text:p text:style-name="P811">в течение<text:s/></text:p>
            <text:p text:style-name="P812">2021 - 2023 годов</text:p>
          </table:table-cell>
          <table:table-cell table:style-name="TableCell813">
            <text:p text:style-name="P814">Для обеспечения возможности оперативного представления гражданами и организациями информации о фактах коррупции в действиях (бездействии) муниципальных служащих на главной странице официального сайта Артемовского городского округа в информационно-коммуникационной<text:s/><text:soft-page-break/>сети «Интернет» создана активная ссылка-переход «Интернет-приемная». В 2021 году обращений по фактам коррупции в «Интернет-приемную» не поступали.<text:s/></text:p>
          </table:table-cell>
          <table:table-cell table:style-name="TableCell815">
            <text:p text:style-name="P816"><text:span text:style-name="T817">выполнено в полном объеме в установленные сроки</text:span></text:p>
          </table:table-cell>
        </table:table-row>
        <text:soft-page-break/>
        <table:table-row table:style-name="TableRow818">
          <table:table-cell table:style-name="TableCell819">
            <text:p text:style-name="P820">42.</text:p>
          </table:table-cell>
          <table:table-cell table:style-name="TableCell821">
            <text:p text:style-name="P822">43.</text:p>
          </table:table-cell>
          <table:table-cell table:style-name="TableCell823">
            <text:p text:style-name="P824">Проведение анализа обращений граждан и юридических лиц в целях выявления информации о фактах коррупции со стороны муниципальных служащих, руководителей муниципальных учреждений, муниципальных унитарных предприятий Артемовского городского округа и о ненадлежащем <text:s/>рассмотрении обращений <text:s text:c="13"/></text:p>
          </table:table-cell>
          <table:table-cell table:style-name="TableCell825">
            <text:p text:style-name="P826">ежеквартально,</text:p>
            <text:p text:style-name="P827">до 15 числа месяца, следующего за отчетным периодом</text:p>
          </table:table-cell>
          <table:table-cell table:style-name="TableCell828">
            <text:p text:style-name="P829">В 1 полугодии 2021 года поступило анонимное обращение в отношении начальника Управления образования Артемовского городского округа по фактам коррупции. В целях проведения проверки указанных в обращении фактов подготовлено распоряжение Администрации АГО от 24.02.2021 <text:s text:c="9"/>№ 25-РА "Об организации рассмотрения обращения коллектива Управления образования Артемовского городского округа". Финансовым управлением Администрации Артемовского городского округа проведена проверка правильности начисления премии работникам Управления образования Артемовского городского округа в 2020 году, главе направлен акт о результатах проверки. Заместителем главы Администрации Артемовского городского округа по социальным вопросам 19.02.2021 проведена встреча с коллективом Управления образования Артемовского городского округа с целью установления фактов нарушения требований к служебному поведению, указанных в обращении. Изложенные в обращении факты не подтверждены.</text:p>
            <text:p text:style-name="P830">Во <text:s/>2 полугодии 2021 года из Департамента противодействия коррупции и контроля Свердловской области поступила для рассмотрения в<text:s/><text:soft-page-break/>части касающейся жалоба <text:s/>Скутиной О.И. на действия (бездействие) <text:s text:c="2"/>председателя ТОМС с. Мостовского Беспамятных А.А. <text:s/>(о проверке достоверности заполнения декларации о доходах и расходах). В ходе проверки, <text:s/>изложенные в обращении факты, не подтверждены.</text:p>
          </table:table-cell>
          <table:table-cell table:style-name="TableCell831">
            <text:p text:style-name="P832"><text:span text:style-name="T833">выполнено в полном объеме в установленные сроки</text:span></text:p>
          </table:table-cell>
        </table:table-row>
        <text:soft-page-break/>
        <table:table-row table:style-name="TableRow834">
          <table:table-cell table:style-name="TableCell835">
            <text:p text:style-name="P836">43.</text:p>
          </table:table-cell>
          <table:table-cell table:style-name="TableCell837">
            <text:p text:style-name="P838">44.</text:p>
          </table:table-cell>
          <table:table-cell table:style-name="TableCell839">
            <text:p text:style-name="P840"><text:span text:style-name="T841">Включение информации о результатах работы по рассмотрению обращений граждан по фактам коррупции и принятых мерах в ежеквартальные обзоры обращений граждан, размещаемые на официальном сайте Артемовского городского округа в сети «Интернет» в соответствии с<text:s/></text:span><text:a xlink:href="consultantplus://offline/ref=DA609F991353C13A23DB1B1E7B737781B5C3AB0A307B80380443849BDA8053D5755CDD55931A8646BF82DED4006813AFEA07D1EC1601EAF0lBD6H" office:target-frame-name="_top" xlink:show="replace"><text:span text:style-name="T842"><text:s/>частью 7 статьи 1</text:span></text:a><text:span text:style-name="T843">4</text:span><text:span text:style-name="T844"><text:s/>Федерального закона от 09 февраля 2009 года N 8-ФЗ «Об обеспечении доступа к информации о деятельности государственных органов и органов местного самоуправления»</text:span></text:p>
          </table:table-cell>
          <table:table-cell table:style-name="TableCell845">
            <text:p text:style-name="P846">ежеквартально,</text:p>
            <text:p text:style-name="P847">до 15 числа месяца, следующего за отчетным периодом</text:p>
          </table:table-cell>
          <table:table-cell table:style-name="TableCell848">
            <text:p text:style-name="P849">В ежеквартальные обзоры обращений граждан отдельным блоком включена информация о результатах работы по рассмотрению обращений граждан по фактам коррупции и принятых мерах. Информация размещена в разделе «Обращения граждан» официального сайта Артемовского городского округа в информационно-коммуникационной сети «Интернет», за 1 квартал 2021 года 12.03.2021, за 2 квартал 2021 года информация размещена 01.07.2021, за 3 квартал 03.10.2021, за 4 квартал 30.12.2021.</text:p>
          </table:table-cell>
          <table:table-cell table:style-name="TableCell850">
            <text:p text:style-name="P851"><text:span text:style-name="T852">выполнено в полном объеме в установленные сроки</text:span></text:p>
          </table:table-cell>
        </table:table-row>
        <table:table-row table:style-name="TableRow853">
          <table:table-cell table:style-name="TableCell854">
            <text:p text:style-name="P855">44.</text:p>
          </table:table-cell>
          <table:table-cell table:style-name="TableCell856">
            <text:p text:style-name="P857">45.</text:p>
          </table:table-cell>
          <table:table-cell table:style-name="TableCell858">
            <text:p text:style-name="P859">Организация работы «телефона доверия» в Администрации <text:s/>Артемовского городского округа для обнаружения фактов коррумпированности муниципальных служащих <text:s text:c="27"/></text:p>
          </table:table-cell>
          <table:table-cell table:style-name="TableCell860">
            <text:p text:style-name="P861">в течение 2021 – 2023 годов</text:p>
            <text:p text:style-name="P862"/>
          </table:table-cell>
          <table:table-cell table:style-name="TableCell863">
            <text:p text:style-name="P864"><text:span text:style-name="T865">Для устных обращений граждан и организаций о фактах совершения коррупционных правонарушений муниципальными служащими Артемовского городского округа действует «телефон доверия» Администрации Артемовского городского округа - 5-72-98, который установлен в приемной Администрации. С целью ведения учета устных обращений граждан и организаций, сообщения, поступившие на Телефон доверия, заносятся в «Журнал устных обращений граждан и организаций о фактах совершения коррупционных<text:s/></text:span><text:soft-page-break/><text:span text:style-name="T866">правонарушений муниципальными служащими Артемовского городского округа, поступивших на «Телефон доверия» Администрации Артемовского городского округа». В 2021 году обращений не поступало.</text:span></text:p>
          </table:table-cell>
          <table:table-cell table:style-name="TableCell867">
            <text:p text:style-name="P868"><text:span text:style-name="T869">выполнено в полном объеме в установленные сроки</text:span></text:p>
          </table:table-cell>
        </table:table-row>
        <text:soft-page-break/>
        <table:table-row table:style-name="TableRow870">
          <table:table-cell table:style-name="TableCell871" table:number-columns-spanned="6">
            <text:p text:style-name="P872"><text:span text:style-name="T873">РАЗДЕЛ 10. ОБЕСПЕЧЕНИЕ ОТКРЫТОСТИ ДЕЯТЕЛЬНОСТИ ОРГАНОВ МЕСТНОГО САМОУПРАВЛЕНИЯ АРТЕМОВСКОГО ГОРОДСКОГО ОКРУГА, ОБЕСПЕЧЕНИЕ ПРАВА ГРАЖДАН НА ДОСТУП К ИНФОРМАЦИИ О ДЕЯТЕЛЬНОСТИ ОРГАНОВ МЕСТНОГО САМОУПРАВЛЕНИЯ АРТЕМОВСКОГО ГОРОДСКОГО ОКРУГА В СФЕРЕ ПРОТИВОДЕЙСТВИЯ КОРРУПЦ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>
            <text:p text:style-name="P876">45.</text:p>
          </table:table-cell>
          <table:table-cell table:style-name="TableCell877">
            <text:p text:style-name="P878">46.</text:p>
          </table:table-cell>
          <table:table-cell table:style-name="TableCell879">
            <text:p text:style-name="P880">Мониторинг публикаций в местных СМИ о состоянии коррупции на территории Артемовского городского округа<text:s/></text:p>
          </table:table-cell>
          <table:table-cell table:style-name="TableCell881">
            <text:p text:style-name="P882">ежеквартально</text:p>
          </table:table-cell>
          <table:table-cell table:style-name="TableCell883">
            <text:p text:style-name="P884">Проанализировано 52 выпуска газеты «Все будет», 52 выпуска газеты «Егоршинские вести».</text:p>
            <text:p text:style-name="P885">Публикации в газете «Егоршинские вести»:</text:p>
            <text:p text:style-name="P886">- выпуск от 13.01.2021 № 2 (1501) «С поста ухожу не из-за проверки»;</text:p>
            <text:p text:style-name="P887">- выпуск от 27.01.2021 № 4 (1503) «Ольга Бачурина уволилась из администрации»;</text:p>
            <text:p text:style-name="P888">- выпуск от 27.01.2021 № 4 (1503) «Проверка деклараций: снова есть нарушения»;</text:p>
            <text:p text:style-name="P889">- выпуск от 03.02.2021 № 5 (1504) «Дума Артемовского городского округа: «Жители поднимают проблемы»;</text:p>
            <text:p text:style-name="P890">- выпуск от 17.02.2021 № 7 (1506) «Дело по квартирам: за него взялась прокуратура»;</text:p>
            <text:p text:style-name="P891">- выпуск от 17.02.2021 № 7 (1506) «Повышала квалификацию за счет бюджета»;</text:p>
            <text:p text:style-name="P892">- выпуск от 26.05.2021 № 21 (1520) «В местной Думе только в больших спорах рождается истина»;</text:p>
            <text:p text:style-name="P893">- выпуск от 07.07.2021 № 27 (1526) «Разбогатеть не вышло»;</text:p>
            <text:p text:style-name="P894">- выпуск от 28.07.2021 № 30 (1529) «Суд над председателем».</text:p>
            <text:soft-page-break/>
            <text:p text:style-name="P895">Публикации в газете «Все будет!»:</text:p>
            <text:p text:style-name="P896">- выпуск от 05.02.2021 № 6 (888) «И кто партизан, а кто оккупант?»;</text:p>
            <text:p text:style-name="P897">- выпуск от 12.02.2021 № 7 (889) «887% премии для слуг народа»;</text:p>
            <text:p text:style-name="P898">- выпуск от 19.02.2021 № 8 (890) «Дело о квартирах возвращается»;</text:p>
            <text:p text:style-name="P899">- выпуск от 04.06.2021 № 23 (905) «Отстаньте от молодого руководителя»;</text:p>
            <text:p text:style-name="P900">- выпуск от 02.07.2021 № 27 (909) «Ионин прошел тест на детекторе лжи».</text:p>
          </table:table-cell>
          <table:table-cell table:style-name="TableCell901">
            <text:p text:style-name="P902">выполнено в полном объеме в установленные сроки</text:p>
          </table:table-cell>
        </table:table-row>
        <text:soft-page-break/>
        <table:table-row table:style-name="TableRow903">
          <table:table-cell table:style-name="TableCell904">
            <text:p text:style-name="P905">46.</text:p>
          </table:table-cell>
          <table:table-cell table:style-name="TableCell906">
            <text:p text:style-name="P907">47.</text:p>
          </table:table-cell>
          <table:table-cell table:style-name="TableCell908">
            <text:p text:style-name="P909">Размещение на официальных сайтах органов местного самоуправления Артемовского городского округа в информационно-телекоммуникационной сети «Интернет» информации о доходах, расходах, об имуществе и обязательствах имущественного характера муниципальных служащих, замещающих должности муниципальной службы в органах местного самоуправления Артемовского городского округа, за отчетный год</text:p>
          </table:table-cell>
          <table:table-cell table:style-name="TableCell910">
            <text:p text:style-name="P911">ежегодно</text:p>
            <text:p text:style-name="P912">в течение 14 рабочих дней со дня истечения срока, установленного для подачи сведений о доходах, расходах, об имуществе и обязательствах имущественного характера</text:p>
          </table:table-cell>
          <table:table-cell table:style-name="TableCell913">
            <text:p text:style-name="P914"><text:span text:style-name="T915">Сведения о доходах, расходах, об имуществе и обязательствах имущественного характера лиц, замещающих должности муниципальной службы в органах местного самоуправления Артемовского городского округа, за отчетный 2020 год размещены на официальных сайтах органов местного самоуправления Артемовского городского округа в информационно-телекоммуникационной сети «Интернет» в установленные законодательством сроки.</text:span></text:p>
          </table:table-cell>
          <table:table-cell table:style-name="TableCell916">
            <text:p text:style-name="P917"><text:span text:style-name="T918">выполнено в полном объеме в установленные сроки</text:span></text:p>
          </table:table-cell>
        </table:table-row>
        <table:table-row table:style-name="TableRow919">
          <table:table-cell table:style-name="TableCell920">
            <text:p text:style-name="P921">47.</text:p>
          </table:table-cell>
          <table:table-cell table:style-name="TableCell922">
            <text:p text:style-name="P923">48.</text:p>
          </table:table-cell>
          <table:table-cell table:style-name="TableCell924">
            <text:p text:style-name="P925">Размещение на официальном сайте Счетной палаты Артемовского городского округа в информационно-телекоммуникационной сети «Интернет» результатов контрольных и экспертно – аналитических мероприятий – в соответствии с Регламентом Счетной палаты Артемовского городского округа<text:s/></text:p>
          </table:table-cell>
          <table:table-cell table:style-name="TableCell926">
            <text:p text:style-name="P927">ежеквартально</text:p>
          </table:table-cell>
          <table:table-cell table:style-name="TableCell928">
            <text:p text:style-name="P929">На официальном сайте Счетной палаты Артемовского городского округа размещены заключения по результатам экспертизы 46 проектов постановлений Администрации Артемовского городского округа, 10 проектов решений Думы Артемовского городского округа, информация о проведении 5 контрольных и экспертно-аналитических мероприятий.</text:p>
          </table:table-cell>
          <table:table-cell table:style-name="TableCell930">
            <text:p text:style-name="P931">выполнено в полном объеме в установленные сроки</text:p>
          </table:table-cell>
        </table:table-row>
        <table:table-row table:style-name="TableRow932">
          <table:table-cell table:style-name="TableCell933" table:number-rows-spanned="8">
            <text:p text:style-name="P934">48.</text:p>
          </table:table-cell>
          <table:table-cell table:style-name="TableCell935" table:number-rows-spanned="8">
            <text:p text:style-name="P936">49.</text:p>
          </table:table-cell>
          <table:table-cell table:style-name="TableCell937">
            <text:p text:style-name="P938">Размещение на официальном сайте Артемовского городского округа в<text:s/><text:soft-page-break/>информационно-телекоммуникационной сети «Интернет»:<text:s/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covered-table-cell>
            <text:p text:style-name="P946"/>
          </table:covered-table-cell>
          <table:covered-table-cell>
            <text:p text:style-name="P947"/>
          </table:covered-table-cell>
          <table:table-cell table:style-name="TableCell948">
            <text:list text:style-name="LFO1" text:continue-numbering="true">
              <text:list-item>
                <text:p text:style-name="P949"><text:s/>информации о результатах деятельности комиссии по соблюдению <text:s/>требований к служебному поведению муниципальных служащих и урегулированию <text:s/>конфликтов в органах местного самоуправления Артемовского городского округа</text:p>
              </text:list-item>
            </text:list>
          </table:table-cell>
          <table:table-cell table:style-name="TableCell950">
            <text:p text:style-name="P951">ежеквартально</text:p>
          </table:table-cell>
          <table:table-cell table:style-name="TableCell952">
            <text:p text:style-name="P953">Информация о результатах деятельности комиссии по соблюдению требований к служебному поведению муниципальных служащих, и урегулированию конфликта интересов в органах местного самоуправления Артемовского городского округа за 1, 2, 3 кварталы 2021 года размещена 09.04.2021, 05.07.2021, 05.10.2021. В 4 квартале 2021 года основания для заседаний комиссии отсутствовали.</text:p>
          </table:table-cell>
          <table:table-cell table:style-name="TableCell954">
            <text:p text:style-name="P955"><text:span text:style-name="T956">выполнено в полном объеме в установленные сроки</text:span></text:p>
          </table:table-cell>
        </table:table-row>
        <table:table-row table:style-name="TableRow957">
          <table:covered-table-cell>
            <text:p text:style-name="P958"/>
          </table:covered-table-cell>
          <table:covered-table-cell>
            <text:p text:style-name="P959"/>
          </table:covered-table-cell>
          <table:table-cell table:style-name="TableCell960">
            <text:list text:style-name="LFO1" text:continue-numbering="true">
              <text:list-item>
                <text:p text:style-name="P961">информации о результатах деятельности комиссии по координации работы по противодействию коррупции в Артемовском городском округе</text:p>
              </text:list-item>
            </text:list>
          </table:table-cell>
          <table:table-cell table:style-name="TableCell962">
            <text:p text:style-name="P963">ежеквартально</text:p>
          </table:table-cell>
          <table:table-cell table:style-name="TableCell964">
            <text:p text:style-name="P965">Информация о результатах деятельности комиссии по координации работы по противодействию коррупции в Артемовском городском округе размещена 17.02.2021, 19.05.2021, 20.08.2021, 19.11.2021.</text:p>
          </table:table-cell>
          <table:table-cell table:style-name="TableCell966">
            <text:p text:style-name="P967"><text:span text:style-name="T968">выполнено в полном объеме в установленные сроки</text:span></text:p>
          </table:table-cell>
        </table:table-row>
        <table:table-row table:style-name="TableRow969">
          <table:covered-table-cell>
            <text:p text:style-name="P970"/>
          </table:covered-table-cell>
          <table:covered-table-cell>
            <text:p text:style-name="P971"/>
          </table:covered-table-cell>
          <table:table-cell table:style-name="TableCell972">
            <text:p text:style-name="P973">4) результатов проведенных проверок финансово-хозяйственной деятельности муниципальных учреждений, органов местного самоуправления, функциональных и отраслевых органов Администрации Артемовского городского округа</text:p>
          </table:table-cell>
          <table:table-cell table:style-name="TableCell974">
            <text:p text:style-name="P975">в течение</text:p>
            <text:p text:style-name="P976">2021– 2023 годов</text:p>
            <text:p text:style-name="P977"/>
          </table:table-cell>
          <table:table-cell table:style-name="TableCell978">
            <text:p text:style-name="P979">Информация по результатам проверок размещена на официальной странице Финансового управления Администрации Артемовского городского округа официального сайта Артемовского городского округа в информационно-телекоммуникационной сети «Интернет».</text:p>
            <text:p text:style-name="P980">Информация по соблюдению положений Федерального закона от 05.04.2013<text:s/></text:p>
            <text:p text:style-name="P981">№ 44-ФЗ размещена в единой информационной системе на официальном сайте Российской Федерации www.zakupki.gov.ru.<text:s/></text:p>
          </table:table-cell>
          <table:table-cell table:style-name="TableCell982">
            <text:p text:style-name="P983">выполнено в полном объеме в установленные сроки</text:p>
          </table:table-cell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table-cell table:style-name="TableCell987">
            <text:p text:style-name="P988">5) результатов <text:s/>мониторинга <text:s text:c="2"/>качества <text:s/>предоставления <text:s/>муниципальных услуг</text:p>
          </table:table-cell>
          <table:table-cell table:style-name="TableCell989">
            <text:p text:style-name="P990">ежеквартально</text:p>
            <text:p text:style-name="P991"/>
          </table:table-cell>
          <table:table-cell table:style-name="TableCell992">
            <text:p text:style-name="P993">Отчет о результатах проведенного мониторинга качества предоставления государственных (муниципальных) услуг за 1 квартал 2021 года размещен на<text:s/><text:soft-page-break/>официальном сайте Артемовского городского округа в информационно-телекоммуникационной сети «Интернет» – 21.04.2021.<text:s/></text:p>
            <text:p text:style-name="P994">Отчет о результатах проведенного мониторинга качества предоставления государственных (муниципальных) услуг за 2 квартал 2021 года размещен на официальном сайте Артемовского городского округа в сети «Интернет» - 27.07.2021.</text:p>
            <text:p text:style-name="P995">Отчет о результатах проведенного мониторинга качества предоставления государственных (муниципальных) услуг за 3 квартал 2021 года размещен на официальном сайте Артемовского городского округа в информационно-телекоммуникационной сети «Интернет» - 26.10.2021.</text:p>
            <text:p text:style-name="P996">Отчет о результатах проведенного мониторинга качества предоставления государственных (муниципальных) услуг за 4 квартал 2021 года будет размещен на официальном сайте Артемовского городского округа в информационно-телекоммуникационной сети «Интернет» не позднее 04.02.2022.<text:s/></text:p>
          </table:table-cell>
          <table:table-cell table:style-name="TableCell997">
            <text:p text:style-name="P998"><text:span text:style-name="T999">выполнено в полном объеме в установленные сроки</text:span></text:p>
          </table:table-cell>
        </table:table-row>
        <table:table-row table:style-name="TableRow1000">
          <table:covered-table-cell>
            <text:p text:style-name="P1001"/>
          </table:covered-table-cell>
          <table:covered-table-cell>
            <text:p text:style-name="P1002"/>
          </table:covered-table-cell>
          <table:table-cell table:style-name="TableCell1003">
            <text:p text:style-name="P1004"><text:span text:style-name="T1005">6)</text:span><text:span text:style-name="T1006"><text:s/></text:span><text:span text:style-name="T1007">плана работы Общественной палаты Артемовского городского округа на год</text:span></text:p>
          </table:table-cell>
          <table:table-cell table:style-name="TableCell1008">
            <text:p text:style-name="P1009">ежегодно,</text:p>
            <text:p text:style-name="P1010">январь</text:p>
          </table:table-cell>
          <table:table-cell table:style-name="TableCell1011">
            <text:p text:style-name="P1012"><text:span text:style-name="T1013">план работы Общественной палаты Артемовского городского округа на 2021 год размещен в подразделе «Общественная палата Артемовского городского округа» раздела «Противодействие коррупции» 20.01.2021</text:span><text:span text:style-name="T1014">.</text:span></text:p>
          </table:table-cell>
          <table:table-cell table:style-name="TableCell1015">
            <text:p text:style-name="P1016"><text:span text:style-name="T1017">выполнено в полном объеме в установленные сроки</text:span></text:p>
          </table:table-cell>
        </table:table-row>
        <table:table-row table:style-name="TableRow1018">
          <table:covered-table-cell>
            <text:p text:style-name="P1019"/>
          </table:covered-table-cell>
          <table:covered-table-cell>
            <text:p text:style-name="P1020"/>
          </table:covered-table-cell>
          <table:table-cell table:style-name="TableCell1021">
            <text:p text:style-name="P1022">7) отчета о выполнении плана работы Общественной палаты Артемовского городского округа<text:s/></text:p>
          </table:table-cell>
          <table:table-cell table:style-name="TableCell1023">
            <text:p text:style-name="P1024">1 раз в полугодие</text:p>
          </table:table-cell>
          <table:table-cell table:style-name="TableCell1025">
            <text:p text:style-name="P1026">Отчет о выполнении в 2020 году плана работы Общественной палаты Артемовского городского округа размещен на сайте в подразделе<text:s/><text:soft-page-break/>«Общественная палата» раздела «Противодействие коррупции» 20.01.2021, отчет за 1 полугодие 2021 года размещен 20.07.2021, отчет за 2021 год размещен 20.01.2022. <text:s/></text:p>
          </table:table-cell>
          <table:table-cell table:style-name="TableCell1027">
            <text:p text:style-name="P1028">выполнено в полном объеме в установленные сроки</text:p>
          </table:table-cell>
        </table:table-row>
        <table:table-row table:style-name="TableRow1029">
          <table:covered-table-cell>
            <text:p text:style-name="P1030"/>
          </table:covered-table-cell>
          <table:covered-table-cell>
            <text:p text:style-name="P1031"/>
          </table:covered-table-cell>
          <table:table-cell table:style-name="TableCell1032">
            <text:p text:style-name="P1033">8) информации о способах направления обращений граждан по фактам коррупции</text:p>
          </table:table-cell>
          <table:table-cell table:style-name="TableCell1034">
            <text:p text:style-name="P1035">в течение</text:p>
            <text:p text:style-name="P1036">2021 – 2023 годов</text:p>
            <text:p text:style-name="P1037"/>
          </table:table-cell>
          <table:table-cell table:style-name="TableCell1038">
            <text:p text:style-name="P1039"><text:span text:style-name="T1040">И</text:span><text:span text:style-name="T1041">нформации о способах направления обращений граждан по фактам коррупции размещена в разделе «Противодействие коррупции» и своевременно обновляется</text:span><text:span text:style-name="T1042">.</text:span></text:p>
          </table:table-cell>
          <table:table-cell table:style-name="TableCell1043">
            <text:p text:style-name="P1044"><text:span text:style-name="T1045">выполнено в полном объеме в установленные сроки</text:span></text:p>
          </table:table-cell>
        </table:table-row>
        <table:table-row table:style-name="TableRow1046">
          <table:table-cell table:style-name="TableCell1047">
            <text:p text:style-name="P1048">49.</text:p>
          </table:table-cell>
          <table:table-cell table:style-name="TableCell1049">
            <text:p text:style-name="P1050">50.<text:s/></text:p>
          </table:table-cell>
          <table:table-cell table:style-name="TableCell1051">
            <text:p text:style-name="P1052">Размещение в средствах массовой информации, в информационно-коммуникационной сети «Интернет» памяток, социальной рекламы, видеороликов по вопросам противодействия коррупции и антикоррупционному законодательству</text:p>
          </table:table-cell>
          <table:table-cell table:style-name="TableCell1053">
            <text:p text:style-name="P1054">ежегодно,</text:p>
            <text:p text:style-name="P1055">февраль-март</text:p>
          </table:table-cell>
          <table:table-cell table:style-name="TableCell1056">
            <text:p text:style-name="P1057">В 1 полугодии 2021 года на официальном сайте Артемовского городского округа в информационно-коммуникационной сети Интернет в разделе «Противодействие коррупции», в муниципальной газете «Артемовский рабочий (выпуск от 05.03.2021 № 10 (10978)) размещена памятка «А ты знаешь, что такое взятка?», информация о победителях международного конкурса «Вместе против коррупции» в 2020 году (выпуск от 09.04.2021 № 15 (10983)).</text:p>
            <text:p text:style-name="P1058">В информационно-коммуникационной сети Интернет в разделе «Противодействие коррупции» размещена информация о проведении конкурса «Вместе против коррупции» проводимого с 01.05.2021, видеоролики «Как безошибочно заполнить справку о доходах, расходах, об имуществе и обязательствах имущественного характера», «Конфликт интересов: порядок предотвращения и урегулирования».</text:p>
            <text:p text:style-name="P1059">Распространена печатная продукция, направленная на антикоррупционное просвещение граждан:</text:p>
            <text:p text:style-name="P1060">- тематические и настольные календари,<text:s/><text:soft-page-break/>памятки «А ты знаешь, что такое взятка?» направлены в муниципальные организации Артемовского городского округа, в клубы по месту жительства, в Артемовский муниципальный фонд поддержки малого предпринимательства;<text:s/></text:p>
            <text:p text:style-name="P1061">- памятки «Как безошибочно заполнить справку о доходах, расходах, об имуществе и обязательствах имущественного характера?» направлена в органы местного самоуправления Артемовского городского округа.</text:p>
          </table:table-cell>
          <table:table-cell table:style-name="TableCell1062">
            <text:p text:style-name="P1063"><text:span text:style-name="T1064">выполнено в полном объеме в установленные сроки</text:span></text:p>
          </table:table-cell>
        </table:table-row>
        <text:soft-page-break/>
        <table:table-row table:style-name="TableRow1065">
          <table:table-cell table:style-name="TableCell1066" table:number-columns-spanned="6">
            <text:p text:style-name="P1067"><text:span text:style-name="T1068">РАЗДЕЛ 11. ПОВЫШЕНИЕ ЭФФЕКТИВНОСТИ АНТИКОРРУПЦИОННОЙ ДЕЯТЕЛЬНОСТИ ОРГАНОВ МЕСТНОГО САМОУПРАВЛЕНИЯ АРТЕМОВСКОГО ГОРОДСКОГО ОКРУГ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9">
          <table:table-cell table:style-name="TableCell1070">
            <text:p text:style-name="P1071">50.</text:p>
          </table:table-cell>
          <table:table-cell table:style-name="TableCell1072">
            <text:p text:style-name="P1073">51.</text:p>
          </table:table-cell>
          <table:table-cell table:style-name="TableCell1074">
            <text:p text:style-name="P1075">Мониторинг хода реализации и эффективности мероприятий по противодействию коррупции (федеральный антикоррупционный мониторинг) в Артемовском городском округе, рассмотрение вопросов правоприменительной практики по результатам вступивших в законную силу решений судов о признании недействительными ненормативных правовых актов, незаконными решений и действий (бездействия) Администрации, а также должностных лиц Администрации в целях выработки и принятия мер по предупреждению <text:s/>и устранению причин выявленных нарушений в соответствии с пунктом 21 статьи 6 Федерального закона от 25 декабря 2008 года № 273-ФЗ «О противодействии коррупции»</text:p>
          </table:table-cell>
          <table:table-cell table:style-name="TableCell1076">
            <text:p text:style-name="P1077">ежеквартально,</text:p>
            <text:p text:style-name="P1078">за I квартал отчетного года – до 20 апреля отчетного года,</text:p>
            <text:p text:style-name="P1079">за II квартал отчетного года – до 20 июля отчетного года,</text:p>
            <text:p text:style-name="P1080">за III квартал отчетного года – до 05 октября отчетного года,</text:p>
            <text:p text:style-name="P1081">за отчетный год –<text:s/><text:line-break/>до 20 января года, следующего за отчетным</text:p>
          </table:table-cell>
          <table:table-cell table:style-name="TableCell1082">
            <text:p text:style-name="P1083">В 2021 году мониторинг хода реализации и эффективности мероприятий по противодействию коррупции (федеральный антикоррупционный мониторинг) в Артемовском городском округе направлен в Департамент противодействия коррупции и контроля Свердловской области в установленные сроки (исх. от 19.04.2021 № 2482/05, от 20.07.2021 № 4806/05, от 13.10.2021 № 6923/05).</text:p>
          </table:table-cell>
          <table:table-cell table:style-name="TableCell1084">
            <text:p text:style-name="P1085"><text:span text:style-name="T1086">выполнено в полном объеме в установленные сроки</text:span></text:p>
          </table:table-cell>
        </table:table-row>
        <table:table-row table:style-name="TableRow1087">
          <table:table-cell table:style-name="TableCell1088">
            <text:p text:style-name="P1089">51.</text:p>
          </table:table-cell>
          <table:table-cell table:style-name="TableCell1090">
            <text:p text:style-name="P1091">52.<text:s/></text:p>
          </table:table-cell>
          <table:table-cell table:style-name="TableCell1092">
            <text:p text:style-name="P1093">Направление в Администрацию Губернатора Свердловской области копии актов прокурорского реагирования по результатам осуществления органами прокуратуры Свердловской области прокурорского надзора за исполнением<text:s/><text:soft-page-break/>законодательства Российской Федерации о противодействии коррупции и о муниципальной службе и копии ответов о принятых мерах по устранению выявленных нарушений<text:s/></text:p>
          </table:table-cell>
          <table:table-cell table:style-name="TableCell1094">
            <text:p text:style-name="P1095">в течение</text:p>
            <text:p text:style-name="P1096">2021 – 2023 годов</text:p>
            <text:p text:style-name="P1097">по мере поступления актов<text:s/><text:soft-page-break/>прокурорского реагирования</text:p>
          </table:table-cell>
          <table:table-cell table:style-name="TableCell1098">
            <text:p text:style-name="P1099">Копии актов прокурорского реагирования по результатам осуществления органами прокуратуры Свердловской области надзора за исполнением законодательства Российской Федерации о<text:s/><text:soft-page-break/>противодействии коррупции и о муниципальной службе, поступившие в 2021 году, направлены в Департамент противодействия коррупции и контроля Свердловской области (исх. от 19.04.2021 № 2482/05, от 20.07.2021 № 4806/05), копии ответов (исх. от 12.05.2021 № 2993/05, от 03.08.2021 № 5152/05).</text:p>
          </table:table-cell>
          <table:table-cell table:style-name="TableCell1100">
            <text:p text:style-name="P1101"><text:span text:style-name="T1102">выполнено в полном объеме в установленные сроки</text:span></text:p>
          </table:table-cell>
        </table:table-row>
        <text:soft-page-break/>
        <table:table-row table:style-name="TableRow1103">
          <table:table-cell table:style-name="TableCell1104" table:number-columns-spanned="6">
            <text:p text:style-name="P1105"><text:span text:style-name="T1106">РАЗДЕЛ 12. ОБЕСПЕЧЕНИЕ УЧАСТИЯ ИНСТИТУТОВ ГРАЖДАНСКОГО ОБЩЕСТВА В МЕРОПРИЯТИЯХ ПО ПРОТИВОДЕЙСТВИЮ КОРРУПЦ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7">
          <table:table-cell table:style-name="TableCell1108">
            <text:p text:style-name="P1109">52.</text:p>
          </table:table-cell>
          <table:table-cell table:style-name="TableCell1110">
            <text:p text:style-name="P1111">53.</text:p>
          </table:table-cell>
          <table:table-cell table:style-name="TableCell1112">
            <text:p text:style-name="P1113">Обеспечение включения представителей общественных организаций в состав комиссий по соблюдению требований к служебному поведению муниципальных служащих и урегулированию конфликта интересов и комиссии по координации работы по противодействию коррупции в Артемовском городском округе<text:s/></text:p>
          </table:table-cell>
          <table:table-cell table:style-name="TableCell1114">
            <text:p text:style-name="P1115">ежегодно,</text:p>
            <text:p text:style-name="P1116">до 31 декабря</text:p>
          </table:table-cell>
          <table:table-cell table:style-name="TableCell1117">
            <text:p text:style-name="P1118">В состав комиссии по соблюдению требований к служебному поведению муниципальных служащих и урегулированию конфликта интересов в Артемовском городском округе в состав комиссии входит представитель Общественной палаты Артемовского городского округа.</text:p>
            <text:p text:style-name="P1119">В состав комиссии по координации работы по противодействию коррупции в Артемовском городском округе в состав комиссии входит председатель Общественной палаты Артемовского городского округа, член Президиума Совета Местного отделения Свердловской областной общественной организации ветеранов войны, труда боевых действий, государственной службы, пенсионеров Артемовского городского округа.</text:p>
          </table:table-cell>
          <table:table-cell table:style-name="TableCell1120">
            <text:p text:style-name="P1121"><text:span text:style-name="T1122">выполнено в полном объеме в установленные сроки</text:span></text:p>
          </table:table-cell>
        </table:table-row>
        <table:table-row table:style-name="TableRow1123">
          <table:table-cell table:style-name="TableCell1124" table:number-columns-spanned="6">
            <text:p text:style-name="P1125"><text:span text:style-name="T1126">РАЗДЕЛ 13. РЕАЛИЗАЦИЯ КОМПЛЕКСА ПРОСВЕТИТЕЛЬСКИХ МЕРОПРИЯТИЙ, НАПРАВЛЕННЫХ НА СОЗДАНИЕ В ОБЩЕСТВЕ АТМОСФЕРЫ НЕТЕРПИМОСТИ К КОРРУПЦИОННЫМ ПРОЯВЛЕНИЯ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7">
          <table:table-cell table:style-name="TableCell1128">
            <text:p text:style-name="P1129">53.</text:p>
          </table:table-cell>
          <table:table-cell table:style-name="TableCell1130">
            <text:p text:style-name="P1131">55.<text:s/></text:p>
          </table:table-cell>
          <table:table-cell table:style-name="TableCell1132">
            <text:p text:style-name="P1133">Реализация комплекса просветительских мероприятий, направленных на создание в обществе атмосферы нетерпимости к коррупционным проявлениям</text:p>
          </table:table-cell>
          <table:table-cell table:style-name="TableCell1134">
            <text:p text:style-name="P1135">на основании отдельного плана</text:p>
          </table:table-cell>
          <table:table-cell table:style-name="TableCell1136">
            <text:p text:style-name="P1137">Подготовлен и размещен на официальном сайте Артемовского городского округа в информационно-телекоммуникационной сети «Интернет» в подразделе «Доклады, отчеты, обзоры, статистическая<text:s/><text:soft-page-break/>информация» раздела «Противодействие коррупции» отчет об исполнении Плана просветительских мероприятий, направленных на создание в обществе атмосферы нетерпимости к коррупционным проявлениям в Артемовском городском округе за 2021 год.</text:p>
          </table:table-cell>
          <table:table-cell table:style-name="TableCell1138">
            <text:p text:style-name="P1139">выполнено в полном объеме в установленные сроки</text:p>
          </table:table-cell>
        </table:table-row>
        <text:soft-page-break/>
        <table:table-row table:style-name="TableRow1140">
          <table:table-cell table:style-name="TableCell1141" table:number-columns-spanned="6">
            <text:p text:style-name="P1142"><text:span text:style-name="T1143">РАЗДЕЛ 14. ОРГАНИЗАЦИОННОЕ ОБЕСПЕЧЕНИЕ ДЕЯТЕЛЬНОСТИ КОЛЛЕГИАЛЬНЫХ ОРГАНОВ В СФЕРЕ ПРОТИВОДЕЙСТВИЯ КОРРУПЦ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4">
          <table:table-cell table:style-name="TableCell1145">
            <text:p text:style-name="P1146">54.</text:p>
          </table:table-cell>
          <table:table-cell table:style-name="TableCell1147">
            <text:p text:style-name="P1148">56.</text:p>
          </table:table-cell>
          <table:table-cell table:style-name="TableCell1149">
            <text:p text:style-name="P1150">Организация заседаний Комиссии по координации работы по противодействию коррупции в Артемовском городском округе</text:p>
          </table:table-cell>
          <table:table-cell table:style-name="TableCell1151">
            <text:p text:style-name="P1152">ежеквартально,</text:p>
            <text:p text:style-name="P1153">на основании отдельного плана</text:p>
          </table:table-cell>
          <table:table-cell table:style-name="TableCell1154">
            <text:p text:style-name="P1155">В 2021 году состоялось 4 заседания Комиссии по координации работы по противодействию коррупции в Артемовском городском округе (17.02.2021, 19.05.2021, 20.08.2021, 19.11.2021), на которых рассмотрено 33 вопроса.</text:p>
            <text:p text:style-name="P1156">По результатам рассмотрения вопросов Комиссией дано 70 поручений, исполнителями которых являются как руководители органов местного самоуправления Артемовского городского округа, органов Администрации, структурных подразделений Администрации, так и представители институтов гражданского общества. Ведется контроль исполнения протокольных поручений Комиссии.</text:p>
          </table:table-cell>
          <table:table-cell table:style-name="TableCell1157">
            <text:p text:style-name="P1158"><text:span text:style-name="T1159">выполнено в полном объеме в установленные сроки</text:span></text:p>
          </table:table-cell>
        </table:table-row>
        <table:table-row table:style-name="TableRow1160">
          <table:table-cell table:style-name="TableCell1161">
            <text:p text:style-name="P1162">55.</text:p>
          </table:table-cell>
          <table:table-cell table:style-name="TableCell1163">
            <text:p text:style-name="P1164">57.</text:p>
          </table:table-cell>
          <table:table-cell table:style-name="TableCell1165">
            <text:p text:style-name="P1166">Организация заседания комиссии по служебному поведению муниципальных служащих Артемовского городского округа и урегулированию конфликта интересов</text:p>
          </table:table-cell>
          <table:table-cell table:style-name="TableCell1167">
            <text:p text:style-name="P1168">по мере необходимости</text:p>
          </table:table-cell>
          <table:table-cell table:style-name="TableCell1169">
            <text:p text:style-name="P1170"><text:span text:style-name="T1171">В 2021 году проведено 9 заседаний комиссии по служебному поведению муниципальных служащих Артемовского городского округа, и урегулированию конфликта интересов.</text:span></text:p>
          </table:table-cell>
          <table:table-cell table:style-name="TableCell1172">
            <text:p text:style-name="P1173"><text:span text:style-name="T1174">выполнено в полном объеме в установленные сроки</text:span></text:p>
          </table:table-cell>
        </table:table-row>
        <table:table-row table:style-name="TableRow1175">
          <table:table-cell table:style-name="TableCell1176" table:number-columns-spanned="6">
            <text:p text:style-name="P1177"><text:span text:style-name="T1178">РАЗДЕЛ 15. МЕРОПРИЯТИЯ, ПРЕДУСМОТРЕННЫЕ КОНЦЕПЦИЕЙ ВЗАИМОДЕЙСТВИЯ ОРГАНОВ ГОСУДАРСТВЕННОЙ ВЛАСТИ СВЕРДЛОВСКОЙ ОБЛАСТИ, ОРГАНОВ МЕСТНОГО САМОУПРАВЛЕНИЯ МУНИЦИПАЛЬНЫХ ОБРАЗОВАНИЙ, РАСПОЛОЖЕННЫХ НА ТЕРРИТОРИИ СВЕРДЛОВСКОЙ ОБЛАСТИ, И ИНСТИТУТОВ ГРАЖДАНСКОГО ОБЩЕСТВА В СФЕРЕ ПРОТИВОДЕЙСТВИЯ КОРРУПЦИИ НА ПЕРИОД ДО 2021 ГОД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9">
          <table:table-cell table:style-name="TableCell1180">
            <text:p text:style-name="P1181">56.</text:p>
          </table:table-cell>
          <table:table-cell table:style-name="TableCell1182">
            <text:p text:style-name="P1183">58.</text:p>
          </table:table-cell>
          <table:table-cell table:style-name="TableCell1184">
            <text:p text:style-name="P1185">Обеспечение мониторинга институтами гражданского общества сообщений в<text:s/><text:soft-page-break/>средствах массовой информации о совершении коррупционных правонарушений и направления материалов о предположительных коррупционных проявлениях главе Артемовского городского округа</text:p>
          </table:table-cell>
          <table:table-cell table:style-name="TableCell1186">
            <text:p text:style-name="P1187">в</text:p>
            <text:p text:style-name="P1188">течение</text:p>
            <text:soft-page-break/>
            <text:p text:style-name="P1189">2021</text:p>
            <text:p text:style-name="P1190">года</text:p>
          </table:table-cell>
          <table:table-cell table:style-name="TableCell1191">
            <text:p text:style-name="P1192">В 2021 году институтами гражданского общества фактов совершения<text:s/><text:soft-page-break/>коррупционных правонарушений, опубликованных в средствах массовой информации не выявлено.</text:p>
          </table:table-cell>
          <table:table-cell table:style-name="TableCell1193">
            <text:p text:style-name="P1194">выполнено в полном объеме в<text:s/><text:soft-page-break/>установленные сроки</text:p>
          </table:table-cell>
        </table:table-row>
        <text:soft-page-break/>
        <table:table-row table:style-name="TableRow1195">
          <table:table-cell table:style-name="TableCell1196">
            <text:p text:style-name="P1197">57.</text:p>
          </table:table-cell>
          <table:table-cell table:style-name="TableCell1198">
            <text:p text:style-name="P1199">59.</text:p>
          </table:table-cell>
          <table:table-cell table:style-name="TableCell1200">
            <text:p text:style-name="P1201">Привлечение средств массовой информации к формированию антикоррупционного мировоззрения и пропаганде необходимости и эффективности участия населения в противодействии коррупции<text:s/></text:p>
          </table:table-cell>
          <table:table-cell table:style-name="TableCell1202">
            <text:p text:style-name="P1203">в</text:p>
            <text:p text:style-name="P1204">течение</text:p>
            <text:p text:style-name="P1205">2021</text:p>
            <text:p text:style-name="P1206">года</text:p>
          </table:table-cell>
          <table:table-cell table:style-name="TableCell1207">
            <text:p text:style-name="P1208">09.06.2021 председатель Общественной палаты Артемовского городского выступила в СМИ на информационном часе по вопросу «О деятельности Общественной палаты», кроме того, директор муниципальной газеты «Артемовский рабочий» входит в состав Комиссии по координации работы по противодействию коррупции в Артемовском городском округе, на которой освещаются вопросы касаемо выполнения Плана мероприятий по противодействию коррупции в Артемовском городском округе, плана мероприятий Программы противодействия коррупции в Артемовском городском округе, деятельности институтов гражданского общества по реализации антикоррупционной политики, осуществления контроля за реализацией мер по предупреждению коррупции в муниципальных учреждениях Артемовского городского округа, <text:s/>результатов правоприменительной практики по результатам вступивших в законную силу решений судов о признании недействительными ненормативных правовых актов, незаконными решений и действий<text:s/><text:soft-page-break/>(бездействия) органов местного самоуправления, муниципальных учреждений и их должностных лиц в целях выработки и принятия мер по устранению причин выявленных нарушений, состояния работы по противодействию коррупции в сфере земельных правоотношений на территории Артемовского городского округа.</text:p>
          </table:table-cell>
          <table:table-cell table:style-name="TableCell1209">
            <text:p text:style-name="P1210">выполнено в полном объеме в установленные сроки</text:p>
          </table:table-cell>
        </table:table-row>
        <text:soft-page-break/>
        <table:table-row table:style-name="TableRow1211">
          <table:table-cell table:style-name="TableCell1212">
            <text:p text:style-name="P1213">58.</text:p>
          </table:table-cell>
          <table:table-cell table:style-name="TableCell1214">
            <text:p text:style-name="P1215">60.</text:p>
          </table:table-cell>
          <table:table-cell table:style-name="TableCell1216">
            <text:p text:style-name="P1217">Разработка системы гражданского просвещения, включающей обучение антикоррупционному поведению, в том числе посредством проведения мероприятий с детьми, подростками, представителями студенческой среды, в целях повышения правовой культуры населения, формирования атмосферы нетерпимого отношения к коррупции и выработки антикоррупционного стандарта поведения, привития отношения к коррупции, как к угрозе безопасности и демократии</text:p>
          </table:table-cell>
          <table:table-cell table:style-name="TableCell1218">
            <text:p text:style-name="P1219">в<text:s/></text:p>
            <text:p text:style-name="P1220">течение<text:s/></text:p>
            <text:p text:style-name="P1221">2021<text:s/></text:p>
            <text:p text:style-name="P1222">года</text:p>
          </table:table-cell>
          <table:table-cell table:style-name="TableCell1223">
            <text:p text:style-name="P1224">В 2021 году для обучающихся образовательных учреждений проведено 376 просветительских и воспитательных мероприятий, направленных на создание в обществе атмосферы нетерпимости к коррупционным проявлениям:</text:p>
            <text:p text:style-name="P1225">- 16.03.2021 проведена лекция "Вместе против коррупции";</text:p>
            <text:p text:style-name="P1226">- 20.05.2021 проведена лекция «Права и обязанности гражданина РФ";<text:s/></text:p>
            <text:p text:style-name="P1227">16.04.2021 проведена квиз-игра "Человек и закон" для старших классов;</text:p>
            <text:p text:style-name="P1228">19.04.2021 организована школьная книжная выставка "Закон в твоей жизни";</text:p>
            <text:p text:style-name="P1229">19.04.2021 проведено анкетирование обучающихся по вопросам коррупции 22.04.2021 проведена дискуссия для обучающихся 9-11 классов по теме "Коррупция: иллюзия или реальность"</text:p>
            <text:p text:style-name="P1230">03.12.2021 организован просмотр и обсуждение фильмов антикоррупционной направленности, размещенных на портале «Российская электронная школа»</text:p>
            <text:p text:style-name="P1231">18.10.2021 проведена викторина «Закон. Порядок. Ответственность»<text:s/></text:p>
            <text:p text:style-name="P1232">14.12.2021 проведена квиз-игра «Конституция» для 9-х классов.</text:p>
          </table:table-cell>
          <table:table-cell table:style-name="TableCell1233">
            <text:p text:style-name="P1234"><text:span text:style-name="T1235">выполнено в полном объеме в установленные сроки</text:span></text:p>
          </table:table-cell>
        </table:table-row>
        <text:soft-page-break/>
        <table:table-row table:style-name="TableRow1236">
          <table:table-cell table:style-name="TableCell1237">
            <text:p text:style-name="P1238">59.</text:p>
          </table:table-cell>
          <table:table-cell table:style-name="TableCell1239">
            <text:p text:style-name="P1240">61.</text:p>
          </table:table-cell>
          <table:table-cell table:style-name="TableCell1241">
            <text:p text:style-name="P1242">Привлечение молодежных организаций, общественных объединений к проведению мероприятий с участием молодежи, направленных на противодействие коррупции<text:s/></text:p>
          </table:table-cell>
          <table:table-cell table:style-name="TableCell1243">
            <text:p text:style-name="P1244">в</text:p>
            <text:p text:style-name="P1245">течение</text:p>
            <text:p text:style-name="P1246">2021</text:p>
            <text:p text:style-name="P1247">года</text:p>
          </table:table-cell>
          <table:table-cell table:style-name="TableCell1248">
            <text:p text:style-name="P1249">В 2021 году к проведению мероприятия по информированию членов Совета по делам молодежи Артемовского городского округа по вопросам антикоррупционной направленности в целях формирования у подростков и молодежи нетерпимости к коррупционным проявлениям, 26.05.2021, 21.09.2021 привлечены члены Артемовского отделения областной молодежной общественной организации Свердловской области Российский Союз Молодежи.</text:p>
          </table:table-cell>
          <table:table-cell table:style-name="TableCell1250">
            <text:p text:style-name="P1251">выполнено в полном объеме в установленные сроки</text:p>
          </table:table-cell>
        </table:table-row>
        <table:table-row table:style-name="TableRow1252">
          <table:table-cell table:style-name="TableCell1253">
            <text:p text:style-name="P1254">60.</text:p>
          </table:table-cell>
          <table:table-cell table:style-name="TableCell1255">
            <text:p text:style-name="P1256">62.</text:p>
          </table:table-cell>
          <table:table-cell table:style-name="TableCell1257">
            <text:p text:style-name="P1258">Проведение семинаров, «круглых столов» и иных мероприятий, направленных на повышение уровня правовой грамотности граждан и правомерное решение возникающих перед ними проблем, связанных с изменением порядка реализации органами местного самоуправления Артемовского городского округа своих полномочий, с участием институтов гражданского общества, органов местного самоуправления</text:p>
          </table:table-cell>
          <table:table-cell table:style-name="TableCell1259">
            <text:p text:style-name="P1260">в</text:p>
            <text:p text:style-name="P1261">течение</text:p>
            <text:p text:style-name="P1262">2021</text:p>
            <text:p text:style-name="P1263">года</text:p>
          </table:table-cell>
          <table:table-cell table:style-name="TableCell1264">
            <text:p text:style-name="P1265">В 2021 году состоялись:<text:s/></text:p>
            <text:p text:style-name="P1266">- 28.01.2021 заседание Координационного совета по патриотическому воспитанию граждан в Артемовском городском округе;</text:p>
            <text:p text:style-name="P1267">- 24.05.2021 заседание Общественной палаты Артемовского городского округа.</text:p>
            <text:p text:style-name="P1268">На заседаниях присутствовали представители некоммерческих (общественных) организаций, осуществляющих свою деятельность на территории Артемовского городского округа.</text:p>
            <text:p text:style-name="P1269">Присутствующие были проинформированы о мерах по профилактике противодействия коррупции.</text:p>
          </table:table-cell>
          <table:table-cell table:style-name="TableCell1270">
            <text:p text:style-name="P1271">выполнено в полном объеме в установленные сроки</text:p>
          </table:table-cell>
        </table:table-row>
        <table:table-row table:style-name="TableRow1272">
          <table:table-cell table:style-name="TableCell1273">
            <text:p text:style-name="P1274">61.</text:p>
          </table:table-cell>
          <table:table-cell table:style-name="TableCell1275">
            <text:p text:style-name="P1276">63.</text:p>
          </table:table-cell>
          <table:table-cell table:style-name="TableCell1277">
            <text:p text:style-name="P1278">Участие институтов гражданского общества, общественных организаций, объединений и предпринимателей в работе по совершенствованию антикоррупционного за<text:soft-page-break/>конодательства, в том числе при проведении оценки регулирующего воздействия, независимой антикоррупционной экспертизы муниципальных нормативных правовых актов и их проектов<text:s/></text:p>
          </table:table-cell>
          <table:table-cell table:style-name="TableCell1279">
            <text:p text:style-name="P1280">в<text:s/></text:p>
            <text:p text:style-name="P1281">течение<text:s/></text:p>
            <text:p text:style-name="P1282">2021<text:s/></text:p>
            <text:p text:style-name="P1283">года</text:p>
          </table:table-cell>
          <table:table-cell table:style-name="TableCell1284">
            <text:p text:style-name="P1285">Администрацией Артемовского городского округа заключены соглашения о взаимодействии при проведении оценки регулирующего воздействия с:</text:p>
            <text:soft-page-break/>
            <text:p text:style-name="P1286">1. Некоммерческим партнерством «По защите прав предпринимателей «Капиталъ»;</text:p>
            <text:p text:style-name="P1287">2. Артемовским муниципальным фондом поддержки малого предпринимательства;</text:p>
            <text:p text:style-name="P1288">3. <text:s/>Артемовским местным отделением общероссийской организации малого и среднего предпринимательства «Опора России»;</text:p>
            <text:p text:style-name="P1289">4. Свердловским региональным отделением Общероссийской общественной организацией «Деловая Россия».</text:p>
            <text:p text:style-name="P1290">В состав Координационного совета по оценке регулирующего воздействия проектов муниципальных нормативных правовых актов и экспертизы муниципальных нормативных правовых актов Артемовского городского округа включены члены Общественной палаты Артемовского городского округа.</text:p>
            <text:p text:style-name="P1291"><text:s/>Для проведения оценки регулирующего воздействия проекты муниципальных нормативных правовых актов, размещаются на официальном сайте Артемовского городского округа в разделе «Оценка регулирующего воздействия». За 2021 год проведена оценка регулирующего воздействия по 7 проектам МНПА и экспертиза по 5 МНПА.</text:p>
          </table:table-cell>
          <table:table-cell table:style-name="TableCell1292">
            <text:p text:style-name="P1293"><text:span text:style-name="T1294">выполнено в полном объеме в установленные сроки</text:span></text:p>
          </table:table-cell>
        </table:table-row>
        <text:soft-page-break/>
        <table:table-row table:style-name="TableRow1295">
          <table:table-cell table:style-name="TableCell1296">
            <text:p text:style-name="P1297">62.</text:p>
          </table:table-cell>
          <table:table-cell table:style-name="TableCell1298">
            <text:p text:style-name="P1299">64.</text:p>
          </table:table-cell>
          <table:table-cell table:style-name="TableCell1300">
            <text:p text:style-name="P1301">Мониторинг правоприменения в целях активизации работы по устранению излишних административных барьеров, противодействия коррупции с сфере экономики и оказания гражданам государственных и муниципальных услуг<text:s/></text:p>
          </table:table-cell>
          <table:table-cell table:style-name="TableCell1302">
            <text:p text:style-name="P1303">в</text:p>
            <text:p text:style-name="P1304">течение</text:p>
            <text:p text:style-name="P1305">2021</text:p>
            <text:p text:style-name="P1306">года</text:p>
          </table:table-cell>
          <table:table-cell table:style-name="TableCell1307">
            <text:p text:style-name="P1308">В целях проведения независимой экспертизы проекты административных регламентов муниципальных услуг размещаются на официальном сайте Артемовского городского округа в разделе «Муниципальные услуги» подразделе «Независимая экспертиза проектов административных<text:s/><text:soft-page-break/>регламентов». За 2021 год на независимую экспертизу размещено 42 проектов МНПА об утверждении (внесении изменений) в административные регламенты предоставления муниципальных услуг.</text:p>
          </table:table-cell>
          <table:table-cell table:style-name="TableCell1309">
            <text:p text:style-name="P1310"><text:span text:style-name="T1311">выполнено в полном объеме в установленные сроки</text:span></text:p>
          </table:table-cell>
        </table:table-row>
        <text:soft-page-break/>
        <table:table-row table:style-name="TableRow1312">
          <table:table-cell table:style-name="TableCell1313">
            <text:p text:style-name="P1314">63.</text:p>
          </table:table-cell>
          <table:table-cell table:style-name="TableCell1315">
            <text:p text:style-name="P1316">65.</text:p>
          </table:table-cell>
          <table:table-cell table:style-name="TableCell1317">
            <text:p text:style-name="P1318">Развитие инфраструктуры информационного обмена, каналов «обратной» связи между органами местного самоуправления Артемовского городского округа, институтами гражданского общества и гражданами, в том числе, путем создания специальных независимых интернет порталов<text:s/></text:p>
          </table:table-cell>
          <table:table-cell table:style-name="TableCell1319">
            <text:p text:style-name="P1320">в<text:s/></text:p>
            <text:p text:style-name="P1321">течение<text:s/></text:p>
            <text:p text:style-name="P1322">2021<text:s/></text:p>
            <text:p text:style-name="P1323">года</text:p>
          </table:table-cell>
          <table:table-cell table:style-name="TableCell1324">
            <text:p text:style-name="P1325">В Артемовском городском округе для информационного обмена созданы официальные сайты органов местного самоуправления Артемовского городского округа, кроме того в социальных сетях «ВКонтакте», «Одноклассники» созданы официальные страницы, сообщества Артемовского городского округа.<text:s/></text:p>
          </table:table-cell>
          <table:table-cell table:style-name="TableCell1326">
            <text:p text:style-name="P1327"><text:span text:style-name="T1328">выполнено в полном объеме в установленные сроки</text:span></text:p>
          </table:table-cell>
        </table:table-row>
        <table:table-row table:style-name="TableRow1329">
          <table:table-cell table:style-name="TableCell1330">
            <text:p text:style-name="P1331">64.</text:p>
          </table:table-cell>
          <table:table-cell table:style-name="TableCell1332">
            <text:p text:style-name="P1333">66.</text:p>
          </table:table-cell>
          <table:table-cell table:style-name="TableCell1334">
            <text:p text:style-name="P1335">Опубликование в средствах массовой информации результатов общественного контроля и содержания решений органов местного самоуправления<text:s/></text:p>
          </table:table-cell>
          <table:table-cell table:style-name="TableCell1336">
            <text:p text:style-name="P1337">в<text:s/></text:p>
            <text:p text:style-name="P1338">течение<text:s/></text:p>
            <text:p text:style-name="P1339">2021<text:s/></text:p>
            <text:p text:style-name="P1340">года</text:p>
          </table:table-cell>
          <table:table-cell table:style-name="TableCell1341">
            <text:p text:style-name="P1342">В газетах «Артемовский рабочий», «Все будет», «Егоршинские вести» опубликовано 14 материалов.<text:s/></text:p>
          </table:table-cell>
          <table:table-cell table:style-name="TableCell1343">
            <text:p text:style-name="P1344">выполнено в полном объеме в установленные сроки</text:p>
          </table:table-cell>
        </table:table-row>
        <table:table-row table:style-name="TableRow1345">
          <table:table-cell table:style-name="TableCell1346">
            <text:p text:style-name="P1347">65.</text:p>
          </table:table-cell>
          <table:table-cell table:style-name="TableCell1348">
            <text:p text:style-name="P1349">67.</text:p>
          </table:table-cell>
          <table:table-cell table:style-name="TableCell1350">
            <text:p text:style-name="P1351">Участие представителей институтов гражданского общества в работе комиссий, рабочих групп органов местного самоуправления Артемовского городского округа <text:s/>по подготовке проектов муниципальных нормативных правовых актов и иных решений, затрагивающих права и законные интересы граждан и организаций</text:p>
            <text:p text:style-name="P1352"/>
            <text:p text:style-name="P1353"/>
            <text:p text:style-name="P1354"/>
          </table:table-cell>
          <table:table-cell table:style-name="TableCell1355">
            <text:p text:style-name="P1356">в<text:s/></text:p>
            <text:p text:style-name="P1357">течение<text:s/></text:p>
            <text:p text:style-name="P1358">2021<text:s/></text:p>
            <text:p text:style-name="P1359">года<text:s/></text:p>
          </table:table-cell>
          <table:table-cell table:style-name="TableCell1360">
            <text:p text:style-name="P1361">Представители институтов гражданского общества входят в состав комиссий:</text:p>
            <text:p text:style-name="P1362">- по отбору юридических лиц, индивидуальных предпринимателей, физических лиц – производителей сельскохозяйственной продукции, имеющих право на получение субсидий в целях частичного возмещения затрат;</text:p>
            <text:p text:style-name="P1363">- по приему и рассмотрению документов по награждению граждан в Артемовском городском округе и присвоения им почетных званий;</text:p>
            <text:p text:style-name="P1364">- по обсуждению <text:s text:c="2"/>процесса голосования проекта «Формирование комфортной городской среды»;</text:p>
            <text:p text:style-name="P1365">- по культурно – историческому наследию Администрации Артемовского городского округа;</text:p>
            <text:p text:style-name="P1366">- на замещение вакантной должности муниципальной службы в органах<text:s/><text:soft-page-break/>местного самоуправления Артемовского городского округа;</text:p>
            <text:p text:style-name="P1367">- по координации работы по противодействию коррупции;</text:p>
            <text:p text:style-name="P1368">- по регулированию социально-трудовых отношений на территории Артемовского городского округа.</text:p>
          </table:table-cell>
          <table:table-cell table:style-name="TableCell1369">
            <text:p text:style-name="P1370"><text:span text:style-name="T1371">выполнено в полном объеме в установленные сроки</text:span></text:p>
          </table:table-cell>
        </table:table-row>
        <text:soft-page-break/>
        <table:table-row table:style-name="TableRow1372">
          <table:table-cell table:style-name="TableCell1373">
            <text:p text:style-name="P1374">66.<text:s/></text:p>
          </table:table-cell>
          <table:table-cell table:style-name="TableCell1375">
            <text:p text:style-name="P1376">68.</text:p>
          </table:table-cell>
          <table:table-cell table:style-name="TableCell1377">
            <text:p text:style-name="P1378">Опубликование в информационно-телекоммуникационной сети «Интернет» проектов решений органов местного самоуправления, касающихся распоряжения муниципальной собственностью и расходов бюджета<text:s/></text:p>
          </table:table-cell>
          <table:table-cell table:style-name="TableCell1379">
            <text:p text:style-name="P1380">в</text:p>
            <text:p text:style-name="P1381">течение</text:p>
            <text:p text:style-name="P1382">2021</text:p>
            <text:p text:style-name="P1383">года</text:p>
          </table:table-cell>
          <table:table-cell table:style-name="TableCell1384">
            <text:p text:style-name="P1385">В первом полугодии 2021 года на официальном сайте Артемовского городского округа опубликовано:</text:p>
            <text:p text:style-name="P1386">- решение Думы Артемовского городского округа от 08.04.2021 № 795. <text:s/>«О внесении изменений в решение Думы Артемовского городского округа от 15.02.2020 №751 «Об утверждении бюджета Артемовского городского округа на 2021 год и плановый период 2022 и 2023 годов»;</text:p>
            <text:p text:style-name="P1387">- решение Думы Артемовского городского округа от 17.06.2021 № 829 «О внесении изменений в решение Думы Артемовского городского округа от 15.02.2020 №751 «Об утверждении бюджета Артемовского городского округа на 2021 год и плановый период 2022 и 2023 годов».</text:p>
            <text:p text:style-name="P1388">Решения, касающиеся распоряжения муниципальной собственностью в информационно-телекоммуникационной сети «Интернет» не публиковались.</text:p>
          </table:table-cell>
          <table:table-cell table:style-name="TableCell1389">
            <text:p text:style-name="P1390">выполнено в полном объеме в установленные сроки</text:p>
          </table:table-cell>
        </table:table-row>
        <table:table-row table:style-name="TableRow1391">
          <table:table-cell table:style-name="TableCell1392" table:number-columns-spanned="6">
            <text:p text:style-name="P1393">РАЗДЕЛ 16. ИСПОЛНЕНИЕ МЕРОПРИЯТИЙ НАЦИОНАЛЬНОГО ПЛАНА ПРОТИВОДЕЙСТВИЯ КОРРУПЦИИ НА 2021–2024 ГОДЫ, УТВЕРЖДЕННОГО УКАЗОМ ПРЕЗИДЕНТА РОССИЙСКОЙ ФЕДЕРАЦИИ ОТ 16 АВГУСТА 2021 ГОДА<text:s/></text:p>
            <text:p text:style-name="P1394">№ 478 «О НАЦИОНАЛЬНОМ ПЛАНЕ ПРОТИВОДЕЙСТВИЯ КОРРУПЦИИ<text:s/></text:p>
            <text:p text:style-name="P1395">НА 2021–2024 ГОДЫ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6">
          <table:table-cell table:style-name="TableCell1397">
            <text:p text:style-name="P1398">67.</text:p>
          </table:table-cell>
          <table:table-cell table:style-name="TableCell1399">
            <text:p text:style-name="P1400">69.</text:p>
          </table:table-cell>
          <table:table-cell table:style-name="TableCell1401">
            <text:p text:style-name="P1402"><text:span text:style-name="T1403">Актуализация информации, находящейся в личных делах лиц, замещающих должности<text:s/></text:span><text:soft-page-break/><text:span text:style-name="T1404">муниципальной службы в органах местного самоуправления Артемовского городского округа, и представление информации управляющему делами Администрации Артемовского городского округа</text:span></text:p>
          </table:table-cell>
          <table:table-cell table:style-name="TableCell1405">
            <text:p text:style-name="P1406">ежегодно,<text:s/></text:p>
            <text:p text:style-name="P1407">до 20 января года,</text:p>
            <text:soft-page-break/>
            <text:p text:style-name="P1408">следующего за отчетным годом</text:p>
          </table:table-cell>
          <table:table-cell table:style-name="TableCell1409">
            <text:p text:style-name="P1410">Актуализация сведений, подлежащих приобщению к личным делам,<text:s/><text:soft-page-break/>осуществляется своевременно в случае их изменений. Информация представлена управляющему делами Администрации Артемовского городского округа.</text:p>
          </table:table-cell>
          <table:table-cell table:style-name="TableCell1411">
            <text:p text:style-name="P1412">выполнено в полном объеме в<text:s/><text:soft-page-break/>установленные сроки</text:p>
          </table:table-cell>
        </table:table-row>
        <text:soft-page-break/>
        <table:table-row table:style-name="TableRow1413">
          <table:table-cell table:style-name="TableCell1414">
            <text:p text:style-name="P1415">68.</text:p>
          </table:table-cell>
          <table:table-cell table:style-name="TableCell1416">
            <text:p text:style-name="P1417">70.</text:p>
          </table:table-cell>
          <table:table-cell table:style-name="TableCell1418">
            <text:p text:style-name="P1419"><text:span text:style-name="T1420">Направление в Департамент противодействия коррупции и контроля Свердловской области сводной<text:s/></text:span><text:span text:style-name="T1421">информации о результатах актуализации информации, находящейся в личных делах муниципальных служащих</text:span><text:span text:style-name="T1422"><text:s/>органов местного самоуправления Артемовского городского округа<text:s/></text:span></text:p>
          </table:table-cell>
          <table:table-cell table:style-name="TableCell1423">
            <text:p text:style-name="P1424">ежегодно,<text:s/></text:p>
            <text:p text:style-name="P1425">до 20 января года,</text:p>
            <text:p text:style-name="P1426">следующего за отчетным годом</text:p>
          </table:table-cell>
          <table:table-cell table:style-name="TableCell1427">
            <text:p text:style-name="P1428">Сводная информация о результатах актуализации информации, находящейся в личных делах муниципальных служащих органов местного самоуправления Артемовского городского округа направлена в Департамент противодействия коррупции и контроля Свердловской области (исх. от 20.01.2022 № 382/05).<text:s/></text:p>
          </table:table-cell>
          <table:table-cell table:style-name="TableCell1429">
            <text:p text:style-name="P1430">выполнено в полном объеме в установленные сроки<text:s/></text:p>
          </table:table-cell>
        </table:table-row>
        <table:table-row table:style-name="TableRow1431">
          <table:table-cell table:style-name="TableCell1432">
            <text:p text:style-name="P1433">69.</text:p>
          </table:table-cell>
          <table:table-cell table:style-name="TableCell1434">
            <text:p text:style-name="P1435">72.</text:p>
          </table:table-cell>
          <table:table-cell table:style-name="TableCell1436">
            <text:p text:style-name="P1437">Информирование Департамента противодействия коррупции и контроля Свердловской области <text:s/>в соответствии с подпунктом 2 пункта 4-1 Указа Губернатора Свердловской области от 19.08.2016 № 480-УГ «О едином региональном интернет-портале для размещения проектов нормативных правовых актов Свердловской области и муниципальных нормативных правовых актов в целях их общественного обсуждения и проведения независимой антикоррупционной экспертизы» об изменении адресов официальных сайтов органов местного самоуправления Артемовского городского округа в информационно-телекоммуникационной сети «Интернет» для организации внесения соответствующих изменений в модуль «Независимая антикоррупционная экспертиза» информационной системы Свердловской области «Открытое Правительство Свердловской области» в сети «Интернет» по адресу www.open.midural.ru</text:p>
          </table:table-cell>
          <table:table-cell table:style-name="TableCell1438">
            <text:p text:style-name="P1439">в течение 5 рабочих дней<text:s/></text:p>
            <text:p text:style-name="P1440">со дня изменения адресов официальных сайтов органов местного самоуправления Артемовского городского округа</text:p>
            <text:p text:style-name="P1441">в сети «Интернет»</text:p>
          </table:table-cell>
          <table:table-cell table:style-name="TableCell1442">
            <text:p text:style-name="P1443">Адреса<text:s/>официальных сайтов органов местного самоуправления Артемовского городского округа в информационно-телекоммуникационной сети «Интернет»<text:s/>не менялись.<text:s/></text:p>
          </table:table-cell>
          <table:table-cell table:style-name="TableCell1444">
            <text:p text:style-name="P1445">выполнено в полном объеме в установленные сроки</text:p>
          </table:table-cell>
        </table:table-row>
        <text:soft-page-break/>
        <table:table-row table:style-name="TableRow1446">
          <table:table-cell table:style-name="TableCell1447">
            <text:p text:style-name="P1448">70.</text:p>
          </table:table-cell>
          <table:table-cell table:style-name="TableCell1449">
            <text:p text:style-name="P1450">73.</text:p>
          </table:table-cell>
          <table:table-cell table:style-name="TableCell1451">
            <text:p text:style-name="P1452"><text:span text:style-name="T1453">Проведение мероприятий по профессиональному развитию в сфере противодействия коррупции для муниципальных служащих органов местного самоуправления Артемовского городского округа, в должностные обязанности которых входит участие в противодействии коррупции, включая их обучение по дополнительным профессиональным программам в сфере противодействия коррупции и представление информации управляющему делами Администрации Артемовского городского округа<text:s/></text:span><text:span text:style-name="T1454">(подпункт «а» пункта 39 Национального плана)</text:span></text:p>
          </table:table-cell>
          <table:table-cell table:style-name="TableCell1455">
            <text:p text:style-name="P1456">ежеквартально,</text:p>
            <text:p text:style-name="P1457">за I квартал отчетного года –<text:s/></text:p>
            <text:p text:style-name="P1458">до 25 апреля отчетного года;</text:p>
            <text:p text:style-name="P1459">за II квартал отчетного года –<text:s/></text:p>
            <text:p text:style-name="P1460">до 25 июля отчетного года;</text:p>
            <text:p text:style-name="P1461">за III квартал отчетного года –<text:s/></text:p>
            <text:p text:style-name="P1462">до 15 октября отчетного года;</text:p>
            <text:p text:style-name="P1463">за отчетный год – до 20 января года, следующего за отчетным годом</text:p>
          </table:table-cell>
          <table:table-cell table:style-name="TableCell1464">
            <text:p text:style-name="P1465">В 2021 году муниципальные служащие, в должностные обязанности которых входит участие в противодействии коррупции приняли участие в методических семинарах, проводимых Департаментом противодействия коррупции и контроля Свердловской области: «Практика предупреждения коррупции в муниципальных организациях на территории Свердловской области и меры по ее совершенствованию» (26.11.2021), «О совершенствовании работы по профилактике коррупционных и иных правонарушений в органах местного самоуправления муниципальных образований, расположенных на территории Свердловской области» (06.12.2021).</text:p>
            <text:p text:style-name="P1466"><text:span text:style-name="T1467">10 муниципальных служащих, в должностные обязанности которых входит участие в противодействии коррупции прошли повышение квалификации по программе «Противодействие коррупции в органах государственной власти и местного самоуправления». Информация представлена управляющему делами Администрации Артемовского городского округа.</text:span></text:p>
          </table:table-cell>
          <table:table-cell table:style-name="TableCell1468">
            <text:p text:style-name="P1469">выполнено в полном объеме в установленные сроки</text:p>
          </table:table-cell>
        </table:table-row>
        <table:table-row table:style-name="TableRow1470">
          <table:table-cell table:style-name="TableCell1471">
            <text:p text:style-name="P1472">71.</text:p>
          </table:table-cell>
          <table:table-cell table:style-name="TableCell1473">
            <text:p text:style-name="P1474">74.</text:p>
          </table:table-cell>
          <table:table-cell table:style-name="TableCell1475">
            <text:p text:style-name="P1476">Направление в Департамент противодействия коррупции и контроля Свердловской области сводной информации о проведенных в органах местного самоуправления Артемовского городского округа <text:s/>мероприятиях по профессиональному развитию в<text:s/><text:soft-page-break/>сфере противодействия коррупции для муниципальных служащих, в должностные обязанности которых входит участие в противодействии коррупции, включая их обучение по дополнительным профессиональным программам в сфере противодействия коррупции <text:s/></text:p>
          </table:table-cell>
          <table:table-cell table:style-name="TableCell1477">
            <text:p text:style-name="P1478">ежеквартально,</text:p>
            <text:p text:style-name="P1479">за I квартал отчетного года –<text:s/></text:p>
            <text:p text:style-name="P1480">до 25 апреля отчетного года;</text:p>
            <text:soft-page-break/>
            <text:p text:style-name="P1481">за II квартал отчетного года –<text:s/></text:p>
            <text:p text:style-name="P1482">до 25 июля отчетного года;</text:p>
            <text:p text:style-name="P1483">за III квартал отчетного года –<text:s/></text:p>
            <text:p text:style-name="P1484">до 15 октября отчетного года;</text:p>
            <text:p text:style-name="P1485">за отчетный год – до 20 января года, следующего за отчетным годом</text:p>
          </table:table-cell>
          <table:table-cell table:style-name="TableCell1486">
            <text:p text:style-name="P1487">Сводная информация о проведенных в органах местного самоуправления Артемовского городского округа мероприятиях по профессиональному развитию в сфере противодействия коррупции для муниципальных<text:s/><text:soft-page-break/>служащих, в должностные обязанности которых входит участие в противодействии коррупции, включая их обучение по дополнительным профессиональным программам в сфере противодействия коррупции<text:s/>направлена в<text:s/>Департамент противодействия коррупции и контроля Свердловской области<text:s/>(исх. от 19.01.2022 № 365/05).</text:p>
          </table:table-cell>
          <table:table-cell table:style-name="TableCell1488">
            <text:p text:style-name="P1489">выполнено в полном объеме в установленные сроки</text:p>
          </table:table-cell>
        </table:table-row>
        <text:soft-page-break/>
        <table:table-row table:style-name="TableRow1490">
          <table:table-cell table:style-name="TableCell1491">
            <text:p text:style-name="P1492">72.</text:p>
          </table:table-cell>
          <table:table-cell table:style-name="TableCell1493">
            <text:p text:style-name="P1494">75.</text:p>
          </table:table-cell>
          <table:table-cell table:style-name="TableCell1495">
            <text:p text:style-name="P1496">Проведение мероприятий по профессиональному развитию в сфере противодействия коррупции для лиц, впервые поступивших на муниципальную службу в органы местного самоуправления Артемовского городского округа и замещающих должности, связанные с соблюдением</text:p>
            <text:p text:style-name="P1497">антикоррупционных стандартов,</text:p>
            <text:p text:style-name="P1498"><text:span text:style-name="T1499">(подпункт «б» пункта 39 Национального плана)<text:s/></text:span><text:span text:style-name="T1500">и представление информации управляющему делами Администрации Артемовского городского округа</text:span></text:p>
          </table:table-cell>
          <table:table-cell table:style-name="TableCell1501">
            <text:p text:style-name="P1502">ежеквартально,</text:p>
            <text:p text:style-name="P1503">за I квартал отчетного года –<text:s/></text:p>
            <text:p text:style-name="P1504">до 25 апреля отчетного года;</text:p>
            <text:p text:style-name="P1505">за II квартал отчетного года –<text:s/></text:p>
            <text:p text:style-name="P1506">до 25 июля отчетного года;</text:p>
            <text:p text:style-name="P1507">за III квартал отчетного года –<text:s/></text:p>
            <text:p text:style-name="P1508">до 15 октября отчетного года;</text:p>
            <text:p text:style-name="P1509">за отчетный год –<text:s/></text:p>
            <text:p text:style-name="P1510">до 20 января года, следующего<text:s/></text:p>
            <text:p text:style-name="P1511">за отчетным годом</text:p>
          </table:table-cell>
          <table:table-cell table:style-name="TableCell1512">
            <text:p text:style-name="P1513">В 2021 году повышение квалификации в сфере противодействия коррупции прошли 7 муниципальных служащих, впервые поступивших на муниципальную службу в органы местного самоуправления Артемовского городского округа. Информация представлена управляющему делами Администрации Артемовского городского округа.</text:p>
          </table:table-cell>
          <table:table-cell table:style-name="TableCell1514">
            <text:p text:style-name="P1515">выполнено в полном объеме в установленные сроки</text:p>
          </table:table-cell>
        </table:table-row>
        <table:table-row table:style-name="TableRow1516">
          <table:table-cell table:style-name="TableCell1517">
            <text:p text:style-name="P1518">73.</text:p>
          </table:table-cell>
          <table:table-cell table:style-name="TableCell1519">
            <text:p text:style-name="P1520">76.<text:s/></text:p>
          </table:table-cell>
          <table:table-cell table:style-name="TableCell1521">
            <text:p text:style-name="P1522">Направление в Департамент противодействия коррупции и контроля Свердловской области сводной информации о проведенных органами местного самоуправления Артемовского городского округа мероприятиях по профессиональному развитию в сфере противодействия коррупции для лиц,<text:s/><text:soft-page-break/>впервые поступивших на муниципальную службу в органы местного самоуправления Артемовского городского округа и замещающих должности, связанные с соблюдением антикоррупционных стандартов</text:p>
          </table:table-cell>
          <table:table-cell table:style-name="TableCell1523">
            <text:p text:style-name="P1524">ежеквартально,</text:p>
            <text:p text:style-name="P1525">за I квартал отчетного года –<text:s/></text:p>
            <text:p text:style-name="P1526">до 25 апреля отчетного года;</text:p>
            <text:p text:style-name="P1527">за II квартал отчетного года –<text:s/></text:p>
            <text:soft-page-break/>
            <text:p text:style-name="P1528">до 25 июля отчетного года;</text:p>
            <text:p text:style-name="P1529">за III квартал отчетного года –<text:s/></text:p>
            <text:p text:style-name="P1530">до 15 октября отчетного года;</text:p>
            <text:p text:style-name="P1531">за отчетный год –<text:s/></text:p>
            <text:p text:style-name="P1532">до 20 января года, следующего<text:s/></text:p>
            <text:p text:style-name="P1533">за отчетным годом</text:p>
          </table:table-cell>
          <table:table-cell table:style-name="TableCell1534">
            <text:p text:style-name="P1535"><text:span text:style-name="T1536">Сводная информация о проведенных ор</text:span><text:span text:style-name="T1537">ганами местного самоуправления Артемовского городского округа мероприятиях по профессиональному развитию в сфере противодействия коррупции для лиц, впервые поступивших на муниципальную<text:s/></text:span><text:soft-page-break/><text:span text:style-name="T1538">службу в органы местного самоуправ</text:span><text:span text:style-name="T1539">ле</text:span><text:span text:style-name="T1540">ния Артемовского городского округа и замещ</text:span><text:span text:style-name="T1541">ающих должности, связанные с со</text:span><text:span text:style-name="T1542">блюд</text:span><text:span text:style-name="T1543">ением антикоррупционных стандар</text:span><text:span text:style-name="T1544">тов</text:span><text:span text:style-name="T1545"><text:s/>направлена в</text:span><text:s/><text:span text:style-name="T1546">Департамент противодействия коррупции и контроля Свердловской области</text:span><text:span text:style-name="T1547"><text:s/>(исх. от 20.01.2022 №<text:s/></text:span><text:span text:style-name="T1548">382/05</text:span><text:span text:style-name="T1549">).</text:span></text:p>
          </table:table-cell>
          <table:table-cell table:style-name="TableCell1550">
            <text:p text:style-name="P1551">выполнено в полном объеме в установленные сроки</text:p>
          </table:table-cell>
        </table:table-row>
        <text:soft-page-break/>
        <table:table-row table:style-name="TableRow1552">
          <table:table-cell table:style-name="TableCell1553">
            <text:p text:style-name="P1554">74.</text:p>
          </table:table-cell>
          <table:table-cell table:style-name="TableCell1555">
            <text:p text:style-name="P1556">77.</text:p>
          </table:table-cell>
          <table:table-cell table:style-name="TableCell1557">
            <text:p text:style-name="P1558"><text:span text:style-name="T1559">Проведение мероприятий по профессиональному развитию в сфере противодействия коррупции для муниципальных служащих органов местного самоуправления Артемовского городского округа, в должностные обязанности которых входит участие в проведении закупок товаров, работ, услуг для обеспечения муниципальных нужд, включая обучение указанных муниципальных служащих по дополнительным профессиональным программам в сфере противодействия коррупции<text:s/></text:span><text:span text:style-name="T1560">(подпункт «в» пункта 39 Национального плана)</text:span><text:span text:style-name="T1561"><text:s/>и представление информации управляющему делами Администрации Артемовского городского округа</text:span></text:p>
          </table:table-cell>
          <table:table-cell table:style-name="TableCell1562">
            <text:p text:style-name="P1563">ежеквартально,</text:p>
            <text:p text:style-name="P1564">за I квартал отчетного года–<text:s/></text:p>
            <text:p text:style-name="P1565">до 25 апреля отчетного года;</text:p>
            <text:p text:style-name="P1566">за II квартал отчетного года –<text:s/></text:p>
            <text:p text:style-name="P1567">до 25 июля отчетного года;</text:p>
            <text:p text:style-name="P1568">за III квартал отчетного года –<text:s/></text:p>
            <text:p text:style-name="P1569">до 15 октября отчетного года;</text:p>
            <text:p text:style-name="P1570">за отчетный год –<text:s/></text:p>
            <text:p text:style-name="P1571">до 20 января года, следующего<text:s/></text:p>
            <text:p text:style-name="P1572">за отчетным годом<text:s/></text:p>
          </table:table-cell>
          <table:table-cell table:style-name="TableCell1573">
            <text:p text:style-name="P1574"><text:span text:style-name="T1575">В 2021 году 22<text:s/></text:span><text:span text:style-name="T1576">муниципальны</text:span><text:span text:style-name="T1577">х</text:span><text:span text:style-name="T1578"><text:s/>служащи</text:span><text:span text:style-name="T1579">х</text:span><text:span text:style-name="T1580"><text:s/>органов местного самоуправления Артемовского городского округа, в должностные обязанности которых входит участие в проведении закупок товаров, работ, услуг для обеспечения муниципальных нужд</text:span><text:span text:style-name="T1581"><text:s/>прошли повышение квалификации</text:span><text:span text:style-name="T1582"><text:s/></text:span><text:span text:style-name="T1583">по программе «</text:span><text:span text:style-name="T1584">Контрактная система в сфере закупок товаров, работ, услуг для обеспечения государственных и муниципальных нужд</text:span><text:span text:style-name="T1585">»; «</text:span><text:span text:style-name="T1586">«Противодействие коррупции при осуществлении государственных и муниципальных закупок</text:span><text:span text:style-name="T1587">».<text:s/></text:span><text:span text:style-name="T1588">И</text:span><text:span text:style-name="T1589">нформаци</text:span><text:span text:style-name="T1590">я представлена</text:span><text:span text:style-name="T1591"><text:s/>управляющему делами Администрации Артемовского городского округа</text:span><text:span text:style-name="T1592">.</text:span></text:p>
          </table:table-cell>
          <table:table-cell table:style-name="TableCell1593">
            <text:p text:style-name="P1594">выполнено в полном объеме в установленные сроки</text:p>
          </table:table-cell>
        </table:table-row>
        <table:table-row table:style-name="TableRow1595">
          <table:table-cell table:style-name="TableCell1596">
            <text:p text:style-name="P1597">75.</text:p>
          </table:table-cell>
          <table:table-cell table:style-name="TableCell1598">
            <text:p text:style-name="P1599">78.</text:p>
          </table:table-cell>
          <table:table-cell table:style-name="TableCell1600">
            <text:p text:style-name="P1601">Направление в Департамент противодействия коррупции и контроля Свердловской области сводной информации о проведенных органами местного самоуправления Артемовского городского округа мероприятиях по профессиональному развитию в сфере противодействия коррупции для муниципальных служащих, в должностные<text:s/><text:soft-page-break/>обязанности которых входит участие в проведении закупок товаров, работ, услуг для обеспечения муниципальных нужд, включая обучение указанных муниципальных служащих по дополнительным профессиональным программам в сфере противодействия коррупции</text:p>
          </table:table-cell>
          <table:table-cell table:style-name="TableCell1602">
            <text:p text:style-name="P1603">ежеквартально,<text:line-break/>за I квартал отчетного года –<text:s/><text:line-break/>до 25 апреля отчетного года;<text:line-break/>за II квартал отчетного года –<text:s/><text:line-break/><text:soft-page-break/>до 25 июля отчетного года;<text:line-break/>за III квартал отчетного года –<text:s/><text:line-break/>до 15 октября отчетного года;<text:line-break/>за отчетный год –<text:s/><text:line-break/>до 20 января года, следующего<text:s/><text:line-break/>за отчетным годом</text:p>
          </table:table-cell>
          <table:table-cell table:style-name="TableCell1604">
            <text:p text:style-name="P1605">Сводная информация о проведенных органами местного самоуправления Артемовского городского округа мероприятиях по профессиональному развитию в сфере противодействия коррупции для муниципальных служащих, в должностные обязанности которых входит участие в<text:s/>проведении<text:s/><text:soft-page-break/>закупок товаров, работ, услуг для обеспечения муниципальных нужд, включая обучение указанных муниципальных служащих по дополнительным профессиональным программам в сфере противодействия коррупции направлена в<text:s/>Департамент противодействия коррупции и контроля Свердловской области<text:s/>(исх. от 20.01.2022 №<text:s/>382/05).</text:p>
          </table:table-cell>
          <table:table-cell table:style-name="TableCell1606">
            <text:p text:style-name="P1607">выполнено в полном объеме в установленные сроки</text:p>
          </table:table-cell>
        </table:table-row>
        <text:soft-page-break/>
        <table:table-row table:style-name="TableRow1608">
          <table:table-cell table:style-name="TableCell1609">
            <text:p text:style-name="P1610">76.</text:p>
          </table:table-cell>
          <table:table-cell table:style-name="TableCell1611">
            <text:p text:style-name="P1612">79.</text:p>
          </table:table-cell>
          <table:table-cell table:style-name="TableCell1613">
            <text:p text:style-name="P1614">Подготовка предложений по систематизации и актуализации нормативно-правовой базы в сфере противодействия коррупции, учитывая необходимость своевременного приведения норм законодательства о противодействии коррупции в соответствие с нормами иного законодательства Российской Федерации, устранения пробелов и противоречий в правовом регулировании в сфере противодействия коррупции,<text:s/></text:p>
            <text:p text:style-name="P1615">а также неэффективных и устаревших норм, содержащихся в нормативных правовых актах Российской Федерации о противодействии коррупции<text:s/></text:p>
            <text:p text:style-name="P1616"><text:span text:style-name="T1617">(пункт 49 Национального плана)</text:span><text:span text:style-name="T1618">, и направление предложений в Департамент противодействия коррупции и контроля Свердловской области</text:span></text:p>
          </table:table-cell>
          <table:table-cell table:style-name="TableCell1619">
            <text:p text:style-name="P1620">ежегодно,<text:s/></text:p>
            <text:p text:style-name="P1621">до 1 октября</text:p>
          </table:table-cell>
          <table:table-cell table:style-name="TableCell1622">
            <text:p text:style-name="P1623">Предложения по систематизации и актуализации нормативно-правовой базы в сфере противодействия коррупции, учитывая необходимость своевременного приведения норм законодательства о противодействии коррупции в соответствие с нормами иного законодательства Российской Федерации, устранения пробелов и противоречий в правовом регулировании в сфере противодействия коррупции, а также неэффективных и устаревших норм, содержащихся в нормативных правовых актах Российской Федерации о противодействии коррупции отсутствуют.<text:s/></text:p>
          </table:table-cell>
          <table:table-cell table:style-name="TableCell1624">
            <text:p text:style-name="P1625">выполнено в полном объеме в установленные сроки</text:p>
          </table:table-cell>
        </table:table-row>
        <table:table-row table:style-name="TableRow1626">
          <table:table-cell table:style-name="TableCell1627">
            <text:p text:style-name="P1628">77.</text:p>
          </table:table-cell>
          <table:table-cell table:style-name="TableCell1629">
            <text:p text:style-name="P1630">80.</text:p>
          </table:table-cell>
          <table:table-cell table:style-name="TableCell1631">
            <text:p text:style-name="P1632">Мониторинг хода реализации в органах местного самоуправления Артемовского городского округа Национального плана и анализ его результатов, направление данной сводной информации в Департамент противодействия коррупции и контроля Свердловской области</text:p>
          </table:table-cell>
          <table:table-cell table:style-name="TableCell1633">
            <text:p text:style-name="P1634">ежеквартально,</text:p>
            <text:p text:style-name="P1635">за I квартал отчетного года –<text:s/></text:p>
            <text:p text:style-name="P1636">до 25 апреля отчетного года;</text:p>
            <text:p text:style-name="P1637">за II квартал отчетного года –<text:s/></text:p>
            <text:soft-page-break/>
            <text:p text:style-name="P1638">до 25 июля отчетного года;</text:p>
            <text:p text:style-name="P1639">за III квартал отчетного года –<text:s/></text:p>
            <text:p text:style-name="P1640">до 15 октября отчетного года;</text:p>
            <text:p text:style-name="P1641">за отчетный год –<text:s/></text:p>
            <text:p text:style-name="P1642">до 20 января года, следующего<text:s/></text:p>
            <text:p text:style-name="P1643">за отчетным годом</text:p>
          </table:table-cell>
          <table:table-cell table:style-name="TableCell1644">
            <text:p text:style-name="P1645">Мониторинг хода реализации в органах местного самоуправления Артемовского городского округа Национального плана и анализ его результатов<text:s/>проводятся ежеквартально. Информация направляется<text:s/>в Департамент противодействия коррупции и контроля Свердловской области.<text:s/></text:p>
          </table:table-cell>
          <table:table-cell table:style-name="TableCell1646">
            <text:p text:style-name="P1647">выполнено в полном объеме в установленные сроки</text:p>
          </table:table-cell>
        </table:table-row>
      </table:table>
      <text:p text:style-name="P1648"/>
      <text:p text:style-name="P1649"/>
      <text:p text:style-name="P1650">ВЫВОД:</text:p>
      <text:p text:style-name="Обычный"><text:span text:style-name="T1651">Из<text:s/></text:span><text:span text:style-name="T1652">77</text:span><text:span text:style-name="T1653"><text:s/></text:span><text:span text:style-name="T1654">мероприятий</text:span><text:span text:style-name="T1655"><text:s/>Плана, запланированных к выполнению 2021 году в полном объеме и в установленные сроки<text:s/></text:span><text:span text:style-name="T1656">выполнено<text:s/></text:span><text:span text:style-name="T1657">77</text:span><text:span text:style-name="T1658"><text:s/></text:span><text:span text:style-name="T1659">мероприятий.<text:s/></text:span></text:p>
      <text:p text:style-name="P1660"><text:span text:style-name="T1661"><text:s text:c="6"/></text:span></text:p>
      <text:p text:style-name="P1662">Причины и условия, способствующие коррупционным нарушениям, в 2021 году не выявлены.</text:p>
      <text:p text:style-name="P1663"/>
      <text:p text:style-name="P1664"/>
      <table:table table:style-name="Table1665">
        <table:table-columns>
          <table:table-column table:style-name="TableColumn1666"/>
          <table:table-column table:style-name="TableColumn1667"/>
        </table:table-columns>
        <table:table-row table:style-name="TableRow1668">
          <table:table-cell table:style-name="TableCell1669">
            <text:p text:style-name="P1670">Глава Артемовского городского округа <text:s text:c="53"/></text:p>
          </table:table-cell>
          <table:table-cell table:style-name="TableCell1671">
            <text:p text:style-name="P1672">К.М. Трофимов</text:p>
          </table:table-cell>
        </table:table-row>
      </table:table>
      <text:p text:style-name="P1673"/>
      <text:p text:style-name="P1674"/>
      <text:p text:style-name="P1675">Черникова Наталья Анатольевна</text:p>
      <text:p text:style-name="P1676"><text:span text:style-name="T1677">(343 63) 5-93-04 (доб. 164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Title" style:display-name="ConsTitle" style:family="paragraph">
      <style:paragraph-properties style:text-autospace="none" fo:margin-bottom="0in" fo:line-height="100%"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ru" style:country-asian="RU"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decor" style:display-name="decor" style:family="paragraph" style:parent-style-name="Обычный">
      <style:paragraph-properties fo:margin-top="0.0694in" fo:margin-bottom="0.0694in"/>
      <style:text-properties fo:font-weight="bold" style:font-weight-asian="bold" style:font-weight-complex="bold" fo:color="#330099" fo:font-size="11.5pt" style:font-size-asian="11.5pt" style:font-size-complex="11.5pt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ConsPlusNormal" style:display-name="ConsPlusNormal" style:family="paragraph">
      <style:paragraph-properties style:text-autospace="none" style:vertical-align="auto" fo:margin-bottom="0in" fo:line-height="100%"/>
      <style:text-properties style:font-name="Times New Roman CYR" style:font-name-complex="Times New Roman CYR" fo:font-size="14pt" style:font-size-asian="14pt" style:font-size-complex="14pt" fo:hyphenate="true"/>
    </style:style>
    <style:style style:name="ConsPlusCell" style:display-name="ConsPlusCell" style:family="paragraph">
      <style:paragraph-properties fo:widows="0" fo:orphans="0" style:text-autospace="none" style:vertical-align="auto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true"/>
    </style:style>
    <style:style style:name="Абзацсписка" style:display-name="Абзац списка" style:family="paragraph" style:parent-style-name="Обычный">
      <style:paragraph-properties fo:text-align="justify" style:vertical-align="auto" fo:margin-left="0.5in" fo:text-indent="0.4923in">
        <style:tab-stops/>
      </style:paragraph-properties>
      <style:text-properties style:font-name-asian="Calibri" fo:font-size="14pt" style:font-size-asian="14pt" style:font-size-complex="11pt" style:language-asian="en" style:country-asian="US" fo:hyphenate="true"/>
    </style:style>
    <style:style style:name="Textbody" style:display-name="Text body" style:family="paragraph" style:parent-style-name="Обычный">
      <style:paragraph-properties fo:margin-bottom="0.1965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Standard" style:display-name="Standard" style:family="paragraph">
      <style:text-properties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 text:start-value="2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275in" text:min-label-width="0.125in" text:list-level-position-and-space-mode="label-alignment">
          <style:list-level-label-alignment text:label-followed-by="listtab" fo:margin-left="4.4in" fo:text-indent="-0.125in"/>
        </style:list-level-properties>
      </text:list-level-style-number>
      <text:list-level-style-number text:level="4" style:num-suffix="." style:num-format="1">
        <style:list-level-properties text:space-before="4.65in" text:min-label-width="0.25in" text:list-level-position-and-space-mode="label-alignment">
          <style:list-level-label-alignment text:label-followed-by="listtab" fo:margin-left="4.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15in" text:min-label-width="0.25in" text:list-level-position-and-space-mode="label-alignment">
          <style:list-level-label-alignment text:label-followed-by="listtab" fo:margin-left="5.4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775in" text:min-label-width="0.125in" text:list-level-position-and-space-mode="label-alignment">
          <style:list-level-label-alignment text:label-followed-by="listtab" fo:margin-left="5.9in" fo:text-indent="-0.125in"/>
        </style:list-level-properties>
      </text:list-level-style-number>
      <text:list-level-style-number text:level="7" style:num-suffix="." style:num-format="1">
        <style:list-level-properties text:space-before="6.15in" text:min-label-width="0.25in" text:list-level-position-and-space-mode="label-alignment">
          <style:list-level-label-alignment text:label-followed-by="listtab" fo:margin-left="6.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65in" text:min-label-width="0.25in" text:list-level-position-and-space-mode="label-alignment">
          <style:list-level-label-alignment text:label-followed-by="listtab" fo:margin-left="6.9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275in" text:min-label-width="0.125in" text:list-level-position-and-space-mode="label-alignment">
          <style:list-level-label-alignment text:label-followed-by="listtab" fo:margin-left="7.4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4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Макаренкова</meta:initial-creator>
    <dc:creator>Екатерина Евгеньевна Большова</dc:creator>
    <meta:creation-date>2020-06-29T10:24:00Z</meta:creation-date>
    <dc:date>2022-01-21T05:33:00Z</dc:date>
    <meta:print-date>2022-01-21T05:30:00Z</meta:print-date>
    <meta:template xlink:href="Normal" xlink:type="simple"/>
    <meta:editing-cycles>57</meta:editing-cycles>
    <meta:editing-duration>PT149940S</meta:editing-duration>
    <meta:document-statistic meta:page-count="44" meta:paragraph-count="169" meta:word-count="12706" meta:character-count="84964" meta:row-count="603" meta:non-whitespace-character-count="72427"/>
  </office:meta>
</office:document-meta>
</file>