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4.1104in"/>
    </style:style>
    <style:style style:name="Table30" style:family="table">
      <style:table-properties style:width="6.4729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PlusNormal" style:family="paragraph">
      <style:paragraph-properties fo:text-align="justify"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align="justify"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8" style:parent-style-name="ConsPlusNormal" style:list-style-name="LFO3" style:family="paragraph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9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7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75" style:parent-style-name="Гиперссылк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т 02.03.2022<text:tab/><text:tab/><text:tab/><text:tab/><text:tab/><text:tab/><text:tab/><text:tab/><text:tab/><text:s text:c="4"/>№ 189-ПА</text:p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 городского округа до 2024 года»<text:s/></text:p>
      <text:p text:style-name="P20"/>
      <text:p text:style-name="P21"><text:span text:style-name="T22"><text:tab/>В соответствии со статьей 179 Бюджетного</text:span><text:span text:style-name="T23"><text:s/>кодекса Российской Федерации,<text:s/></text:span><text:span text:style-name="T24">с решением Думы Артемовского городского округа от 21.12.2021 № 42 «Об утверждении бюджета Артемовского городского округа на 2022 год и плановый период 2023 и 2024 годов»</text:span><text:span text:style-name="T25">, Порядком формирования и реализации муниципальных прогр</text:span><text:span text:style-name="T26">амм Артемовского городского округа, утвержденным постановлением Администрации Артемовского городского округа от 16.12.2013 № 1730-ПА (с изменениями), руководствуясь статьями 30, 31 Устава Артемовского городского округа,<text:s/></text:span></text:p>
      <text:p text:style-name="P27">ПОСТАНОВЛЯЮ:</text:p>
      <text:list text:style-name="LFO1">
        <text:list-item text:start-value="1">
          <text:p text:style-name="P28">Внести изменения в<text:s/>муниципальную программу «Развитие культуры на территории Артемовского городского округа до 2024 года», утвержденную постановлением Администрации Артемовского городского округа от 19.10.2018 № 1094-ПА, с изменениями, внесенными постановлениями Администрации<text:s/>Артемовского городского округа от 28.02.2019 № 215–ПА, от 27.05.2019 № 580-ПА, от 14.08.2019 № 907-ПА, от 15.11.2019 № 1291-ПА, от 10.02.2020 № 152-ПА, от 12.05.2020 № 470-ПА, от 10.11.2020 № 1083-ПА, от 22.01.2021 № 26-ПА, от 24.02.2021 № 114-ПА, от 25.05.2021 № 367-ПА, от 02.08.2021 № 642-ПА, от 21.09.2021 № 807-ПА, от 29.12.2021 № 1210-ПА (далее – Программа):</text:p>
          <text:list text:continue-numbering="true">
            <text:list-item>
              <text:p text:style-name="P29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Объемы финансирования<text:s/></text:p>
            <text:p text:style-name="P36">муниципальной программы по годам реализации</text:p>
          </table:table-cell>
          <table:table-cell table:style-name="TableCell37">
            <text:p text:style-name="P38">всего – 1 186 736,90 тыс. рублей, в том числе:</text:p>
            <text:p text:style-name="P39">2019 год – 191 626,20 тыс. рублей;</text:p>
            <text:p text:style-name="P40">2020 год – 185 638,00 тыс. рублей;</text:p>
            <text:p text:style-name="P41">2021 год – 193 589,40 тыс. рублей;</text:p>
            <text:p text:style-name="P42">2022 год – 203 176,30 тыс. рублей;</text:p>
            <text:soft-page-break/>
            <text:p text:style-name="P43">2023 год – 200 531,00<text:s/>тыс. рублей;</text:p>
            <text:p text:style-name="P44">2024 год – 212 176,00 тыс. рублей;</text:p>
            <text:p text:style-name="P45">из них:</text:p>
            <text:p text:style-name="P46">федеральный бюджет: 0,00 тыс. рублей,</text:p>
            <text:p text:style-name="P47">в том числе:</text:p>
            <text:p text:style-name="P48">2019 год – 0,00 тыс. рублей;</text:p>
            <text:p text:style-name="P49">2020 год – 0,00 тыс. рублей;</text:p>
            <text:p text:style-name="P50">2021 год – 0,00 тыс. рублей;</text:p>
            <text:p text:style-name="P51">2022 год – 0,00 тыс. рублей;</text:p>
            <text:p text:style-name="P52">2023 год – 0,00 тыс. рублей;</text:p>
            <text:p text:style-name="P53">2024<text:s/>год – 0,00 тыс. рублей;</text:p>
            <text:p text:style-name="P54">областной бюджет: 16 585,10 тыс. рублей,</text:p>
            <text:p text:style-name="P55">в том числе:</text:p>
            <text:p text:style-name="P56">2019 год – 4 760,10 тыс. рублей;</text:p>
            <text:p text:style-name="P57">2020 год – 315,00 тыс. рублей;</text:p>
            <text:p text:style-name="P58">2021 год – 11 110,00 тыс. рублей;</text:p>
            <text:p text:style-name="P59">2022 год – 400,00 тыс. рублей;</text:p>
            <text:p text:style-name="P60">2023 год – 0,00 тыс. рублей;</text:p>
            <text:p text:style-name="P61">2024 год – 0,00<text:s/>тыс. рублей;</text:p>
            <text:p text:style-name="P62">местный бюджет: 1 170 151,8 тыс. рублей, в том числе:</text:p>
            <text:p text:style-name="P63">2019 год – 186 866,10 тыс. рублей;</text:p>
            <text:p text:style-name="P64">2020 год – 185 323,00 тыс. рублей;</text:p>
            <text:p text:style-name="P65">2021 год – 182 479,40 тыс. рублей;</text:p>
            <text:p text:style-name="P66">2022 год – 202 776,30 тыс. рублей;</text:p>
            <text:p text:style-name="P67">2023 год – 200 531,00 тыс. рублей;</text:p>
            <text:list text:style-name="LFO3" text:continue-numbering="true">
              <text:list-item>
                <text:p text:style-name="P68"><text:s/>год – 212 176,00 тыс. рублей</text:p>
              </text:list-item>
            </text:list>
          </table:table-cell>
        </table:table-row>
      </table:table>
      <text:p text:style-name="P69"/>
      <text:list text:style-name="LFO1" text:continue-numbering="true">
        <text:list-item>
          <text:list>
            <text:list-item>
              <text:p text:style-name="P70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4 года» изложить в следующей редакции (Приложение).</text:p>
            </text:list-item>
          </text:list>
        </text:list-item>
      </text:list>
      <text:list text:style-name="LFO4" text:continue-numbering="true">
        <text:list-item>
          <text:p text:style-name="P71"><text:span text:style-name="T72">Опубликовать постановление в<text:s/></text:span><text:span text:style-name="T73">газете <text:s/>«Артемовский рабочий», разместить на Официальном портале правовой информации Артемовского городского округа (</text:span><text:span text:style-name="T74">www</text:span><text:span text:style-name="T75">.артемовский-право.рф</text:span><text:span text:style-name="T76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7">Контроль за исполнением постановления возложить на заместителя главы Администрации Артемовского городского округа по социальным вопросам Лесовских Н.П.<text:s/></text:p>
        </text:list-item>
      </text:list>
      <text:p text:style-name="P78"/>
      <text:p text:style-name="P79"><text:span text:style-name="T80">Глава Артемовского городского округа</text:span><text:span text:style-name="T81"><text:tab/></text:span><text:span text:style-name="T82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2-04T05:54:00Z</meta:creation-date>
    <dc:date>2022-03-09T07:20:00Z</dc:date>
    <meta:print-date>2021-07-05T05:26:00Z</meta:print-date>
    <meta:template xlink:href="Normal.dotm" xlink:type="simple"/>
    <meta:editing-cycles>1</meta:editing-cycles>
    <meta:editing-duration>PT60S</meta:editing-duration>
    <meta:document-statistic meta:page-count="2" meta:paragraph-count="6" meta:word-count="486" meta:character-count="3253" meta:row-count="23" meta:non-whitespace-character-count="2773"/>
  </office:meta>
</office:document-meta>
</file>