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/>
      <style:text-properties fo:font-weight="bold" style:font-weight-asian="bold" fo:font-style="italic" style:font-style-asian="italic" fo:font-size="13pt" style:font-size-asian="13pt" style:font-size-complex="13pt"/>
    </style:style>
    <style:style style:name="P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8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9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0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1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2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3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4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5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6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7" style:parent-style-name="Обычный" style:family="paragraph">
      <style:text-properties fo:font-weight="bold" style:font-weight-asian="bold" fo:font-style="italic" style:font-style-asian="italic" fo:font-size="13pt" style:font-size-asian="13pt" style:font-size-complex="13pt"/>
    </style:style>
    <style:style style:name="P18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9" style:parent-style-name="Обычный" style:family="paragraph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0" style:parent-style-name="Обычный" style:family="paragraph">
      <style:paragraph-properties fo:text-align="justify"/>
    </style:style>
    <style:style style:name="T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Основнойшрифтабзаца" style:family="text">
      <style:text-properties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8" style:parent-style-name="Абзацсписка" style:list-style-name="LFO2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31" style:family="table-column">
      <style:table-column-properties style:column-width="2.3625in"/>
    </style:style>
    <style:style style:name="TableColumn32" style:family="table-column">
      <style:table-column-properties style:column-width="4.1104in"/>
    </style:style>
    <style:style style:name="Table30" style:family="table">
      <style:table-properties style:width="6.4729in" fo:margin-left="0.075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6" style:parent-style-name="ConsPlusNormal" style:family="paragraph">
      <style:paragraph-properties fo:text-align="justify"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3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0" style:parent-style-name="ConsPlusNormal" style:family="paragraph">
      <style:paragraph-properties fo:text-indent="0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4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5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6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7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8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59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0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1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2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3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4" style:parent-style-name="ConsPlusNormal" style:family="paragraph">
      <style:paragraph-properties fo:text-indent="0.0236in"/>
      <style:text-properties style:font-name="Liberation Serif" style:font-name-complex="Liberation Serif" fo:font-size="14pt" style:font-size-asian="14pt" style:font-size-complex="14pt" style:language-asian="en" style:country-asian="US"/>
    </style:style>
    <style:style style:name="P65" style:parent-style-name="Абзацсписка" style:list-style-name="LFO1" style:family="paragraph">
      <style:paragraph-properties fo:text-align="justify" fo:margin-left="0in" fo:text-indent="0.4923in">
        <style:tab-stops/>
      </style:paragraph-properties>
      <style:text-properties style:font-name="Liberation Serif" style:font-name-asian="Calibri" style:font-name-complex="Liberation Serif" fo:font-size="14pt" style:font-size-asian="14pt" style:font-size-complex="14pt"/>
    </style:style>
    <style:style style:name="P66" style:parent-style-name="Абзацсписка" style:list-style-name="LFO3" style:family="paragraph">
      <style:paragraph-properties fo:text-align="justify" fo:margin-left="0in" fo:text-indent="0.4923in">
        <style:tab-stops/>
      </style:paragraph-properties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8" style:parent-style-name="Гиперссылк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6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72" style:parent-style-name="Абзацсписка" style:list-style-name="LFO3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75" style:parent-style-name="Обычный" style:family="paragraph">
      <style:paragraph-properties fo:text-align="justify"/>
    </style:style>
    <style:style style:name="T7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О внесении изменений в муниципальную программу «Развитие культуры на территории Артемовского городского округа до 2027 года»<text:s/></text:p>
      <text:p text:style-name="P19"/>
      <text:p text:style-name="P20"><text:span text:style-name="T21"><text:tab/>В соответствии со статьей 179 Бюджетного<text:s/></text:span><text:span text:style-name="T22">кодекса Российской Федерации, решением Думы Артемовского городского округа от <text:s/>08.12.2023 № 370</text:span><text:span text:style-name="T23"><text:s/></text:span><text:span text:style-name="T24">«О внесении изменений в решение Думы Артемовского городского округа от 15.12.2022 № 230 «Об утверждении бюджета Артемовского городского округа на 2023 год и пла</text:span><text:span text:style-name="T25">новый период 2024 и 2025 годов», Порядком формирования и реализации муниципальных программ Артемовского городского округа, утвержденным постановлением Администрации Артемовского городского округа от 16.12.2013 № 1730-ПА, (с изменениями), руководствуясь ста</text:span><text:span text:style-name="T26">тьями 30, 31 Устава Артемовского городского округа,<text:s/></text:span></text:p>
      <text:p text:style-name="P27">ПОСТАНОВЛЯЮ:</text:p>
      <text:list text:style-name="LFO1">
        <text:list-item text:start-value="1">
          <text:p text:style-name="P28">Внести изменения в муниципальную программу «Развитие культуры на территории Артемовского городского округа до 2027 года», утвержденную постановлением Администрации Артемовского городского<text:s/>округа<text:s/><text:s/>14.02.2023 <text:s/>№ <text:s/>160-ПА, <text:s/>от <text:s/>30.06.2023 <text:s/>№ <text:s/>734-ПА,<text:s text:c="3"/>от <text:s text:c="2"/>03.11.2023 <text:s/>№ 1278-ПА<text:s/>(далее – Программа):</text:p>
          <text:list text:continue-numbering="true">
            <text:list-item>
              <text:p text:style-name="P29">Раздел «Объемы финансирования муниципальной программы по годам реализации» паспорта Программы изложить в следующей редакции:<text:s/></text:p>
            </text:list-item>
          </text:list>
        </text:list-item>
      </text:list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Объемы финансирования<text:s/></text:p>
            <text:p text:style-name="P36">муниципальной программы по годам реализации</text:p>
          </table:table-cell>
          <table:table-cell table:style-name="TableCell37">
            <text:p text:style-name="P38">всего –<text:s/>1 428 931,00<text:s/>тыс. рублей, в том числе:</text:p>
            <text:p text:style-name="P39">2023 год – 240937,90<text:s/>тыс. рублей;</text:p>
            <text:p text:style-name="P40">2024 год – 233589,00 тыс. рублей;</text:p>
            <text:p text:style-name="P41">2025 год – 259033,10<text:s/>тыс. рублей;</text:p>
            <text:p text:style-name="P42">2026 год – 351 803,00 тыс. рублей;</text:p>
            <text:p text:style-name="P43">2027 год – 343 568,00 тыс. рублей;</text:p>
            <text:p text:style-name="P44">из них:</text:p>
            <text:p text:style-name="P45">федеральный бюджет:<text:s/>198,80<text:s/>тыс. рублей,</text:p>
            <text:p text:style-name="P46">в<text:s/>том числе:</text:p>
            <text:soft-page-break/>
            <text:p text:style-name="P47">2023 год –<text:s/>198,80<text:s/>тыс. рублей;</text:p>
            <text:p text:style-name="P48">2024 год – 0,00 тыс. рублей;</text:p>
            <text:p text:style-name="P49">2025 год – 0,00 тыс. рублей;</text:p>
            <text:p text:style-name="P50">2026 год – 0,00 тыс. рублей;</text:p>
            <text:p text:style-name="P51">2027 год – 0,00 тыс. рублей;</text:p>
            <text:p text:style-name="P52">областной бюджет:<text:s/>10061,20<text:s/>тыс. рублей,</text:p>
            <text:p text:style-name="P53">в том числе:</text:p>
            <text:p text:style-name="P54">2023 год –<text:s/>10061,20<text:s/>тыс. рублей;</text:p>
            <text:p text:style-name="P55">2024 год – 0,00<text:s/>тыс. рублей;</text:p>
            <text:p text:style-name="P56">2025 год –0,00 тыс. рублей;</text:p>
            <text:p text:style-name="P57">2026 год – 0,00 тыс. рублей;</text:p>
            <text:p text:style-name="P58">2027 год – 0,00 тыс. рублей;</text:p>
            <text:p text:style-name="P59">местный бюджет:<text:s/>1 418 671,00<text:s/>тыс. рублей, в том числе:</text:p>
            <text:p text:style-name="P60">2023 год –<text:s/>230677,90<text:s/>тыс. рублей;</text:p>
            <text:p text:style-name="P61">2024 год – 233589,00 тыс. рублей;</text:p>
            <text:p text:style-name="P62">2025 год –<text:s/>259033,10<text:s/>тыс. рублей;</text:p>
            <text:p text:style-name="P63">2026 год – 351 803,00 тыс. рублей;</text:p>
            <text:p text:style-name="P64">2027 год – 343 568,00 тыс. рублей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65">Приложение № 2 к Программе <text:s/>«План мероприятий по реализации муниципальной программы «Развитие культуры на территории Артемовского городского округа до 2027 года» изложить в следующей редакции (Приложение).</text:p>
            </text:list-item>
          </text:list>
        </text:list-item>
      </text:list>
      <text:list text:style-name="LFO3" text:continue-numbering="true">
        <text:list-item>
          <text:p text:style-name="P66"><text:span text:style-name="T67">Опубликовать постановление в газете <text:s/>«Артемовский рабочий», разместить на Официальном портале правовой информации Артемовского городского округа (</text:span><text:span text:style-name="T68">www</text:span><text:span text:style-name="T69">.артемовский-право.рф</text:span><text:span text:style-name="T70">) и на официальном сайте Артемовского городского округа в информац</text:span><text:span text:style-name="T71">ионно-телекоммуникационной сети «Интернет».</text:span></text:p>
        </text:list-item>
        <text:list-item>
          <text:p text:style-name="P72">Контроль за исполнением постановления возложить на заместителя главы Артемовского городского округа Лесовских Н.П.<text:s/></text:p>
        </text:list-item>
      </text:list>
      <text:p text:style-name="P73"/>
      <text:p text:style-name="P74"/>
      <text:p text:style-name="P75"><text:span text:style-name="T76">Глава Артемовского городского округа</text:span><text:span text:style-name="T77"><text:tab/></text:span><text:span text:style-name="T78"><text:tab/><text:s text:c="24"/>К.М. Трофимов <text:s text:c="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0pt" style:language-asian="ru" style:country-asian="RU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fo:widows="0" fo:orphans="0" style:text-autospace="none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ru" style:country-asian="RU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style:language-asian="ru" style:country-asian="RU"/>
    </style:style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4951in" text:min-label-width="0.5in"/>
      </text:list-level-style-number>
      <text:list-level-style-number text:level="4" style:num-suffix="." style:num-format="1" text:display-levels="4">
        <style:list-level-properties text:space-before="0.4979in" text:min-label-width="0.75in"/>
      </text:list-level-style-number>
      <text:list-level-style-number text:level="5" style:num-suffix="." style:num-format="1" text:display-levels="5">
        <style:list-level-properties text:space-before="0.5006in" text:min-label-width="0.75in"/>
      </text:list-level-style-number>
      <text:list-level-style-number text:level="6" style:num-suffix="." style:num-format="1" text:display-levels="6">
        <style:list-level-properties text:space-before="0.5034in" text:min-label-width="1in"/>
      </text:list-level-style-number>
      <text:list-level-style-number text:level="7" style:num-suffix="." style:num-format="1" text:display-levels="7">
        <style:list-level-properties text:space-before="0.5062in" text:min-label-width="1.25in"/>
      </text:list-level-style-number>
      <text:list-level-style-number text:level="8" style:num-suffix="." style:num-format="1" text:display-levels="8">
        <style:list-level-properties text:space-before="0.509in" text:min-label-width="1.25in"/>
      </text:list-level-style-number>
      <text:list-level-style-number text:level="9" style:num-suffix="." style:num-format="1" text:display-levels="9">
        <style:list-level-properties text:space-before="0.5118in" text:min-label-width="1.5in"/>
      </text:list-level-style-number>
    </text:list-style>
    <text:list-style style:name="LFO3">
      <text:list-level-style-number text:level="1" style:num-suffix="." style:num-format="1" text:start-value="2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3944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Верхнийколонтитул"/>
      </style:header>
    </style:master-page>
    <style:master-page style:next-style-name="MP0" style:name="MPF0" style:page-layout-name="PL0">
      <style:header>
        <text:p text:style-name="P3"/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ult-priem</meta:initial-creator>
    <dc:creator>Лариса Викторовна Боброва</dc:creator>
    <meta:creation-date>2022-10-18T03:07:00Z</meta:creation-date>
    <dc:date>2024-01-09T05:43:00Z</dc:date>
    <meta:print-date>2023-01-16T03:13:00Z</meta:print-date>
    <meta:template xlink:href="Normal.dotm" xlink:type="simple"/>
    <meta:editing-cycles>20</meta:editing-cycles>
    <meta:editing-duration>PT3240S</meta:editing-duration>
    <meta:document-statistic meta:page-count="2" meta:paragraph-count="5" meta:word-count="417" meta:character-count="2791" meta:row-count="19" meta:non-whitespace-character-count="2379"/>
  </office:meta>
</office:document-meta>
</file>