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text-align="end"/>
    </style:style>
    <style:style style:name="P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nformat" style:family="paragraph">
      <style:paragraph-properties fo:text-align="justify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1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" style:parent-style-name="ConsPlusNonformat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2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ConsPlusNonformat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T29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30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ConsPlusNonformat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3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" style:parent-style-name="ConsPlusNonformat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T38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3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" style:parent-style-name="ConsPlusNonformat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4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nformat" style:family="paragraph">
      <style:paragraph-properties fo:text-align="justify"/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45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nformat" style:family="paragraph">
      <style:paragraph-properties fo:text-align="justify"/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4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nformat" style:family="paragraph">
      <style:paragraph-properties fo:text-align="justify"/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5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<text:bookmark-start text:name="_GoBack"/><text:bookmark-end text:name="_GoBack"/><text:s/>1</text:p>
      <text:p text:style-name="P2">к административному регламенту</text:p>
      <text:p text:style-name="P3">предоставления муниципальной <text:s/>услуги</text:p>
      <text:p text:style-name="P4">«Запись на обзорные, тематические и</text:p>
      <text:p text:style-name="P5">интерактивные экскурсии»<text:s/></text:p>
      <text:p text:style-name="P6"/>
      <text:p text:style-name="P7"/>
      <text:p text:style-name="P8"><text:bookmark-start text:name="P589"/><text:bookmark-end text:name="P589"/>РЕКОМЕНДУЕМАЯ ФОРМА</text:p>
      <text:p text:style-name="P9">обращения<text:s/>(запроса) получателя</text:p>
      <text:p text:style-name="P10">муниципальной услуги «Запись на обзорные,</text:p>
      <text:p text:style-name="P11">тематические и интерактивные экскурсии»<text:s/></text:p>
      <text:p text:style-name="P12"/>
      <text:p text:style-name="P13"><text:s text:c="31"/>В __________________________________________</text:p>
      <text:p text:style-name="P14"><text:span text:style-name="T15"><text:s text:c="35"/></text:span><text:span text:style-name="T16">(наименование органа либо учреждения)</text:span></text:p>
      <text:p text:style-name="P17"><text:s text:c="2"/><text:s text:c="29"/>от _________________________________________</text:p>
      <text:p text:style-name="P18"><text:span text:style-name="T19"><text:s text:c="43"/></text:span><text:span text:style-name="T20">(фамилия, имя отчество)</text:span></text:p>
      <text:p text:style-name="P21"><text:s text:c="31"/>Почтовый адрес либо адрес электронной почты:</text:p>
      <text:p text:style-name="P22"><text:s text:c="31"/>____________________________________________</text:p>
      <text:p text:style-name="P23"><text:s text:c="31"/>Контактный телефон: ________________________</text:p>
      <text:p text:style-name="P24"/>
      <text:p text:style-name="P25"><text:s text:c="4"/>Прошу записать на ______________________________________________</text:p>
      <text:p text:style-name="P26"><text:span text:style-name="T27"><text:s text:c="13"/></text:span><text:span text:style-name="T28">(указать вид экскурсии: обзорная, тематическая,<text:s/></text:span><text:span text:style-name="T29">интерактивная)</text:span></text:p>
      <text:p text:style-name="P30">экскурсию в _______________________________________________________.</text:p>
      <text:p text:style-name="P31"><text:span text:style-name="T32"><text:s text:c="25"/></text:span><text:span text:style-name="T33">(наименование учреждения)</text:span></text:p>
      <text:p text:style-name="P34">по экспозиции _____________________________________________________</text:p>
      <text:p text:style-name="P35"><text:span text:style-name="T36"><text:s text:c="20"/></text:span><text:span text:style-name="T37">(наименование экспозиции, выставк</text:span><text:span text:style-name="T38">и)</text:span></text:p>
      <text:p text:style-name="P39">Дата проведения экскурсии: __________________________________________</text:p>
      <text:p text:style-name="P40"><text:span text:style-name="T41"><text:s text:c="58"/></text:span><text:span text:style-name="T42">(число, месяц, год)</text:span></text:p>
      <text:p text:style-name="P43">Время проведения экскурсии: ________________________________________</text:p>
      <text:p text:style-name="P44"><text:s text:c="36"/><text:s text:c="49"/>(указывается точное время)</text:p>
      <text:p text:style-name="P45">Количество человек: _______________________________________________</text:p>
      <text:p text:style-name="P46"><text:s text:c="75"/>(указывается количество слушателей<text:s/>экскурсии)</text:p>
      <text:p text:style-name="P47"/>
      <text:p text:style-name="P48"><text:s text:c="44"/>подпись / расшифровка подписи /</text:p>
      <text:p text:style-name="P49"><text:s text:c="43"/>--------- ---------------------</text:p>
      <text:p text:style-name="P50"><text:s text:c="83"/>(для письменных обращений)</text:p>
      <text:p text:style-name="P51"/>
      <text:p text:style-name="P52">«__» __________ 20__ г.</text:p>
      <text:p text:style-name="ConsPlusNormal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6-15T11:17:00Z</meta:creation-date>
    <dc:date>2022-06-16T10:20:00Z</dc:date>
    <meta:print-date>2022-06-16T10:20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98" meta:character-count="1996" meta:row-count="14" meta:non-whitespace-character-count="1701"/>
  </office:meta>
</office:document-meta>
</file>