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признании утратившим силу постановление Администрации Артемовского городского округа от 19.10.2018 № 1094-ПА «Об утверждении <text:s/>муниципальной программы «Развитие<text:s/>культуры на территории Артемовского городского округа до 2024 года»<text:s/></text:p>
      <text:p text:style-name="P20"/>
      <text:p text:style-name="P21"><text:tab/>В соответствии с вступлением в силу постановления Администрации Артемовского городского округа от 29.06.2022 № 615-ПА, руководствуясь статьями 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Признать утратившим силу с 31.12.2022</text:p>
          <text:list text:continue-numbering="true">
            <text:list-item>
              <text:p text:style-name="P24">постановление Администрации Артемовского городского округа <text:s/>от 19.10.2018 № 1094-ПА «Об утверждении муниципальной программы «Развитие культуры на территории Артемовского городского округа до 2024<text:s/>года»;</text:p>
            </text:list-item>
            <text:list-item>
              <text:p text:style-name="P25"><text:s/>постановление Администрации Артемовского городского округа <text:s/>от 28.02.2019 № 2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6">постановление Администрации Артемовского городского округа <text:s/>от 27.05.2019 № 58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7">постановление Администрации Артемовского городского округа <text:s/>от 14.08.2019 № 907-ПА<text:s/>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8">постановление Администрации Артемовского городского округа <text:s/>от 15.11.2019 № 1291-ПА «О внесении изменений в <text:s/>муниципальную<text:s/><text:soft-page-break/>программу «Развитие культуры на территории Артемовского городского округа до 2024 года»;</text:p>
            </text:list-item>
            <text:list-item>
              <text:p text:style-name="P29">постановление Администрации Артемовского городского округа <text:s/>от 10.02.2020 № 152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0">постановление Администрации Артемовского городского округа <text:s/>от 12.05.2020 № 47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1">постановление Администрации Артемовского городского округа <text:s/>от 10.11.2020 № 1083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2">постановление Администрации Артемовского городского округа <text:s/>от 22.01.2021 № 26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3">постановление Администрации Артемовского городского округа <text:s/>от 24.02.2021 № 114-ПА «О внесении<text:s/>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4">постановление Администрации Артемовского городского округа <text:s/>от 28.02.2019 № 2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5">постановление Администрации Артемовского городского округа <text:s/>от 25.05.2021 № 36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6">постановление Администрации Артемовского городского округа <text:s/>от 02.08.2021 № 642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7">постановление Администрации Артемовского городского округа <text:s/>от 21.09.2021 № 80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8">постановление Администрации Артемовского городского округа <text:s/>от 29.12.2021 № 121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9">постановление Администрации Артемовского городского округа <text:s/>от 02.03.2022 № 189-ПА «О внесении изменений в <text:s/>муниципальную<text:s/><text:soft-page-break/>программу «Развитие культуры на территории Артемовского городского округа до 2024 года»;</text:p>
            </text:list-item>
            <text:list-item>
              <text:p text:style-name="P40">постановление Администрации Артемовского городского округа <text:s/>от 21.04.2022 № 389-ПА «О внесении изменений в <text:s/>муниципальную программу «Развитие культуры на<text:s/>территории Артемовского городского округа до 2024 года»;</text:p>
            </text:list-item>
            <text:list-item>
              <text:p text:style-name="P41">постановление Администрации Артемовского городского округа <text:s/>от 11.11.2022 № 1115-ПА «О внесении изменений в <text:s/>муниципальную программу «Развитие культуры на территории Артемовского городского округа до 2024 года».</text:p>
            </text:list-item>
          </text:list>
        </text:list-item>
      </text:list>
      <text:list text:style-name="LFO3" text:continue-numbering="true">
        <text:list-item>
          <text:p text:style-name="P42"><text:span text:style-name="T43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44">www</text:span><text:span text:style-name="T45">.артемовский-право.рф</text:span><text:span text:style-name="T46">) и на официальном сайте Артемовского городского округа в<text:s/></text:span><text:span text:style-name="T47">информационно-телекоммуникационной сети «Интернет».</text:span></text:p>
        </text:list-item>
        <text:list-item>
          <text:p text:style-name="P48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49"/>
      <text:p text:style-name="P50"/>
      <text:p text:style-name="P51"><text:span text:style-name="T52">Глава Артемовского городского округа</text:span><text:span text:style-name="T53"><text:tab/></text:span><text:span text:style-name="T54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t-priem</meta:initial-creator>
    <dc:creator>Лариса Викторовна Боброва</dc:creator>
    <meta:creation-date>2022-10-18T03:07:00Z</meta:creation-date>
    <dc:date>2023-01-11T05:29:00Z</dc:date>
    <meta:print-date>2023-01-11T04:49:00Z</meta:print-date>
    <meta:template xlink:href="Normal.dotm" xlink:type="simple"/>
    <meta:editing-cycles>8</meta:editing-cycles>
    <meta:editing-duration>PT1620S</meta:editing-duration>
    <meta:document-statistic meta:page-count="3" meta:paragraph-count="9" meta:word-count="711" meta:character-count="4758" meta:row-count="33" meta:non-whitespace-character-count="4056"/>
  </office:meta>
</office:document-meta>
</file>