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00%" fo:margin-left="0in" fo:text-indent="0.4923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6" style:parent-style-name="Обычный" style:list-style-name="LFO1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" style:parent-style-name="Абзацсписка" style:list-style-name="LFO2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2" style:family="paragraph">
      <style:paragraph-properties fo:text-align="justify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Абзацсписка" style:list-style-name="LFO2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/>
    </style:style>
    <style:style style:name="T36" style:parent-style-name="Основнойшрифтабзаца" style:family="text">
      <style:text-properties style:font-name="Liberation Serif" style:font-name-asian="+mn-ea" style:font-name-complex="Liberation Serif" fo:color="#000000"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+mn-ea" style:font-name-complex="Liberation Serif" fo:color="#000000" style:letter-kerning="true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/>
      <style:text-properties style:font-name="Liberation Serif" style:font-name-asian="+mn-ea" style:font-name-complex="Liberation Serif" fo:color="#000000" style:letter-kerning="true" fo:font-size="14pt" style:font-size-asian="14pt" style:font-size-complex="14pt"/>
    </style:style>
    <style:style style:name="P39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line-height="100%" fo:margin-left="0in" fo:margin-right="-0.0013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line-height="100%" fo:margin-left="0in" fo:margin-right="-0.0013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line-height="100%" fo:margin-left="0in" fo:margin-right="-0.0013in" fo:text-indent="0.4916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line-height="100%" fo:margin-left="0.093in" fo:margin-right="-0.0013in" fo:text-indent="0.0041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line-height="100%" fo:margin-left="0.093in" fo:margin-right="-0.0013in" fo:text-inden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line-height="100%" fo:margin-left="0.093in" fo:margin-right="-0.0013in" fo:text-indent="0.0041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fo:line-height="100%" fo:margin-left="0in" fo:text-indent="0.4916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B050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line-height="100%" fo:margin-left="0in" fo:margin-right="-0.0013in" fo:text-indent="0.49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2958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03" style:parent-style-name="TableParagraph" style:family="paragraph">
      <style:paragraph-properties fo:text-align="justify" fo:margin-left="0.0986in" fo:text-indent="0.4916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Абзацсписка" style:family="paragraph">
      <style:paragraph-properties style:text-autospace="none" fo:text-align="justify" fo:line-height="100%" fo:margin-left="0in" fo:margin-right="-0.0006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25" style:parent-style-name="Обычный" style:family="paragraph">
      <style:paragraph-properties style:text-autospace="none" fo:text-align="justify" fo:line-height="100%" fo:margin-left="0in" fo:text-indent="0.4923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style:text-autospace="none" fo:text-align="justify" fo:line-height="100%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FF"/>
    </style:style>
    <style:style style:name="T141" style:parent-style-name="Выделение" style:family="text">
      <style:text-properties style:font-name="Liberation Serif" style:font-name-complex="Liberation Serif" fo:font-style="normal" style:font-style-asian="normal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FF"/>
    </style:style>
    <style:style style:name="T143" style:parent-style-name="Выделение" style:family="text">
      <style:text-properties style:font-name="Liberation Serif" style:font-name-complex="Liberation Serif" fo:font-style="normal" style:font-style-asian="normal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00%" fo:margin-left="0in" fo:text-indent="0.4916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line-height="100%" fo:margin-left="0in" fo:text-indent="0.4916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Безинтервала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center" fo:margin-left="0in" fo:text-indent="0.4923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204" style:family="table">
      <style:table-properties style:width="6.8909in" fo:margin-left="-0.1694in" table:align="left"/>
    </style:style>
    <style:style style:name="TableRow213" style:family="table-row">
      <style:table-row-properties style:row-height="0.8812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P216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P217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P220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P221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4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5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6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7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8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29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0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1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2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3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4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5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8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39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44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47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48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51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52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P255" style:parent-style-name="Обычный" style:family="paragraph">
      <style:paragraph-properties fo:text-align="center" fo:line-height="100%" fo:margin-left="0in" fo:text-indent="0in">
        <style:tab-stops/>
      </style:paragraph-properties>
    </style:style>
    <style:style style:name="TableRow256" style:family="table-row">
      <style:table-row-properties style:row-height="0.2083in" style:use-optimal-row-height="false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62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Row273" style:family="table-row">
      <style:table-row-properties style:row-height="0.2083in" style:use-optimal-row-height="false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79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Row290" style:family="table-row">
      <style:table-row-properties style:row-height="0.2083in" style:use-optimal-row-height="false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Обычный" style:family="paragraph">
      <style:paragraph-properties fo:text-align="center" fo:line-height="150%" fo:margin-left="0in" fo:text-indent="0in">
        <style:tab-stops/>
      </style:paragraph-properties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96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Обычный" style:family="paragraph">
      <style:paragraph-properties fo:text-align="center"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307" style:parent-style-name="Обычный" style:family="paragraph">
      <style:paragraph-properties fo:text-align="justify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justify" fo:line-height="100%" fo:margin-left="0in" fo:text-indent="0.4916in">
        <style:tab-stops/>
      </style:paragraph-properties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 fo:background-color="#FFFFFF"/>
    </style:style>
    <style:style style:name="P329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35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line-height="100%" fo:margin-left="0in" fo:text-indent="0.4916in">
        <style:tab-stops/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line-height="100%" fo:margin-left="0in" fo:text-indent="0.3937in">
        <style:tab-stops/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line-height="100%" fo:margin-left="0in" fo:text-indent="0.3937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line-height="100%" fo:margin-left="0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00" style:family="table-column">
      <style:table-column-properties style:column-width="3.7409in" style:use-optimal-column-width="false"/>
    </style:style>
    <style:style style:name="TableColumn401" style:family="table-column">
      <style:table-column-properties style:column-width="0.7638in" style:use-optimal-column-width="false"/>
    </style:style>
    <style:style style:name="TableColumn402" style:family="table-column">
      <style:table-column-properties style:column-width="1.2465in" style:use-optimal-column-width="false"/>
    </style:style>
    <style:style style:name="TableColumn403" style:family="table-column">
      <style:table-column-properties style:column-width="1.1868in" style:use-optimal-column-width="false"/>
    </style:style>
    <style:style style:name="Table399" style:family="table">
      <style:table-properties style:width="6.9381in" fo:margin-left="-0.1937in" table:align="left"/>
    </style:style>
    <style:style style:name="TableRow404" style:family="table-row">
      <style:table-row-properties style:min-row-height="0.1861in" style:use-optimal-row-height="false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Обычный" style:family="paragraph">
      <style:paragraph-properties style:text-autospace="none"/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Обычный" style:family="paragraph">
      <style:paragraph-properties style:text-autospace="none" fo:text-align="center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Обычный" style:family="paragraph">
      <style:paragraph-properties style:text-autospace="none" fo:text-align="center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Обычный" style:family="paragraph">
      <style:paragraph-properties style:text-autospace="none" fo:text-align="center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Обычный" style:family="paragraph">
      <style:paragraph-properties style:text-autospace="none" fo:text-align="center"/>
    </style:style>
    <style:style style:name="T4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Обычный" style:family="paragraph">
      <style:paragraph-properties style:text-autospace="none" fo:text-align="center"/>
    </style:style>
    <style:style style:name="T4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33" style:family="table-row">
      <style:table-row-properties style:min-row-height="0.2in" style:use-optimal-row-height="false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Обычный" style:family="paragraph">
      <style:paragraph-properties style:text-autospace="none" fo:text-align="center"/>
    </style:style>
    <style:style style:name="T4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Обычный" style:family="paragraph">
      <style:paragraph-properties style:text-autospace="none" fo:text-align="center"/>
    </style:style>
    <style:style style:name="T4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53" style:family="table-row">
      <style:table-row-properties style:min-row-height="0.2in" style:use-optimal-row-height="false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62" style:family="table-row">
      <style:table-row-properties style:min-row-height="0.193in" style:use-optimal-row-height="false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Обычный" style:family="paragraph">
      <style:paragraph-properties style:text-autospace="none" fo:text-align="center"/>
    </style:style>
    <style:style style:name="T4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72" style:family="table-row">
      <style:table-row-properties style:min-row-height="0.1861in" style:use-optimal-row-height="false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Обычный" style:family="paragraph">
      <style:paragraph-properties style:text-autospace="none" fo:text-align="center"/>
    </style:style>
    <style:style style:name="T4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82" style:family="table-row">
      <style:table-row-properties style:min-row-height="0.1861in" style:use-optimal-row-height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Обычный" style:family="paragraph">
      <style:paragraph-properties style:text-autospace="none" fo:text-align="center"/>
    </style:style>
    <style:style style:name="T4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492" style:family="table-row">
      <style:table-row-properties style:min-row-height="0.1861in" style:use-optimal-row-height="false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Обычный" style:family="paragraph">
      <style:paragraph-properties style:text-autospace="none" fo:margin-left="0.0562in" fo:margin-right="0.0166in" fo:text-indent="0.0423in">
        <style:tab-stops/>
      </style:paragraph-properties>
      <style:text-properties style:font-name="Liberation Serif" style:font-name-complex="Liberation Serif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Обычный" style:family="paragraph">
      <style:paragraph-properties style:text-autospace="none" fo:text-align="center"/>
    </style:style>
    <style:style style:name="T4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Row502" style:family="table-row">
      <style:table-row-properties style:min-row-height="0.1861in" style:use-optimal-row-height="fals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Обычный" style:family="paragraph">
      <style:paragraph-properties style:text-autospace="none" fo:margin-left="0.0562in" fo:margin-right="0.0166in" fo:text-indent="0.0423in">
        <style:tab-stops/>
      </style:paragraph-properties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Обычный" style:family="paragraph">
      <style:paragraph-properties style:text-autospace="none" fo:text-align="center"/>
    </style:style>
    <style:style style:name="T5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515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6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8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9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2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8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5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0" style:parent-style-name="Обычный" style:family="paragraph">
      <style:paragraph-properties fo:text-align="justify" fo:line-height="100%" fo:margin-left="0in" fo:text-indent="0.59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1" style:parent-style-name="Обычный" style:family="paragraph">
      <style:paragraph-properties fo:text-align="justify" fo:line-height="100%" fo:margin-left="0in" fo:text-indent="0.59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2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7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7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2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7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1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8" style:parent-style-name="Обычный" style:family="paragraph">
      <style:paragraph-properties fo:text-align="justify" fo:line-height="100%" fo:margin-left="0in" fo:text-indent="0.5909in">
        <style:tab-stops/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95" style:parent-style-name="Обычный" style:family="paragraph">
      <style:paragraph-properties fo:text-align="center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97" style:family="table-column">
      <style:table-column-properties style:column-width="2.575in"/>
    </style:style>
    <style:style style:name="TableColumn598" style:family="table-column">
      <style:table-column-properties style:column-width="1.3569in"/>
    </style:style>
    <style:style style:name="TableColumn599" style:family="table-column">
      <style:table-column-properties style:column-width="1.3569in"/>
    </style:style>
    <style:style style:name="TableColumn600" style:family="table-column">
      <style:table-column-properties style:column-width="1.3576in"/>
    </style:style>
    <style:style style:name="Table596" style:family="table">
      <style:table-properties style:width="6.6465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сновнойтекст" style:family="paragraph">
      <style:text-properties style:font-name-asian="SimSun" fo:font-size="12pt" style:font-size-asian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сновнойтекст" style:family="paragraph">
      <style:text-properties style:font-name-asian="SimSun" fo:font-weight="normal" style:font-weight-asian="normal" fo:font-size="12pt" style:font-size-asian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сновнойтекст" style:family="paragraph">
      <style:text-properties style:font-name-asian="SimSun" fo:font-weight="normal" style:font-weight-asian="normal" fo:font-size="12pt" style:font-size-asian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сновнойтекст" style:family="paragraph">
      <style:text-properties style:font-name-asian="SimSun" fo:font-weight="normal" style:font-weight-asian="normal" fo:font-size="12pt" style:font-size-asian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P613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сновнойтекст" style:family="paragraph">
      <style:paragraph-properties fo:text-align="start"/>
      <style:text-properties style:font-name-asian="SimSun" fo:font-weight="normal" style:font-weight-asian="normal" fo:font-size="12pt" style:font-size-asian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сновнойтекст" style:family="paragraph">
      <style:text-properties style:font-name-asian="SimSun" fo:font-weight="normal" style:font-weight-asian="normal" fo:color="#000000" fo:font-size="12pt" style:font-size-asian="12pt"/>
    </style:style>
    <style:style style:name="P665" style:parent-style-name="Обычный" style:family="paragraph">
      <style:paragraph-properties fo:text-align="justify" fo:line-height="100%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list-style-name="LFO3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list-style-name="LFO3" style:family="paragraph">
      <style:paragraph-properties fo:text-align="justify" fo:line-height="100%" fo:margin-left="0in" fo:text-indent="0.4923in">
        <style:tab-stops/>
      </style:paragraph-properties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679" style:parent-style-name="Обычный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line-height="100%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line-height="100%" fo:margin-left="0in" fo:text-indent="0in">
        <style:tab-stops/>
      </style:paragraph-properties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б итогах деятельности Управления культуры Администрации Арт</text:span><text:span text:style-name="T3">е</text:span><text:span text:style-name="T4">мовского городского округа и муниципальных учреждений сферы культуры Артемовского городского округа за 2022 год</text:span></text:p>
      <text:p text:style-name="P5"/>
      <text:p text:style-name="P6"><text:span text:style-name="T7">На<text:s/></text:span><text:span text:style-name="T8">территории Артемовского городского округа оказывают услуги в сфере культуры <text:s/>36 учреждений: 16 клубов, в том числе 13 сельских, 18 би</text:span><text:span text:style-name="T9">б</text:span><text:span text:style-name="T10">лиотек, из них 15 в сельской местности, 1 исторический музей, 1 кинозал.</text:span></text:p>
      <text:p text:style-name="P11"><text:span text:style-name="T12">Доля расходов на сферу культуры в консолидированн</text:span><text:span text:style-name="T13">ом бюджете А</text:span><text:span text:style-name="T14">р</text:span><text:span text:style-name="T15">темовского городского округа в 2022 году составила <text:s/>- 8,1% <text:s/>(2021 – 7,72%; 2020 – 7,07%; 2019 <text:s/>– 8,04% ; 2018 году– 8% ; 2017 - 8,3%; 2016 – 7%; 2015 - 7,3%; 2014 <text:s text:c="2"/>– 5,5).</text:span></text:p>
      <text:p text:style-name="P16"><text:span text:style-name="T17">Основными показателями эффективности развития сферы кул</text:span><text:span text:style-name="T18">ь</text:span><text:span text:style-name="T19">туры Артемовск</text:span><text:span text:style-name="T20">ого городского округа в рамках реализации муниц</text:span><text:span text:style-name="T21">и</text:span><text:span text:style-name="T22">пального компонента региональной составляющей национального пр</text:span><text:span text:style-name="T23">о</text:span><text:span text:style-name="T24">екта «Культура» являются:</text:span></text:p>
      <text:p text:style-name="P25">В рамках регионального проекта «Культурная среда»</text:p>
      <text:list text:style-name="LFO1" text:continue-numbering="true">
        <text:list-item>
          <text:p text:style-name="P26">Число посещений культурных мероприятий:</text:p>
        </text:list-item>
      </text:list>
      <text:p text:style-name="P27">Показатель 2022 года количество посещений учреждений культуры <text:s/>план – 538 380, факт – 597 440 посещений, выполнение 111%.</text:p>
      <text:p text:style-name="P28">В рамках <text:s/>регионального проекта «Творческие люди»:</text:p>
      <text:list text:style-name="LFO2" text:continue-numbering="true">
        <text:list-item>
          <text:p text:style-name="P29">«Привлечение волонтеров культуры»</text:p>
        </text:list-item>
      </text:list>
      <text:p text:style-name="P30">План на 2022 год – 25, факт – 41, показатель выполнен на 164%.</text:p>
      <text:list text:style-name="LFO2" text:continue-numbering="true">
        <text:list-item>
          <text:p text:style-name="P31">Количество<text:s/>специалистов, прошедших повышение квалификации на базе Центров непрерывного образования:<text:s/></text:p>
        </text:list-item>
      </text:list>
      <text:p text:style-name="P32">План на 2022 год – 17, факт – 17, показатель выполнен на 100%.</text:p>
      <text:p text:style-name="P33">В рамках регионального проекта «Цифровая культура»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Количество обращений к порталу «Культура Урала.РФ»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36">З</text:span><text:span text:style-name="T37">арегистрировано уникальных пользователей:</text:span></text:p>
      <text:p text:style-name="P38">План – 390, факт – 407, план выполнен на 104,4%.</text:p>
      <text:p text:style-name="P39"><text:span text:style-name="T40">В январе 2022 года создано Муниципальное бюджетное учреждение культуры Артемовского городского округа Дворец культуры «Угольщиков», юридические лицо, постановление<text:s/></text:span><text:span text:style-name="T41">Администрации Артемовского городского округа от 24.01.2022 № 60-ПА.</text:span></text:p>
      <text:p text:style-name="P42"><text:span text:style-name="T43">В 2022 году проведены ремонтные работы в учреждениях культ</text:span><text:span text:style-name="T44">у</text:span><text:span text:style-name="T45">ры:<text:s/></text:span></text:p>
      <text:p text:style-name="P46"><text:span text:style-name="T47">Дворец Культуры им.А.С. Попова - <text:s/>замена оконных блоков в колич</text:span><text:span text:style-name="T48">е</text:span><text:span text:style-name="T49">стве 5 штук и дверей ПВХ в количестве 2 штук (запасные выход</text:span><text:span text:style-name="T50">ы) - 327<text:s/></text:span><text:span text:style-name="T51"><text:s/>514 руб. (средства местного бюджета).</text:span></text:p>
      <text:p text:style-name="P52"><text:span text:style-name="T53">Дворец Культуры «Энергетик» проведен текущий ремонт кабинета для занятий студии вокала -182</text:span><text:span text:style-name="T54"> 000 рублей (внебюджетные средства). <text:s text:c="7"/></text:span></text:p>
      <text:p text:style-name="P55">Модернизирована материально – техническая база учреждений культуры:<text:s/></text:p>
      <text:p text:style-name="P56"><text:span text:style-name="T57"><text:s text:c="10"/></text:span><text:bookmark-start text:name="_Hlk125644967"/><text:span text:style-name="T58">В муниципальные учреждения культуры приобретена оргтехника: ДК «Энергетик», ЦКиК «Родина», Сосновоборский ЦД, Писанский дом культ</text:span><text:span text:style-name="T59">у</text:span><text:span text:style-name="T60">ры Большетрифоновский дом культуры, Мостовской дом культуры,<text:s/></text:span><text:soft-page-break/><text:span text:style-name="T61">Шогринский дом культуры, Липинский клуб.</text:span></text:p>
      <text:p text:style-name="P62"><text:tab/>В ДК Попова <text:s/>приобретена и установлена система видеонаблюдения.</text:p>
      <text:p text:style-name="P63"><text:span text:style-name="T64"><text:tab/>Приобретено музыкальное, световое и сценическое оборудование: ДК Попова, ДК «Энергетик», ГЦД «Горняк», ДК «Угольщиков», Покровский Центр досуга, Большетрифоновский дом культуры, Мостовской дом кул</text:span><text:span text:style-name="T65">ь</text:span><text:span text:style-name="T66">туры, М</text:span><text:span text:style-name="T67">ироновский <text:s/>дом культуры, Липинский клуб, Бичурский клуб.</text:span></text:p>
      <text:p text:style-name="P68"><text:bookmark-end text:name="_Hlk125644967"/><text:span text:style-name="T69">В сельских культурно-досуговых учреждениях проведена замена пер</text:span><text:span text:style-name="T70">е</text:span><text:span text:style-name="T71">носных устройств для пожаротушения.<text:s/></text:span></text:p>
      <text:p text:style-name="P72"><text:span text:style-name="T73">В Сосновоборском, Покровском Центрах Досуга, Шогринском, Лебе</text:span><text:span text:style-name="T74">д</text:span><text:span text:style-name="T75">кинском сельских Домах культуры<text:s/></text:span><text:span text:style-name="T76">зам</text:span><text:span text:style-name="T77">енены приборы и оборудование п</text:span><text:span text:style-name="T78">о</text:span><text:span text:style-name="T79">жарной сигнализации, речевого оповещения и аварийног</text:span><text:bookmark-start text:name="_Hlk125646158"/><text:span text:style-name="T80">о освещения</text:span><text:span text:style-name="T81">.</text:span></text:p>
      <text:p text:style-name="P82"><text:span text:style-name="T83">В ДК им. А.С. Попова приобретена уличная ель.</text:span></text:p>
      <text:p text:style-name="P84"><text:bookmark-end text:name="_Hlk125646158"/><text:span text:style-name="T85">Модернизация, планомерное развитие отрасли культуры на территории Артемовского городского округа и достижение<text:s/></text:span><text:span text:style-name="T86">показателей эффективности работы учреждений осуществляется по<text:s/></text:span><text:span text:style-name="T87">муниципальной программе «Развитие культуры на территории Артемовского городского округ до 2024 года», утвержденной постановлением Администрации Артемовского городского округа от 19.10.2018 № 109</text:span><text:span text:style-name="T88">4-ПА.</text:span><text:span text:style-name="T89">, с изменениями</text:span></text:p>
      <text:p text:style-name="P90"><text:span text:style-name="T91">В 2022 году <text:s/>на реализацию <text:s/>программы из муниципального бюджета выделено – 212  919 300 <text:s/>руб. (2021 – 193 589 400 руб.; 2020- 185 638 000 руб.; 2019 – 191 626 200 руб., 2018 году– 161 804 970 руб.; 2017 - 153 150 500 руб.; 2016 – 123 1</text:span><text:span text:style-name="T92">60 900 руб., 2015 – 119 353 190 руб.)</text:span></text:p>
      <text:p text:style-name="P93">Из федерального <text:s/>бюджета <text:s/>– 305 289,52 руб. (2021- 0,00 руб.; 2020 – 0,00 руб.; 2019 – 0 руб., 2018 - 415 070 руб.; 2017- 200 000 руб.; 2016 - <text:s/>642 000 руб., 2015 - 14 600 руб.).<text:s/></text:p>
      <text:p text:style-name="P94"><text:span text:style-name="T95">Из областного бюджета – 585 526,52 руб</text:span><text:span text:style-name="T96">.(2021 – 11 110 руб.; 2020 - 315 000 руб. (2019 - 4 760 100 руб.; 2018 - 9 725 530 руб.; 2017 -7 844 000 руб.; 2016 <text:s/>– 932 000 руб.; 2015 - <text:s/>1 168 280 руб.).</text:span></text:p>
      <text:p text:style-name="P97"><text:span text:style-name="T98">Мероприятие <text:s/>«Обеспечение деятельности культурно-досуговых учреждений, организация и проведение ку</text:span><text:span text:style-name="T99">льтурных проектов, культу</text:span><text:span text:style-name="T100">р</text:span><text:span text:style-name="T101">но-массовых мероприятий муниципальными учреждениями культуры»<text:s/></text:span></text:p>
      <text:p text:style-name="P102">Достижения учреждений культуры и события в культурной жизни в 2022 году:</text:p>
      <text:p text:style-name="P103"><text:span text:style-name="T104">Центр культуры и кино «Родина» награждено Благодарственным письмом Министра культуры Свердловс</text:span><text:span text:style-name="T105">кой области «За активное участие во Всероссийской акции «Ночь – искусств 2022» и Благодарственным пис</text:span><text:span text:style-name="T106">ь</text:span><text:span text:style-name="T107">мом Благотворительного Фонда «Бажов» «За активное участие и популяр</text:span><text:span text:style-name="T108">и</text:span><text:span text:style-name="T109">зацию творческого наследия всемирно известного писателя, автора урал</text:span><text:span text:style-name="T110">ь</text:span><text:span text:style-name="T111">ских сказов Павла</text:span><text:span text:style-name="T112"><text:s/>Петровича Бажова».<text:s/></text:span></text:p>
      <text:p text:style-name="P113"><text:span text:style-name="T114">На<text:s/></text:span><text:span text:style-name="T115">XII</text:span><text:span text:style-name="T116"><text:s/>форуме филармонических собраний Свердловской области волонтеру Артемовского филармонического собрания Ефимовой Светлане Александровне вручено Благодарственное письмо<text:s/></text:span><text:span text:style-name="T117">Свердловской государственной академической филармонии</text:span><text:span text:style-name="T118"><text:s/>за образ</text:span><text:span text:style-name="T119">цовую работу в проекте «Виртуальный концертный зал» в номинации «Золотой стандарт».<text:s/></text:span></text:p>
      <text:p text:style-name="P120"><text:bookmark-start text:name="_Hlk123501448"/><text:soft-page-break/><text:span text:style-name="T121">18 марта 2022 года<text:s/></text:span><text:span text:style-name="T122">на центральной площади города Артемовского проведен<text:s/></text:span><text:span text:style-name="T123">митинг - концерт в поддержку жителей Донбасса, специальной военной операции и в честь празднования<text:s/></text:span><text:span text:style-name="T124">Крымской весны – дня возвращения Крыма и Севастополя в родную гавань - «ZаМир! Zа Россию! Zа Президента!».<text:s/></text:span></text:p>
      <text:p text:style-name="P125"><text:span text:style-name="T126">Учреждения культуры являются пунктами по приему гуманитарной помощи и средств первой необходимости от населения для участников СВО. В учреждениях ра</text:span><text:span text:style-name="T127">ботают кружки, клубы по интересам, в которых мастерицы вяжут теплые носки, варежки, шьют кисеты, манишки, изготавливают п</text:span><text:span text:style-name="T128">о</text:span><text:span text:style-name="T129">душки для участников специальной военной операции. Творческие колле</text:span><text:span text:style-name="T130">к</text:span><text:span text:style-name="T131">тивы учреждений культуры в рамках календарных и праздничных дат пр</text:span><text:span text:style-name="T132">ов</text:span><text:span text:style-name="T133">о</text:span><text:span text:style-name="T134">дят акции «Письмо солдату» и вместе с гуманитарной помощью письма направляются солдатам. Семьи мобилизованных и дети участников СВО на безвозмездной основе посещают творческие коллективы и культурно-массовые мероприятия.</text:span></text:p>
      <text:p text:style-name="P135"><text:span text:style-name="T136">6 мая 2022 года артемовцы стали<text:s/></text:span><text:span text:style-name="T137">свидетелями знаменательного события в истории нашего города. В целях увековечивания и сохранения памяти о ратных подвигах наших земляков, о событиях, которые невозможно вычеркнуть из людской памяти, впервые у памятника «Артемовцам, ковавшим Победу на фронт</text:span><text:span text:style-name="T138">е и в тылу 1941-1945гг.» состоялось</text:span><text:span text:style-name="T139"><text:s/>торжественное мероприятие<text:s/></text:span><text:span text:style-name="T140">«</text:span><text:span text:style-name="T141">Вечный</text:span><text:span text:style-name="T142"> </text:span><text:span text:style-name="T143">огонь</text:span><text:span text:style-name="T144"> – символ памяти», посвященное церемонии зажжения Вечного огня</text:span><text:span text:style-name="T145"><text:s/>от горящей частицы Вечного огня, специально привезенной делегацией, с Мемориального комплекса Советскому солдату из го</text:span><text:span text:style-name="T146">рода воинской славы Ржев</text:span><text:span text:style-name="T147">. На ржевской земле советские солдаты проявили подлинный героизм в боях с немецко-фашистскими захватчиками. Зажег Вечный огонь участник Великой Отечественной войны, труженик тыла –<text:s/></text:span><text:span text:style-name="T148">Александр Автономович Шарапов.<text:s/></text:span><text:span text:style-name="T149">В День памяти и скор</text:span><text:span text:style-name="T150">би 22 июня в постамент памятника заложили капсулу с ржевской землей, привезенной с мемориального воинского захоронения.</text:span></text:p>
      <text:p text:style-name="P151"><text:span text:style-name="T152">12 мая 2022 года состоялось торжественное мероприятие, посвященное прибытию поезда «Эшелон Победы» на станцию Егоршино в рамках пров</text:span><text:span text:style-name="T153">е</text:span><text:span text:style-name="T154">ден</text:span><text:span text:style-name="T155">ия праздничных мероприятий, посвященных 77-й годовщине Победы в Великой Отечественной войне 1941-1945 годов. Артемовские жители прин</text:span><text:span text:style-name="T156">я</text:span><text:span text:style-name="T157">ли участие в интерактивных площадках <text:s/>и экскурсиях по <text:s/>ретро поезду. В праздничной концертной программе приняли участие тво</text:span><text:span text:style-name="T158">рческие коллективы Дворца культуры «Железнодорожников» (г. Екатеринбург) и творческие ко</text:span><text:span text:style-name="T159">л</text:span><text:span text:style-name="T160">лективы сферы культуры Артемовского городского округа.<text:s/></text:span></text:p>
      <text:p text:style-name="P161"><text:span text:style-name="T162">18 июня<text:s/></text:span><text:span text:style-name="T163">в городском центре досуга «Горняк»<text:s/></text:span><text:span text:style-name="T164">состоялось культурное событие. В рамках проекта «Урал — территория к</text:span><text:span text:style-name="T165">ультуры» артемовцы услышали «голос» самого большого инструмента в мире благодаря пер</text:span><text:span text:style-name="T166">е</text:span><text:span text:style-name="T167">движному цифровому органу «Монарх» Свердловской государственной ак</text:span><text:span text:style-name="T168">а</text:span><text:span text:style-name="T169">демической филармонии. Органный концерт стал подарком Артемовскому филармоническому собранию за активную</text:span><text:span text:style-name="T170"><text:s/>деятельность. Представители И</text:span><text:span text:style-name="T171">н</text:span><text:span text:style-name="T172">новационного культурного центра провели информационную встречу с акт</text:span><text:span text:style-name="T173">и</text:span><text:span text:style-name="T174">вистами филармонического собрания, работниками культуры и волонтерами<text:s/></text:span><text:soft-page-break/><text:span text:style-name="T175">с целью популяризации волонтерского движения в сфере культуры на терр</text:span><text:span text:style-name="T176">и</text:span><text:span text:style-name="T177">тории Свердловск</text:span><text:span text:style-name="T178">ой области.<text:s/></text:span></text:p>
      <text:p text:style-name="P179"><text:span text:style-name="T180">2 октября в Международный день музыки<text:s/></text:span><text:bookmark-start text:name="_Hlk121986303"/><text:span text:style-name="T181">в<text:s/></text:span><text:bookmark-start text:name="_Hlk121988755"/><text:span text:style-name="T182">городском центре досуга «Горняк»<text:s/></text:span><text:bookmark-end text:name="_Hlk121986303"/><text:bookmark-end text:name="_Hlk121988755"/><text:span text:style-name="T183">состоялась презентация цифрового фортепиано. Приобретение м</text:span><text:span text:style-name="T184">у</text:span><text:span text:style-name="T185">зыкального инструмента стало возможным благодаря поддержке Депутата Законодательного Собрания Свердловской обл</text:span><text:span text:style-name="T186">асти Старкова Евгения Вад</text:span><text:span text:style-name="T187">и</text:span><text:span text:style-name="T188">мовича и настойчивости Артемовского филармонического собрания. Фина</text:span><text:span text:style-name="T189">н</text:span><text:span text:style-name="T190">совые средства выделены из резервного фонда Правительства Свердловской области.<text:s/></text:span></text:p>
      <text:p text:style-name="P191"><text:bookmark-end text:name="_Hlk123501448"/><text:span text:style-name="T192">С сентября по декабрь 2022 года вошли в программу «Пушкинская ка</text:span><text:span text:style-name="T193">р</text:span><text:span text:style-name="T194">та»: Дворец куль</text:span><text:span text:style-name="T195">туры «Энергетик»; Дворец Культуры им.А.С.Попова; <text:s text:c="2"/>г</text:span><text:span text:style-name="T196">о</text:span><text:span text:style-name="T197">родской центр досуга «Горняк»; Дворец культуры «Угольщиков»; «Центр</text:span><text:span text:style-name="T198">а</text:span><text:span text:style-name="T199">лизованная клубная система» (9 сельских КДУ). </text:span></text:p>
      <text:p text:style-name="P200"><text:span text:style-name="T201">Динамика основных показателей культурно - досуговой сферы за п</text:span><text:span text:style-name="T202">о</text:span><text:span text:style-name="T203">следние 3 года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Год</text:p>
            <text:p text:style-name="P217"/>
          </table:table-cell>
          <table:table-cell table:style-name="TableCell218">
            <text:p text:style-name="P219"/>
            <text:p text:style-name="P220">Сеть (ед.)</text:p>
            <text:p text:style-name="P221"/>
          </table:table-cell>
          <table:table-cell table:style-name="TableCell222">
            <text:p text:style-name="P223">Количество клубных формирований (ед.)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формирований</text:p>
            <text:p text:style-name="P234"/>
            <text:p text:style-name="P235"/>
          </table:table-cell>
          <table:table-cell table:style-name="TableCell236">
            <text:p text:style-name="P237">Количество участников</text:p>
            <text:p text:style-name="P238">в них</text:p>
            <text:p text:style-name="P239">(ед.)</text:p>
            <text:p text:style-name="P240"/>
            <text:p text:style-name="P241"/>
          </table:table-cell>
          <table:table-cell table:style-name="TableCell242">
            <text:p text:style-name="P243">Количество проведенных мероприятий</text:p>
            <text:p text:style-name="P244">(ед.)</text:p>
          </table:table-cell>
          <table:table-cell table:style-name="TableCell245">
            <text:p text:style-name="P246">Из них - на</text:p>
            <text:p text:style-name="P247">платной основе</text:p>
            <text:p text:style-name="P248">(ед.)</text:p>
          </table:table-cell>
          <table:table-cell table:style-name="TableCell249">
            <text:p text:style-name="P250">Кол-во</text:p>
            <text:p text:style-name="P251">посетителей</text:p>
            <text:p text:style-name="P252">(ед.)</text:p>
          </table:table-cell>
          <table:table-cell table:style-name="TableCell253">
            <text:p text:style-name="P254">Из них – детей</text:p>
            <text:p text:style-name="P255">(ед.)</text:p>
          </table:table-cell>
        </table:table-row>
        <table:table-row table:style-name="TableRow256">
          <table:table-cell table:style-name="TableCell257">
            <text:p text:style-name="P258">2020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204</text:p>
          </table:table-cell>
          <table:table-cell table:style-name="TableCell263">
            <text:p text:style-name="P264">2 868</text:p>
          </table:table-cell>
          <table:table-cell table:style-name="TableCell265">
            <text:p text:style-name="P266">1 361</text:p>
          </table:table-cell>
          <table:table-cell table:style-name="TableCell267">
            <text:p text:style-name="P268">1075</text:p>
          </table:table-cell>
          <table:table-cell table:style-name="TableCell269">
            <text:p text:style-name="P270">85 878</text:p>
          </table:table-cell>
          <table:table-cell table:style-name="TableCell271">
            <text:p text:style-name="P272">60 469</text:p>
          </table:table-cell>
        </table:table-row>
        <table:table-row table:style-name="TableRow273">
          <table:table-cell table:style-name="TableCell274">
            <text:p text:style-name="P275">2021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213</text:p>
          </table:table-cell>
          <table:table-cell table:style-name="TableCell280">
            <text:p text:style-name="P281">2 951</text:p>
          </table:table-cell>
          <table:table-cell table:style-name="TableCell282">
            <text:p text:style-name="P283">2 358</text:p>
          </table:table-cell>
          <table:table-cell table:style-name="TableCell284">
            <text:p text:style-name="P285">325</text:p>
          </table:table-cell>
          <table:table-cell table:style-name="TableCell286">
            <text:p text:style-name="P287">161 951</text:p>
          </table:table-cell>
          <table:table-cell table:style-name="TableCell288">
            <text:p text:style-name="P289">59 117</text:p>
          </table:table-cell>
        </table:table-row>
        <table:table-row table:style-name="TableRow290">
          <table:table-cell table:style-name="TableCell291">
            <text:p text:style-name="P292">2022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216</text:p>
          </table:table-cell>
          <table:table-cell table:style-name="TableCell297">
            <text:p text:style-name="P298">3 092</text:p>
          </table:table-cell>
          <table:table-cell table:style-name="TableCell299">
            <text:p text:style-name="P300">2 633</text:p>
          </table:table-cell>
          <table:table-cell table:style-name="TableCell301">
            <text:p text:style-name="P302">391</text:p>
          </table:table-cell>
          <table:table-cell table:style-name="TableCell303">
            <text:p text:style-name="P304">290 639</text:p>
          </table:table-cell>
          <table:table-cell table:style-name="TableCell305">
            <text:p text:style-name="P306">74 399</text:p>
          </table:table-cell>
        </table:table-row>
      </table:table>
      <text:p text:style-name="P307"/>
      <text:p text:style-name="P308"><text:span text:style-name="T309">Мероприятие «Обеспечение деятельности муниципальных библи</text:span><text:span text:style-name="T310">о</text:span><text:span text:style-name="T311">тек, <text:s/>организация библиотечного обслуживания»</text:span></text:p>
      <text:p text:style-name="P312"><text:span text:style-name="T313"><text:s/>«Централизованная библиотечная система» в<text:s/></text:span><text:span text:style-name="T314">2022 году приняла уч</text:span><text:span text:style-name="T315">а</text:span><text:span text:style-name="T316">стие в</text:span><text:span text:style-name="T317"><text:s/>конкурсном отборе на предоставление субсидий из областного бюдж</text:span><text:span text:style-name="T318">е</text:span><text:span text:style-name="T319">та бюджетам муниципальных образований, расположенных на территории Свердловской области, на информатизацию муниципальных библиотек, в том числе комплектование книжн</text:span><text:span text:style-name="T320">ых фондов (включая приобретение эле</text:span><text:span text:style-name="T321">к</text:span><text:span text:style-name="T322">тронных версий 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</text:span><text:span text:style-name="T323">нной сети «Интернет» и развитие системы библиотечного дела с учетом задачи расширения информационных технологий и оцифровки (на модернизацию муниципальных общедоступных библиотек Свердловской области в части комплектования книжных фондов с 1 января 2022 го</text:span><text:span text:style-name="T324">да). П</text:span><text:span text:style-name="T325">о</text:span><text:span text:style-name="T326">беда в конкурсе принесла дополнительное финансирование из областного бюджета: на комплектование книжного фонда – 400 000<text:s/></text:span><text:span text:style-name="T327">рублей</text:span><text:span text:style-name="T328">.</text:span></text:p>
      <text:p text:style-name="P329"><text:span text:style-name="T330">В 2022 году на приобретение книг израсходовано 500 000 рублей: 100 000 рублей (средства местного бюджета), 400 000<text:s/></text:span><text:span text:style-name="T331">рублей (областной бю</text:span><text:span text:style-name="T332">д</text:span><text:span text:style-name="T333">жет). Оформлена подписка на периодические издания - 100 000 рублей.</text:span></text:p>
      <text:p text:style-name="P334"><text:span text:style-name="T335"><text:s/>«Централизованной библиотечной системой» приобретен макет эле</text:span><text:span text:style-name="T336">к</text:span><text:span text:style-name="T337">тронной версии книги «Егоршино-Артемовский: география чудес. Путевод</text:span><text:span text:style-name="T338">и</text:span><text:span text:style-name="T339">тель по достопримечательным местам»</text:span><text:span text:style-name="T340"><text:s/>- 300 000 рублей<text:s/></text:span><text:span text:style-name="T341">(межбюджетные<text:s/></text:span><text:soft-page-break/><text:span text:style-name="T342">трансферты</text:span><text:span text:style-name="T343"><text:s/>из резервного фонда Правительства Свердловской области).</text:span></text:p>
      <text:p text:style-name="P344"><text:span text:style-name="T345">На приобретение электронных версий номеров газеты «Всё будет!» за 2010 – 2021 годы для размещения на официальном сайте<text:s/></text:span><text:span text:style-name="T346">«Централизованной библиотечной систем</text:span><text:span text:style-name="T347">ы»<text:s/></text:span><text:span text:style-name="T348"><text:s/>израсходовано<text:s/></text:span><text:span text:style-name="T349">300 000 рублей (средства местного бюджета).</text:span><text:span text:style-name="T350"><text:s/></text:span></text:p>
      <text:p text:style-name="P351"><text:span text:style-name="T352"><text:s text:c="3"/>Продолжается работа по созданию электронного каталога (34 410 з</text:span><text:span text:style-name="T353">а</text:span><text:span text:style-name="T354">писей), по оцифровке краеведческих изданий. Оцифрованные номера газеты «Артемовский рабочий» с 1951 по 2004 годы, опубликованы</text:span><text:span text:style-name="T355"><text:s/>на официальном сайте «Централизованной библиотечной системы».<text:s/></text:span></text:p>
      <text:p text:style-name="P356">В 2022 году в здании Центральной районной и Центральной детской библиотеках <text:s/>проведены ремонтные работы:</text:p>
      <text:p text:style-name="P357">- по замене системы отопления и частично системы водоснабжения - <text:s/>1 457 600 рублей (средства местного бюджета);</text:p>
      <text:p text:style-name="P358">- по монтажу внутреннего и наружного видеонаблюдения – 394 000 рублей (средства местного бюджета).</text:p>
      <text:p text:style-name="P359"><text:span text:style-name="T360"><text:s/>В Буланашской поселковой и Буланашской детской <text:s/>библиотеках пр</text:span><text:span text:style-name="T361">о</text:span><text:span text:style-name="T362">изведена замена оконных блоков - 69 000 рублей (средства местного бю</text:span><text:span text:style-name="T363">дж</text:span><text:span text:style-name="T364">е</text:span><text:span text:style-name="T365">та).</text:span></text:p>
      <text:p text:style-name="P366"><text:span text:style-name="T367">Команда читателей Писанской сельской библиотеки «Писанские кн</text:span><text:span text:style-name="T368">и</text:span><text:span text:style-name="T369">голюбы» одержала победу в Областном молодежном фестивале «Вместе с книгой к миру и согласию!» (организатор - Государственное бюджетное учреждение культуры Свердловской области «Свердловс</text:span><text:span text:style-name="T370">кая областная ме</text:span><text:span text:style-name="T371">ж</text:span><text:span text:style-name="T372">национальная библиотека»).</text:span></text:p>
      <text:p text:style-name="P373"><text:span text:style-name="T374">Библиотеки принимают активное участие во Всероссийских и Облас</text:span><text:span text:style-name="T375">т</text:span><text:span text:style-name="T376">ных акциях: Библионочь, День чтения, «Единый ЭТНОдень», «Минута мо</text:span><text:span text:style-name="T377">л</text:span><text:span text:style-name="T378">чания», «Декламируй» и другие.<text:s/></text:span></text:p>
      <text:p text:style-name="P379"><text:span text:style-name="T380">Читатели Сосновоборской сельской библиотеки, участ</text:span><text:span text:style-name="T381">ники арт-студии «Художественное слово», студии «Стрекоза» в течение 2022 года стали участниками 41 Международного, Всероссийского, Областного, Муниц</text:span><text:span text:style-name="T382">и</text:span><text:span text:style-name="T383">пального конкурса, фестиваля, акции: художественного слова, изобразител</text:span><text:span text:style-name="T384">ь</text:span><text:span text:style-name="T385">ного, авторского, народного творчес</text:span><text:span text:style-name="T386">тва. Библиотека выступила организат</text:span><text:span text:style-name="T387">о</text:span><text:span text:style-name="T388">ром пяти Межрегиональных онлайн-акций и<text:s/></text:span><text:span text:style-name="T389">I</text:span><text:span text:style-name="T390">Х Фестиваля художественного слова «И память бережно шлифуют годы».<text:s/></text:span></text:p>
      <text:p text:style-name="P391"><text:span text:style-name="T392"><text:s text:c="15"/>Результаты участия в профессиональных конкурсах:<text:s/></text:span><text:span text:style-name="T393">Всероссийский конкурс библиотек «Я люблю читать</text:span><text:span text:style-name="T394">»</text:span><text:span text:style-name="T395"><text:s/>(два<text:s/></text:span><text:span text:style-name="T396">диплома Лауреата I степени, 1 диплом Лауреата 2 степени), Всероссийский научно-практический конкурс для педагогов «Патриотическое и духовно-нравственное воспитание граждан Российской Федерации» (диплом Лауреата 1 степени).</text:span></text:p>
      <text:p text:style-name="P397"/>
      <text:p text:style-name="P398">Динамика основных показателей деятельности библиотек за последние 3 года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2020</text:p>
          </table:table-cell>
          <table:table-cell table:style-name="TableCell409">
            <text:p text:style-name="P410">2021</text:p>
          </table:table-cell>
          <table:table-cell table:style-name="TableCell411">
            <text:p text:style-name="P412">2022</text:p>
          </table:table-cell>
        </table:table-row>
        <table:table-row table:style-name="TableRow413">
          <table:table-cell table:style-name="TableCell414">
            <text:p text:style-name="P415"><text:s/>Книжный фонд (ед.)</text:p>
          </table:table-cell>
          <table:table-cell table:style-name="TableCell416">
            <text:p text:style-name="P417"><text:span text:style-name="T418">199 801</text:span></text:p>
          </table:table-cell>
          <table:table-cell table:style-name="TableCell419">
            <text:p text:style-name="P420">199 567</text:p>
          </table:table-cell>
          <table:table-cell table:style-name="TableCell421">
            <text:p text:style-name="P422">199 606</text:p>
          </table:table-cell>
        </table:table-row>
        <table:table-row table:style-name="TableRow423">
          <table:table-cell table:style-name="TableCell424">
            <text:p text:style-name="P425">в том числе – количество электронных изданий (ед.)</text:p>
          </table:table-cell>
          <table:table-cell table:style-name="TableCell426">
            <text:p text:style-name="P427"><text:span text:style-name="T428">713</text:span></text:p>
          </table:table-cell>
          <table:table-cell table:style-name="TableCell429">
            <text:p text:style-name="P430">807</text:p>
          </table:table-cell>
          <table:table-cell table:style-name="TableCell431">
            <text:p text:style-name="P432">927</text:p>
          </table:table-cell>
        </table:table-row>
        <table:table-row table:style-name="TableRow433">
          <table:table-cell table:style-name="TableCell434">
            <text:p text:style-name="P435"><text:s/>Новые поступления (ед.)</text:p>
          </table:table-cell>
          <table:table-cell table:style-name="TableCell436">
            <text:p text:style-name="P437"><text:span text:style-name="T438">3 290</text:span></text:p>
          </table:table-cell>
          <table:table-cell table:style-name="TableCell439">
            <text:p text:style-name="P440">2 459</text:p>
          </table:table-cell>
          <table:table-cell table:style-name="TableCell441">
            <text:p text:style-name="P442">3 493</text:p>
          </table:table-cell>
        </table:table-row>
        <text:soft-page-break/>
        <table:table-row table:style-name="TableRow443">
          <table:table-cell table:style-name="TableCell444">
            <text:p text:style-name="P445"><text:s/>Выбытия (ед.)</text:p>
          </table:table-cell>
          <table:table-cell table:style-name="TableCell446">
            <text:p text:style-name="P447"><text:span text:style-name="T448">3 720</text:span></text:p>
          </table:table-cell>
          <table:table-cell table:style-name="TableCell449">
            <text:p text:style-name="P450">3 594</text:p>
          </table:table-cell>
          <table:table-cell table:style-name="TableCell451">
            <text:p text:style-name="P452">3 454</text:p>
          </table:table-cell>
        </table:table-row>
        <table:table-row table:style-name="TableRow453">
          <table:table-cell table:style-name="TableCell454">
            <text:p text:style-name="P455"><text:s/>Количество читателей (ед.)</text:p>
          </table:table-cell>
          <table:table-cell table:style-name="TableCell456">
            <text:p text:style-name="P457">13 495</text:p>
          </table:table-cell>
          <table:table-cell table:style-name="TableCell458">
            <text:p text:style-name="P459">17 961</text:p>
          </table:table-cell>
          <table:table-cell table:style-name="TableCell460">
            <text:p text:style-name="P461">18 511</text:p>
          </table:table-cell>
        </table:table-row>
        <table:table-row table:style-name="TableRow462">
          <table:table-cell table:style-name="TableCell463">
            <text:p text:style-name="P464"><text:s/>Количество посещений (ед.)</text:p>
          </table:table-cell>
          <table:table-cell table:style-name="TableCell465">
            <text:p text:style-name="P466"><text:span text:style-name="T467">98 343</text:span></text:p>
          </table:table-cell>
          <table:table-cell table:style-name="TableCell468">
            <text:p text:style-name="P469">185 828</text:p>
          </table:table-cell>
          <table:table-cell table:style-name="TableCell470">
            <text:p text:style-name="P471">219 257</text:p>
          </table:table-cell>
        </table:table-row>
        <table:table-row table:style-name="TableRow472">
          <table:table-cell table:style-name="TableCell473">
            <text:p text:style-name="P474"><text:s/>Книговыдача (ед.)</text:p>
          </table:table-cell>
          <table:table-cell table:style-name="TableCell475">
            <text:p text:style-name="P476"><text:span text:style-name="T477">236 392</text:span></text:p>
          </table:table-cell>
          <table:table-cell table:style-name="TableCell478">
            <text:p text:style-name="P479">376 856</text:p>
          </table:table-cell>
          <table:table-cell table:style-name="TableCell480">
            <text:p text:style-name="P481">403 322</text:p>
          </table:table-cell>
        </table:table-row>
        <table:table-row table:style-name="TableRow482">
          <table:table-cell table:style-name="TableCell483">
            <text:p text:style-name="P484">Количество библиотек, подключённых к Интернет (ед.)</text:p>
          </table:table-cell>
          <table:table-cell table:style-name="TableCell485">
            <text:p text:style-name="P486"><text:span text:style-name="T487">18</text:span>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18</text:p>
          </table:table-cell>
        </table:table-row>
        <table:table-row table:style-name="TableRow492">
          <table:table-cell table:style-name="TableCell493">
            <text:p text:style-name="P494">Количество компьютеров <text:s/>(ед.)</text:p>
          </table:table-cell>
          <table:table-cell table:style-name="TableCell495">
            <text:p text:style-name="P496"><text:span text:style-name="T497">42</text:span></text:p>
          </table:table-cell>
          <table:table-cell table:style-name="TableCell498">
            <text:p text:style-name="P499">43</text:p>
          </table:table-cell>
          <table:table-cell table:style-name="TableCell500">
            <text:p text:style-name="P501">43</text:p>
          </table:table-cell>
        </table:table-row>
        <table:table-row table:style-name="TableRow502">
          <table:table-cell table:style-name="TableCell503">
            <text:p text:style-name="P504"><text:span text:style-name="T505">количество автоматизированных рабочих мест для читат</text:span><text:span text:style-name="T506">е</text:span><text:span text:style-name="T507">лей (ед.)</text:span></text:p>
          </table:table-cell>
          <table:table-cell table:style-name="TableCell508">
            <text:p text:style-name="P509"><text:span text:style-name="T510">25</text:span></text:p>
          </table:table-cell>
          <table:table-cell table:style-name="TableCell511">
            <text:p text:style-name="P512">26</text:p>
          </table:table-cell>
          <table:table-cell table:style-name="TableCell513">
            <text:p text:style-name="P514">26</text:p>
          </table:table-cell>
        </table:table-row>
      </table:table>
      <text:p text:style-name="P515"/>
      <text:p text:style-name="P516"><text:span text:style-name="T517">Мероприятие «Организация деятельности муниципального музея, приобретение, хранение и публикация музейных фондов»</text:span></text:p>
      <text:p text:style-name="P518"><text:span text:style-name="T519">Основные фонды «Артемовского исторического музея» (далее – М</text:span><text:span text:style-name="T520">у</text:span><text:span text:style-name="T521">зей)<text:s/></text:span><text:span text:style-name="T522">составляют 8831 предмет,<text:s/></text:span><text:span text:style-name="T523">количество экспонируемых предметов осно</text:span><text:span text:style-name="T524">в</text:span><text:span text:style-name="T525">ного фонда 3268 единиц,</text:span><text:span text:style-name="T526"><text:s/>916 единиц вспомогательного фонда. Количество посетителей культурно-массовых мероприятий, участников образовательных программ и посетителей выставок вне<text:s/></text:span><text:span text:style-name="T527">Музея – 36 627</text:span><text:span text:style-name="T528"><text:s/>человек.</text:span></text:p>
      <text:p text:style-name="P529"><text:span text:style-name="T530">В феврале 2022 года Администрация Артемовского городского округа приобрела в муниципальную собственность нежилое здание для размещения исторического Музея. Стоимость приобретения составила 20 347 000 рублей</text:span><text:span text:style-name="T531"><text:s/>(средства местного бюджета).<text:s/></text:span></text:p>
      <text:p text:style-name="P532"><text:span text:style-name="T533">В 2022 го</text:span><text:span text:style-name="T534">ду Музей продолжил работу с населением по предоставл</text:span><text:span text:style-name="T535">е</text:span><text:span text:style-name="T536">нию доступа к музейным ценностям, организовав выставочную деятельность и мероприятия вне стационарной работой. Всего представлено вне Музея 58 выставочных показов, проведено 109 мероприятий (экскурсии, к</text:span><text:span text:style-name="T537">ультурно-просветительные, культурно-познавательные и патриотические программы).</text:span></text:p>
      <text:p text:style-name="P538"><text:span text:style-name="T539">К достижениям Музея следует отнести выход в финал Всероссийского музейного конкурса «Мал музей, да дорогого стоит!», участие на благотв</text:span><text:span text:style-name="T540">о</text:span><text:span text:style-name="T541">рительной основе в работе <text:s text:c="2"/>Музейного фо</text:span><text:span text:style-name="T542">рума-практикума, а также выявл</text:span><text:span text:style-name="T543">е</text:span><text:span text:style-name="T544">ние списка артемовцев, погибших в ходе Ржевской битвы и Сталинградской битвы в период Великой Отечественной войны.</text:span></text:p>
      <text:p text:style-name="P545"><text:span text:style-name="T546">Результатом исследовательской работы Музея стало участие научных сотрудников с докладами на 7 региональных нау</text:span><text:span text:style-name="T547">чно-практических конф</text:span><text:span text:style-name="T548">е</text:span><text:span text:style-name="T549">ренциях.</text:span></text:p>
      <text:p text:style-name="P550">В рамках подготовки к Году учителя и наставника в 2023 году ведется работа над музейным проектом «Учитель - звучит гордо!»<text:s/></text:p>
      <text:p text:style-name="P551">К наиболее масштабным виртуальным проектам относятся:<text:s/></text:p>
      <text:p text:style-name="P552"><text:span text:style-name="T553">виртуальный музейный видеопроект «Интервью с<text:s/></text:span><text:span text:style-name="T554">артемовскими ф</text:span><text:span text:style-name="T555">о</text:span><text:span text:style-name="T556">тографами»,</text:span></text:p>
      <text:p text:style-name="P557"><text:span text:style-name="T558">виртуальные проекты «Победа в Сталинградской битве. Артемовцы, погибшие под Сталинградом. Артемовцы - участники Сталинградской би</text:span><text:span text:style-name="T559">т</text:span><text:span text:style-name="T560">вы», «Партизанский наш отряд. Артемовцы – участники партизанского дв</text:span><text:span text:style-name="T561">и</text:span><text:span text:style-name="T562">жения во время Великой Отечест</text:span><text:span text:style-name="T563">венной войны» (из 2-х частей), «Я тоже был пионером» (к 100-летию со дня образования Всесоюзной пионерской орган</text:span><text:span text:style-name="T564">и</text:span><text:span text:style-name="T565">зации),<text:s/></text:span><text:span text:style-name="T566">«Галерея мастеров», «Памятные даты военной истории Отечества», «Календарь юбилейных и памятных дат Артемовского городского округа».<text:s/></text:span></text:p>
      <text:soft-page-break/>
      <text:p text:style-name="P567"><text:span text:style-name="T568">Сл</text:span><text:span text:style-name="T569">едует отметить и такие интересные виртуальные музейные выста</text:span><text:span text:style-name="T570">в</text:span><text:span text:style-name="T571">ки как: <text:s/></text:span></text:p>
      <text:p text:style-name="P572"><text:span text:style-name="T573">«Леонид Цыкарев. Чувствуя прекрасное», к 75-летию артемовского художника; «У Вечного огня», артемовского фотографа Александра Скутина; «Умей предугадать момент», памяти артемовского фот</text:span><text:span text:style-name="T574">ографа Эдуарда Сок</text:span><text:span text:style-name="T575">о</text:span><text:span text:style-name="T576">лова.<text:s/></text:span></text:p>
      <text:p text:style-name="P577"><text:span text:style-name="T578">Музей продолжает вести активную работу в виртуальном простра</text:span><text:span text:style-name="T579">н</text:span><text:span text:style-name="T580">стве (официальный сайт «Артемовского исторического музея», сообщество в социальных сетях «Одноклассники» и «ВКонтакте»).</text:span></text:p>
      <text:p text:style-name="P581"><text:span text:style-name="T582">К 10-летию музейного фотоклуба «Пилигримы»<text:s/></text:span><text:span text:style-name="T583">создана и предста</text:span><text:span text:style-name="T584">в</text:span><text:span text:style-name="T585">лена артемовской публике серия фотографических проектов лучших арт</text:span><text:span text:style-name="T586">е</text:span><text:span text:style-name="T587">мовских фотохудожников.</text:span></text:p>
      <text:p text:style-name="P588"><text:span text:style-name="T589">В 2022 году просветительская работа Музея продолжалась на пл</text:span><text:span text:style-name="T590">о</text:span><text:span text:style-name="T591">щадках учебных заведений Артемовского городского округа, Администр</text:span><text:span text:style-name="T592">а</text:span><text:span text:style-name="T593">ции Артемовского го</text:span><text:span text:style-name="T594">родского округа, городского центра досуга «Горняк», ДК им. А.С. Попова, Центральной районной библиотеки, Центра культуры и кино «Родина», ДК Угольщиков, Мироновского сельского Дома культуры.</text:span></text:p>
      <text:p text:style-name="P595">Динамика основных показателей деятельности музея за последние 3 года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020</text:p>
          </table:table-cell>
          <table:table-cell table:style-name="TableCell606">
            <text:p text:style-name="P607">2021</text:p>
          </table:table-cell>
          <table:table-cell table:style-name="TableCell608">
            <text:p text:style-name="P609">2022</text:p>
          </table:table-cell>
        </table:table-row>
        <table:table-row table:style-name="TableRow610">
          <table:table-cell table:style-name="TableCell611">
            <text:p text:style-name="P612">Основной фонд:</text:p>
            <text:p text:style-name="P613"><text:s/>общее количество (ед.)</text:p>
          </table:table-cell>
          <table:table-cell table:style-name="TableCell614">
            <text:p text:style-name="P615">8331</text:p>
          </table:table-cell>
          <table:table-cell table:style-name="TableCell616">
            <text:p text:style-name="P617">8581</text:p>
          </table:table-cell>
          <table:table-cell table:style-name="TableCell618">
            <text:p text:style-name="P619">8831</text:p>
          </table:table-cell>
        </table:table-row>
        <table:table-row table:style-name="TableRow620">
          <table:table-cell table:style-name="TableCell621">
            <text:p text:style-name="P622">Новые поступления (ед.)</text:p>
          </table:table-cell>
          <table:table-cell table:style-name="TableCell623">
            <text:p text:style-name="P624">250</text:p>
          </table:table-cell>
          <table:table-cell table:style-name="TableCell625">
            <text:p text:style-name="P626">250</text:p>
          </table:table-cell>
          <table:table-cell table:style-name="TableCell627">
            <text:p text:style-name="P628">250</text:p>
          </table:table-cell>
        </table:table-row>
        <table:table-row table:style-name="TableRow629">
          <table:table-cell table:style-name="TableCell630">
            <text:p text:style-name="P631">Количество посетителей (тыс. чел.)</text:p>
          </table:table-cell>
          <table:table-cell table:style-name="TableCell632">
            <text:p text:style-name="P633">15 197</text:p>
          </table:table-cell>
          <table:table-cell table:style-name="TableCell634">
            <text:p text:style-name="P635">26 455</text:p>
          </table:table-cell>
          <table:table-cell table:style-name="TableCell636">
            <text:p text:style-name="P637">30 056</text:p>
          </table:table-cell>
        </table:table-row>
        <table:table-row table:style-name="TableRow638">
          <table:table-cell table:style-name="TableCell639">
            <text:p text:style-name="P640">Количество экскурсий (ед.)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5</text:p>
          </table:table-cell>
          <table:table-cell table:style-name="TableCell645">
            <text:p text:style-name="P646">12</text:p>
          </table:table-cell>
        </table:table-row>
        <table:table-row table:style-name="TableRow647">
          <table:table-cell table:style-name="TableCell648">
            <text:p text:style-name="P649">Научно-просветительские мероприятия (ед.)</text:p>
          </table:table-cell>
          <table:table-cell table:style-name="TableCell650">
            <text:p text:style-name="P651">62</text:p>
          </table:table-cell>
          <table:table-cell table:style-name="TableCell652">
            <text:p text:style-name="P653">78</text:p>
          </table:table-cell>
          <table:table-cell table:style-name="TableCell654">
            <text:p text:style-name="P655">88</text:p>
          </table:table-cell>
        </table:table-row>
        <table:table-row table:style-name="TableRow656">
          <table:table-cell table:style-name="TableCell657">
            <text:p text:style-name="P658">Количество выставок (ед.)</text:p>
          </table:table-cell>
          <table:table-cell table:style-name="TableCell659">
            <text:p text:style-name="P660">23</text:p>
          </table:table-cell>
          <table:table-cell table:style-name="TableCell661">
            <text:p text:style-name="P662">35</text:p>
          </table:table-cell>
          <table:table-cell table:style-name="TableCell663">
            <text:p text:style-name="P664">35</text:p>
          </table:table-cell>
        </table:table-row>
      </table:table>
      <text:p text:style-name="P665">Задачи на 2023<text:s/>год:</text:p>
      <text:list text:style-name="LFO3" text:continue-numbering="true">
        <text:list-item>
          <text:p text:style-name="P666">Выполнение Указа Президента РФ от 07.05.2018 № 204.</text:p>
        </text:list-item>
        <text:list-item>
          <text:p text:style-name="P667"><text:span text:style-name="T668">Выполнение показателей муниципального компонента реги</text:span><text:span text:style-name="T669">о</text:span><text:span text:style-name="T670">нальной составляющей национального проекта «Культура».</text:span></text:p>
        </text:list-item>
      </text:list>
      <text:p text:style-name="P671">Предложения в проект решения:</text:p>
      <text:p text:style-name="P672"><text:span text:style-name="T673"><text:tab/></text:span><text:span text:style-name="T674">Продолжить работу по выполнению мероприятий муниципал</text:span><text:span text:style-name="T675">ь</text:span><text:span text:style-name="T676">ной программы «Развитие культуры на территории Артемовского городского округа до 2027 года».</text:span></text:p>
      <text:p text:style-name="P677">Отчет о деятельности за 2022 год разместить на официальном сайте Артемовского городского округа в информационно – телекоммуникационной сети «Интернет».</text:p>
      <text:p text:style-name="P678"/>
      <text:p text:style-name="P679"/>
      <text:p text:style-name="P680">Начальник Управления культуры</text:p>
      <text:p text:style-name="P681">Администрации</text:p>
      <text:p text:style-name="P682"><text:span text:style-name="T683">Артемовского городского округа <text:s text:c="51"/>Е.Б. Сах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+mn-ea" svg:font-family="+mn-ea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auto" fo:margin-bottom="0in" fo:margin-left="0.4722in" fo:text-indent="-0.236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" style:display-name="Основной текст" style:family="paragraph" style:parent-style-name="Обычный">
      <style:paragraph-properties fo:text-align="center" fo:line-height="100%"/>
      <style:text-properties fo:font-weight="bold" style:font-weight-asian="bold" style:font-weight-complex="bold" fo:font-size="14pt" style:font-size-asian="14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true"/>
    </style:style>
    <style:style style:name="TableParagraph" style:display-name="Table Paragraph" style:family="paragraph" style:parent-style-name="Обычный">
      <style:paragraph-properties style:text-autospace="none" fo:line-height="100%" fo:margin-left="0in" fo:text-indent="0in">
        <style:tab-stops/>
      </style:paragraph-properties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3-01T09:30:00Z</meta:creation-date>
    <dc:date>2023-03-16T10:34:00Z</dc:date>
    <meta:template xlink:href="Normal.dotm" xlink:type="simple"/>
    <meta:editing-cycles>22</meta:editing-cycles>
    <meta:editing-duration>PT11160S</meta:editing-duration>
    <meta:document-statistic meta:page-count="7" meta:paragraph-count="35" meta:word-count="2645" meta:character-count="17690" meta:row-count="125" meta:non-whitespace-character-count="15080"/>
  </office:meta>
</office:document-meta>
</file>