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00%" fo:margin-left="0in" fo:text-indent="0.4923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" style:parent-style-name="Обычный" style:list-style-name="LFO1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5" style:parent-style-name="Абзацсписка" style:list-style-name="LFO2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6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list-style-name="LFO2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58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0" style:parent-style-name="Абзацсписка" style:list-style-name="LFO2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/>
    </style:style>
    <style:style style:name="T62" style:parent-style-name="Основнойшрифтабзаца" style:family="text">
      <style:text-properties style:font-name="Liberation Serif" style:font-name-asian="+mn-ea" style:font-name-complex="Liberation Serif" fo:color="#000000" style:letter-kerning="true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/>
    </style:style>
    <style:style style:name="T64" style:parent-style-name="Основнойшрифтабзаца" style:family="text">
      <style:text-properties style:font-name="Liberation Serif" style:font-name-asian="+mn-ea" style:font-name-complex="Liberation Serif" fo:color="#000000" style:letter-kerning="true" fo:font-size="14pt" style:font-size-asian="14pt" style:font-size-complex="14pt"/>
    </style:style>
    <style:style style:name="P65" style:parent-style-name="Обычный" style:family="paragraph">
      <style:paragraph-properties fo:text-align="justify" fo:line-height="100%" fo:margin-left="0in" fo:text-indent="0.4916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line-height="100%" fo:margin-left="0in" fo:text-inden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center" fo:line-height="100%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10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86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line-height="100%" fo:margin-left="0in" fo:margin-right="-0.0013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1" style:parent-style-name="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 fo:background-color="#FFFFFF"/>
    </style:style>
    <style:style style:name="T252" style:parent-style-name="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54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5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6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center" fo:margin-left="0in" fo:text-indent="0.4923in">
        <style:tab-stops/>
      </style:paragraph-properties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0.8854in" style:use-optimal-column-width="false"/>
    </style:style>
    <style:style style:name="Table272" style:family="table">
      <style:table-properties style:width="6.8909in" fo:margin-left="-0.1694in" table:align="left"/>
    </style:style>
    <style:style style:name="TableRow281" style:family="table-row">
      <style:table-row-properties style:row-height="0.8812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Normal" style:family="paragraph">
      <style:paragraph-properties fo:text-align="center"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5" style:family="table-row">
      <style:table-row-properties style:row-height="0.2083in" style:use-optimal-row-height="fals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61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2" style:family="table-row">
      <style:table-row-properties style:row-height="0.2083in" style:use-optimal-row-height="false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78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9" style:family="table-row">
      <style:table-row-properties style:row-height="0.2083in" style:use-optimal-row-height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95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 fo:line-height="15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3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0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1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2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5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7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8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29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0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1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2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3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4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45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P44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fo:language="en" fo:country="US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76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9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96" style:family="table-column">
      <style:table-column-properties style:column-width="3.9375in" style:use-optimal-column-width="false"/>
    </style:style>
    <style:style style:name="TableColumn497" style:family="table-column">
      <style:table-column-properties style:column-width="0.7638in" style:use-optimal-column-width="false"/>
    </style:style>
    <style:style style:name="TableColumn498" style:family="table-column">
      <style:table-column-properties style:column-width="1.2465in" style:use-optimal-column-width="false"/>
    </style:style>
    <style:style style:name="TableColumn499" style:family="table-column">
      <style:table-column-properties style:column-width="1.1868in" style:use-optimal-column-width="false"/>
    </style:style>
    <style:style style:name="Table495" style:family="table">
      <style:table-properties style:width="7.1347in" fo:margin-left="-0.3902in" table:align="left"/>
    </style:style>
    <style:style style:name="TableRow500" style:family="table-row">
      <style:table-row-properties style:min-row-height="0.1861in" style:use-optimal-row-height="false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Обычный" style:family="paragraph">
      <style:paragraph-properties style:text-autospace="none"/>
      <style:text-properties style:font-name="Arial" style:font-name-complex="Arial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Обычный" style:family="paragraph">
      <style:paragraph-properties style:text-autospace="none" fo:text-align="center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Обычный" style:family="paragraph">
      <style:paragraph-properties style:text-autospace="none" fo:text-align="center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Обычный" style:family="paragraph">
      <style:paragraph-properties style:text-autospace="none" fo:text-align="center"/>
    </style:style>
    <style:style style:name="TableRow509" style:family="table-row">
      <style:table-row-properties style:min-row-height="0.2in" style:use-optimal-row-height="false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512" style:parent-style-name="Основнойшрифтабзаца" style:family="text">
      <style:text-properties style:font-name="Arial" style:font-name-complex="Arial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Обычный" style:family="paragraph">
      <style:paragraph-properties style:text-autospace="none" fo:text-align="end"/>
    </style:style>
    <style:style style:name="T5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Обычный" style:family="paragraph">
      <style:paragraph-properties style:text-autospace="none" fo:text-align="end"/>
    </style:style>
    <style:style style:name="T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Обычный" style:family="paragraph">
      <style:paragraph-properties style:text-autospace="none" fo:text-align="end"/>
      <style:text-properties style:font-name="Liberation Serif"/>
    </style:style>
    <style:style style:name="TableRow522" style:family="table-row">
      <style:table-row-properties style:min-row-height="0.2in" style:use-optimal-row-height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Обычный" style:family="paragraph">
      <style:paragraph-properties style:text-autospace="none" fo:text-align="end"/>
    </style:style>
    <style:style style:name="T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Обычный" style:family="paragraph">
      <style:paragraph-properties style:text-autospace="none" fo:text-align="end"/>
    </style:style>
    <style:style style:name="T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Обычный" style:family="paragraph">
      <style:paragraph-properties style:text-autospace="none" fo:text-align="end"/>
      <style:text-properties style:font-name="Liberation Serif"/>
    </style:style>
    <style:style style:name="TableRow535" style:family="table-row">
      <style:table-row-properties style:min-row-height="0.2in" style:use-optimal-row-height="false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538" style:parent-style-name="Основнойшрифтабзаца" style:family="text">
      <style:text-properties style:font-name="Arial" style:font-name-complex="Arial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Обычный" style:family="paragraph">
      <style:paragraph-properties style:text-autospace="none" fo:text-align="end"/>
    </style:style>
    <style:style style:name="T5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Обычный" style:family="paragraph">
      <style:paragraph-properties style:text-autospace="none" fo:text-align="end"/>
    </style:style>
    <style:style style:name="T5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Обычный" style:family="paragraph">
      <style:paragraph-properties style:text-autospace="none" fo:text-align="end"/>
      <style:text-properties style:font-name="Liberation Serif"/>
    </style:style>
    <style:style style:name="TableRow548" style:family="table-row">
      <style:table-row-properties style:min-row-height="0.2in" style:use-optimal-row-height="false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551" style:parent-style-name="Основнойшрифтабзаца" style:family="text">
      <style:text-properties style:font-name="Arial" style:font-name-complex="Arial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Обычный" style:family="paragraph">
      <style:paragraph-properties style:text-autospace="none" fo:text-align="end"/>
    </style:style>
    <style:style style:name="T5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Обычный" style:family="paragraph">
      <style:paragraph-properties style:text-autospace="none" fo:text-align="end"/>
    </style:style>
    <style:style style:name="T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Обычный" style:family="paragraph">
      <style:paragraph-properties style:text-autospace="none" fo:text-align="end"/>
      <style:text-properties style:font-name="Liberation Serif"/>
    </style:style>
    <style:style style:name="TableRow561" style:family="table-row">
      <style:table-row-properties style:min-row-height="0.2in" style:use-optimal-row-height="false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564" style:parent-style-name="Основнойшрифтабзаца" style:family="text">
      <style:text-properties style:font-name="Arial" style:font-name-complex="Arial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Обычный" style:family="paragraph">
      <style:paragraph-properties style:text-autospace="none" fo:text-align="end"/>
    </style:style>
    <style:style style:name="T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Обычный" style:family="paragraph">
      <style:paragraph-properties style:text-autospace="none" fo:text-align="end"/>
      <style:text-properties style:font-name="Liberation Serif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Обычный" style:family="paragraph">
      <style:paragraph-properties style:text-autospace="none" fo:text-align="end"/>
      <style:text-properties style:font-name="Liberation Serif"/>
    </style:style>
    <style:style style:name="TableRow572" style:family="table-row">
      <style:table-row-properties style:min-row-height="0.193in" style:use-optimal-row-height="false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575" style:parent-style-name="Основнойшрифтабзаца" style:family="text">
      <style:text-properties style:font-name="Arial" style:font-name-complex="Arial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Обычный" style:family="paragraph">
      <style:paragraph-properties style:text-autospace="none" fo:text-align="end"/>
    </style:style>
    <style:style style:name="T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Обычный" style:family="paragraph">
      <style:paragraph-properties style:text-autospace="none" fo:text-align="end"/>
    </style:style>
    <style:style style:name="T5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Обычный" style:family="paragraph">
      <style:paragraph-properties style:text-autospace="none" fo:text-align="end"/>
      <style:text-properties style:font-name="Liberation Serif"/>
    </style:style>
    <style:style style:name="TableRow584" style:family="table-row">
      <style:table-row-properties style:min-row-height="0.1861in"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587" style:parent-style-name="Основнойшрифтабзаца" style:family="text">
      <style:text-properties style:font-name="Arial" style:font-name-complex="Arial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Обычный" style:family="paragraph">
      <style:paragraph-properties style:text-autospace="none" fo:text-align="end"/>
    </style:style>
    <style:style style:name="T5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Обычный" style:family="paragraph">
      <style:paragraph-properties style:text-autospace="none" fo:text-align="end"/>
    </style:style>
    <style:style style:name="T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Обычный" style:family="paragraph">
      <style:paragraph-properties style:text-autospace="none" fo:text-align="end"/>
      <style:text-properties style:font-name="Liberation Serif"/>
    </style:style>
    <style:style style:name="TableRow597" style:family="table-row">
      <style:table-row-properties style:min-row-height="0.1861in" style:use-optimal-row-height="false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Обычный" style:family="paragraph">
      <style:paragraph-properties style:text-autospace="none" fo:text-align="end"/>
    </style:style>
    <style:style style:name="T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Обычный" style:family="paragraph">
      <style:paragraph-properties style:text-autospace="none" fo:text-align="end"/>
    </style:style>
    <style:style style:name="T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Обычный" style:family="paragraph">
      <style:paragraph-properties style:text-autospace="none" fo:text-align="end"/>
      <style:text-properties style:font-name="Liberation Serif"/>
    </style:style>
    <style:style style:name="TableRow609" style:family="table-row">
      <style:table-row-properties style:min-row-height="0.1861in" style:use-optimal-row-height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Обычный" style:family="paragraph">
      <style:paragraph-properties style:text-autospace="none" fo:text-align="end"/>
    </style:style>
    <style:style style:name="T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Обычный" style:family="paragraph">
      <style:paragraph-properties style:text-autospace="none" fo:text-align="end"/>
    </style:style>
    <style:style style:name="T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Обычный" style:family="paragraph">
      <style:paragraph-properties style:text-autospace="none" fo:text-align="end"/>
      <style:text-properties style:font-name="Liberation Serif"/>
    </style:style>
    <style:style style:name="TableRow620" style:family="table-row">
      <style:table-row-properties style:min-row-height="0.1861in" style:use-optimal-row-height="false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Обычный" style:family="paragraph">
      <style:paragraph-properties style:text-autospace="none" fo:margin-left="0.0562in" fo:margin-right="0.0166in">
        <style:tab-stops/>
      </style:paragraph-properties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Обычный" style:family="paragraph">
      <style:paragraph-properties style:text-autospace="none" fo:text-align="end"/>
    </style:style>
    <style:style style:name="T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Обычный" style:family="paragraph">
      <style:paragraph-properties style:text-autospace="none" fo:text-align="end"/>
    </style:style>
    <style:style style:name="T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Обычный" style:family="paragraph">
      <style:paragraph-properties style:text-autospace="none" fo:text-align="end"/>
      <style:text-properties style:font-name="Liberation Serif"/>
    </style:style>
    <style:style style:name="P633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6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94" style:family="table-column">
      <style:table-column-properties style:column-width="2.5708in"/>
    </style:style>
    <style:style style:name="TableColumn695" style:family="table-column">
      <style:table-column-properties style:column-width="1.3583in"/>
    </style:style>
    <style:style style:name="TableColumn696" style:family="table-column">
      <style:table-column-properties style:column-width="1.3583in"/>
    </style:style>
    <style:style style:name="TableColumn697" style:family="table-column">
      <style:table-column-properties style:column-width="1.359in"/>
    </style:style>
    <style:style style:name="Table693" style:family="table">
      <style:table-properties style:width="6.6465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сновнойтекст" style:family="paragraph">
      <style:text-properties style:font-name="Liberation Serif" style:font-name-asian="SimSun" style:font-name-complex="Liberation Serif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сновнойтекст" style:family="paragraph"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сновнойтекст" style:family="paragraph"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сновнойтекст" style:family="paragraph"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сновнойтекст" style:family="paragraph">
      <style:paragraph-properties fo:text-align="start" fo:margin-left="0in" fo:text-indent="0.0201in">
        <style:tab-stops/>
      </style:paragraph-properties>
      <style:text-properties style:font-name="Liberation Serif" style:font-name-asian="SimSun" style:font-name-complex="Liberation Serif" fo:font-weight="normal" style:font-weight-asian="normal" style:font-size-complex="14pt"/>
    </style:style>
    <style:style style:name="P710" style:parent-style-name="Основнойтекст" style:family="paragraph">
      <style:paragraph-properties fo:text-align="start" fo:margin-left="0in" fo:text-indent="0.0201in">
        <style:tab-stops/>
      </style:paragraph-properties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сновнойтекст" style:family="paragraph">
      <style:paragraph-properties fo:text-align="start" fo:margin-left="0in" fo:text-indent="0.0201in">
        <style:tab-stops/>
      </style:paragraph-properties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сновнойтекст" style:family="paragraph">
      <style:paragraph-properties fo:text-align="start" fo:margin-left="0in" fo:text-indent="0.0201in">
        <style:tab-stops/>
      </style:paragraph-properties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сновнойтекст" style:family="paragraph">
      <style:paragraph-properties fo:text-align="start" fo:margin-left="0in" fo:text-indent="0.0201in">
        <style:tab-stops/>
      </style:paragraph-properties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сновнойтекст" style:family="paragraph">
      <style:paragraph-properties fo:text-align="start" fo:margin-left="0in" fo:text-indent="0.0201in">
        <style:tab-stops/>
      </style:paragraph-properties>
    </style:style>
    <style:style style:name="T747" style:parent-style-name="Основнойшрифтабзаца" style:family="text">
      <style:text-properties style:font-name="Liberation Serif" style:font-name-asian="SimSun" style:font-name-complex="Liberation Serif" fo:font-weight="normal" style:font-weight-asian="normal" style:font-size-complex="14pt"/>
    </style:style>
    <style:style style:name="T748" style:parent-style-name="Основнойшрифтабзаца" style:family="text">
      <style:text-properties style:font-name="Liberation Serif" style:font-name-asian="SimSun" style:font-name-complex="Liberation Serif" fo:font-weight="normal" style:font-weight-asian="normal" style:font-size-complex="14pt"/>
    </style:style>
    <style:style style:name="T749" style:parent-style-name="Основнойшрифтабзаца" style:family="text"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сновнойтекст" style:family="paragraph">
      <style:paragraph-properties fo:text-align="start" fo:margin-left="0in" fo:text-indent="0.0201in">
        <style:tab-stops/>
      </style:paragraph-properties>
      <style:text-properties style:font-name="Liberation Serif" style:font-name-asian="SimSun" style:font-name-complex="Liberation Serif" fo:font-weight="normal" style:font-weight-asian="normal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сновнойтекст" style:family="paragraph">
      <style:text-properties style:font-name="Liberation Serif" style:font-name-asian="SimSun" style:font-name-complex="Liberation Serif" fo:font-weight="normal" style:font-weight-asian="normal" fo:color="#000000" style:font-size-complex="14pt"/>
    </style:style>
    <style:style style:name="P765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list-style-name="LFO3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list-style-name="LFO3" style:family="paragraph">
      <style:paragraph-properties fo:text-align="justify" fo:line-height="100%" fo:margin-left="0in" fo:text-indent="0.4923in">
        <style:tab-stops/>
      </style:paragraph-properties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782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б итогах деятельности Управления культуры Администрации</text:span><text:span text:style-name="T3"><text:s/>Арт</text:span><text:span text:style-name="T4">е</text:span><text:span text:style-name="T5">мовского городского округа</text:span><text:span text:style-name="T6"><text:s/>и м</text:span><text:span text:style-name="T7">у</text:span><text:span text:style-name="T8">н</text:span><text:span text:style-name="T9">и</text:span><text:span text:style-name="T10">ципальных учреждений сферы культуры А</text:span><text:span text:style-name="T11">р</text:span><text:span text:style-name="T12">т</text:span><text:span text:style-name="T13">е</text:span><text:span text:style-name="T14">мо</text:span><text:span text:style-name="T15">в</text:span><text:span text:style-name="T16">ск</text:span><text:span text:style-name="T17">о</text:span><text:span text:style-name="T18">го г</text:span><text:span text:style-name="T19">о</text:span><text:span text:style-name="T20">ро</text:span><text:span text:style-name="T21">д</text:span><text:span text:style-name="T22">ск</text:span><text:span text:style-name="T23">о</text:span><text:span text:style-name="T24">го округа за 2021 год</text:span></text:p>
      <text:p text:style-name="P25"/>
      <text:p text:style-name="P26"><text:span text:style-name="T27">На территории Артемовского городского<text:s/></text:span><text:span text:style-name="T28">округа оказывают услуги в сфере культуры <text:s/>35 учреждений: 16 клубов, в том числе 13 сельских, 18 би</text:span><text:span text:style-name="T29">б</text:span><text:span text:style-name="T30">лиотек, из них 15 в сельской местности, 1 исторический музей.</text:span></text:p>
      <text:p text:style-name="P31"><text:span text:style-name="T32">Доля расходов на сферу культуры в консолидированном бюджете А</text:span><text:span text:style-name="T33">р</text:span><text:span text:style-name="T34">темовского городского округа в 20</text:span><text:span text:style-name="T35">21 году составила <text:s/>- 7,72% <text:s/>(2020 – 7,07%; 2019 <text:s/>– 8,04% ; 2018 году– 8% ; 2017 - 8,3%; 2016 – 7%; 2015 - 7,3%; 2014 <text:s text:c="2"/>– 5,5).</text:span></text:p>
      <text:p text:style-name="P36"><text:span text:style-name="T37">С января 2019 года<text:s/></text:span><text:span text:style-name="T38">действует</text:span><text:span text:style-name="T39"><text:s/>национальный проект «Культ</text:span><text:span text:style-name="T40">у</text:span><text:span text:style-name="T41">ра»:</text:span></text:p>
      <text:p text:style-name="P42"><text:span text:style-name="T43">Основными показателями эффективности развития сферы кул</text:span><text:span text:style-name="T44">ь</text:span><text:span text:style-name="T45">тур</text:span><text:span text:style-name="T46">ы Артемовского городского округа в рамках реализации муниц</text:span><text:span text:style-name="T47">и</text:span><text:span text:style-name="T48">пального компонента региональной составляющей национального пр</text:span><text:span text:style-name="T49">о</text:span><text:span text:style-name="T50">екта «Культура» являются:</text:span></text:p>
      <text:p text:style-name="P51">В рамках регионального проекта «Культурная среда»</text:p>
      <text:list text:style-name="LFO1" text:continue-numbering="true">
        <text:list-item>
          <text:p text:style-name="P52">Число посещений культурных мероприятий:</text:p>
        </text:list-item>
      </text:list>
      <text:p text:style-name="P53">Показатель 2021 года количество посещений учреждений культуры <text:s/>план -<text:s/>489440, факт – 411580 посещений, выполнение 84,1%.</text:p>
      <text:p text:style-name="P54">В рамках <text:s/>регионального проекта «Творческие люди»:</text:p>
      <text:list text:style-name="LFO2" text:continue-numbering="true">
        <text:list-item>
          <text:p text:style-name="P55">«Привлечение волонтеров культуры»</text:p>
        </text:list-item>
      </text:list>
      <text:p text:style-name="P56">План на 2021 год – 20, факт – 25, показатель<text:s/>выполнен на 125%.</text:p>
      <text:list text:style-name="LFO2" text:continue-numbering="true">
        <text:list-item>
          <text:p text:style-name="P57">Количество специалистов, прошедших повышение квалификации на базе Центров непрерывного образования:<text:s/></text:p>
        </text:list-item>
      </text:list>
      <text:p text:style-name="P58">План на 2021 год – 20, факт – 20, показатель выполнен на 100%.</text:p>
      <text:p text:style-name="P59">В рамках регионального проекта «Цифровая<text:s/>культура»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Количество обращений к порталу «Культура Урала.РФ»</text:p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62">Зарегистрировано уникальных пользователей:</text:span></text:p>
      <text:p text:style-name="P63"><text:span text:style-name="T64">План – 250, факт – 283, план выполнен на 113%</text:span></text:p>
      <text:p text:style-name="P65"><text:span text:style-name="T66">В июле 2021 года Администрация Артемовского городского округа приобрела в муниципальную собственность здан</text:span><text:span text:style-name="T67">ие Красногвардейского Це</text:span><text:span text:style-name="T68">н</text:span><text:span text:style-name="T69">тра Досуга у<text:s/></text:span><text:span text:style-name="T70">Акционерного общества «Красногвардейский крановый завод»</text:span><text:span text:style-name="T71">. Стоимость приобретения составила 4 336 </text:span><text:span text:style-name="T72">тысяч рублей (средства местного бюджета)</text:span><text:span text:style-name="T73">. С 2017 года по 01 июля 2021 года Красногвардейский Центр Дос</text:span><text:span text:style-name="T74">у</text:span><text:span text:style-name="T75">га</text:span><text:span text:style-name="T76"><text:s/>Муниципального<text:s/></text:span><text:span text:style-name="T77">бюджетного учреждения культуры Артемовского горо</text:span><text:span text:style-name="T78">д</text:span><text:span text:style-name="T79">ского округа «Централизованная клубная система»</text:span><text:span text:style-name="T80"><text:s/>размещался в здании на условиях аренды.<text:s/></text:span></text:p>
      <text:p text:style-name="P81"><text:span text:style-name="T82">В 2021 году проведены ремонтные работы в учреждениях культуры:</text:span></text:p>
      <text:p text:style-name="P83"><text:span text:style-name="T84">Муниципальное бюджетное учреждение культуры Артемовског</text:span><text:span text:style-name="T85">о г</text:span><text:span text:style-name="T86">о</text:span><text:span text:style-name="T87">родского округа <text:s/>городской центр досуга «Горняк» - <text:s/>капитальные ремонты: кровли здания, пола в зрительном зале, туалетных комнат - 2 979 тысяч ру</text:span><text:span text:style-name="T88">б</text:span><text:span text:style-name="T89">лей (средства местного бюджета);</text:span></text:p>
      <text:p text:style-name="P90"><text:span text:style-name="T91">Бичурский клуб Муниципального бюджетного учреждения культуры Артемовского</text:span><text:span text:style-name="T92"><text:s/>городского округа «Централизованная клубная система» - <text:s/>к</text:span><text:span text:style-name="T93">а</text:span><text:soft-page-break/><text:span text:style-name="T94">питальный ремонт внутренних помещений, в сентябре 2021 года состоялось открытие клуба – 872 тысяч рублей (средства местного бюджета);<text:s/></text:span></text:p>
      <text:p text:style-name="P95"><text:span text:style-name="T96">Муниципальное бюджетное учреждение культуры Артемовского г</text:span><text:span text:style-name="T97">о</text:span><text:span text:style-name="T98">род</text:span><text:span text:style-name="T99">ского округа Дворец Культуры им.А.С. Попова - <text:s/>замена оконных блоков – 200<text:s/></text:span><text:span text:style-name="T100">тысяч рублей (средства местного бюджета);<text:s/></text:span></text:p>
      <text:p text:style-name="P101"><text:span text:style-name="T102">Муниципальное бюджетное учреждение культуры Артемовского г</text:span><text:span text:style-name="T103">о</text:span><text:span text:style-name="T104">родского округа Центр культуры и кино «Родина» - <text:s/>замена 26 штук оконных блоков</text:span><text:span text:style-name="T105"><text:s/>на ПВХ в здании № 2 и ремонт кабинета в здании №1 - 100 тысяч рублей (средства местного бюджета) <text:s/>и 739 тысяч рублей (внебюджетные средства).</text:span></text:p>
      <text:p text:style-name="P106"><text:span text:style-name="T107">Модернизирована материально-техническая база учреждений культ</text:span><text:span text:style-name="T108">у</text:span><text:span text:style-name="T109">ры:</text:span></text:p>
      <text:p text:style-name="P110"><text:span text:style-name="T111">Покровский Центр Досуга Муниципального<text:s/></text:span><text:span text:style-name="T112">бюджетного учреждения культуры Артемовского городского округа «Централизованная клубная с</text:span><text:span text:style-name="T113">и</text:span><text:span text:style-name="T114">стема» приобретены <text:s/>настенный экран, проектор, универсальный потоло</text:span><text:span text:style-name="T115">ч</text:span><text:span text:style-name="T116">ный комплект – 95 450 руб.</text:span><text:span text:style-name="T117"><text:s/>(межбюджетные трансферты</text:span><text:span text:style-name="T118"><text:s/>из резервного фо</text:span><text:span text:style-name="T119">н</text:span><text:span text:style-name="T120">да Правительства Свердловской</text:span><text:span text:style-name="T121"><text:s/>области);</text:span></text:p>
      <text:p text:style-name="P122"><text:span text:style-name="T123">Муниципальное бюджетное учреждение культуры Артемовского г</text:span><text:span text:style-name="T124">о</text:span><text:span text:style-name="T125">родского округа <text:s/>Дворец культуры «Энергетик» приобретены световое об</text:span><text:span text:style-name="T126">о</text:span><text:span text:style-name="T127">рудование (контролер с программным обеспечением), струйный принтер <text:s/>- 300 тысяч рублей<text:s/></text:span><text:span text:style-name="T128">(межбюджетные трансферты</text:span><text:span text:style-name="T129"><text:s/>из ре</text:span><text:span text:style-name="T130">зервного фонда Прав</text:span><text:span text:style-name="T131">и</text:span><text:span text:style-name="T132">тельства Свердловской области), сценическое оборудование (дорога занав</text:span><text:span text:style-name="T133">е</text:span><text:span text:style-name="T134">са) – 300 тысяч рублей (средства местного бюджета);<text:s/></text:span></text:p>
      <text:p text:style-name="P135"><text:span text:style-name="T136">Красногвардейский Центр Досуга Муниципального бюджетного учр</text:span><text:span text:style-name="T137">е</text:span><text:span text:style-name="T138">ждения культуры Артемовского городского округа «Цен</text:span><text:span text:style-name="T139">трализованная клу</text:span><text:span text:style-name="T140">б</text:span><text:span text:style-name="T141">ная система» произведен монтаж охранно-пожарной сигнализации и речев</text:span><text:span text:style-name="T142">о</text:span><text:span text:style-name="T143">го оповещения - 179 тысяч рублей (средства местного бюджета);<text:s/></text:span></text:p>
      <text:p text:style-name="P144"><text:span text:style-name="T145">В сельских культурно-досуговых учреждениях проведена огнезащи</text:span><text:span text:style-name="T146">т</text:span><text:span text:style-name="T147">ная обработка деревянных конструкций чердачн</text:span><text:span text:style-name="T148">ых помещений, одежды сц</text:span><text:span text:style-name="T149">е</text:span><text:span text:style-name="T150">ны и сцены– 559 тысяч рублей (средства местного бюджета);</text:span></text:p>
      <text:p text:style-name="P151"><text:span text:style-name="T152"><text:s/>В Лебедкинском, Мироновском, Мостовском, Незеваевском, Шогри</text:span><text:span text:style-name="T153">н</text:span><text:span text:style-name="T154">ском сельских Домах культуры Муниципального бюджетного учреждения культуры Артемовского городского округа «Центр</text:span><text:span text:style-name="T155">ализованная клубная с</text:span><text:span text:style-name="T156">и</text:span><text:span text:style-name="T157">стема» установлена система видеонаблюдения - 319 тысяч рублей (средства местного бюджета);</text:span></text:p>
      <text:p text:style-name="P158"><text:span text:style-name="T159">Муниципальное бюджетное учреждение культуры Артемовского г</text:span><text:span text:style-name="T160">о</text:span><text:span text:style-name="T161">родского округа <text:s/>городской центр досуга «Горняк» приобретены стулья – 110 тысяч рубл</text:span><text:span text:style-name="T162">ей (средства местного бюджета);<text:s/></text:span></text:p>
      <text:p text:style-name="P163"><text:span text:style-name="T164">Муниципальное бюджетное учреждение культуры Артемовского г</text:span><text:span text:style-name="T165">о</text:span><text:span text:style-name="T166">родского округа Дворец Культуры им.А.С. Попова <text:s/>приобретено компьюте</text:span><text:span text:style-name="T167">р</text:span><text:span text:style-name="T168">ное и специализированное оборудование – 141<text:s/></text:span><text:span text:style-name="T169">тысяч рублей</text:span><text:span text:style-name="T170"><text:s text:c="2"/>(внебюджетные средства);<text:s/></text:span><text:span text:style-name="T171"><text:s/></text:span></text:p>
      <text:p text:style-name="P172"><text:span text:style-name="T173">Муниципаль</text:span><text:span text:style-name="T174">ное бюджетное учреждение культуры Артемовского г</text:span><text:span text:style-name="T175">о</text:span><text:span text:style-name="T176">родского округа Центр культуры и кино «Родина» приобретена компьюте</text:span><text:span text:style-name="T177">р</text:span><text:span text:style-name="T178">ная техника – 110 тысяч рублей (средства местного бюджета) и 142 тысяч<text:s/></text:span><text:soft-page-break/><text:span text:style-name="T179">рублей<text:s/></text:span><text:span text:style-name="T180">(внебюджетные средства), сценические костюмы, офисная мебель<text:s/></text:span><text:span text:style-name="T181">и специализированное оборудование <text:s/>– 156<text:s/></text:span><text:span text:style-name="T182">тысяч рублей<text:s/></text:span><text:span text:style-name="T183">(внебюджетные сре</text:span><text:span text:style-name="T184">д</text:span><text:span text:style-name="T185">ства).</text:span></text:p>
      <text:p text:style-name="P186"><text:span text:style-name="T187">Модернизация, планомерное развитие отрасли культуры на территории Артемовского городского округа и достижение показателей эффективности работы учреждений осуществляется по<text:s/></text:span><text:span text:style-name="T188">муниц</text:span><text:span text:style-name="T189">ипальной программе «Развитие культуры на территории Артемовского городского округ до 2024 года», утвержденной постановлением Администрации Артемовского городского округа от 19.10.2018 № 1094-ПА.</text:span><text:span text:style-name="T190">, с изменениями</text:span></text:p>
      <text:p text:style-name="P191">В 2021 году <text:s/>на реализацию <text:s/>программы из муниципального бюджета выделено –<text:s/>193 589<text:s/>400<text:s/>руб. (2020- 185 638 000 руб.; 2019 – 191 626 200 руб., 2018 году– 161 804 970 руб.; 2017 - 153 150 500 руб.; 2016 – 123 160 900 руб., 2015 – 119 353 190 руб.)</text:p>
      <text:p text:style-name="P192">Из федерального <text:s/>бюджета <text:s/>– 0,0 руб. (2020 – 0,00 руб.; 2019 – 0 руб., 2018 - 415 070 руб.; 2017- 200 000 руб.; 2016 - <text:s/>642 000 руб., 2015 - 14 600 руб.).<text:s/></text:p>
      <text:p text:style-name="P193">Из областного бюджета – 11 110 000 руб.(2020 - 315 000 руб. (2019 - 4 760 100 руб.; 2018 - 9 725 530 руб.; 2017 -7 844 000 руб.; 2016 <text:s/>– 932 000 руб.; 2015 - <text:s/>1 168 280 руб.).</text:p>
      <text:p text:style-name="P194"><text:span text:style-name="T195">Мероприятие <text:s/>«Обеспечение деятельности культурно-досуговых учреждений, организация и проведение культурных проектов, культу</text:span><text:span text:style-name="T196">р</text:span><text:span text:style-name="T197">но-массовых мероприятий муниципальными учреждениями культуры»<text:s/></text:span></text:p>
      <text:p text:style-name="P198"><text:span text:style-name="T199">Достижения учреждений культуры и события в культурно</text:span><text:span text:style-name="T200">й жизни <text:s/>в 2021 году:</text:span><text:span text:style-name="T201"><text:s text:c="3"/></text:span></text:p>
      <text:p text:style-name="P202"><text:span text:style-name="T203">Покровский Центр Досуга Муниципального бюджетного учреждения культуры Артемовского городского округа «Централизованная клубная с</text:span><text:span text:style-name="T204">и</text:span><text:span text:style-name="T205">стема» в мае 2021 года отметил 100-летний юбилей со дня основания учр</text:span><text:span text:style-name="T206">е</text:span><text:span text:style-name="T207">ждения.</text:span></text:p>
      <text:p text:style-name="P208"><text:span text:style-name="T209">Муниципальное бюджетное<text:s/></text:span><text:span text:style-name="T210">учреждение культуры Артемовского г</text:span><text:span text:style-name="T211">о</text:span><text:span text:style-name="T212">родского округа Центр культуры и кино «Родина» награжден<text:s/></text:span><text:span text:style-name="T213">Почетным д</text:span><text:span text:style-name="T214">и</text:span><text:span text:style-name="T215">пломом</text:span><text:span text:style-name="T216"><text:s/></text:span><text:span text:style-name="T217">Законодательного собрания</text:span><text:span text:style-name="T218"><text:s/></text:span><text:span text:style-name="T219">Свердловской области<text:s/></text:span><text:span text:style-name="T220">«за большой вклад в развитие культуры в городском округе» (от 15.06.2021 № 769), в а</text:span><text:span text:style-name="T221">в</text:span><text:span text:style-name="T222">густе отметил<text:s/></text:span><text:span text:style-name="T223">70-летний юбилей со дня основания кинотеатра.</text:span></text:p>
      <text:p text:style-name="P224"><text:span text:style-name="T225">Муниципальное бюджетное учреждение культуры Артемовского г</text:span><text:span text:style-name="T226">о</text:span><text:span text:style-name="T227">родского округа городской центр досуга «Горняк» награжден Почетным д</text:span><text:span text:style-name="T228">и</text:span><text:span text:style-name="T229">пломом</text:span><text:span text:style-name="T230"><text:s/></text:span><text:span text:style-name="T231">Законодательного собрания</text:span><text:span text:style-name="T232"><text:s/></text:span><text:span text:style-name="T233">Свердловской области «за большой вклад в развитие</text:span><text:span text:style-name="T234"><text:s/>культуры в городском округе» (от 15.06.2021 № 769),</text:span><text:span text:style-name="T235"><text:s/>в н</text:span><text:span text:style-name="T236">о</text:span><text:span text:style-name="T237">ябре отметил 80 – летний юбилей со дня создания учреждения.</text:span></text:p>
      <text:p text:style-name="P238"><text:span text:style-name="T239">Муниципальное бюджетное учреждение культуры Артемовского г</text:span><text:span text:style-name="T240">о</text:span><text:span text:style-name="T241">родского округа «Централизованная клубная система» награждена<text:s/></text:span><text:span text:style-name="T242">Почетным дипломом</text:span><text:span text:style-name="T243"><text:s/></text:span><text:span text:style-name="T244">Законодательного Собрания Свердловской области «за большой вклад в развитие культуры в городском округе» (от 18.05.2021 № 693).</text:span></text:p>
      <text:p text:style-name="P245"><text:span text:style-name="T246">В апреле 2021 года в<text:s/></text:span><text:span text:style-name="T247">Муниципальном бюджетном учреждение культуры Артемовского городского округа Дворец культуры «Энергетик»<text:s/></text:span><text:span text:style-name="T248">состоялись концертные программы, посвященные юбилейным датам<text:s/></text:span><text:span text:style-name="T249">10<text:s/></text:span><text:soft-page-break/><text:span text:style-name="T250">летию создания коллективов самодеятельного любительского художественного творчества: вокальной студии «Овация», руководитель Татьяна Алексеевна Котюжанская и студии любителей бального танца "</text:span><text:span text:style-name="T251">Ш</text:span><text:span text:style-name="T252">анс</text:span><text:span text:style-name="T253">", руководитель Ирина Викторовна Гладких.</text:span></text:p>
      <text:p text:style-name="P254"><text:span text:style-name="T255">Муниципальное <text:s text:c="2"/>бюджетное учреждение культуры Артемовского городского округа Дворец Культуры им.А.С. Попова обладатель Диплома «За лучшую игровую программу» конкурса на лучшую организацию работы культурно-досуго</text:span><text:span text:style-name="T256">вых учреждений в рамках Областной межведомственной комплексной профилактической операции «Подросток-2021».</text:span><text:span text:style-name="T257"><text:s/></text:span><text:span text:style-name="T258"><text:s/>Автор программы - Пошовкина Мария Алексеевна - руководитель <text:s text:c="2"/>цирковой студии.</text:span></text:p>
      <text:p text:style-name="P259">Волонтер Артемовского филармонического собрания Ефимова Светлана<text:s/>Александровна стала победителем (1 место) экспресс-конкурса «Лидер ФС-2021», организованного Свердловской государственной академической филармонией. Ее лидерская активность, творческий подход и организаторские способности дают мощный импульс развитию филармонической деятельности в Артемовском городском округе.</text:p>
      <text:p text:style-name="P260"><text:span text:style-name="T261">Творческие коллективы учреждений культуры приняли активное уч</text:span><text:span text:style-name="T262">а</text:span><text:span text:style-name="T263">стие в Международных, Всероссийских и Областных (онлайн и офлайн) ко</text:span><text:span text:style-name="T264">н</text:span><text:span text:style-name="T265">курсах и фестивалях, завоевав многочисленные достойные награды.</text:span></text:p>
      <text:p text:style-name="P266"/>
      <text:p text:style-name="P267"><text:span text:style-name="T268">Дина</text:span><text:span text:style-name="T269">мика основных показателей культурно - досуговой сферы за п</text:span><text:span text:style-name="T270">о</text:span><text:span text:style-name="T271">следние 3 года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Год</text:p>
            <text:p text:style-name="P285"/>
          </table:table-cell>
          <table:table-cell table:style-name="TableCell286">
            <text:p text:style-name="P287"/>
            <text:p text:style-name="P288">Сеть (ед.)</text:p>
            <text:p text:style-name="P289"/>
          </table:table-cell>
          <table:table-cell table:style-name="TableCell290">
            <text:p text:style-name="P291"><text:span text:style-name="T292">Колич</text:span><text:span text:style-name="T293">е</text:span><text:span text:style-name="T294">ство клу</text:span><text:span text:style-name="T295">б</text:span><text:span text:style-name="T296">ных фо</text:span><text:span text:style-name="T297">р</text:span><text:span text:style-name="T298">миров</text:span><text:span text:style-name="T299">а</text:span><text:span text:style-name="T300">ний (ед.)</text:span>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формир</text:span><text:span text:style-name="T312">о</text:span><text:span text:style-name="T313">ваний</text:span></text:p>
            <text:p text:style-name="P314"/>
            <text:p text:style-name="P315"/>
          </table:table-cell>
          <table:table-cell table:style-name="TableCell316">
            <text:p text:style-name="P317"><text:span text:style-name="T318">Колич</text:span><text:span text:style-name="T319">е</text:span><text:span text:style-name="T320">ство участн</text:span><text:span text:style-name="T321">и</text:span><text:span text:style-name="T322">ков</text:span></text:p>
            <text:p text:style-name="P323">в них</text:p>
            <text:p text:style-name="P324">(ед.)</text:p>
            <text:p text:style-name="P325"/>
            <text:p text:style-name="P326"/>
          </table:table-cell>
          <table:table-cell table:style-name="TableCell327">
            <text:p text:style-name="P328"><text:span text:style-name="T329">Количество пр</text:span><text:span text:style-name="T330">о</text:span><text:span text:style-name="T331">веденных мер</text:span><text:span text:style-name="T332">о</text:span><text:span text:style-name="T333">приятий</text:span></text:p>
            <text:p text:style-name="P334">(ед.)</text:p>
          </table:table-cell>
          <table:table-cell table:style-name="TableCell335">
            <text:p text:style-name="P336">Из них - на</text:p>
            <text:p text:style-name="P337"><text:span text:style-name="T338">платной о</text:span><text:span text:style-name="T339">с</text:span><text:span text:style-name="T340">нове</text:span></text:p>
            <text:p text:style-name="P341">(ед.)</text:p>
          </table:table-cell>
          <table:table-cell table:style-name="TableCell342">
            <text:p text:style-name="P343">Кол-во</text:p>
            <text:p text:style-name="P344"><text:span text:style-name="T345">посетит</text:span><text:span text:style-name="T346">е</text:span><text:span text:style-name="T347">лей</text:span></text:p>
            <text:p text:style-name="P348">(ед.)</text:p>
          </table:table-cell>
          <table:table-cell table:style-name="TableCell349">
            <text:p text:style-name="P350"><text:span text:style-name="T351">Из них – д</text:span><text:span text:style-name="T352">е</text:span><text:span text:style-name="T353">тей</text:span></text:p>
            <text:p text:style-name="P354">(ед.)</text:p>
          </table:table-cell>
        </table:table-row>
        <table:table-row table:style-name="TableRow355">
          <table:table-cell table:style-name="TableCell356">
            <text:p text:style-name="P357">2019</text:p>
          </table:table-cell>
          <table:table-cell table:style-name="TableCell358">
            <text:p text:style-name="P359">16</text:p>
          </table:table-cell>
          <table:table-cell table:style-name="TableCell360">
            <text:p text:style-name="P361">211</text:p>
          </table:table-cell>
          <table:table-cell table:style-name="TableCell362">
            <text:p text:style-name="P363">3 001</text:p>
          </table:table-cell>
          <table:table-cell table:style-name="TableCell364">
            <text:p text:style-name="P365">3 140</text:p>
          </table:table-cell>
          <table:table-cell table:style-name="TableCell366">
            <text:p text:style-name="P367">809</text:p>
          </table:table-cell>
          <table:table-cell table:style-name="TableCell368">
            <text:p text:style-name="P369">227 245</text:p>
          </table:table-cell>
          <table:table-cell table:style-name="TableCell370">
            <text:p text:style-name="P371">85 440</text:p>
          </table:table-cell>
        </table:table-row>
        <table:table-row table:style-name="TableRow372">
          <table:table-cell table:style-name="TableCell373">
            <text:p text:style-name="P374">2020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204</text:p>
          </table:table-cell>
          <table:table-cell table:style-name="TableCell379">
            <text:p text:style-name="P380">2 868</text:p>
          </table:table-cell>
          <table:table-cell table:style-name="TableCell381">
            <text:p text:style-name="P382">1 361</text:p>
          </table:table-cell>
          <table:table-cell table:style-name="TableCell383">
            <text:p text:style-name="P384">1075</text:p>
          </table:table-cell>
          <table:table-cell table:style-name="TableCell385">
            <text:p text:style-name="P386">85 878</text:p>
          </table:table-cell>
          <table:table-cell table:style-name="TableCell387">
            <text:p text:style-name="P388">60 469</text:p>
          </table:table-cell>
        </table:table-row>
        <table:table-row table:style-name="TableRow389">
          <table:table-cell table:style-name="TableCell390">
            <text:p text:style-name="P391">2021</text:p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>213</text:p>
          </table:table-cell>
          <table:table-cell table:style-name="TableCell396">
            <text:p text:style-name="P397">2 951</text:p>
          </table:table-cell>
          <table:table-cell table:style-name="TableCell398">
            <text:p text:style-name="P399">2 358</text:p>
          </table:table-cell>
          <table:table-cell table:style-name="TableCell400">
            <text:p text:style-name="P401">325</text:p>
          </table:table-cell>
          <table:table-cell table:style-name="TableCell402">
            <text:p text:style-name="P403">161 951</text:p>
          </table:table-cell>
          <table:table-cell table:style-name="TableCell404">
            <text:p text:style-name="P405">59 117</text:p>
          </table:table-cell>
        </table:table-row>
      </table:table>
      <text:p text:style-name="P406"/>
      <text:p text:style-name="P407"/>
      <text:p text:style-name="P408"><text:span text:style-name="T409">Мероприятие «Обеспечение деятельности муниципальных библи</text:span><text:span text:style-name="T410">о</text:span><text:span text:style-name="T411">тек,</text:span><text:span text:style-name="T412"><text:s text:c="2"/>организация библиотечного обслуживания»</text:span></text:p>
      <text:p text:style-name="P413"><text:span text:style-name="T414">Муниципальное бюджетного учреждения культуры Артемовского г</text:span><text:span text:style-name="T415">о</text:span><text:span text:style-name="T416">родского округа «Централизованная библиотечная система» в 2021 году пр</text:span><text:span text:style-name="T417">и</text:span><text:span text:style-name="T418">няло участие в</text:span><text:span text:style-name="T419"><text:s/>конкурсном отборе на предоставление субсидий из областн</text:span><text:span text:style-name="T420">о</text:span><text:span text:style-name="T421">го бюджета б</text:span><text:span text:style-name="T422">юджетам муниципальных районов (городских округов), расп</text:span><text:span text:style-name="T423">о</text:span><text:span text:style-name="T424">ложенных на территории Свердловской области, на информатизацию мун</text:span><text:span text:style-name="T425">и</text:span><text:span text:style-name="T426">ципальных библиотек, в том числе комплектование книжных фондов (вкл</text:span><text:span text:style-name="T427">ю</text:span><text:span text:style-name="T428">чая приобретение электронных версий книг и приобретение (подписку</text:span><text:span text:style-name="T429">) п</text:span><text:span text:style-name="T430">е</text:span><text:span text:style-name="T431">риодических изданий), приобретение компьютерного оборудования и лице</text:span><text:span text:style-name="T432">н</text:span><text:span text:style-name="T433">зионного программного обеспечения, подключение муниципальных библи</text:span><text:span text:style-name="T434">о</text:span><text:span text:style-name="T435">тек к сети Интернет и развитие системы библиотечного дела с учетом задачи расширения информационных технологий и оци</text:span><text:span text:style-name="T436">фровки.</text:span><text:span text:style-name="T437"><text:s/></text:span><text:span text:style-name="T438">Победа в конкурсе<text:s/></text:span><text:soft-page-break/><text:span text:style-name="T439">принесла дополнительное финансирование из областного бюджета: на ко</text:span><text:span text:style-name="T440">м</text:span><text:span text:style-name="T441">плектование книжного фонда - 212<text:s/></text:span><text:span text:style-name="T442">тысяч рублей</text:span><text:span text:style-name="T443">, на приобретение компь</text:span><text:span text:style-name="T444">ю</text:span><text:span text:style-name="T445">терного оборудования – 48 </text:span><text:span text:style-name="T446">тысяч рублей</text:span><text:span text:style-name="T447">.<text:s/></text:span></text:p>
      <text:p text:style-name="P448"><text:span text:style-name="T449">Продолжается работа по созданию электронного каталог</text:span><text:span text:style-name="T450">а, который насчитывает 30 250 записей, работа по оцифровке краеведческих изданий. Оцифрованные номера газеты «Артемовский рабочий» с 1951 по 1995 годы выставлены на официальном сайте «Централизованной библиотечной сист</text:span><text:span text:style-name="T451">е</text:span><text:span text:style-name="T452">мы».</text:span></text:p>
      <text:p text:style-name="P453"><text:span text:style-name="T454">Библиотеки продолжили активную р</text:span><text:span text:style-name="T455">аботу в социальных сетях, проводя мероприятия в режиме онлайн. Мероприятия Библионочь, День чтения уд</text:span><text:span text:style-name="T456">а</text:span><text:span text:style-name="T457">лось провести в режиме офлайн. Появился опыт проведения мероприятий в двух режимах. Ежегодный литературный фестиваль «И память бережно шлифуют годы» состо</text:span><text:span text:style-name="T458">ялся в офлайн режиме на сцене Сосновоборского Це</text:span><text:span text:style-name="T459">н</text:span><text:span text:style-name="T460">тра Досуга и в режиме онлайн в группе Сосновоборской библиотеки «Вко</text:span><text:span text:style-name="T461">н</text:span><text:span text:style-name="T462">такте».<text:s/></text:span></text:p>
      <text:p text:style-name="P463"><text:span text:style-name="T464">Буланашская детская библиотека подготовила команду подростков для участия в <text:s text:c="2"/></text:span><text:span text:style-name="T465">Молодежном фестивале «Вместе с книгой к миру и согл</text:span><text:span text:style-name="T466">асию!». Фестиваль проходил в рамках комплексной программы «Укрепление еди</text:span><text:span text:style-name="T467">н</text:span><text:span text:style-name="T468">ства российской нации и этнокультурное развитие народов России, прож</text:span><text:span text:style-name="T469">и</text:span><text:span text:style-name="T470">вающих в Свердловской области». Организатор фестиваля - Свердловская областная межнациональная библиотека. Команд</text:span><text:span text:style-name="T471">а<text:s/></text:span><text:span text:style-name="T472">Буланашской детской библиотеки</text:span><text:span text:style-name="T473"><text:s/>«Югория» стала победителем фестиваля и награждена Дипломом<text:s/></text:span><text:span text:style-name="T474">I</text:span><text:span text:style-name="T475"><text:s/>степени.</text:span></text:p>
      <text:p text:style-name="P476">В 2021 году на приобретение книг израсходовано 100 тысяч рублей средства местного бюджета, 212 тысяч рублей средства областного бюджета. Оформлена<text:s/>подписка на периодические издания на сумму 100 тысяч рублей.</text:p>
      <text:p text:style-name="P477"><text:span text:style-name="T478">Бичурская сельская библиотека в сентябре 2021 года открылась после проведенного капитального ремонта. В обновленной библиотеке создана комфортная среда для посетителей.<text:s/></text:span></text:p>
      <text:p text:style-name="P479"><text:span text:style-name="T480"><text:s/>В Мостовской сельской би</text:span><text:span text:style-name="T481">блиотеке проведена работа по замене око</text:span><text:span text:style-name="T482">н</text:span><text:span text:style-name="T483">ных блоков – 222 тысяч рублей (средства местного бюджета).<text:s/></text:span></text:p>
      <text:p text:style-name="P484"><text:span text:style-name="T485"><text:s text:c="13"/>Результаты участия в профессиональных конкурсах: Областной конкурс "Неизвестный Урал" (Диплом за 2-е место);<text:s/></text:span><text:span text:style-name="T486">I</text:span><text:span text:style-name="T487"><text:s/>Всероссийский пр</text:span><text:span text:style-name="T488">о</text:span><text:span text:style-name="T489">фессиональный к</text:span><text:span text:style-name="T490">онкурс «Гордость страны» (два Диплома<text:s/></text:span><text:span text:style-name="T491">I</text:span><text:span text:style-name="T492"><text:s/>степени).</text:span></text:p>
      <text:p text:style-name="P493"/>
      <text:p text:style-name="P494">Динамика основных показателей деятельности библиотек за последние 3 года: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019</text:p>
          </table:table-cell>
          <table:table-cell table:style-name="TableCell505">
            <text:p text:style-name="P506">2020</text:p>
          </table:table-cell>
          <table:table-cell table:style-name="TableCell507">
            <text:p text:style-name="P508">2021</text:p>
          </table:table-cell>
        </table:table-row>
        <table:table-row table:style-name="TableRow509">
          <table:table-cell table:style-name="TableCell510">
            <text:p text:style-name="P511"><text:span text:style-name="T512"><text:s/></text:span>Книжный фонд<text:s/>(ед.)</text:p>
          </table:table-cell>
          <table:table-cell table:style-name="TableCell513">
            <text:p text:style-name="P514"><text:span text:style-name="T515">200 231</text:span></text:p>
          </table:table-cell>
          <table:table-cell table:style-name="TableCell516">
            <text:p text:style-name="P517"><text:span text:style-name="T518"><text:s text:c="3"/>199 801</text:span><text:span text:style-name="T519"><text:s text:c="2"/></text:span></text:p>
          </table:table-cell>
          <table:table-cell table:style-name="TableCell520">
            <text:p text:style-name="P521"><text:s text:c="3"/>199 567</text:p>
          </table:table-cell>
        </table:table-row>
        <table:table-row table:style-name="TableRow522">
          <table:table-cell table:style-name="TableCell523">
            <text:p text:style-name="P524">в<text:s/>том числе – количество электронных изданий<text:s/>(ед.)</text:p>
          </table:table-cell>
          <table:table-cell table:style-name="TableCell525">
            <text:p text:style-name="P526"><text:span text:style-name="T527"><text:s text:c="5"/>592</text:span></text:p>
          </table:table-cell>
          <table:table-cell table:style-name="TableCell528">
            <text:p text:style-name="P529"><text:span text:style-name="T530"><text:s text:c="8"/></text:span><text:span text:style-name="T531"><text:s text:c="2"/>713</text:span><text:span text:style-name="T532"><text:s text:c="3"/></text:span></text:p>
          </table:table-cell>
          <table:table-cell table:style-name="TableCell533">
            <text:p text:style-name="P534"><text:s text:c="10"/>807</text:p>
          </table:table-cell>
        </table:table-row>
        <table:table-row table:style-name="TableRow535">
          <table:table-cell table:style-name="TableCell536">
            <text:p text:style-name="P537"><text:span text:style-name="T538"><text:s/></text:span>Новые поступления<text:s/>(ед.)</text:p>
          </table:table-cell>
          <table:table-cell table:style-name="TableCell539">
            <text:p text:style-name="P540"><text:span text:style-name="T541"><text:s text:c="3"/>3 741</text:span></text:p>
          </table:table-cell>
          <table:table-cell table:style-name="TableCell542">
            <text:p text:style-name="P543"><text:span text:style-name="T544"><text:s text:c="7"/>3 290</text:span><text:span text:style-name="T545"><text:s text:c="3"/></text:span></text:p>
          </table:table-cell>
          <table:table-cell table:style-name="TableCell546">
            <text:p text:style-name="P547"><text:s text:c="7"/>2 459</text:p>
          </table:table-cell>
        </table:table-row>
        <table:table-row table:style-name="TableRow548">
          <table:table-cell table:style-name="TableCell549">
            <text:p text:style-name="P550"><text:span text:style-name="T551"><text:s/></text:span>Выбытия<text:s/>(ед.)</text:p>
          </table:table-cell>
          <table:table-cell table:style-name="TableCell552">
            <text:p text:style-name="P553"><text:span text:style-name="T554"><text:s text:c="3"/>4 570</text:span></text:p>
          </table:table-cell>
          <table:table-cell table:style-name="TableCell555">
            <text:p text:style-name="P556"><text:span text:style-name="T557"><text:s text:c="7"/>3 720</text:span><text:span text:style-name="T558"><text:s text:c="2"/></text:span></text:p>
          </table:table-cell>
          <table:table-cell table:style-name="TableCell559">
            <text:p text:style-name="P560"><text:s text:c="7"/>3 594</text:p>
          </table:table-cell>
        </table:table-row>
        <table:table-row table:style-name="TableRow561">
          <table:table-cell table:style-name="TableCell562">
            <text:p text:style-name="P563"><text:span text:style-name="T564"><text:s/></text:span>Количество читателей<text:s/>(ед.)</text:p>
          </table:table-cell>
          <table:table-cell table:style-name="TableCell565">
            <text:p text:style-name="P566"><text:span text:style-name="T567"><text:s/>19 483</text:span></text:p>
          </table:table-cell>
          <table:table-cell table:style-name="TableCell568">
            <text:p text:style-name="P569"><text:s text:c="4"/>13 495</text:p>
          </table:table-cell>
          <table:table-cell table:style-name="TableCell570">
            <text:p text:style-name="P571"><text:s text:c="5"/>17 961</text:p>
          </table:table-cell>
        </table:table-row>
        <table:table-row table:style-name="TableRow572">
          <table:table-cell table:style-name="TableCell573">
            <text:p text:style-name="P574"><text:span text:style-name="T575"><text:s/></text:span>Количество посещений<text:s/>(ед.)</text:p>
          </table:table-cell>
          <table:table-cell table:style-name="TableCell576">
            <text:p text:style-name="P577"><text:span text:style-name="T578">179 704</text:span></text:p>
          </table:table-cell>
          <table:table-cell table:style-name="TableCell579">
            <text:p text:style-name="P580"><text:span text:style-name="T581"><text:s text:c="5"/>98 343</text:span></text:p>
          </table:table-cell>
          <table:table-cell table:style-name="TableCell582">
            <text:p text:style-name="P583"><text:s text:c="3"/>185 828</text:p>
          </table:table-cell>
        </table:table-row>
        <table:table-row table:style-name="TableRow584">
          <table:table-cell table:style-name="TableCell585">
            <text:p text:style-name="P586"><text:span text:style-name="T587"><text:s/></text:span>Книговыдача<text:s/>(ед.)</text:p>
          </table:table-cell>
          <table:table-cell table:style-name="TableCell588">
            <text:p text:style-name="P589"><text:span text:style-name="T590">445 037</text:span></text:p>
          </table:table-cell>
          <table:table-cell table:style-name="TableCell591">
            <text:p text:style-name="P592"><text:span text:style-name="T593"><text:s text:c="3"/></text:span><text:span text:style-name="T594">236 392</text:span></text:p>
          </table:table-cell>
          <table:table-cell table:style-name="TableCell595">
            <text:p text:style-name="P596"><text:s text:c="3"/>376 856</text:p>
          </table:table-cell>
        </table:table-row>
        <text:soft-page-break/>
        <table:table-row table:style-name="TableRow597">
          <table:table-cell table:style-name="TableCell598">
            <text:p text:style-name="P599">Количество библиотек, подключённых к Интернет<text:s/>(ед.)</text:p>
          </table:table-cell>
          <table:table-cell table:style-name="TableCell600">
            <text:p text:style-name="P601"><text:span text:style-name="T602"><text:s text:c="7"/>18</text:span></text:p>
          </table:table-cell>
          <table:table-cell table:style-name="TableCell603">
            <text:p text:style-name="P604"><text:span text:style-name="T605"><text:s text:c="2"/></text:span><text:span text:style-name="T606">18</text:span></text:p>
          </table:table-cell>
          <table:table-cell table:style-name="TableCell607">
            <text:p text:style-name="P608">18</text:p>
          </table:table-cell>
        </table:table-row>
        <table:table-row table:style-name="TableRow609">
          <table:table-cell table:style-name="TableCell610">
            <text:p text:style-name="P611">Количество компьютеров<text:s/><text:s/>(ед.)</text:p>
          </table:table-cell>
          <table:table-cell table:style-name="TableCell612">
            <text:p text:style-name="P613"><text:span text:style-name="T614"><text:s text:c="7"/>42</text:span></text:p>
          </table:table-cell>
          <table:table-cell table:style-name="TableCell615">
            <text:p text:style-name="P616"><text:span text:style-name="T617"><text:s text:c="3"/>42</text:span></text:p>
          </table:table-cell>
          <table:table-cell table:style-name="TableCell618">
            <text:p text:style-name="P619"><text:s text:c="10"/>43</text:p>
          </table:table-cell>
        </table:table-row>
        <table:table-row table:style-name="TableRow620">
          <table:table-cell table:style-name="TableCell621">
            <text:p text:style-name="P622">количество автоматизированных рабочих мест<text:s/>для читателей (ед.)</text:p>
          </table:table-cell>
          <table:table-cell table:style-name="TableCell623">
            <text:p text:style-name="P624"><text:span text:style-name="T625"><text:s text:c="7"/>25</text:span></text:p>
          </table:table-cell>
          <table:table-cell table:style-name="TableCell626">
            <text:p text:style-name="P627"><text:span text:style-name="T628"><text:s text:c="2"/></text:span><text:span text:style-name="T629"><text:s/></text:span><text:span text:style-name="T630">25</text:span></text:p>
          </table:table-cell>
          <table:table-cell table:style-name="TableCell631">
            <text:p text:style-name="P632">26</text:p>
          </table:table-cell>
        </table:table-row>
      </table:table>
      <text:p text:style-name="P633"/>
      <text:p text:style-name="P634"><text:span text:style-name="T635">Мероприятие «Организация деятельности муниципального музея, приобретение, хранение и публикация музейных фондов»</text:span></text:p>
      <text:p text:style-name="P636"><text:span text:style-name="T637">Основные фонды Муниципального бюджетного учреждения культуры Артемовского городского округа «Артемовский и</text:span><text:span text:style-name="T638">сторический музей» (далее – Музей) составляют 8581 предмет, количество экспонируемых предметов основного фонда 3090 единиц, 886 единиц вспомогательного фонда.<text:s/></text:span><text:span text:style-name="T639">Колич</text:span><text:span text:style-name="T640">е</text:span><text:span text:style-name="T641">ство посетителей культурно-массовых м</text:span><text:span text:style-name="T642">ероприятий, участников образов</text:span><text:span text:style-name="T643">а</text:span><text:span text:style-name="T644">тельных программ и посетителей выставок вне Музея –</text:span><text:span text:style-name="T645"><text:s/>26 455</text:span><text:span text:style-name="T646"><text:s/>человек.</text:span></text:p>
      <text:p text:style-name="P647">Музей в 2021 году продолжил работу с населением по предоставлению доступа к музейным ценностям, организовав выставочную деятельность и мероприятия вне<text:s/>стационарной работой.<text:s/></text:p>
      <text:p text:style-name="P648">Подготовлены новые выставочные проекты к важным историческим событиям:<text:s/></text:p>
      <text:p text:style-name="P649">к 105-летию шахты Ключи - историко-документальный передвижной, а также - <text:s/>виртуальный музейный проект «Ключи. Шахтерская слава»;</text:p>
      <text:p text:style-name="P650"><text:span text:style-name="T651">к 125-летию со дня рождения марш</text:span><text:span text:style-name="T652">ала Г.К. Жукова - виртуальный пр</text:span><text:span text:style-name="T653">о</text:span><text:span text:style-name="T654">ект «Георгий Жуков и город Артемовский. Памятные места». <text:s text:c="2"/></text:span></text:p>
      <text:p text:style-name="P655"><text:span text:style-name="T656">Созданы новые историко-документальные выставки «На поле танки грохотали…», «Наши заповедные места», к 10-летию музейного фотоклуба «Пилигримы» - серия фотографичес</text:span><text:span text:style-name="T657">ких проектов лучших артемовских фот</text:span><text:span text:style-name="T658">о</text:span><text:span text:style-name="T659">художников.</text:span></text:p>
      <text:p text:style-name="P660">К наиболее масштабным виртуальным проектам относятся:<text:s/></text:p>
      <text:p text:style-name="P661">«Галерея мастеров», «Памятные даты военной истории Отечества», «Календарь юбилейных и памятных дат Артемовского городского округа».<text:s/></text:p>
      <text:p text:style-name="P662">Следует отметить и такие интересные виртуальные проекты, как:<text:s/></text:p>
      <text:p text:style-name="P663"><text:span text:style-name="T664"><text:s/>«Мир детства в фотографии…», «Дорогами мужества…» (Артемовцы, исполнявшие служебный долг за пределами Отечества), «На поле танки гр</text:span><text:span text:style-name="T665">о</text:span><text:span text:style-name="T666">хотали…» (Артемовские танкисты – участники Великой Отечественной во</text:span><text:span text:style-name="T667">й</text:span><text:span text:style-name="T668">ны), «Артем<text:s/></text:span><text:span text:style-name="T669">- сын Артема» (К 100-летию со дня рождения Сергеева Артема Федоровича – Почетного гражданина города Артемовского).</text:span></text:p>
      <text:p text:style-name="P670"><text:span text:style-name="T671">В 2021 году просветительская работа Музея продолжалась на площа</text:span><text:span text:style-name="T672">д</text:span><text:span text:style-name="T673">ках учебных заведений Артемовского городского округа, Центра архивной докумен</text:span><text:span text:style-name="T674">тации, Администрации Артемовского городского округа, городского центра досуга «Горняк», Центральной районной библиотеки, Комплексного центра социального обслуживания населения, Центра культуры и кино «Р</text:span><text:span text:style-name="T675">о</text:span><text:span text:style-name="T676">дина» (п.Буланаш), Больше-Трифоновского и Мироновског</text:span><text:span text:style-name="T677">о сельских Домов<text:s/></text:span><text:soft-page-break/><text:span text:style-name="T678">культуры.</text:span></text:p>
      <text:p text:style-name="P679"><text:span text:style-name="T680">Музей ведет активную работу в виртуальном пространстве (официал</text:span><text:span text:style-name="T681">ь</text:span><text:span text:style-name="T682">ный сайт «Артемовского исторического музея», сообщество в социальных сетях «Одноклассники» и «ВКонтакте»).</text:span></text:p>
      <text:p text:style-name="P683"><text:span text:style-name="T684"><text:s/>Результатом исследовательской работы Музея стало участие<text:s/></text:span><text:span text:style-name="T685">с докл</text:span><text:span text:style-name="T686">а</text:span><text:span text:style-name="T687">дом на Муниципальном этапе XXX Международные Рождественских обр</text:span><text:span text:style-name="T688">а</text:span><text:span text:style-name="T689">зовательных чтений «К 350-летию со дня рождения Петра<text:s/></text:span><text:span text:style-name="T690">I</text:span><text:span text:style-name="T691">: секулярный мир и религиозность».</text:span></text:p>
      <text:p text:style-name="P692">Динамика основных показателей деятельности музея за последние 3 года: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2019</text:p>
          </table:table-cell>
          <table:table-cell table:style-name="TableCell703">
            <text:p text:style-name="P704">2020</text:p>
          </table:table-cell>
          <table:table-cell table:style-name="TableCell705">
            <text:p text:style-name="P706">2021</text:p>
          </table:table-cell>
        </table:table-row>
        <table:table-row table:style-name="TableRow707">
          <table:table-cell table:style-name="TableCell708">
            <text:p text:style-name="P709">Основной фонд:</text:p>
            <text:p text:style-name="P710"><text:s/>общее количество (ед.)</text:p>
          </table:table-cell>
          <table:table-cell table:style-name="TableCell711">
            <text:p text:style-name="P712">8190</text:p>
          </table:table-cell>
          <table:table-cell table:style-name="TableCell713">
            <text:p text:style-name="P714">8331</text:p>
          </table:table-cell>
          <table:table-cell table:style-name="TableCell715">
            <text:p text:style-name="P716">8581</text:p>
          </table:table-cell>
        </table:table-row>
        <table:table-row table:style-name="TableRow717">
          <table:table-cell table:style-name="TableCell718">
            <text:p text:style-name="P719">Новые поступления (ед.)</text:p>
          </table:table-cell>
          <table:table-cell table:style-name="TableCell720">
            <text:p text:style-name="P721">250</text:p>
          </table:table-cell>
          <table:table-cell table:style-name="TableCell722">
            <text:p text:style-name="P723">250</text:p>
          </table:table-cell>
          <table:table-cell table:style-name="TableCell724">
            <text:p text:style-name="P725">250</text:p>
          </table:table-cell>
        </table:table-row>
        <table:table-row table:style-name="TableRow726">
          <table:table-cell table:style-name="TableCell727">
            <text:p text:style-name="P728">Количество посетителей (тыс. чел.)</text:p>
          </table:table-cell>
          <table:table-cell table:style-name="TableCell729">
            <text:p text:style-name="P730">22 412</text:p>
          </table:table-cell>
          <table:table-cell table:style-name="TableCell731">
            <text:p text:style-name="P732">15 197</text:p>
          </table:table-cell>
          <table:table-cell table:style-name="TableCell733">
            <text:p text:style-name="P734">26 455</text:p>
          </table:table-cell>
        </table:table-row>
        <table:table-row table:style-name="TableRow735">
          <table:table-cell table:style-name="TableCell736">
            <text:p text:style-name="P737">Количество экскурсий (ед.)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11</text:p>
          </table:table-cell>
          <table:table-cell table:style-name="TableCell742">
            <text:p text:style-name="P743">15</text:p>
          </table:table-cell>
        </table:table-row>
        <table:table-row table:style-name="TableRow744">
          <table:table-cell table:style-name="TableCell745">
            <text:p text:style-name="P746"><text:span text:style-name="T747">Научно-просветительские меропр</text:span><text:span text:style-name="T748">и</text:span><text:span text:style-name="T749">ятия (ед.)</text:span></text:p>
          </table:table-cell>
          <table:table-cell table:style-name="TableCell750">
            <text:p text:style-name="P751">85</text:p>
          </table:table-cell>
          <table:table-cell table:style-name="TableCell752">
            <text:p text:style-name="P753">62</text:p>
          </table:table-cell>
          <table:table-cell table:style-name="TableCell754">
            <text:p text:style-name="P755">78</text:p>
          </table:table-cell>
        </table:table-row>
        <table:table-row table:style-name="TableRow756">
          <table:table-cell table:style-name="TableCell757">
            <text:p text:style-name="P758">Количество выставок (ед.)</text:p>
          </table:table-cell>
          <table:table-cell table:style-name="TableCell759">
            <text:p text:style-name="P760">63</text:p>
          </table:table-cell>
          <table:table-cell table:style-name="TableCell761">
            <text:p text:style-name="P762">23</text:p>
          </table:table-cell>
          <table:table-cell table:style-name="TableCell763">
            <text:p text:style-name="P764">35</text:p>
          </table:table-cell>
        </table:table-row>
      </table:table>
      <text:p text:style-name="P765"/>
      <text:p text:style-name="P766"/>
      <text:p text:style-name="P767">Задачи на 2022 год:</text:p>
      <text:list text:style-name="LFO3" text:continue-numbering="true">
        <text:list-item>
          <text:p text:style-name="P768">Выполнение Указа Президента РФ от 07.05.2018 № 204.</text:p>
        </text:list-item>
        <text:list-item>
          <text:p text:style-name="P769"><text:span text:style-name="T770">Выполнение показателей муниципального компонента реги</text:span><text:span text:style-name="T771">о</text:span><text:span text:style-name="T772">нальной составляющей национального проекта «Культура».</text:span></text:p>
        </text:list-item>
      </text:list>
      <text:p text:style-name="P773"/>
      <text:p text:style-name="P774">Предложения в проект решения:</text:p>
      <text:p text:style-name="P775"><text:span text:style-name="T776"><text:tab/>Продолжить работу по выполнению</text:span><text:span text:style-name="T777"><text:s/>мероприятий муниципал</text:span><text:span text:style-name="T778">ь</text:span><text:span text:style-name="T779">ной программы «Развитие культуры на территории Артемовского городского округа до 2024 года».</text:span></text:p>
      <text:p text:style-name="P780">Отчет о деятельности за 2021 год разместить на официальном сайте Артемовского городского округа в информационно – телекоммуникационной сети<text:s/>«Интернет».</text:p>
      <text:p text:style-name="P781"/>
      <text:p text:style-name="P782"/>
      <text:p text:style-name="P783">Начальник Управления культуры</text:p>
      <text:p text:style-name="P784">Администрации</text:p>
      <text:p text:style-name="P785"><text:span text:style-name="T786">Артемовского городского округа <text:s text:c="51"/>Е.Б. Сах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auto" fo:margin-bottom="0in" fo:margin-left="0.4722in" fo:text-indent="-0.236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" style:display-name="Основной текст" style:family="paragraph" style:parent-style-name="Обычный">
      <style:paragraph-properties fo:text-align="center" fo:line-height="100%"/>
      <style:text-properties fo:font-weight="bold" style:font-weight-asian="bold" style:font-weight-complex="bold" fo:font-size="14pt" style:font-size-asian="14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 fo:line-height="100%" fo:margin-left="0in" fo:text-indent="0in">
        <style:tab-stops/>
      </style:paragraph-properties>
      <style:text-properties fo:font-size="12pt" style:font-size-asian="12pt" style:font-size-complex="12pt" fo:hyphenate="true"/>
    </style:style>
    <style:style style:name="Normal" style:display-name="Normal" style:family="paragraph">
      <style:paragraph-properties fo:widows="0" fo:orphans="0" style:vertical-align="auto" fo:margin-bottom="0in" fo:line-height="116%" fo:margin-left="0.4722in" fo:text-indent="-0.236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3-01T09:30:00Z</meta:creation-date>
    <dc:date>2022-03-10T05:03:00Z</dc:date>
    <meta:template xlink:href="Normal.dotm" xlink:type="simple"/>
    <meta:editing-cycles>12</meta:editing-cycles>
    <meta:editing-duration>PT4980S</meta:editing-duration>
    <meta:document-statistic meta:page-count="7" meta:paragraph-count="33" meta:word-count="2513" meta:character-count="16810" meta:row-count="119" meta:non-whitespace-character-count="14330"/>
  </office:meta>
</office:document-meta>
</file>