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text:start-value="4">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text:style-name="WW_CharLFO3LVL1" style:num-suffix="." style:num-format="1" text:start-value="59">
        <style:list-level-properties text:space-before="0.493in" text:min-label-width="0.2604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Обычный" style:master-page-name="MPF0" style:family="paragraph">
      <style:paragraph-properties fo:break-before="page" fo:text-align="justify" fo:margin-left="3.2486in">
        <style:tab-stops/>
      </style:paragraph-properties>
      <style:text-properties style:font-name="Liberation Serif" style:font-name-complex="Liberation Serif" fo:font-size="14pt" style:font-size-asian="14pt" style:font-size-complex="14pt" style:language-asian="ru" style:country-asian="RU"/>
    </style:style>
    <style:style style:name="P3" style:parent-style-name="Обычный" style:family="paragraph">
      <style:paragraph-properties fo:text-align="justify" fo:margin-left="3.2486in">
        <style:tab-stops/>
      </style:paragraph-properties>
      <style:text-properties style:font-name="Liberation Serif" style:font-name-complex="Liberation Serif" fo:font-size="14pt" style:font-size-asian="14pt" style:font-size-complex="14pt" style:language-asian="ru" style:country-asian="RU"/>
    </style:style>
    <style:style style:name="P4" style:parent-style-name="Обычный" style:family="paragraph">
      <style:paragraph-properties fo:text-align="justify" fo:margin-left="3.2486in">
        <style:tab-stops/>
      </style:paragraph-properties>
      <style:text-properties style:font-name="Liberation Serif" style:font-name-complex="Liberation Serif" fo:font-size="14pt" style:font-size-asian="14pt" style:font-size-complex="14pt" style:language-asian="ru" style:country-asian="RU"/>
    </style:style>
    <style:style style:name="P5" style:parent-style-name="Обычный" style:family="paragraph">
      <style:paragraph-properties fo:text-align="justify" fo:margin-left="3.2486in">
        <style:tab-stops/>
      </style:paragraph-properties>
      <style:text-properties style:font-name="Liberation Serif" style:font-name-complex="Liberation Serif" fo:font-size="14pt" style:font-size-asian="14pt" style:font-size-complex="14pt" style:language-asian="ru" style:country-asian="RU"/>
    </style:style>
    <style:style style:name="P6" style:parent-style-name="Обычный" style:family="paragraph">
      <style:paragraph-properties fo:text-align="justify" fo:margin-left="3.2486in">
        <style:tab-stops/>
      </style:paragraph-properties>
    </style:style>
    <style:style style:name="T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8" style:parent-style-name="ConsPlusTitle" style:family="paragraph">
      <style:paragraph-properties fo:text-align="justify" fo:margin-left="3.2486in">
        <style:tab-stops/>
      </style:paragraph-properties>
      <style:text-properties style:font-name="Liberation Serif" style:font-name-complex="Liberation Serif" fo:font-weight="normal" style:font-weight-asian="normal" fo:font-size="14pt" style:font-size-asian="14pt" style:font-size-complex="14pt"/>
    </style:style>
    <style:style style:name="P9" style:parent-style-name="ConsPlusTitle" style:family="paragraph">
      <style:paragraph-properties fo:text-align="justify" fo:margin-left="3.2486in">
        <style:tab-stops/>
      </style:paragraph-properties>
      <style:text-properties style:font-name="Liberation Serif" style:font-name-complex="Liberation Serif" fo:font-weight="normal" style:font-weight-asian="normal" fo:font-size="14pt" style:font-size-asian="14pt" style:font-size-complex="14pt"/>
    </style:style>
    <style:style style:name="P10" style:parent-style-name="Обычный" style:family="paragraph">
      <style:paragraph-properties fo:text-align="center" fo:margin-left="0.1041in" fo:margin-right="0.1041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1" style:parent-style-name="Обычный" style:family="paragraph">
      <style:paragraph-properties fo:text-align="center" fo:margin-left="0.1041in" fo:margin-right="0.1041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2" style:parent-style-name="Обычный" style:family="paragraph">
      <style:paragraph-properties fo:text-align="center" fo:margin-left="0.1041in" fo:margin-right="0.1041in" fo:background-color="#FFFFFF">
        <style:tab-stops/>
      </style:paragraph-properties>
    </style:style>
    <style:style style:name="T1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6"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7"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8" style:parent-style-name="ConsPlusNormal" style:family="paragraph">
      <style:text-properties style:font-name="Liberation Serif" style:font-name-complex="Liberation Serif" fo:font-size="14pt" style:font-size-asian="14pt" style:font-size-complex="14pt"/>
    </style:style>
    <style:style style:name="P1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0" style:parent-style-name="ConsPlusNormal" style:family="paragraph">
      <style:paragraph-properties fo:text-indent="0.4923in"/>
      <style:text-properties style:font-name="Liberation Serif" style:font-name-complex="Liberation Serif" fo:font-size="14pt" style:font-size-asian="14pt" style:font-size-complex="14pt"/>
    </style:style>
    <style:style style:name="P21" style:parent-style-name="ConsPlusNormal" style:list-style-name="LFO1" style:family="paragraph">
      <style:paragraph-properties fo:text-align="justify" fo:margin-left="0in" fo:text-indent="0.4923in">
        <style:tab-stops/>
      </style:paragraph-properties>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P24" style:parent-style-name="ConsPlusNormal" style:list-style-name="LFO1" style:family="paragraph">
      <style:paragraph-properties fo:text-align="justify" fo:margin-left="0in" fo:text-indent="0.4923in">
        <style:tab-stops/>
      </style:paragraph-properties>
    </style:style>
    <style:style style:name="T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 style:parent-style-name="ConsPlusNormal" style:family="paragraph">
      <style:text-properties style:font-name="Liberation Serif" style:font-name-complex="Liberation Serif" fo:font-size="14pt" style:font-size-asian="14pt" style:font-size-complex="14pt"/>
    </style:style>
    <style:style style:name="P28"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9" style:parent-style-name="ConsPlusNormal" style:family="paragraph">
      <style:text-properties style:font-name="Liberation Serif" style:font-name-complex="Liberation Serif" fo:font-size="14pt" style:font-size-asian="14pt" style:font-size-complex="14pt"/>
    </style:style>
    <style:style style:name="P30" style:parent-style-name="ConsPlusNormal" style:family="paragraph">
      <style:paragraph-properties fo:text-align="justify" fo:text-indent="0.375in"/>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ConsPlusNormal" style:family="paragraph">
      <style:text-properties style:font-name="Liberation Serif" style:font-name-complex="Liberation Serif" fo:font-size="14pt" style:font-size-asian="14pt" style:font-size-complex="14pt"/>
    </style:style>
    <style:style style:name="P34"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5"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6" style:parent-style-name="ConsPlusNormal" style:family="paragraph">
      <style:text-properties style:font-name="Liberation Serif" style:font-name-complex="Liberation Serif" fo:font-size="14pt" style:font-size-asian="14pt" style:font-size-complex="14pt"/>
    </style:style>
    <style:style style:name="P37" style:parent-style-name="Абзацсписка" style:list-style-name="LFO2" style:family="paragraph">
      <style:paragraph-properties style:text-autospace="none" fo:text-align="justify" fo:margin-left="0in" fo:margin-right="-0.0013in" fo:text-indent="0.4923in">
        <style:tab-stops/>
      </style:paragraph-properties>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41"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бычный" style:family="paragraph">
      <style:paragraph-properties style:text-autospace="none" fo:text-align="justify" fo:margin-right="-0.0013in" fo:text-indent="0.4923in"/>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Обычный" style:family="paragraph">
      <style:paragraph-properties style:text-autospace="none" fo:text-align="justify" fo:text-indent="0.4923in"/>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P53" style:parent-style-name="Обычный" style:family="paragraph">
      <style:paragraph-properties fo:text-align="justify" fo:text-indent="0.4923in"/>
      <style:text-properties style:font-name="Liberation Serif" style:font-name-asian="SimSun" style:font-name-complex="Liberation Serif" fo:font-size="14pt" style:font-size-asian="14pt" style:font-size-complex="14pt" style:language-asian="zh" style:country-asian="CN"/>
    </style:style>
    <style:style style:name="P54" style:parent-style-name="Обычный" style:family="paragraph">
      <style:paragraph-properties fo:text-align="justify" fo:text-indent="0.4923in"/>
    </style:style>
    <style:style style:name="T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 style:parent-style-name="Гиперссылк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text-indent="0.4923in"/>
    </style:style>
    <style:style style:name="T62"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Гиперссылка" style:family="text">
      <style:text-properties style:font-name="Liberation Serif" style:font-name-complex="Liberation Serif" fo:font-size="14pt" style:font-size-asian="14pt" style:font-size-complex="14pt"/>
    </style:style>
    <style:style style:name="T65" style:parent-style-name="Гиперссылка" style:family="text">
      <style:text-properties style:font-name="Liberation Serif" style:font-name-complex="Liberation Serif" fo:font-size="14pt" style:font-size-asian="14pt" style:font-size-complex="14pt" fo:language="en" fo:country="US"/>
    </style:style>
    <style:style style:name="T66" style:parent-style-name="Гиперссылк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Гиперссылка" style:family="text">
      <style:text-properties style:font-name="Liberation Serif" style:font-name-complex="Liberation Serif" style:font-weight-complex="bold" fo:font-size="14pt" style:font-size-asian="14pt" style:font-size-complex="14pt"/>
    </style:style>
    <style:style style:name="T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74" style:parent-style-name="Обычный" style:family="paragraph">
      <style:paragraph-properties style:text-autospace="none" fo:text-align="justify" fo:text-indent="0.4923in"/>
      <style:text-properties style:font-name="Liberation Serif" style:font-name-asian="SimSun" style:font-name-complex="Liberation Serif" fo:font-size="14pt" style:font-size-asian="14pt" style:font-size-complex="14pt" style:language-asian="zh" style:country-asian="CN"/>
    </style:style>
    <style:style style:name="P75" style:parent-style-name="Обычный" style:family="paragraph">
      <style:paragraph-properties style:text-autospace="none" fo:text-align="justify" fo:text-indent="0.4923in"/>
      <style:text-properties style:font-name="Liberation Serif" style:font-name-asian="SimSun" style:font-name-complex="Liberation Serif" fo:font-size="14pt" style:font-size-asian="14pt" style:font-size-complex="14pt" style:language-asian="zh" style:country-asian="CN"/>
    </style:style>
    <style:style style:name="P76"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79"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P80" style:parent-style-name="Обычный" style:family="paragraph">
      <style:paragraph-properties fo:text-align="justify" fo:text-indent="0.4923in">
        <style:tab-stops>
          <style:tab-stop style:type="left" style:position="0.05in"/>
          <style:tab-stop style:type="left" style:position="0.5in"/>
        </style:tab-stops>
      </style:paragraph-properties>
    </style:style>
    <style:style style:name="T8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2"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P83" style:parent-style-name="Обычный" style:family="paragraph">
      <style:paragraph-properties fo:text-align="justify" fo:text-indent="0.4923in"/>
    </style:style>
    <style:style style:name="T84"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85"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text-indent="0.4923in"/>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91" style:parent-style-name="Основнойшрифтабзаца" style:family="text">
      <style:text-properties style:font-name="Liberation Serif" style:font-name-asian="SimSun"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P93" style:parent-style-name="ConsPlusNormal" style:family="paragraph">
      <style:paragraph-properties fo:text-align="justify" fo:text-indent="0.375in"/>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P96" style:parent-style-name="ConsPlusNormal" style:family="paragraph">
      <style:paragraph-properties fo:text-align="justify" fo:text-indent="0.375in"/>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ConsPlusNormal" style:family="paragraph">
      <style:paragraph-properties fo:text-align="justify" fo:text-indent="0.375in"/>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P10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103"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04"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105"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06"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10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08"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09"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10"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111"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12" style:parent-style-name="Обычный" style:family="paragraph">
      <style:paragraph-properties fo:widows="0" fo:orphans="0" style:text-autospace="none" fo:text-align="justify" style:vertical-align="auto" fo:text-indent="0.375in"/>
    </style:style>
    <style:style style:name="T11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14" style:parent-style-name="Обычный" style:family="paragraph">
      <style:paragraph-properties fo:widows="0" fo:orphans="0" style:text-autospace="none" fo:text-align="justify" style:vertical-align="auto" fo:text-indent="0.375in"/>
    </style:style>
    <style:style style:name="T11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21"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122"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23"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24"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25"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26"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2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28"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29"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30"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31"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32"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33"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34"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35"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36"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3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38"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39"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40"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41"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42"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43"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44" style:parent-style-name="Обычный" style:family="paragraph">
      <style:paragraph-properties fo:widows="0" fo:orphans="0" style:text-autospace="none" fo:text-align="justify" style:vertical-align="auto" fo:text-indent="0.375in"/>
    </style:style>
    <style:style style:name="T14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4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48" style:parent-style-name="Обычный" style:family="paragraph">
      <style:paragraph-properties fo:widows="0" fo:orphans="0" style:text-autospace="none" fo:text-align="justify" style:vertical-align="auto"/>
    </style:style>
    <style:style style:name="P149"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50"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51"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152"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53"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54"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55" style:parent-style-name="Обычный" style:family="paragraph">
      <style:paragraph-properties fo:text-indent="0.375in"/>
      <style:text-properties style:font-name="Liberation Serif" style:font-name-complex="Liberation Serif" fo:font-size="14pt" style:font-size-asian="14pt" style:font-size-complex="14pt"/>
    </style:style>
    <style:style style:name="P156"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157"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58"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59"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60"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61"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62"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63" style:parent-style-name="Обычный" style:family="paragraph">
      <style:paragraph-properties fo:text-align="justify" fo:text-indent="0.375in"/>
    </style:style>
    <style:style style:name="T164" style:parent-style-name="Основнойшрифтабзаца" style:family="text">
      <style:text-properties style:font-name="Liberation Serif" style:font-name-complex="Liberation Serif" fo:font-size="14pt" style:font-size-asian="14pt" style:language-asian="ru" style:country-asian="RU"/>
    </style:style>
    <style:style style:name="T165" style:parent-style-name="Основнойшрифтабзаца" style:family="text">
      <style:text-properties style:font-name="Liberation Serif" style:font-name-complex="Liberation Serif" fo:font-size="14pt" style:font-size-asian="14pt" style:language-asian="ru" style:country-asian="RU"/>
    </style:style>
    <style:style style:name="T166" style:parent-style-name="Основнойшрифтабзаца" style:family="text">
      <style:text-properties style:font-name="Liberation Serif" style:font-name-complex="Liberation Serif" fo:font-size="14pt" style:font-size-asian="14pt" style:language-asian="ru" style:country-asian="RU"/>
    </style:style>
    <style:style style:name="T167" style:parent-style-name="Основнойшрифтабзаца" style:family="text">
      <style:text-properties style:font-name="Liberation Serif" style:font-name-complex="Liberation Serif" fo:font-size="14pt" style:font-size-asian="14pt" style:language-asian="ru" style:country-asian="RU"/>
    </style:style>
    <style:style style:name="T168" style:parent-style-name="Основнойшрифтабзаца" style:family="text">
      <style:text-properties style:font-name="Liberation Serif" style:font-name-complex="Liberation Serif" fo:font-size="14pt" style:font-size-asian="14pt"/>
    </style:style>
    <style:style style:name="T169" style:parent-style-name="Основнойшрифтабзаца" style:family="text">
      <style:text-properties style:font-name="Liberation Serif" style:font-name-complex="Liberation Serif" fo:font-size="14pt" style:font-size-asian="14pt" style:language-asian="ru" style:country-asian="RU"/>
    </style:style>
    <style:style style:name="P170"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71"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72"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73"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74"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75"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76"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77"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78"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179"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80"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1"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2"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3"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4"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5"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6"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8"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89"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90"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91"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92" style:parent-style-name="Обычный" style:family="paragraph">
      <style:paragraph-properties fo:widows="0" fo:orphans="0" style:text-autospace="none" fo:text-align="center" style:vertical-align="auto"/>
    </style:style>
    <style:style style:name="T193"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ru" style:country-asian="RU"/>
    </style:style>
    <style:style style:name="T194" style:parent-style-name="Основнойшрифтабзаца" style:family="text">
      <style:text-properties style:font-name="Calibri" style:font-name-complex="Calibri" fo:font-weight="bold" style:font-weight-asian="bold" fo:font-size="11pt" style:font-size-asian="11pt" style:font-size-complex="10pt" style:language-asian="ru" style:country-asian="RU"/>
    </style:style>
    <style:style style:name="T195"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ru" style:country-asian="RU"/>
    </style:style>
    <style:style style:name="P196"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9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198"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199"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00"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01"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202"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03" style:parent-style-name="Обычный" style:family="paragraph">
      <style:paragraph-properties fo:widows="0" fo:orphans="0" style:text-autospace="none" fo:text-align="justify" style:vertical-align="auto" fo:text-indent="0.375in"/>
    </style:style>
    <style:style style:name="T2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0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08"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09"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10"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11"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12"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13"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14"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15"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216"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4pt" style:font-size-asian="14pt" style:font-size-complex="14pt" style:language-asian="ru" style:country-asian="RU"/>
    </style:style>
    <style:style style:name="P217"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4pt" style:font-size-asian="14pt" style:font-size-complex="14pt" style:language-asian="ru" style:country-asian="RU"/>
    </style:style>
    <style:style style:name="P218" style:parent-style-name="Обычный" style:family="paragraph">
      <style:paragraph-properties fo:text-align="justify" fo:text-indent="0.4923in">
        <style:tab-stops>
          <style:tab-stop style:type="left" style:position="0.05in"/>
          <style:tab-stop style:type="left" style:position="0.5in"/>
        </style:tab-stops>
      </style:paragraph-properties>
      <style:text-properties style:font-name="Liberation Serif" style:font-name-complex="Liberation Serif" fo:font-size="14pt" style:font-size-asian="14pt" style:font-size-complex="14pt" style:language-asian="ru" style:country-asian="RU"/>
    </style:style>
    <style:style style:name="P219"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20"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21"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22"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23"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24"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25"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26"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27"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228"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29"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30"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31"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32"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33"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34"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35"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36"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37"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38"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39"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40"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41" style:parent-style-name="Обычный" style:family="paragraph">
      <style:paragraph-properties fo:widows="0" fo:orphans="0" style:text-autospace="none" fo:text-align="justify" style:vertical-align="auto" fo:text-indent="0.375in"/>
    </style:style>
    <style:style style:name="T24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43" style:parent-style-name="Основнойшрифтабзаца" style:family="text">
      <style:text-properties style:font-name="Liberation Serif" style:font-name-complex="Liberation Serif" fo:color="#FF0000" fo:font-size="14pt" style:font-size-asian="14pt" style:font-size-complex="14pt" style:language-asian="ru" style:country-asian="RU"/>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color="#FF0000" fo:font-size="14pt" style:font-size-asian="14pt" style:font-size-complex="14pt" style:language-asian="ru" style:country-asian="RU"/>
    </style:style>
    <style:style style:name="T2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4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48" style:parent-style-name="Обычный" style:family="paragraph">
      <style:paragraph-properties fo:widows="0" fo:orphans="0" style:text-autospace="none" fo:text-align="justify" style:vertical-align="auto" fo:text-indent="0.375in"/>
    </style:style>
    <style:style style:name="T24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54" style:parent-style-name="Обычный" style:family="paragraph">
      <style:paragraph-properties fo:widows="0" fo:orphans="0" style:text-autospace="none" fo:text-align="justify" style:vertical-align="auto" fo:text-indent="0.375in"/>
    </style:style>
    <style:style style:name="T25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59"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60"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61"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62"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63"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64"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65"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66"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6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68"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69"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70"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71"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72"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73"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74"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75"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style:style>
    <style:style style:name="P276" style:parent-style-name="Обычный" style:family="paragraph">
      <style:paragraph-properties fo:widows="0" fo:orphans="0" style:text-autospace="none" style:vertical-align="auto"/>
      <style:text-properties style:font-name="Calibri" style:font-name-complex="Calibri" fo:font-size="11pt" style:font-size-asian="11pt" style:font-size-complex="10pt" style:language-asian="ru" style:country-asian="RU"/>
    </style:style>
    <style:style style:name="P27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78"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79"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0"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1"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2"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3"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4"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5"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6"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7"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88" style:parent-style-name="Обычный" style:family="paragraph">
      <style:paragraph-properties fo:widows="0" fo:orphans="0" style:text-autospace="none" fo:text-align="justify" style:vertical-align="auto" fo:text-indent="0.375in"/>
    </style:style>
    <style:style style:name="T28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9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9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9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93" style:parent-style-name="Обычный" style:family="paragraph">
      <style:paragraph-properties fo:widows="0" fo:orphans="0" style:text-autospace="none" fo:text-align="justify" style:vertical-align="auto" fo:text-indent="0.375in"/>
      <style:text-properties style:font-name="Liberation Serif" style:font-name-complex="Liberation Serif" fo:font-size="14pt" style:font-size-asian="14pt" style:font-size-complex="14pt" style:language-asian="ru" style:country-asian="RU"/>
    </style:style>
    <style:style style:name="P294" style:parent-style-name="Обычный" style:family="paragraph">
      <style:paragraph-properties fo:widows="0" fo:orphans="0" style:text-autospace="none" style:vertical-align="auto"/>
      <style:text-properties style:font-name="Liberation Serif" style:font-name-complex="Liberation Serif" fo:font-size="14pt" style:font-size-asian="14pt" style:font-size-complex="14pt" style:language-asian="ru" style:country-asian="RU"/>
    </style:style>
    <style:style style:name="P295"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96"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97"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98"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9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00" style:parent-style-name="ConsPlusNormal" style:family="paragraph">
      <style:text-properties style:font-name="Liberation Serif" style:font-name-complex="Liberation Serif" fo:font-size="14pt" style:font-size-asian="14pt" style:font-size-complex="14pt"/>
    </style:style>
    <style:style style:name="P301"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02"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03" style:parent-style-name="ConsPlusNormal" style:family="paragraph">
      <style:text-properties style:font-name="Liberation Serif" style:font-name-complex="Liberation Serif" fo:font-size="14pt" style:font-size-asian="14pt" style:font-size-complex="14pt"/>
    </style:style>
    <style:style style:name="P30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0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0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0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08"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0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10" style:parent-style-name="ConsPlusNormal" style:family="paragraph">
      <style:text-properties style:font-name="Liberation Serif" style:font-name-complex="Liberation Serif" fo:font-size="14pt" style:font-size-asian="14pt" style:font-size-complex="14pt"/>
    </style:style>
    <style:style style:name="P31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1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1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1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1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1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1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18"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1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2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2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22"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2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2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25" style:parent-style-name="ConsPlusNormal" style:family="paragraph">
      <style:paragraph-properties fo:text-align="justify" fo:text-indent="0.375in"/>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P32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2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30" style:parent-style-name="ConsPlusNormal" style:family="paragraph">
      <style:paragraph-properties fo:text-align="justify" fo:text-indent="0.375in"/>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P33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3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3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3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3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4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4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4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4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4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45" style:parent-style-name="ConsPlusNormal" style:family="paragraph">
      <style:text-properties style:font-name="Liberation Serif" style:font-name-complex="Liberation Serif" fo:font-size="14pt" style:font-size-asian="14pt" style:font-size-complex="14pt"/>
    </style:style>
    <style:style style:name="P346"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47"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48"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49" style:parent-style-name="ConsPlusNormal" style:family="paragraph">
      <style:text-properties style:font-name="Liberation Serif" style:font-name-complex="Liberation Serif" fo:font-size="14pt" style:font-size-asian="14pt" style:font-size-complex="14pt"/>
    </style:style>
    <style:style style:name="P35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5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5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5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54" style:parent-style-name="ConsPlusNormal" style:family="paragraph">
      <style:paragraph-properties fo:text-align="justify" fo:text-indent="0.375in"/>
    </style:style>
    <style:style style:name="T355" style:parent-style-name="Основнойшрифтабзаца" style:family="text">
      <style:text-properties style:font-name="Liberation Serif" style:font-name-complex="Liberation Serif" fo:font-size="14pt" style:font-size-asian="14pt" style:font-size-complex="14pt"/>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P35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5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5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6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70" style:parent-style-name="ConsPlusNormal" style:list-style-name="LFO3" style:family="paragraph">
      <style:paragraph-properties fo:text-align="justify" fo:margin-left="0in" fo:text-indent="0.4923in">
        <style:tab-stops/>
      </style:paragraph-properties>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P375" style:parent-style-name="ConsPlusNormal" style:family="paragraph">
      <style:paragraph-properties fo:text-align="justify" fo:text-indent="0.375in"/>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P37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79" style:parent-style-name="ConsPlusNormal" style:family="paragraph">
      <style:paragraph-properties fo:text-align="justify" fo:text-indent="0.375in"/>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P381" style:parent-style-name="ConsPlusNormal" style:family="paragraph">
      <style:paragraph-properties fo:text-align="justify" fo:text-indent="0.375in"/>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P384" style:parent-style-name="ConsPlusNormal" style:family="paragraph">
      <style:paragraph-properties fo:text-align="justify" fo:text-indent="0.375in"/>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P38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8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89" style:parent-style-name="ConsPlusNormal" style:family="paragraph">
      <style:paragraph-properties fo:text-align="justify" fo:text-indent="0.375in"/>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P39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9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9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9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9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9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9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9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0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01"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402"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403" style:parent-style-name="ConsPlusNormal" style:list-style-name="LFO3"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40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0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0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0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0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0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1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20" style:parent-style-name="ConsPlusNormal" style:list-style-name="LFO3"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42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23" style:parent-style-name="ConsPlusNormal" style:family="paragraph">
      <style:paragraph-properties fo:text-align="justify" fo:text-indent="0.375in"/>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P43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3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40" style:parent-style-name="ConsPlusNormal" style:family="paragraph">
      <style:paragraph-properties fo:text-align="justify" fo:text-indent="0.375in"/>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4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4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5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5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5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53" style:parent-style-name="ConsPlusNormal" style:family="paragraph">
      <style:paragraph-properties fo:text-align="justify" fo:text-indent="0.375in"/>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P45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5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60" style:parent-style-name="ConsPlusNormal" style:family="paragraph">
      <style:paragraph-properties fo:text-align="justify" fo:text-indent="0.375in"/>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P46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6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65" style:parent-style-name="ConsPlusNormal" style:family="paragraph">
      <style:paragraph-properties fo:text-align="justify" fo:text-indent="0.375in"/>
    </style:style>
    <style:style style:name="T466" style:parent-style-name="Основнойшрифтабзаца" style:family="text">
      <style:text-properties style:font-name="Liberation Serif" style:font-name-complex="Liberation Serif" fo:font-size="14pt" style:font-size-asian="14pt" style:font-size-complex="14pt"/>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P47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7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8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81" style:parent-style-name="ConsPlusNormal" style:family="paragraph">
      <style:paragraph-properties fo:text-align="justify" fo:text-indent="0.375in"/>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P48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8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85" style:parent-style-name="ConsPlusNormal" style:family="paragraph">
      <style:paragraph-properties fo:text-align="justify" fo:text-indent="0.375in"/>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P48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8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9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0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0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0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03"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04"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0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06"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07" style:parent-style-name="ConsPlusNormal" style:family="paragraph">
      <style:paragraph-properties fo:text-align="justify" fo:margin-top="0.1944in" fo:text-indent="0.375in"/>
      <style:text-properties style:font-name="Liberation Serif" style:font-name-complex="Liberation Serif" fo:font-size="14pt" style:font-size-asian="14pt" style:font-size-complex="14pt"/>
    </style:style>
    <style:style style:name="P508"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0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10"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11"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12"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13"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14"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15"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1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17" style:parent-style-name="ConsPlusNormal" style:family="paragraph">
      <style:text-properties style:font-name="Liberation Serif" style:font-name-complex="Liberation Serif" fo:font-size="14pt" style:font-size-asian="14pt" style:font-size-complex="14pt"/>
    </style:style>
    <style:style style:name="P518"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19" style:parent-style-name="ConsPlusNormal" style:family="paragraph">
      <style:text-properties style:font-name="Liberation Serif" style:font-name-complex="Liberation Serif" fo:font-size="14pt" style:font-size-asian="14pt" style:font-size-complex="14pt"/>
    </style:style>
    <style:style style:name="P520"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2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2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23"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24" style:parent-style-name="ConsPlusNormal" style:family="paragraph">
      <style:paragraph-properties fo:text-align="justify" fo:text-indent="0.375in"/>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P52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28" style:parent-style-name="ConsPlusNormal" style:family="paragraph">
      <style:text-properties style:font-name="Liberation Serif" style:font-name-complex="Liberation Serif" fo:font-size="14pt" style:font-size-asian="14pt" style:font-size-complex="14pt"/>
    </style:style>
    <style:style style:name="P52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30"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31"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3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33"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34"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35"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3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37"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38"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539" style:parent-style-name="Обычный" style:family="paragraph">
      <style:paragraph-properties style:text-autospace="none" fo:text-align="center" fo:margin-right="-0.0013in"/>
    </style:style>
    <style:style style:name="T5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T5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53"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554" style:parent-style-name="Обычный" style:family="paragraph">
      <style:paragraph-properties style:text-autospace="none" fo:text-align="justify" fo:margin-right="-0.0013in" fo:text-indent="0.4923in"/>
    </style:style>
    <style:style style:name="T5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6"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2"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3"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4" style:parent-style-name="Обычный" style:family="paragraph">
      <style:paragraph-properties style:text-autospace="none" fo:text-align="justify" fo:text-indent="0.4923in"/>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Обычный" style:family="paragraph">
      <style:paragraph-properties style:text-autospace="none" fo:text-align="justify" fo:text-indent="0.4923in"/>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572"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P5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9" style:parent-style-name="Обычный" style:family="paragraph">
      <style:paragraph-properties fo:text-align="center" fo:margin-right="-0.0013in"/>
    </style:style>
    <style:style style:name="T5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8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8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86"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587" style:parent-style-name="Обычный" style:family="paragraph">
      <style:paragraph-properties fo:text-align="justify" fo:margin-right="-0.0013in" fo:text-indent="0.4923in"/>
    </style:style>
    <style:style style:name="T5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9"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590"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5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2" style:parent-style-name="Обычный" style:family="paragraph">
      <style:paragraph-properties fo:text-align="justify" fo:margin-right="-0.0013in" fo:text-indent="0.4923in"/>
    </style:style>
    <style:style style:name="T5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4"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5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7"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98"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99"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600" style:parent-style-name="Обычный" style:family="paragraph">
      <style:paragraph-properties fo:text-align="justify" fo:margin-right="-0.0013in" fo:text-indent="0.4923in"/>
    </style:style>
    <style:style style:name="T6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4"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6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7" style:parent-style-name="Обычный" style:family="paragraph">
      <style:paragraph-properties style:text-autospace="none" fo:text-align="justify" fo:margin-right="-0.0013in" fo:text-indent="0.375in"/>
      <style:text-properties style:font-name="Liberation Serif" style:font-name-complex="Liberation Serif" fo:font-size="14pt" style:font-size-asian="14pt" style:font-size-complex="14pt"/>
    </style:style>
    <style:style style:name="P608"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609"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610" style:parent-style-name="Обычный" style:family="paragraph">
      <style:paragraph-properties style:text-autospace="none" fo:text-align="justify" fo:margin-right="-0.0013in" fo:text-indent="0.375in"/>
    </style:style>
    <style:style style:name="T6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3"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6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16"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7" style:parent-style-name="Обычный" style:family="paragraph">
      <style:paragraph-properties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618" style:parent-style-name="Обычный" style:family="paragraph">
      <style:paragraph-properties fo:text-align="justify" fo:margin-right="-0.0013in" fo:text-indent="0.4916in"/>
    </style:style>
    <style:style style:name="T6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P622" style:parent-style-name="Обычный" style:family="paragraph">
      <style:paragraph-properties style:text-autospace="none" fo:text-align="justify" fo:margin-right="-0.0013in" fo:text-indent="0.375in"/>
    </style:style>
    <style:style style:name="T6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SimSun" style:font-name-complex="Liberation Serif" fo:font-size="14pt" style:font-size-asian="14pt" style:font-size-complex="14pt" style:language-asian="zh" style:country-asian="CN"/>
    </style:style>
    <style:style style:name="T6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0" style:parent-style-name="Гиперссылка" style:family="text">
      <style:text-properties style:font-name="Liberation Serif" style:font-name-complex="Liberation Serif" fo:font-size="14pt" style:font-size-asian="14pt" style:font-size-complex="14pt"/>
    </style:style>
    <style:style style:name="P631"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632"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633" style:parent-style-name="ConsPlusTitle" style:family="paragraph">
      <style:paragraph-properties fo:text-align="center"/>
      <style:text-properties style:font-name="Liberation Serif" style:font-name-complex="Liberation Serif" fo:font-size="14pt" style:font-size-asian="14pt" style:font-size-complex="14pt"/>
    </style:style>
  </office:automatic-styles>
  <office:body>
    <office:text text:use-soft-page-breaks="true">
      <text:p text:style-name="P1">ПРИЛОЖЕНИЕ</text:p>
      <text:p text:style-name="P3">УТВЕРЖДЕН<text:s/></text:p>
      <text:p text:style-name="P4">постановлением Администрации<text:s/></text:p>
      <text:p text:style-name="P5">Артемовского городского округа</text:p>
      <text:p text:style-name="P6"><text:span text:style-name="T7">от________________ № _________</text:span></text:p>
      <text:p text:style-name="P8">«Об утверждении Административного регламента предоставления</text:p>
      <text:p text:style-name="P9">муниципальной услуги «Запись <text:s/>на обзорные, тематические, интерактивные экскурсии»</text:p>
      <text:p text:style-name="P10"/>
      <text:p text:style-name="P11"/>
      <text:p text:style-name="P12"><text:span text:style-name="T13">АДМИНИСТРАТИВНЫЙ РЕГЛАМЕНТ</text:span><text:span text:style-name="T14"><text:line-break/></text:span><text:span text:style-name="T15">предоставления муниципальной <text:s/>услуги «Запись на обзорные, тематические, интерактивные экскурсии»</text:span></text:p>
      <text:p text:style-name="P16"/>
      <text:p text:style-name="P17">Раздел 1. Общие положения</text:p>
      <text:p text:style-name="P18"/>
      <text:p text:style-name="P19">Глава 1. Предмет регулирования</text:p>
      <text:p text:style-name="P20"/>
      <text:list text:style-name="LFO1" text:continue-numbering="true">
        <text:list-item>
          <text:p text:style-name="P21"><text:span text:style-name="T22"><text:s/>Административный регламент предоставления муниципальной услуги «Запись на обзорные, тематические и интерактивные экскурсии», (далее - административный регламент) определяет сроки и последовательность действий (административных процедур), а<text:s/></text:span><text:span text:style-name="T23">также порядок взаимодействия между участниками предоставления муниципальной услуги «Запись на обзорные, тематические и интерактивные экскурсии» (далее - муниципальная услуга).</text:span></text:p>
        </text:list-item>
        <text:list-item>
          <text:p text:style-name="P24"><text:span text:style-name="T25">Административный регламент устанавливает сроки и последовательность администрати</text:span><text:span text:style-name="T26">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span></text:p>
        </text:list-item>
      </text:list>
      <text:p text:style-name="P27"/>
      <text:p text:style-name="P28">Глава 2. Круг заявителей</text:p>
      <text:p text:style-name="P29"/>
      <text:p text:style-name="P30"><text:span text:style-name="T31">3. Заявителями на предоставление муниципальной услуги являются физические и</text:span><text:span text:style-name="T32"><text:s/>юридические лица (далее - заявители) и представители заявителей.</text:span></text:p>
      <text:p text:style-name="P33"/>
      <text:p text:style-name="P34">Глава 3. Требования к порядку информирования</text:p>
      <text:p text:style-name="P35">о предоставлении муниципальной услуги</text:p>
      <text:p text:style-name="P36"/>
      <text:list text:style-name="LFO2" text:continue-numbering="true">
        <text:list-item>
          <text:p text:style-name="P37"><text:span text:style-name="T38">Информирование заявителей о порядке предоставления муниципальной услуги осуществляется непосредственно ра</text:span><text:span text:style-name="T39">ботниками Управления культуры Администрации Артемовского городского округа,<text:s/></text:span><text:span text:style-name="T40">Муниципального учреждения культуры Артемовского городского округа<text:s/></text:span><text:soft-page-break/><text:span text:style-name="T41">«Артемовский исторический музей» (далее – музей),<text:s/></text:span><text:span text:style-name="T42">при личном приеме и по телефону.</text:span></text:p>
        </text:list-item>
      </text:list>
      <text:p text:style-name="P43"><text:span text:style-name="T44">Информирование через<text:s/></text:span><text:span text:style-name="T45">Государств</text:span><text:span text:style-name="T46">енное бюджетное учреждение Свердловской области «Многофункциональный центр предоставления государственных и муниципальных услуг»</text:span><text:span text:style-name="T47"><text:s/>(далее –<text:s/></text:span>МФЦ<text:span text:style-name="T48">) не предусматривается, так как муниципальная услуга не носит заявительный характер и предоставляется заявителю в м</text:span><text:span text:style-name="T49">омент обращения.</text:span></text:p>
      <text:p text:style-name="P50"><text:span text:style-name="T51">5.<text:s/></text:span><text:span text:style-name="T52">Информирование о порядке предоставления муниципальной услуги осуществляется следующими способами:</text:span></text:p>
      <text:p text:style-name="P53">1) в информационно-телекоммуникационной сети «Интернет» (далее – сеть Интернет):</text:p>
      <text:p text:style-name="P54"><text:span text:style-name="T55">- в федеральной государственной информационной системе «Е</text:span><text:span text:style-name="T56">диный портал государственных и муниципальных услуг (функций)» (далее – Единый портал) по адресу:<text:s/></text:span><text:a xlink:href="https://www.gosuslugi.ru" office:target-frame-name="_top" xlink:show="replace"><text:span text:style-name="T57">https://www.gosuslugi.ru</text:span></text:a><text:span text:style-name="T58">/139317/1</text:span><text:span text:style-name="T59">info</text:span><text:span text:style-name="T60">;</text:span></text:p>
      <text:p text:style-name="P61"><text:span text:style-name="T62">- на официальном сайте<text:s/></text:span><text:span text:style-name="T63">Артемовского городского округа (</text:span><text:a xlink:href="http://www.artemovsky66.ru" office:target-frame-name="_top" xlink:show="replace"><text:span text:style-name="T64">www.</text:span><text:span text:style-name="T65">artemovsky</text:span><text:span text:style-name="T66">66.ru</text:span></text:a><text:span text:style-name="T67">);<text:s/></text:span></text:p>
      <text:p text:style-name="P68"><text:span text:style-name="T69">- на<text:s/></text:span><text:span text:style-name="T70">официальном сайте<text:s/></text:span><text:span text:style-name="T71">музея (</text:span><text:a xlink:href="http://www.artmuzei.ru" office:target-frame-name="_top" xlink:show="replace"><text:span text:style-name="T72">www.artmuzei.ru</text:span></text:a><text:span text:style-name="T73"><text:s/>);</text:span></text:p>
      <text:p text:style-name="P74">2) непосредственно в помещениях музея: на информационных стендах и в форме личного консультирования специалистами,<text:s/>ответственными за предоставление муниципальной услуги;</text:p>
      <text:p text:style-name="P75">3) в рекламной продукции на бумажных носителях;</text:p>
      <text:p text:style-name="P76"><text:span text:style-name="T77">4</text:span><text:span text:style-name="T78">) при обращении по телефону в Управление культуры Администрации Артемовского городского округа или в музей – в виде устных ответов на конкретные вопросы</text:span><text:span text:style-name="T79">, содержащих запрашиваемую информацию;</text:span></text:p>
      <text:p text:style-name="P80"><text:span text:style-name="T81">5</text:span><text:span text:style-name="T82">) при обращении по электронной почте в Управление культуры Администрации Артемовского городского округа или в музей – в форме ответов на поставленные вопросы на адрес электронной почты заявителя;</text:span></text:p>
      <text:p text:style-name="P83"><text:span text:style-name="T84">6) при письменном об</text:span><text:span text:style-name="T85">ращении (запросе) в Управление культуры Администрации Артемовского городского округа или в музей –<text:s/></text:span><text:span text:style-name="T86">в форме информационного письма на бумажном носителе, переданного почтой или непосредственно заявителю на руки;</text:span></text:p>
      <text:p text:style-name="P87"><text:span text:style-name="T88">7) при личном обращении граждан или уполномоче</text:span><text:span text:style-name="T89">нных представителей<text:s/></text:span><text:span text:style-name="T90">в Управление культуры Администрации Артемовского городского округа<text:s/></text:span><text:span text:style-name="T91">или в музей</text:span><text:span text:style-name="T92">.<text:s/></text:span></text:p>
      <text:p text:style-name="P93"><text:span text:style-name="T94">6. Основными требованиями к информированию заявителей о порядке предоставления муниципальной услуги являются достоверность предоставляемой информации, четк</text:span><text:span text:style-name="T95">ость в изложении информации, полнота информирования.</text:span></text:p>
      <text:p text:style-name="P96"><text:span text:style-name="T97">7. При общении с заявителями (по телефону или лично) муниципальные <text:s/>служащие Управления культуры Администрации Артемовского городского округа, работники музея должны корректно и внимательно относиться к<text:s/></text:span><text:span text:style-name="T98">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soft-page-break/>
      <text:p text:style-name="P99"><text:span text:style-name="T100">8. Информирование заявителей о порядке предоставления муниципальной услуги</text:span><text:span text:style-name="T101"><text:s/>может осуществляться с использованием средств автоинформирования.</text:span></text:p>
      <text:p text:style-name="P102"/>
      <text:p text:style-name="P103">Раздел 2. Стандарт предоставления муниципальной услуги</text:p>
      <text:p text:style-name="P104"/>
      <text:p text:style-name="P105">Глава <text:s/>4. Наименование муниципальной услуги</text:p>
      <text:p text:style-name="P106"/>
      <text:p text:style-name="P107">9. Наименование муниципальной услуги – «Запись на обзорные, тематические и<text:s/>интерактивные экскурсии».</text:p>
      <text:p text:style-name="P108"/>
      <text:p text:style-name="P109">Глава 5. Наименование органа, предоставляющего муниципальную услугу</text:p>
      <text:p text:style-name="P110"/>
      <text:p text:style-name="P111">10. Организацию предоставления муниципальной услуги осуществляет Управление культуры Администрации Артемовского городского округа (далее – Управление культуры).</text:p>
      <text:p text:style-name="P112"><text:span text:style-name="T113">Предоставление муниципальной услуги осуществляют Управление культуры и музей, в отношении которого Управление культуры осуществляет функции и полномочия учредителя.</text:span></text:p>
      <text:p text:style-name="P114"><text:span text:style-name="T115">11. Управление культуры и музей не вправе требовать от заявителя осуществления действий, в</text:span><text:span text:style-name="T116"><text:s/>том числе согласований, необходимых для получения муниципальной услуги и связанных с обращением в иные органы и организации, за исключением получения услуг, документов и информации, предоставляемых в результате предоставления таких услуг, включенных в пер</text:span><text:span text:style-name="T117">ечень услуг, которые являются необходимыми и обязательными для предоставления муниципальной услуги, утвержденный нормативным правовым актом Свердловской области, в соответствии с<text:s/></text:span><text:a xlink:href="consultantplus://offline/ref=FCEDFE3F31639CC8206C663A14F8CFB4091DA1F542B9CD4816B804093040B077E78F23E067F7CB917CE8844E1060D76096943C07E2xCH" office:target-frame-name="_top" xlink:show="replace"><text:span text:style-name="T118">пунктом 3 части 1 статьи 7</text:span></text:a><text:span text:style-name="T119"><text:s/>Федерального закона от 27 июля 2010 года № 210-ФЗ «Об организации предоставления государственных и муниципальных услуг» (далее - Федеральный закон № 2</text:span><text:span text:style-name="T120">10-ФЗ).</text:span></text:p>
      <text:p text:style-name="P121"/>
      <text:p text:style-name="P122">Глава 6. Описание результата предоставления муниципальной услуги</text:p>
      <text:p text:style-name="P123"/>
      <text:p text:style-name="P124">12. Результатом предоставления муниципальной услуги является:</text:p>
      <text:p text:style-name="P125">1) информирование заинтересованных лиц о времени и месте проведения обзорных, тематических и интерактивных экскурсий<text:s/>учреждений;</text:p>
      <text:p text:style-name="P126">2) запись на обзорные, тематические и интерактивные экскурсии (далее - экскурсия);</text:p>
      <text:p text:style-name="P127">3) отказ в предоставлении муниципальной услуги.</text:p>
      <text:p text:style-name="P128"/>
      <text:p text:style-name="P129">Глава 7. Срок предоставления муниципальной услуги, в том числе с учетом необходимости обращения (запроса) в организации, участвующие в предоставлении муниципальной услуги, срок приостановления</text:p>
      <text:soft-page-break/>
      <text:p text:style-name="P130">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text:s/>услуги</text:p>
      <text:p text:style-name="P131"/>
      <text:p text:style-name="P132">13. Сроки предоставления муниципальной услуги определяются в зависимости от используемого способа получения муниципальной услуги в соответствии с условиями административного регламента:</text:p>
      <text:p text:style-name="P133">1) по письменным обращениям (запросам);</text:p>
      <text:p text:style-name="P134">2) по телефону;</text:p>
      <text:p text:style-name="P135">3) посредством личного обращения (запроса) в учреждение;</text:p>
      <text:p text:style-name="P136">4) по электронной почте;</text:p>
      <text:p text:style-name="P137">5) посредством Единого портала;</text:p>
      <text:p text:style-name="P138">6) посредством официальных сайтов учреждений в сети Интернет.</text:p>
      <text:p text:style-name="P139">14. По письменным обращениям (запросам) информирование заявителя о результатах предоставления муниципальной услуги направляется почтовым отправлением в адрес заявителя в срок, не превышающий 30 (тридцати) дней с момента поступления письменного<text:s/>обращения (запроса).</text:p>
      <text:p text:style-name="P140">При обращении (запросе) по телефону информирование заявителя о результатах предоставления муниципальной услуги осуществляется в день обращения.</text:p>
      <text:p text:style-name="P141">При личном обращении (запросе) заявителя в учреждение информирование о результатах предоставления муниципальной услуги осуществляется в момент обращения (запроса). Максимальное время ожидания заявителя в очереди на подачу заявления при личном обращении (запросе) на предоставление муниципальной услуги составляет не более 15 минут.</text:p>
      <text:p text:style-name="P142">При информировании в форме ответов на обращения (запросы), полученные по электронной почте, ответ на обращение (запрос) должен быть направлен по электронной почте на электронный адрес заявителя в срок не позднее 5 (пяти) рабочих дней с момента поступления обращения (запроса).</text:p>
      <text:p text:style-name="P143">При информировании в форме ответов на обращения (запросы), полученные через Единый портал, ответ на обращение (запрос) должен быть направлен заявителю с использованием Единого портала в срок не позднее 5 (пяти) рабочих дней с момента поступления обращения (запроса).</text:p>
      <text:p text:style-name="P144"><text:span text:style-name="T145">При информировании в форме ответов на обращения (запросы), полученные через официальный сайт музея, ответ на обращение (запрос) должен быть направлен заявителю по электронной почте в срок не позднее 5 (пяти) рабочих дней с момента поступле</text:span><text:span text:style-name="T146">ния обращения (запроса).</text:span></text:p>
      <text:p text:style-name="P147">15. Порядок консультирования заявителя по интересующим вопросам во время личного приема специалистами музея должен быть определен внутренним локальным актом музея.</text:p>
      <text:p text:style-name="P148"/>
      <text:p text:style-name="P149"/>
      <text:soft-page-break/>
      <text:p text:style-name="P150">Глава 8. Нормативные правовые акты, регулирующие предоставление<text:s/>муниципальной услуги</text:p>
      <text:p text:style-name="P151"/>
      <text:p text:style-name="P152">16. Перечень нормативных правовых актов, регулирующих предоставление муниципальной услуги, размещен:</text:p>
      <text:p text:style-name="P153">- на официальном сайте Артемовского городского округа <text:s/>в сети «Интернет»: http://artemovsky66.ru/social/culture/culturemunservices/ .</text:p>
      <text:p text:style-name="P154">- на Едином портале.</text:p>
      <text:p text:style-name="P155">Управление культуры Администрации Артемовского городского округа обеспечивает размещение и актуализацию перечня указанных нормативных правовых актов на официальном сайте Артемовского городского округа в сети «Интернет», а также на Едином портале.</text:p>
      <text:p text:style-name="P156"/>
      <text:p text:style-name="P157">Глава 9. Исчерпывающий перечень документов, необходимых</text:p>
      <text:p text:style-name="P158">в соответствии с законодательством Российской Федерации</text:p>
      <text:p text:style-name="P159">и законодательством Свердловской области для предоставления муниципальной услуги и услуг, являющихся необходимыми и обязательными<text:s/>для предоставления муниципальной услуги, и</text:p>
      <text:p text:style-name="P160">подлежащих предоставлению заявителем, способы их получения заявителем, в том числе в электронной форме, порядок их предоставления</text:p>
      <text:p text:style-name="P161"/>
      <text:p text:style-name="P162">17. Муниципальная услуга предоставляется заявителю на основании обращения (запроса) в устной и письменной форме, а также посредством электронной почты и (или) через Единый портал. Предоставления документов от заявителя для предоставления муниципальной услуги не требуется.</text:p>
      <text:p text:style-name="P163"><text:span text:style-name="T164">18. Рекомендуемая форма<text:s/></text:span><text:a xlink:href="#P589" office:target-frame-name="_top" xlink:show="replace"><text:span text:style-name="T165">обращения</text:span></text:a><text:span text:style-name="T166"><text:s/>(запроса</text:span><text:span text:style-name="T167">) получателя муниципальной услуги в письменной форме, в том числе для направления обращения (запроса) по электронной почте, приведена в Приложении № 1 к<text:s/></text:span><text:span text:style-name="T168">настоящему<text:s/></text:span><text:span text:style-name="T169">административному регламенту.</text:span></text:p>
      <text:p text:style-name="P170"/>
      <text:p text:style-name="P171">Глава 10. Исчерпывающий перечень документов, необходимых</text:p>
      <text:p text:style-name="P172">в<text:s/>соответствии с законодательством Российской Федерации</text:p>
      <text:p text:style-name="P173">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text:s/>предоставлении муниципальных услуг,</text:p>
      <text:p text:style-name="P174">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75"/>
      <text:p text:style-name="P176">19.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text:s/><text:soft-page-break/>государственных органов, органов местного самоуправления и иных органов, участвующих в предоставлении муниципальных услуг, не предусмотрено.</text:p>
      <text:p text:style-name="P177"/>
      <text:p text:style-name="P178">Глава 11. Указание на запрет требовать у заявителя предоставления документов, информации или осуществления действий</text:p>
      <text:p text:style-name="P179"/>
      <text:p text:style-name="P180">20. Запрещается требовать от заявителя:</text:p>
      <text:p text:style-name="P181">1) представление документов и информации или осуществление действий, представление или<text:s/>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82">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органах местного самоуправления и (или) подведомственных органам местного самоуправления организациях, участвующих в предоставлении муниципальных услуг, за исключением документов, указанных в части 6 статьи 7 Федерального закона № 210-ФЗ;</text:p>
      <text:p text:style-name="P183">3) представления документов, подтверждающих внесение заявителем платы за предоставление муниципальной услуги;</text:p>
      <text:p text:style-name="P184">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85">- изменение<text:s/>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86">-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87">- <text:s/>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88">21. При предоставлении муниципальной услуги запрещается:</text:p>
      <text:p text:style-name="P189">1) отказывать в приеме запроса в случае, если запрос подан в соответствии с информацией о сроках и порядке предоставления муниципальной услуги, опубликованной на Едином портале либо на официальных сайтах Артемовского городского округа и музея в информационно-телекоммуникационной сети<text:s/>«Интернет»;</text:p>
      <text:p text:style-name="P190">2) отказывать в предоставлении муниципальной услуги в случае, если запрос подан в соответствии с информацией о сроках и порядке<text:s/><text:soft-page-break/>предоставления муниципальной услуги, опубликованной на Едином портале либо на официальных сайтах Артемовского городского округа и музея в сети «Интернет».</text:p>
      <text:p text:style-name="P191"/>
      <text:p text:style-name="P192"><text:span text:style-name="T193">Глава 12 .</text:span><text:span text:style-name="T194"><text:s/></text:span><text:span text:style-name="T195">Исчерпывающий перечень оснований для отказа в приеме документов, необходимых для предоставления муниципальной услуги</text:span></text:p>
      <text:p text:style-name="P196"/>
      <text:p text:style-name="P197">22. Оснований для отказа в приеме документов, необходимых для предоставления<text:s/>муниципальной услуги, не предусмотрено.<text:s/></text:p>
      <text:p text:style-name="P198"/>
      <text:p text:style-name="P199">Глава 13. Исчерпывающий перечень оснований для приостановления</text:p>
      <text:p text:style-name="P200">или отказа в предоставлении<text:s/>муниципальной<text:s/>услуги</text:p>
      <text:p text:style-name="P201"/>
      <text:p text:style-name="P202"><text:bookmark-start text:name="P189"/><text:bookmark-end text:name="P189"/>23. Основаниями для отказа<text:s/>в предоставлении муниципальной услуги являются:</text:p>
      <text:p text:style-name="P203"><text:span text:style-name="T204">1) завершение установленной законом процедуры ликвидации<text:s/></text:span><text:span text:style-name="T205">музея,</text:span><text:span text:style-name="T206"><text:s/>предоставляющего муниципальную услугу, решение о которой принято учредителем;</text:span></text:p>
      <text:p text:style-name="P207">2) запрашиваемый заявителем вид информирования не предусмотрен административным регламентом;</text:p>
      <text:p text:style-name="P208">3) обращение (запрос) содержит нецензурные или оскорбительные выражения, угрозу жизни, здоровью и имуществу должностного лица Управления культуры <text:s/>и (или) музея, а также членов их семей, при этом заявителю в письменной форме<text:s/>сообщается о недопустимости злоупотребления правом;</text:p>
      <text:p text:style-name="P209">4) текст электронного обращения (запроса) не поддается прочтению, при этом ответ на обращение не дается и оно не подлежит рассмотрению, о чем в течение 7 (семи) дней со дня регистрации обращения сообщается заявителю, если его фамилия и почтовый (электронный) адрес поддаются прочтению;</text:p>
      <text:p text:style-name="P210">5) запрашиваемая информация не связана с деятельностью Управления культуры <text:s/>и (или) музея по предоставлению муниципальной услуги.</text:p>
      <text:p text:style-name="P211">24. Оснований для приостановления предоставления муниципальной услуги не предусмотрено.</text:p>
      <text:p text:style-name="P212"/>
      <text:p text:style-name="P213">Глава 14. Перечень<text:s/>услуг, которые являются необходимыми и</text:p>
      <text:p text:style-name="P214">обязательными для предоставления муниципальной услуги, в том числе сведения о документе (документах), выдаваемом (выдаваемых) организациями, участвующими<text:s/>в предоставлении муниципальной услуги</text:p>
      <text:p text:style-name="P215"/>
      <text:p text:style-name="P216">25. Услуги, которые являются необходимыми и обязательными, для получения муниципальной услуги, отсутствуют.</text:p>
      <text:p text:style-name="P217">26. Предоставление заявителем документов, необходимых для получения муниципальной услуги, не предусмотрено настоящим административным регламентом.</text:p>
      <text:p text:style-name="P218"/>
      <text:p text:style-name="P219">Глава 15. Порядок, размер и основания взимания государственной пошлины или иной платы, взимаемой за предоставление муниципальной услуги</text:p>
      <text:p text:style-name="P220"/>
      <text:p text:style-name="P221">27. Муниципальная услуга предоставляется без взимания государственной пошлины или иной платы.</text:p>
      <text:p text:style-name="P222"/>
      <text:p text:style-name="P223">Глава 16<text:s/>. Порядок, размер и основания взимания платы</text:p>
      <text:p text:style-name="P224">за предоставление услуг, которые являются необходимыми и</text:p>
      <text:p text:style-name="P225">обязательными для предоставления муниципальной услуги,</text:p>
      <text:p text:style-name="P226">включая информацию о методике расчета размера такой платы</text:p>
      <text:p text:style-name="P227"/>
      <text:p text:style-name="P228">28. Услуги,<text:s/>которые являются необходимыми и обязательными для предоставления муниципальной услуги, не предусмотрены.</text:p>
      <text:p text:style-name="P229"/>
      <text:p text:style-name="P230">Глава 17. Максимальный срок ожидания в очереди при подаче</text:p>
      <text:p text:style-name="P231">обращения (запроса) о предоставлении муниципальной услуги,</text:p>
      <text:p text:style-name="P232">услуги, предоставляемой<text:s/>организацией, участвующей в предоставлении муниципальной услуги, и при получении результата предоставления таких услуг</text:p>
      <text:p text:style-name="P233"/>
      <text:p text:style-name="P234">29. Максимальный срок ожидания в очереди при подаче обращения (запроса) о предоставлении муниципальной услуги и при получении результата<text:s/>муниципальной услуги в Управлении культуры и (или) музее не должен превышать 15 минут.</text:p>
      <text:p text:style-name="P235"/>
      <text:p text:style-name="P236">Глава 18. Срок и порядок регистрации обращения (запроса) заявителя о предоставлении муниципальной услуги и услуги, предоставляемой организацией, участвующей в предоставлении муниципальной услуги,</text:p>
      <text:p text:style-name="P237">в том числе в электронной форме</text:p>
      <text:p text:style-name="P238"/>
      <text:p text:style-name="P239">30. Обращения (запросы), направленные в письменной форме почтовым отправлением и по электронной почте, регистрируются в срок не позднее 1 рабочего дня.</text:p>
      <text:p text:style-name="P240">31. Обращения (запросы), направленные посредством Единого портала, регистрируются в срок не позднее 1 рабочего дня (при наличии технической возможности).</text:p>
      <text:p text:style-name="P241"><text:span text:style-name="T242">32. Регистрация обращения (запроса) и иных документов, необходимых для предоставления муниципальной услуги, с использованием официального сайта</text:span><text:span text:style-name="T243"><text:s/></text:span><text:span text:style-name="T244">музея</text:span><text:span text:style-name="T245"><text:s/></text:span><text:span text:style-name="T246">не осуществляется.</text:span></text:p>
      <text:p text:style-name="P247">33. Обращения (запросы), поступающие в устной форме при личном обращении (запросе) заявителя и по телефону, не регистрируются.</text:p>
      <text:p text:style-name="P248"><text:span text:style-name="T249">34. В случае если обращение (запрос) и иные документы, необходимые для предоставления муниципальной услу</text:span><text:span text:style-name="T250">ги, поданы в электронной форме,<text:s/></text:span><text:soft-page-break/><text:span text:style-name="T251">Управление культуры не позднее 1 рабочего дня, следующего за днем подачи обращения (запроса), направляет заявителю электронное сообщение о принятии либо об отказе в принятии обращения (запроса). Регистрация обращения (запрос</text:span><text:span text:style-name="T252">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обращения (запроса) и иных документов, необходимых для предоставления муниципальной услуги,</text:span><text:span text:style-name="T253"><text:s/>осуществляется не позднее рабочего дня, следующего за днем подачи обращения (запроса) и иных документов, необходимых для предоставления муниципальной услуги, в Управление культуры и (или) музей.</text:span></text:p>
      <text:p text:style-name="P254"><text:span text:style-name="T255">35. Регистрация обращения (запроса) и иных документов, необх</text:span><text:span text:style-name="T256">одимых для предоставления муниципальной услуги, осуществляется в порядке, предусмотренном в<text:s/></text:span><text:span text:style-name="T257">главе 23 настоящего</text:span><text:span text:style-name="T258"><text:s/>административного регламента.</text:span></text:p>
      <text:p text:style-name="P259"/>
      <text:p text:style-name="P260"/>
      <text:p text:style-name="P261">Глава 19. Требования к помещениям, в которых предоставляется</text:p>
      <text:p text:style-name="P262">муниципальная услуга, к залу ожидания, местам для заполнения обращений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263"/>
      <text:p text:style-name="P264">36. Помещения, в которых предоставляется муниципальная услуга, должны быть оборудованы пандусами, специальными ограждениями и перилами, должно быть обеспечено беспрепятственное передвижение и разворот инвалидных колясок, столы для инвалидов должны размещаться в стороне от входа с учетом беспрепятственного подъезда и поворота колясок.</text:p>
      <text:p text:style-name="P265">37. Места ожидания должны быть оборудованы:</text:p>
      <text:p text:style-name="P266">средствами пожаротушения, оповещения о возникновении чрезвычайной ситуации, системой охраны;</text:p>
      <text:p text:style-name="P267">средствами оказания первой<text:s/>медицинской помощи;</text:p>
      <text:p text:style-name="P268">местами общего пользования (туалетными комнатами) и хранения верхней одежды посетителей;</text:p>
      <text:p text:style-name="P269">посадочными местами (стульями, кресельными секциями и т.д.);</text:p>
      <text:p text:style-name="P270">столами для возможности оформления документов, канцелярскими принадлежностями (бумагой, ручками, карандашами и т.д.).</text:p>
      <text:p text:style-name="P271">38. Места ожидания должны соответствовать требованиям по обеспечению доступности для инвалидов в соответствии с законодательством Российской Федерации о социальной защите инвалидов.</text:p>
      <text:p text:style-name="P272">39. Места ожидания должны соответствовать<text:s/>установленным<text:s/><text:soft-page-break/>санитарным требованиям.</text:p>
      <text:p text:style-name="P273">40. В местах ожидания должны быть размещены стенды, терминалы с информацией о порядке предоставления муниципальной услуги, информационной табличкой с указанием: фамилии, имени, отчества и должности специалиста, ответственного за предоставление муниципальной услуги. Оформление визуальной, текстовой и мультимедийной информации о порядке предоставления муниципальной услуги, размещенной на информационных стендах или в информационных электронных терминалах, должно соответствовать оптимальному зрительному и слуховому восприятию этой информации заявителями.</text:p>
      <text:p text:style-name="P274">41. В помещениях, в которых предоставляется муниципальная услуга, должно быть обеспечено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75">Глава<text:s/>20. Показатели доступности и качества муниципальной услуги</text:p>
      <text:p text:style-name="P276"/>
      <text:p text:style-name="P277">42. Основными показателями доступности и качества муниципальной услуги являются:</text:p>
      <text:p text:style-name="P278">обеспечение возможности направления обращения (запроса) в учреждение, предоставляющее муниципальную услугу, по электронной почте;</text:p>
      <text:p text:style-name="P279">при наличии технической возможности - получение информации о ходе предоставления муниципальной услуги, в том числе с использованием информационно-коммуникационных технологий;</text:p>
      <text:p text:style-name="P280">продолжительность взаимодействия заявителя со специалистами учреждения при предоставлении муниципальной услуги в устной форме не более 15 (пятнадцати) минут;</text:p>
      <text:p text:style-name="P281">отсутствие нарушений сроков рассмотрения обращений (запросов) заявителей.</text:p>
      <text:p text:style-name="P282">43. Заявитель может получить муниципальную услугу в электронном виде посредством использования информационно-телекоммуникационной сети «Интернет» без взаимодействия со специалистами Управления культуры и музея.</text:p>
      <text:p text:style-name="P283">При получении муниципальной услуги посредством личного обращения (запроса) заявителя в учреждение количество взаимодействий заявителя со специалистом учреждения составляет не более 2 раз.</text:p>
      <text:p text:style-name="P284">При получении муниципальной услуги по телефону количество взаимодействий заявителя со<text:s/>специалистом музея составляет не более 2 раз.</text:p>
      <text:p text:style-name="P285">44. Предоставление муниципальной услуги в МФЦ (в том числе в полном объеме) не предусмотрено.</text:p>
      <text:p text:style-name="P286">45. Предоставление муниципальной услуги посредством обращения (запроса) о предоставлении нескольких муниципальных услуг в МФЦ не предусмотрено.</text:p>
      <text:soft-page-break/>
      <text:p text:style-name="P287">46. Возможность получения муниципальной услуги в любом территориальном подразделении органа, предоставляющего муниципальную услугу по выбору заявителя, не предусмотрена ввиду отсутствия территориальных подразделений Управления<text:s/>культуры.</text:p>
      <text:p text:style-name="P288"><text:span text:style-name="T289">47. Обращение (запрос) заявителя за получением муниципальной услуги и предоставление муниципальной услуги может осуществляться с использованием электронных документов, подписанных простой электронной подписью в соответствии с<text:s/></text:span><text:a xlink:href="consultantplus://offline/ref=FCEDFE3F31639CC8206C663A14F8CFB4091DACF242B5CD4816B804093040B077E78F23E26FFC9FC138B6DD1E502BDA678C883C03305AFD95E0xBH" office:target-frame-name="_top" xlink:show="replace"><text:span text:style-name="T290">Правилами</text:span></text:a><text:span text:style-name="T291"><text:s/>определения видов электронной подписи, использование которых допускается при обращении (запросе) за по</text:span><text:span text:style-name="T292">лучением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93">48. Подача<text:s/>обращения (запроса), документов, информации, необходимых для получения муниципальной <text:s/>услуги, а также получения результатов муниципальной услуги по экстерриториальному принципу независимо от места жительства или места пребывания (для физических лиц, в том<text:s/>числе индивидуальных предпринимателей) в любом филиале МФЦ и в территориальных подразделениях Управления культуры (ввиду их отсутствия) в пределах территории Артемовского городского округа по выбору заявителя не предусмотрена.</text:p>
      <text:p text:style-name="P294"/>
      <text:p text:style-name="P295">Раздел 3. Состав,<text:s/>последовательность и сроки выполнения</text:p>
      <text:p text:style-name="P296">административных процедур (действий), требования к порядку</text:p>
      <text:p text:style-name="P297">их выполнения, в том числе особенности выполнения</text:p>
      <text:p text:style-name="P298">административных процедур (действий) в электронной форме,</text:p>
      <text:p text:style-name="P299">а также особенности выполнения административных процедур (действий) в МФЦ</text:p>
      <text:p text:style-name="P300"/>
      <text:p text:style-name="P301">Глава 21. Исчерпывающий перечень административных процедур</text:p>
      <text:p text:style-name="P302">(действий) при предоставлении муниципальной услуги</text:p>
      <text:p text:style-name="P303"/>
      <text:p text:style-name="P304">49. Предоставление муниципальной услуги включает в себя следующие административные процедуры:</text:p>
      <text:p text:style-name="P305">1) прием и регистрация<text:s/>обращения (запроса) заявителя в письменной форме, лично, по телефону;</text:p>
      <text:p text:style-name="P306">2) рассмотрение обращения (запроса) заявителя и принятие решения о предоставлении муниципальной услуги;</text:p>
      <text:p text:style-name="P307">3) информирование заявителя о результатах предоставления муниципальной услуги.</text:p>
      <text:p text:style-name="ConsPlusNormal"/>
      <text:p text:style-name="P308">Глава 22. <text:s/>Исчерпывающий перечень административных процедур</text:p>
      <text:p text:style-name="P309">(действий) при предоставлении муниципальной услуги в электронной форме, в том числе с использованием Единого портала</text:p>
      <text:p text:style-name="P310"/>
      <text:p text:style-name="P311">50. Предоставление муниципальной услуги включает в себя следующие административные процедуры:</text:p>
      <text:p text:style-name="P312">1) предоставление в установленном порядке информации заявителям и обеспечение доступа заявителей к сведениям о муниципальной услуге;</text:p>
      <text:p text:style-name="P313">2) формирование обращения (запроса) о предоставлении муниципальной услуги;</text:p>
      <text:p text:style-name="P314">3) прием и регистрация органом, предоставляющим муниципальную услугу, обращения (запроса) и иных документов, необходимых для предоставления муниципальной услуги;</text:p>
      <text:p text:style-name="P315">4) предоставление заявителем сведений о ходе выполнения обращения (запроса) о предоставлении муниципальной услуги;</text:p>
      <text:p text:style-name="P316">5) получение<text:s/>заявителем результата предоставления муниципальной услуги;</text:p>
      <text:p text:style-name="P317">6) осуществление оценки качества предоставления муниципальной услуги.</text:p>
      <text:p text:style-name="ConsPlusNormal"/>
      <text:p text:style-name="P318">Глава 23. Перечень административных процедур (действий),</text:p>
      <text:p text:style-name="P319">выполняемых МФЦ</text:p>
      <text:p text:style-name="ConsPlusNormal"/>
      <text:p text:style-name="P320">51. Муниципальная услуга через МФЦ не предоставляется.</text:p>
      <text:p text:style-name="P321"/>
      <text:p text:style-name="P322">Глава 24. Административная процедура (действие) «Прием и регистрация обращения (запроса) заявителя в письменной форме, лично, по телефону»</text:p>
      <text:p text:style-name="ConsPlusNormal"/>
      <text:p text:style-name="P323">52.Основанием для начала предоставления муниципальной услуги является поступление:</text:p>
      <text:p text:style-name="P324">1) в Управление культуры:<text:s/>письменного (направленного почтовым отправлением) обращения (запроса);</text:p>
      <text:p text:style-name="P325"><text:span text:style-name="T326">2) в музей: письменного (направленного почтовым отправлением) и (или) устного (при личном обращении (запросе) заявителя, по телефону) обращения (запроса) заявителя о предоставлении муни</text:span><text:span text:style-name="T327">ципальной услуги.</text:span></text:p>
      <text:p text:style-name="P328">53. Управление культуры и (или) музей обеспечивают прием обращения (запроса) заявителя.</text:p>
      <text:p text:style-name="P329">Прием письменных обращений (запросов), направленных почтовым отправлением, осуществляет специалист Управления культуры и (или) музея, ответственный за<text:s/>прием входящих документов:</text:p>
      <text:p text:style-name="P330"><text:span text:style-name="T331">в Управлении культуры – ведущий специалист Управления культуры Администрации Артемовского городского округа, ответственный за прием и регистрацию входящих документов (контакты указаны в<text:s/></text:span><text:a xlink:href="#P636" office:target-frame-name="_top" xlink:show="replace"><text:span text:style-name="T332">приложении №</text:span></text:a><text:span text:style-name="T333"><text:s/>2 к на</text:span><text:span text:style-name="T334">стоящему административному регламенту);</text:span></text:p>
      <text:p text:style-name="P335">в музее - специалист, ответственный за прием и регистрацию входящих документов.</text:p>
      <text:p text:style-name="P336">54. При приеме и регистрации письменного обращения (запроса),<text:s/><text:soft-page-break/>направленного почтовым отправлением, специалист Управления культуры <text:s/>и (или) музея, уполномоченный на прием, регистрацию входящих документов:</text:p>
      <text:p text:style-name="P337">1) проверяет правильность адресования и целостность упаковки почтового отправления (ошибочно доставленная корреспонденция возвращается без вскрытия конверта на почту);</text:p>
      <text:p text:style-name="P338">2) вскрывает конверт, проверяет наличие в нем документов, скрепляет обращение (запрос) с конвертом;</text:p>
      <text:p text:style-name="P339">3) при получении обращения (запроса), нестандартного по весу, размеру, форме, имеющего неровности по бокам, заклеенного липкой лентой, имеющего странный запах и цвет, в конверте которого прощупываются вложения, не характерные для почтовых отправлений (порошок и т.д.), передает, не вскрывая конверт, руководителю Управления культуры и (или) музея для принятия решения по его отправке в правоохранительные органы.</text:p>
      <text:p text:style-name="P340">Срок регистрации обращения (запроса), направленного в Управление культуры и (или) музей почтовым отправлением, составляет 1 рабочий день.</text:p>
      <text:p text:style-name="P341">Обращения (запросы), поступающие в устной форме при личном обращении (запросе) заявителя и по телефону, не регистрируются.</text:p>
      <text:p text:style-name="P342">55.<text:s/>Муниципальная услуга предоставляется без взимания государственной пошлины или иной платы.</text:p>
      <text:p text:style-name="P343">56. Результатом выполнения административной процедуры является прием и (или) регистрация обращения (запроса) о предоставлении государственной услуги.</text:p>
      <text:p text:style-name="P344">57. Способом фиксации результата выполнения административной процедуры (действия) является регистрация обращения (запроса) о предоставлении муниципальной услуги в системе электронного документооборота и (или) модуле обращений граждан.</text:p>
      <text:p text:style-name="P345"/>
      <text:p text:style-name="P346">Глава 25. Административная процедура<text:s/>(действие)</text:p>
      <text:p text:style-name="P347">«Рассмотрение обращения (запроса) заявителя и</text:p>
      <text:p text:style-name="P348">принятие решения о предоставлении муниципальной услуги»</text:p>
      <text:p text:style-name="P349"/>
      <text:p text:style-name="P350">58. Специалист Управления культуры и (или) музея, ответственный за предоставление муниципальной услуги, изучает письменное обращение (запрос)<text:s/>заявителя на предмет его соответствия условиям предоставления муниципальной услуги.</text:p>
      <text:p text:style-name="P351">В случае если письменное обращение (запрос) соответствует условиям предоставления муниципальной услуги специалист Управления культуры и (или) музея принимает решение о предоставлении муниципальной услуги.</text:p>
      <text:p text:style-name="P352">В случае поступления письменного обращения (запроса) в Управление культуры специалист Управления культуры, ответственный за предоставление муниципальной услуги, взаимодействует со специалистом музея, ответственным за предоставление муниципальной услуги, на предмет организации записи на экскурсию в соответствии с письменным обращением (запросом) заявителя.</text:p>
      <text:soft-page-break/>
      <text:p text:style-name="P353">При обращении (запросе) заявителя в устной форме (при личном обращении (запросе), по телефону) специалист музея в вежливой (корректной) форме информирует заявителя по интересующим его вопросам.</text:p>
      <text:p text:style-name="P354"><text:span text:style-name="T355">Ответ на телефонный звонок должен начинаться с информации о наименовании музея, фамилии, имени и отчестве специалиста музея, принявшего телефонный звонок. Время разговора не должно п</text:span><text:span text:style-name="T356">ревышать 10 (десять) минут.</text:span></text:p>
      <text:p text:style-name="P357">При личном обращении (запросе) заявителя в устной форме специалист музея, ответственный за предоставление муниципальной услуги, обязан относиться к заявителю вежливо, корректно и внимательно. Информация предоставляется в устной<text:s/>форме. Время при личном обращении (запросе) заявителя в устной форме не может превышать 15 (пятнадцати) минут.</text:p>
      <text:p text:style-name="P358">При обращении (запросе) в музей в устной форме (при личном обращении (запросе), по телефону) и в целях организации записи на экскурсию заявитель<text:s/>должен озвучить следующую информацию:</text:p>
      <text:p text:style-name="P359">1) вид необходимой экскурсии (обзорная, тематическая, интерактивная);</text:p>
      <text:p text:style-name="P360">2) наименование экспозиции (выставки), по которой необходимо проведение экскурсии;</text:p>
      <text:p text:style-name="P361">3) планируемая дата и время проведения экскурсии (при<text:s/>необходимости);</text:p>
      <text:p text:style-name="P362">4) планируемое количество слушателей экскурсии;</text:p>
      <text:p text:style-name="P363">5) контактную информацию.</text:p>
      <text:p text:style-name="P364">Лицами, ответственными за рассмотрение обращения (запроса) заявителя, являются:</text:p>
      <text:p text:style-name="P365">в Управлении культуры – ведущий специалист Управления культуры Администрации Артемовского городского округа;</text:p>
      <text:p text:style-name="P366">в музее - специалисты, ответственные за предоставление муниципальной услуги.</text:p>
      <text:p text:style-name="P367">Результатом рассмотрения обращения (запроса) получателя муниципальной услуги является принятие решения о предоставлении муниципальной услуги.</text:p>
      <text:p text:style-name="P368">Способом фиксации результата выполнения административной процедуры (действия) является виза, наложенная на зарегистрированное обращение (запрос).</text:p>
      <text:p text:style-name="ConsPlusNormal"/>
      <text:p text:style-name="P369">Глава 26. <text:s/>Административная процедура (действие) «Информирование заявителя о результатах предоставления муниципальной услуги»</text:p>
      <text:p text:style-name="ConsPlusNormal"/>
      <text:list text:style-name="LFO3" text:continue-numbering="true">
        <text:list-item>
          <text:p text:style-name="P370"><text:span text:style-name="T371">В случае если обращение (запрос) заявителя соответствует условиям и требованиям по предоставлению муниципальной услуги, специалист музея, ответственный за предоставление муниципальной услуги, на основании обращения (запроса), поступившего в Управление<text:s/></text:span><text:span text:style-name="T372">культуры и (или) музей, вносит соответствующую запись в Журнал регистрации записи на экскурсии с указанием наименования организации или фамилии, имени, отчества (последнее при его наличии) физического лица, контактного<text:s/></text:span><text:soft-page-break/><text:span text:style-name="T373">телефона либо электронной почты, наим</text:span><text:span text:style-name="T374">енования экскурсии, количества слушателей экскурсии, желаемого времени ее проведения, дополнительной информации (при наличии).</text:span></text:p>
        </text:list-item>
      </text:list>
      <text:p text:style-name="P375"><text:span text:style-name="T376">После внесения записи в Журнал регистрации записи на экскурсии специалист музея информирует заявителя о записи на экскурсию, врем</text:span><text:span text:style-name="T377">ени и месте ее проведения:</text:span></text:p>
      <text:p text:style-name="P378">1) при поступлении в Управление культуры и (или) музей письменного обращения (запроса), направленного почтовым отправлением, информация о результатах предоставления муниципальной услуги направляется заявителю в письменной форме почтовым отправлением;</text:p>
      <text:p text:style-name="P379"><text:span text:style-name="T380">2) при поступлении в музей устного обращения (запроса) при личном обращении (запросе) заявителя информация о результатах предоставления муниципальной услуги озвучивается заявителю в момент обращения (запроса);</text:span></text:p>
      <text:p text:style-name="P381"><text:span text:style-name="T382">3) при поступлении в муз</text:span><text:span text:style-name="T383">ей <text:s/>устного обращения (запроса) по телефону информация о результатах предоставления муниципальной услуги озвучивается заявителю по телефону.</text:span></text:p>
      <text:p text:style-name="P384"><text:span text:style-name="T385">В случае если проведение экскурсии (на которую подан запрос) в заранее забронированную дату и время не представляет</text:span><text:span text:style-name="T386">ся возможным, специалист музея должен известить об этом заявителя, предложив другую дату и время проведения экскурсии.</text:span></text:p>
      <text:p text:style-name="P387">Если заявитель не может в назначенное время приехать на экскурсию, он должен известить об этом музей не позднее чем за 1 (один) день до назначенного времени проведения экскурсии.</text:p>
      <text:p text:style-name="P388">В случае невозможности предоставления муниципальной услуги в связи с нечетко или неправильно сформулированным обращением (запросом), специалист Управления культуры и (или) музея информирует об этом заявителя (по телефону, в письменном виде или с помощью электронной почты), предлагает уточнить и дополнить обращение (запрос).</text:p>
      <text:p text:style-name="P389"><text:span text:style-name="T390">В случае если обращение (запрос) не соответствует условиям и требованиям по предоставлению муниципальной услуги, специалист Управления культуры<text:s/></text:span><text:span text:style-name="T391"><text:s/>и (или) музея информирует заявителя (по телефону, в письменном виде или с помощью электронной почты) об отказе в предоставлении муниципальной услуги.</text:span></text:p>
      <text:p text:style-name="P392">В ответе на письменное обращение (запрос) заявителя указывается должность, фамилия, имя и отчество, а также номер телефона для справок специалиста Управления культуры и (или) музея, осуществляющего подготовку ответа. Ответ на письменное обращение (запрос) направляется по почтовому адресу, указанному в обращении (запросе).</text:p>
      <text:p text:style-name="P393">Лицами, ответственными за получение заявителем результата предоставления муниципальной услуги, являются:</text:p>
      <text:p text:style-name="P394">в Управлении культуры – ведущий специалист Управления культуры Администрации Артемовского городского округа;</text:p>
      <text:p text:style-name="P395">в музее - специалисты, ответственные за предоставление муниципальной<text:s/><text:soft-page-break/>услуги.</text:p>
      <text:p text:style-name="P396">Результатом предоставления муниципальной <text:s/>услуги является:</text:p>
      <text:p text:style-name="P397">информирование заявителя о времени и месте проведения экскурсии;</text:p>
      <text:p text:style-name="P398">осуществление записи на экскурсию, проводимую музеем.</text:p>
      <text:p text:style-name="P399">Способом фиксации результата выполнения административной процедуры (действия)<text:s/>является регистрация ответа на письменное обращение (запрос) заявителя и направление заявителю ответа по почтовому адресу, указанному в обращении (запросе).</text:p>
      <text:p text:style-name="P400">Информирование заявителя о результатах предоставления муниципальной <text:s/>услуги осуществляется в течение 5 рабочих дней.</text:p>
      <text:p text:style-name="ConsPlusNormal"/>
      <text:p text:style-name="ConsPlusNormal"/>
      <text:p text:style-name="P401">Глава 27. <text:s/>Порядок осуществления административных процедур</text:p>
      <text:p text:style-name="P402">(действий) по предоставлению муниципальной услуги в электронной форме, в том числе с использованием Единого портала</text:p>
      <text:p text:style-name="ConsPlusNormal"/>
      <text:list text:style-name="LFO3" text:continue-numbering="true">
        <text:list-item>
          <text:p text:style-name="P403"><text:s/>Административная процедура (действие) «Предоставление в<text:s/>установленном порядке информации заявителям и обеспечение доступа заявителей к сведениям о муниципальной услуге».</text:p>
        </text:list-item>
      </text:list>
      <text:p text:style-name="P404">На Едином портале, официальных сайтах Артемовского городского округа и музея в сети «Интернет» размещается следующая информация о предоставлении муниципальной услуги:</text:p>
      <text:p text:style-name="P405">1) порядок и сроки предоставления муниципальной услуги;</text:p>
      <text:p text:style-name="P406">2) круг заявителей;</text:p>
      <text:p text:style-name="P407">3) результаты предоставления муниципальной услуги;</text:p>
      <text:p text:style-name="P408">4) исчерпывающий перечень оснований для отказа в предоставлении муниципальной услуги;</text:p>
      <text:p text:style-name="P409">5)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10">6) форма обращения (запроса) получателя муниципальной услуги;</text:p>
      <text:p text:style-name="P411">7) информация о местонахождении, контактных телефонах (телефонах для справок, консультаций), адресах электронной почты Управления культуры и музея.</text:p>
      <text:p text:style-name="P412">Информация на Едином портале, официальных сайтах Артемовского городского округа и музея в информационно-телекоммуникационной сети «Интернет»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13">Доступ к информации<text:s/>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text:s/><text:soft-page-break/>обеспечения, предусматривающего взимание платы, регистрацию или авторизацию заявителя или предоставление им персональных данных.</text:p>
      <text:p text:style-name="P414">Размещение информации о проводимых учреждением экскурсиях осуществляется музеем путем размещения информации:</text:p>
      <text:p text:style-name="P415">1) на специальном информационном стенде в музее;</text:p>
      <text:p text:style-name="P416">2) на официальном сайте музея в информационно-телекоммуникационной сети «Интернет»;</text:p>
      <text:p text:style-name="P417">3) в печатных и рекламных материалах (по желанию музея).</text:p>
      <text:p text:style-name="P418">Лицами, ответственными за<text:s/>создание и своевременное размещение достоверной информации, являются специалисты музея, ответственные за размещение информации о предоставляемых услугах.</text:p>
      <text:p text:style-name="P419">Способом фиксации результата выполнения административной процедуры (действия) является размещение<text:s/>информации на Едином портале, официальных сайтах Артемовского городского округа и музея в информационно-телекоммуникационной сети «Интернет» <text:s/>о предоставлении муниципальной услуги.</text:p>
      <text:list text:style-name="LFO3" text:continue-numbering="true">
        <text:list-item>
          <text:p text:style-name="P420">Административная процедура (действие) «Формирование обращения (запроса) о предоставлении муниципальной услуги»</text:p>
        </text:list-item>
      </text:list>
      <text:p text:style-name="P421">62. Основанием для начала административной процедуры «Формирование обращения (запроса) о предоставлении муниципальной услуги» является:</text:p>
      <text:p text:style-name="P422">1) формирование заявителем обращения (запроса) посредством заполнения электронной формы обращения (запроса) на Едином портале, официальном сайте музея без необходимости подачи обращения (запроса) в иной форме. На Едином портале, официальном сайте музея в сети «Интернет» размещаются образцы заполнения электронной формы обращения (запроса);</text:p>
      <text:p text:style-name="P423"><text:span text:style-name="T424">2) формирование заявителем электронного<text:s/></text:span><text:a xlink:href="#P589" office:target-frame-name="_top" xlink:show="replace"><text:span text:style-name="T425">обращения</text:span></text:a><text:span text:style-name="T426"><text:s/>(запроса) получателя муниципальной услуги для направления по электронной почте в Управление культуры <text:s/>и (или) музей, адреса которых указаны в<text:s/></text:span><text:a xlink:href="#P636" office:target-frame-name="_top" xlink:show="replace"><text:span text:style-name="T427">приложении № 2</text:span></text:a><text:span text:style-name="T428"><text:s/>к<text:s/></text:span><text:span text:style-name="T429">административному регламенту, по форме в соответствии с приложением № 1 к административному регламенту.</text:span></text:p>
      <text:p text:style-name="P430">При формировании обращения (запроса) посредством заполнения электронной формы обращения (запроса) на Едином портале форматно-логическая проверка сформированного обращения (запроса) осуществляется автоматически после заполнения заявителем каждого из полей электронной формы обращения (запроса). При выявлении некорректно заполненного поля электронной формы обращения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обращения (запроса).</text:p>
      <text:p text:style-name="P431">При формировании обращения (запроса) заявителю обеспечивается:</text:p>
      <text:p text:style-name="P432">возможность копирования и сохранения обращения (запроса) и иных документов, необходимых для предоставления муниципальной услуги;</text:p>
      <text:p text:style-name="P433">возможность заполнения несколькими заявителями одной электронной<text:s/><text:soft-page-break/>формы обращения (запроса) при обращении (запросе) за муниципальными услугами, предполагающими направление совместного обращения (запроса) несколькими заявителями;</text:p>
      <text:p text:style-name="P434">возможность печати на бумажном носителе копии электронной формы обращения (запроса);</text:p>
      <text:p text:style-name="P435">сохранение ранее введенных в электронную форму обращения (запроса) значений по желанию заявителя, в том числе при возникновении ошибок ввода и возврате для повторного ввода значений в электронную форму обращения (запроса);</text:p>
      <text:p text:style-name="P436">заполнение полей электронной формы обращения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го сайта музея в сети «Интернет» в части, касающейся сведений, отсутствующих в единой системе идентификации и аутентификации;</text:p>
      <text:p text:style-name="P437">возможность вернуться на любой из этапов заполнения электронной формы обращения (запроса) без потери ранее введенной информации;</text:p>
      <text:p text:style-name="P438">возможность доступа заявителя на Едином портале к ранее поданным им обращениям (запросам) в течение не менее 1 (одного) года, а также<text:s/>частично сформированным обращениям (запросам) - в течение не менее 3 (трех) месяцев.</text:p>
      <text:p text:style-name="P439">Сформированное и подписанное обращение (запрос) и иные документы, необходимые для предоставления муниципальной услуги, направляются посредством Единого портала, официального сайта музея в информационно-телекоммуникационной сети «Интернет».</text:p>
      <text:p text:style-name="P440"><text:span text:style-name="T441">Сформированное электронное<text:s/></text:span><text:a xlink:href="#P589" office:target-frame-name="_top" xlink:show="replace"><text:span text:style-name="T442">обращение</text:span></text:a><text:span text:style-name="T443"><text:s/>(запрос) получателя муниципальной услуги направляется на электронную почту Управления культуры и (или) музея по форме в соответ</text:span><text:span text:style-name="T444">ствии с приложением № 1 к настоящему административному регламенту. Адреса электронной почты Управления культуры и музея приведены в<text:s/></text:span><text:a xlink:href="#P636" office:target-frame-name="_top" xlink:show="replace"><text:span text:style-name="T445">приложении № 2</text:span></text:a><text:span text:style-name="T446"><text:s/>к настоящему административному регламенту.</text:span></text:p>
      <text:p text:style-name="P447">Результатом выполнения административной<text:s/>процедуры является заполненная заявителем форма обращения (запроса) в электронной форме, в том числе с использованием Единого портала.</text:p>
      <text:p text:style-name="P448">Способом фиксации результата выполнения административной процедуры (действия) является направленные заявителем формы обращения (запроса) в электронной форме, в том числе с использованием Единого портала.</text:p>
      <text:p text:style-name="P449">63. Административная процедура (действие) «Прием и регистрация органом, предоставляющим муниципальную услугу, обращения (запроса) и<text:s/><text:soft-page-break/>иных документов, необходимых для предоставления муниципальной услуги».</text:p>
      <text:p text:style-name="P450">Управление культуры и (или) музей обеспечивает прием документов, необходимых для предоставления муниципальной услуги, и регистрацию обращения (запроса) (при наличии технической возможности) без необходимости повторного представления заявителем таких документов на бумажном носителе, направленного посредством Единого портала, официального сайта музея и электронной почты. Срок регистрации обращения (запроса) - 1 рабочий день.</text:p>
      <text:p text:style-name="P451">Предоставление муниципальной услуги начинается с момента приема и регистрации (при наличии технической возможности) Управлением культуры и (или) музеем электронных документов, необходимых для предоставления муниципальной услуги.</text:p>
      <text:p text:style-name="P452">Муниципальная услуга предоставляется без взимания государственной пошлины или иной<text:s/>платы.</text:p>
      <text:p text:style-name="P453"><text:span text:style-name="T454">При получении обращения (запроса) в электронной форме посредством Единого портала в автоматическом режиме осуществляется форматно-логический контроль обращения (запроса), проверяется наличие оснований для отказа в приеме обращения (запроса),<text:s/></text:span><text:span text:style-name="T455">указан</text:span><text:span text:style-name="T456">ных в главе 13</text:span><text:span text:style-name="T457"><text:s/>административного регламента, а также осуществляются следующие действия:</text:span></text:p>
      <text:p text:style-name="P458">при наличии указанных оснований должностное лицо, ответственное за предоставление муниципальной <text:s/>услуги, в срок, не превышающий срок предоставления муниципальной услуги, готовит письмо о невозможности предоставления муниципальной услуги;</text:p>
      <text:p text:style-name="P459">при отсутствии указанных оснований и наличии технической возможности заявителю сообщается присвоенный обращению (запросу) в электронной форме уникальный номер, по которому в соответствующем разделе Единого портала заявителю предоставляется информация о ходе выполнения указанного обращения (запроса).</text:p>
      <text:p text:style-name="P460"><text:span text:style-name="T461">После приема и регистрации (при наличии технической возможности) обращение (запрос), полученный посредством Единого портала, направляется в<text:s/></text:span><text:span text:style-name="T462">музей.<text:s/></text:span></text:p>
      <text:p text:style-name="P463">После принятия специалистом Управления культуры обращения (запроса) заявителя, направленного посредством Единого портала, статус обращения (запроса) в личном кабинете заявителя на Едином портале обновляется до статуса «Принято».</text:p>
      <text:p text:style-name="P464">Прием и регистрацию<text:s/>обращения (запроса), направленного в Управление культуры и (или) музей по электронной почте, осуществляет специалист Управления культуры и (или) музея, ответственный за регистрацию входящих документов:</text:p>
      <text:p text:style-name="P465"><text:span text:style-name="T466">в Управлении культуры – ведущий специалист, ответстве</text:span><text:span text:style-name="T467">нный за прием и регистрацию входящих документов, контакты которого указаны в<text:s/></text:span><text:a xlink:href="#P636" office:target-frame-name="_top" xlink:show="replace"><text:span text:style-name="T468">приложении № 2</text:span></text:a><text:span text:style-name="T469"><text:s/>к административному регламенту;</text:span></text:p>
      <text:soft-page-break/>
      <text:p text:style-name="P470">в музее - специалист, ответственный за прием и регистрацию входящих документов.</text:p>
      <text:p text:style-name="P471">Поступившее на адрес электронной почты Управления культуры и (или) музея обращение (запрос) распечатывается и регистрируется.<text:s/></text:p>
      <text:p text:style-name="P472">Регистрация обращения (запроса) и иных документов, необходимых для предоставления муниципальной услуги, с использованием официального сайта музея не осуществляется.</text:p>
      <text:p text:style-name="P473">Результатом выполнения административной процедуры является прием и регистрация документов, необходимых для предоставления услуги.</text:p>
      <text:p text:style-name="P474">64. <text:s/>Административная процедура (действие) «Предоставление заявителем сведений о ходе выполнения обращения (запроса) о<text:s/>предоставлении муниципальной услуги».</text:p>
      <text:p text:style-name="P475">Получение сведений о ходе выполнения обращения (запроса) с использованием Единого портала, официального сайта музея в сети «Интернет» не осуществляется.</text:p>
      <text:p text:style-name="P476">65. Административная процедура (действие) «Получение заявителем результата предоставления муниципальной услуги».</text:p>
      <text:p text:style-name="P477">Результатом предоставления муниципальной услуги является:</text:p>
      <text:p text:style-name="P478">информирование заявителя о времени и месте проведения экскурсии;</text:p>
      <text:p text:style-name="P479">осуществление записи на экскурсию, проводимую музеем.</text:p>
      <text:p text:style-name="P480">В случае если обращение (запрос) заявителя соответствует условиям и требованиям по предоставлению муниципальной услуги, специалист музея на основании обращения (запроса), поступившего в Управление культуры и (или) музей, вносит соответствующую запись в Журнал регистрации записи на экскурсии с указанием наименования организации или фамилии, имени, отчества (последнее при его наличии) физического лица, контактного телефона либо электронной почты, наименования экскурсии, количества слушателей экскурсии, желаемого времени ее проведения, дополнительной информации (при наличии).</text:p>
      <text:p text:style-name="P481"><text:span text:style-name="T482">После внесения записи в Журнал регистрации записи на экскурсии специалист музея информирует заявителя о записи на экскурсию, времени и месте ее проведения:</text:span></text:p>
      <text:p text:style-name="P483">1) при поступлении обращения (запроса) посредством Единого портала информация о результатах предоставления муниципальной услуги направляется заявителю через Единый портал;</text:p>
      <text:p text:style-name="P484">2) при поступлении в Управление культуры и (или) музей обращения (запроса) по электронной почте информация о результатах предоставления муниципальной услуги направляется заявителю по электронной почте, указанной в обращении (запросе);</text:p>
      <text:p text:style-name="P485"><text:span text:style-name="T486">3) при поступлении обращения (запроса) посредством официального сайта музей в информационно-телекоммуникационной сети «Интернет» информация о результатах предоставления</text:span><text:span text:style-name="T487"><text:s/>муниципальной услуги направляется заявителю на адрес электронной почты, указанный в обращении (запросе).</text:span></text:p>
      <text:soft-page-break/>
      <text:p text:style-name="P488">В случае если проведение экскурсии (на которую подана заявка) в заранее забронированную дату и время не представляется возможным, специалист Управления культуры и (или) музея должен известить об этом заявителя, предложив другую дату и время проведения экскурсии.</text:p>
      <text:p text:style-name="P489">Если заявитель не может в назначенное время приехать на экскурсию, он должен известить об этом музей не позднее чем за 1 (один) день до назначенного времени проведения экскурсии.</text:p>
      <text:p text:style-name="P490">В случае невозможности предоставления муниципальной услуги в связи с нечетко или неправильно сформулированным обращением (запросом), специалист Управления культуры и (или) музея информирует об этом заявителя (в письменном виде, по телефону или с помощью средств электронной почты) и предлагает уточнить и дополнить обращение (запрос).</text:p>
      <text:p text:style-name="P491">В случае если обращение (запрос) не соответствует условиям и требованиям по предоставлению муниципальной услуги, специалист Управления культуры и (или) музея информирует заявителя об отказе в предоставлении муниципальной услуги посредством Единого портала и (или) по электронной почте.</text:p>
      <text:p text:style-name="P492">В ответе на обращение (запрос), направленный по электронной почте, указывается должность, фамилия, имя и отчество, а также номер телефона для справок ответственного специалиста Управления культуры и (или) музея, осуществляющего подготовку ответа.</text:p>
      <text:p text:style-name="P493">Лицами, ответственными за получение заявителем результата предоставления муниципальной услуги, являются:</text:p>
      <text:p text:style-name="P494">в Управлении<text:s/>культуры – ведущий специалист;</text:p>
      <text:p text:style-name="P495">в музее - специалисты, ответственные за предоставление муниципальной услуги.</text:p>
      <text:p text:style-name="P496">Результат предоставления муниципальной услуги в электронном виде посредством Единого портала не предполагает выдачу документов в связи с отсутствием<text:s/>технической возможности.</text:p>
      <text:p text:style-name="P497">Способом фиксации результата выполнения административной процедуры (действия) является:</text:p>
      <text:p text:style-name="P498">1) при поступлении обращения (запроса) посредством Единого портала - направление информации заявителю о результатах предоставления<text:s/>муниципальной услуги через Единый портал;</text:p>
      <text:p text:style-name="P499">2) при поступлении в Управление культуры и (или) музей обращения (запроса) по электронной почте - регистрация ответа на обращение (запрос) заявителя и направление заявителю ответа по электронной почте, указанной в<text:s/>обращении (запросе);</text:p>
      <text:p text:style-name="P500">3) при поступлении обращения (запроса) посредством официального сайта музея в сети «Интернет» - направление заявителю информации о результатах предоставления муниципальной услуги на адрес электронной почты, указанный в обращении (запросе).</text:p>
      <text:p text:style-name="P501">66. Административная процедура (действие) «Осуществление оценки качества предоставления муниципальной услуги».</text:p>
      <text:soft-page-break/>
      <text:p text:style-name="P502">Заявителям обеспечивается возможность оценить доступность и качество муниципальной услуги на Едином портале.</text:p>
      <text:p text:style-name="ConsPlusNormal"/>
      <text:p text:style-name="P503">Глава 28. Случаи и порядок предоставления</text:p>
      <text:p text:style-name="P504">муниципальной услуги в упреждающем (проактивном) режиме</text:p>
      <text:p text:style-name="ConsPlusNormal"/>
      <text:p text:style-name="P505">67. Предоставление муниципальной услуги в упреждающем (проактивном) режиме не предусмотрено.</text:p>
      <text:p text:style-name="ConsPlusNormal"/>
      <text:p text:style-name="P506">Глава 29. Порядок исправления допущенных опечаток и ошибок в выданных в результате предоставления муниципальной услуги документах</text:p>
      <text:p text:style-name="P507">68. Результат предоставления муниципальной услуги не предполагает выдачу документов.</text:p>
      <text:p text:style-name="ConsPlusNormal"/>
      <text:p text:style-name="P508">Раздел 4. Формы контроля за предоставлением муниципальной услуги</text:p>
      <text:p text:style-name="ConsPlusNormal"/>
      <text:p text:style-name="P509">Глава 30. Порядок осуществления текущего контроля</text:p>
      <text:p text:style-name="P510">за соблюдением и<text:s/>исполнением ответственными должностными</text:p>
      <text:p text:style-name="P511">лицами положений регламента и иных нормативных</text:p>
      <text:p text:style-name="P512">правовых актов, устанавливающих требования к предоставлению</text:p>
      <text:p text:style-name="P513">муниципальной услуги, а также принятием ими решений</text:p>
      <text:p text:style-name="ConsPlusNormal"/>
      <text:p text:style-name="P514">69. Внутренний контроль за предоставлением муниципальной<text:s/>услуги осуществляется руководителем музея.</text:p>
      <text:p text:style-name="P515">70. Внешний контроль за соблюдением и исполнением ответственными должностными лицами положений административного регламента осуществляется должностными лицами Управления культуры и музея, ответственными за организацию работы по предоставлению муниципальной услуги.<text:s/></text:p>
      <text:p text:style-name="P516">71. Контроль за полнотой и качеством предоставления муниципальной услуги включает в себя проведение проверок, выявление и устранение нарушений, рассмотрение, принятие решений и подготовку ответов на обращения (запросы) заявителей, содержащие жалобы на решения, действия (бездействие) специалистов, ответственных за предоставление муниципальной услуги.</text:p>
      <text:p text:style-name="P517"/>
      <text:p text:style-name="P518">Глава 31. <text:s/>Порядок и периодичность осуществления плановых и внеплановых проверок полноты и качества<text:s/>предоставления муниципальной услуги, в том числе порядок и формы контроля за полнотой и качеством предоставления муниципальной услуги</text:p>
      <text:p text:style-name="P519"/>
      <text:p text:style-name="P520">72. Контроль за полнотой и качеством предоставления муниципальной услуги включает в себя проведение проверок, выявление и<text:s/>устранение<text:s/><text:soft-page-break/>нарушений, рассмотрение, принятие решений и подготовку ответов на обращения (запросы) заявителей, содержащие жалобы на решения, действия (бездействие) должностных лиц, ответственных за предоставление муниципальной услуги.</text:p>
      <text:p text:style-name="P521">73. Периодичность осуществления текущего контроля устанавливается руководителем Управления культуры или лицом, исполняющим его обязанности.</text:p>
      <text:p text:style-name="P522">74. Плановые проверки осуществляются на основании ежегодных планов работы Управления культуры.</text:p>
      <text:p text:style-name="P523">75. Внеплановые проверки проводятся по мере<text:s/>поступления жалоб на действие (бездействие) должностных лиц в связи с предоставлением муниципальной услуги, а также по истечении срока устранения ранее выявленных нарушений положений административного регламента и иных нормативных правовых актов, устанавливающих требования к предоставлению муниципальной услуги.</text:p>
      <text:p text:style-name="P524"><text:span text:style-name="T525">76. Для проведения проверки полноты и качества предоставления муниципальной услуги формируется комиссия, состав которой утверждается приказом Управления культуры Администрации Артемовского городског</text:span><text:span text:style-name="T526">о округа.<text:s/></text:span></text:p>
      <text:p text:style-name="P527">77. Результаты деятельности комиссии оформляются протоколом, в котором отмечаются выявленные недостатки и предложения по их устранению.</text:p>
      <text:p text:style-name="P528"/>
      <text:p text:style-name="P529">Глава 32. Ответственность должностных лиц Управления культуры Администрации Артемовского городского округа за решения и действия (бездействие), принимаемые (осуществляемые) ими в ходе</text:p>
      <text:p text:style-name="P530">предоставления муниципальной услуги</text:p>
      <text:p text:style-name="ConsPlusNormal"/>
      <text:p text:style-name="P531">78. Персональная ответственность руководителя музея за организацию работы музея по предоставлению муниципальной <text:s/>услуги и соблюдение требований<text:s/>административного регламента закрепляется в муниципальном <text:s/>задании музея, установленном Управлением культуры.</text:p>
      <text:p text:style-name="P532">79. Персональная ответственность специалистов Управления культуры закрепляется в их должностных регламентах в соответствии с требованиями законодательства Российской Федерации.</text:p>
      <text:p text:style-name="ConsPlusNormal"/>
      <text:p text:style-name="P533">Глава 33. Положения, характеризующие требования к порядку и</text:p>
      <text:p text:style-name="P534">формам контроля за предоставлением муниципальной услуги,</text:p>
      <text:p text:style-name="P535">в том числе со стороны граждан, их объединений и организаций</text:p>
      <text:p text:style-name="ConsPlusNormal"/>
      <text:p text:style-name="P536">80. Контроль за предоставлением<text:s/>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text:s/>и исполнения должностными лицами<text:s/><text:soft-page-break/>Управления культуры нормативных правовых актов, а также положений административного регламента.</text:p>
      <text:p text:style-name="P537">Проверки также могут проводиться на основании поступивших в Управление культуры обращений (запросов) по вопросу качества предоставления муниципальной услуги.</text:p>
      <text:p text:style-name="P538">81.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Управления культуры при предоставлении муниципальной услуги, получения<text:s/>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ConsPlusNormal"/>
      <text:p text:style-name="P539"><text:span text:style-name="T540">Раздел 5. Досудебный (внесудебный) порядок обжалования решений<text:s/></text:span><text:span text:style-name="T541"><text:line-break/></text:span><text:span text:style-name="T542">и</text:span><text:span text:style-name="T543"><text:s/>действий (бездействия) органа, предоставляющего муниципальную услугу, его должностных лиц и муниципальных служащих,<text:s/></text:span><text:span text:style-name="T544"><text:line-break/></text:span><text:span text:style-name="T545">а также решений и действий (бездействия) многофункционального центра предоставления государственных и муниципальных услуг, работников мног</text:span><text:span text:style-name="T546">офункционального центра предоставления государственных и муниципальных услуг<text:s/></text:span><text:span text:style-name="T547"><text:s/></text:span><text:span text:style-name="T548"><text:line-break/></text:span><text:span text:style-name="T549"><text:line-break/></text:span><text:span text:style-name="T550">Глава 34</text:span><text:span text:style-name="T5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text:span><text:span text:style-name="T552">ставления муниципальной услуги (далее – жалоба)</text:span></text:p>
      <text:p text:style-name="P553"/>
      <text:p text:style-name="P554"><text:span text:style-name="T555">82. Заявитель вправе обжаловать решения и действия (бездействие), принятые в ходе предоставления муниципальной услуги<text:s/></text:span><text:span text:style-name="T556">Управлением культуры Администрации Артемовского городского округа</text:span><text:span text:style-name="T557">, его должностных лиц и<text:s/></text:span><text:span text:style-name="T558">муниципальных служащих, а также решения и действия (бездействие) должностных лиц и специалистов музея в досудебном (внесудебном) порядке в случаях, предусмотренных статьей 11.1 <text:s text:c="3"/>Федерального закона от 27.07.2010<text:s/></text:span><text:span text:style-name="T559"><text:line-break/></text:span><text:span text:style-name="T560">№ 210-ФЗ.</text:span></text:p>
      <text:p text:style-name="P561"><text:s/></text:p>
      <text:p text:style-name="P562">Глава 35.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563"/>
      <text:p text:style-name="P564"><text:span text:style-name="T565">83. В случае обжалования решений и действий (бездействия) специалистов музея жалоба подается для рассм</text:span><text:span text:style-name="T566">отрения в<text:s/></text:span><text:span text:style-name="T567">Управление культуры Администрации Артемовского городского округа</text:span><text:span text:style-name="T568">, в письменной форме на бумажном носителе, в том числе при личном приеме заявителя, почтовым отправлением, в электронной форме.</text:span></text:p>
      <text:soft-page-break/>
      <text:p text:style-name="P569"><text:span text:style-name="T570">Жалоба на решения и действия (бездействия) на<text:s/></text:span><text:span text:style-name="T571">Управлен</text:span><text:span text:style-name="T572">ие культуры Администрации Артемовского городского округа</text:span><text:span text:style-name="T573">, его должностных лиц и муниципальных служащих, решений и действий (бездействия) музея,<text:s/></text:span><text:span text:style-name="T574"><text:line-break/></text:span><text:span text:style-name="T575">их должностных лиц</text:span><text:span text:style-name="T576">, также может быть подана на имя заместителя главы Администрации Артемовского городского окру</text:span><text:span text:style-name="T577">га, в письменной форме на бумажном носителе, в том числе при личном приеме заявителя.<text:s/></text:span></text:p>
      <text:p text:style-name="P578"/>
      <text:p text:style-name="P579"><text:span text:style-name="T580">Глава 36</text:span><text:span text:style-name="T581">. Способы</text:span><text:span text:style-name="T582"><text:s/>информирования заявителей о порядке подачи<text:s/></text:span><text:span text:style-name="T583"><text:line-break/></text:span><text:span text:style-name="T584">и<text:s/></text:span><text:span text:style-name="T585">рассмотрения жалобы, в том числе с использованием Единого портала</text:span></text:p>
      <text:p text:style-name="P586"/>
      <text:p text:style-name="P587"><text:span text:style-name="T588">84. </text:span><text:span text:style-name="T589">Управление культуры Администрации</text:span><text:span text:style-name="T590"><text:s/>Артемовского городского округа</text:span><text:span text:style-name="T591"><text:s/>и музей обеспечивают:</text:span></text:p>
      <text:p text:style-name="P592"><text:span text:style-name="T593">1) информирование заявителей о порядке обжалования решений и действий (бездействия)<text:s/></text:span><text:span text:style-name="T594">Управления культуры Администрации Артемовского городского округа</text:span><text:span text:style-name="T595">, его должностных лиц и муниципальных служащих, решени</text:span><text:span text:style-name="T596">й и действий (бездействия) музея, их должностных лиц и специалистов посредством размещения информации:</text:span></text:p>
      <text:p text:style-name="P597">- на стендах в местах предоставления муниципальных услуг;</text:p>
      <text:p text:style-name="P598">- на официальном сайте Артемовского городского округа и музея;</text:p>
      <text:p text:style-name="P599">- на Едином портале в разделе «Дополнительная информация» соответствующей муниципальной услуги;</text:p>
      <text:p text:style-name="P600"><text:span text:style-name="T601">2) консультирование заявителей о порядке обжалования решений<text:s/></text:span><text:span text:style-name="T602"><text:line-break/></text:span><text:span text:style-name="T603">и действий (бездействия)<text:s/></text:span><text:span text:style-name="T604">Управления культуры Администрации Артемовского городского округа</text:span><text:span text:style-name="T605">, его должностных лиц и муниципальных слу</text:span><text:span text:style-name="T606">жащих, решений и действий (бездействия) музея, их должностных лиц и специалистов, в том числе по телефону, электронной почте, при личном приеме.</text:span></text:p>
      <text:p text:style-name="P607"/>
      <text:p text:style-name="P608">Глава 37.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многофункционального центра предоставления государственных и муниципальных услуг</text:p>
      <text:p text:style-name="P609"/>
      <text:p text:style-name="P610"><text:span text:style-name="T611"><text:tab/></text:span><text:span text:style-name="T612">85. Порядок досудебного (внесудебного) обжалования решений и действий (бездействия)<text:s/></text:span><text:span text:style-name="T613">Управления культуры Администрации Артемовского городского округа</text:span><text:span text:style-name="T614">, его должностных лиц и<text:s/></text:span><text:span text:style-name="T615">муниципальных служащих, а также решений и действий (бездействия) должностных лиц и специалистов музея регулируется:</text:span></text:p>
      <text:p text:style-name="P616">1) статьями 11.1-11.3 Федерального закона от 27.07.2010 № 210-ФЗ;</text:p>
      <text:soft-page-break/>
      <text:p text:style-name="P617">2) 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text:s/>работников»;</text:p>
      <text:p text:style-name="P618"><text:span text:style-name="T619">3) постановлением Администрации Артемовского городского округа от 20.10.2014 № 1384 - ПА «</text:span><text:span text:style-name="T620">Об утверждении Положения об особенностях подачи и рассмотрения жалоб на решения и действия (бездействие) органов местного самоуправления артемовского го</text:span><text:span text:style-name="T621">родского округа, отраслевых, функциональных органов Администрации Артемовского городского округа, предоставляющих муниципальные услуги, их должностных лиц, муниципальных служащих, участвующих в предоставлении муниципальных услуг».</text:span></text:p>
      <text:p text:style-name="P622"><text:span text:style-name="T623">86. Полная информация о<text:s/></text:span><text:span text:style-name="T624">порядке подачи и рассмотрении жалобы<text:s/></text:span><text:span text:style-name="T625"><text:line-break/></text:span><text:span text:style-name="T626">на решения и действия (бездействие)<text:s/></text:span><text:span text:style-name="T627">Управления культуры Администрации Артемовского городского округа</text:span><text:span text:style-name="T628">, его должностных лиц и муниципальных служащих, а также решений и действий (бездействия) должностных лиц и специалисто</text:span><text:span text:style-name="T629">в музея размещена в разделе «Дополнительная информация» на Едином портале соответствующей муниципальной услуги по адресу:<text:s/></text:span><text:a xlink:href="https://www.gosuslugi.ru/139317/1/info" office:target-frame-name="_top" xlink:show="replace"><text:span text:style-name="T630">https://www.gosuslugi.ru/139317/1/info</text:span></text:a>.</text:p>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margin-bottom="0in" fo:line-height="100%"/>
      <style:text-properties style:font-name="Arial" style:font-name-asian="Arial" style:font-name-complex="Arial" fo:font-weight="bold" style:font-weight-asian="bold" style:font-weight-complex="bold" fo:font-size="10pt" style:font-size-asian="10pt" style:font-size-complex="10pt" style:language-asian="ar" style:country-asian="SA" fo:hyphenate="false"/>
    </style:style>
    <style:style style:name="ConsPlusNormal" style:display-name="ConsPlusNormal" style:family="paragraph">
      <style:paragraph-properties fo:widows="0" fo:orphans="0" style:text-autospace="none" style:vertical-align="auto" fo:margin-bottom="0in" fo:line-height="100%"/>
      <style:text-properties style:font-name-asian="Times New Roman" style:font-name-complex="Calibri"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text-properties fo:color="#CDCED2"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fo:font-size="12pt" style:font-size-asian="12pt" style:font-size-complex="12pt" style:language-asian="ar" style:country-asian="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Liberation Serif" style:font-name-complex="Liberation Serif"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text:start-value="4">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text:style-name="WW_CharLFO3LVL1" style:num-suffix="." style:num-format="1" text:start-value="59">
        <style:list-level-properties text:space-before="0.493in" text:min-label-width="0.2604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6</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Лариса Викторовна Боброва</meta:initial-creator>
    <dc:creator>Лариса Викторовна Боброва</dc:creator>
    <meta:creation-date>2022-06-15T10:18:00Z</meta:creation-date>
    <dc:date>2022-06-17T11:52:00Z</dc:date>
    <meta:template xlink:href="Normal" xlink:type="simple"/>
    <meta:editing-cycles>11</meta:editing-cycles>
    <meta:editing-duration>PT12540S</meta:editing-duration>
    <meta:document-statistic meta:page-count="26" meta:paragraph-count="119" meta:word-count="8965" meta:character-count="59948" meta:row-count="425" meta:non-whitespace-character-count="51102"/>
  </office:meta>
</office:document-meta>
</file>