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.042cm" table:align="left" style:writing-mode="lr-tb"/>
    </style:style>
    <style:style style:name="Таблица1.A" style:family="table-column">
      <style:table-column-properties style:column-width="4.604cm"/>
    </style:style>
    <style:style style:name="Таблица1.B" style:family="table-column">
      <style:table-column-properties style:column-width="11.9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2.00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Standard">
      <style:paragraph-properties fo:margin-left="0cm" fo:margin-right="0cm" fo:line-height="100%" fo:orphans="2" fo:widows="2" fo:text-indent="0cm" style:auto-text-indent="false" style:text-autospace="ideograph-alpha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ideograph-alpha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officeooo:rsid="001b5330" officeooo:paragraph-rsid="00194423" style:font-size-asian="14pt" style:language-asian="ru" style:country-asian="RU" style:font-style-asian="italic" style:font-weight-asian="bold" style:font-name-complex="Liberation Serif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officeooo:paragraph-rsid="00194423"/>
    </style:style>
    <style:style style:name="P10" style:family="paragraph" style:parent-style-name="Standard" style:master-page-name="">
      <style:paragraph-properties fo:margin-left="0cm" fo:margin-right="0cm" fo:line-height="100%" fo:text-align="end" style:justify-single-word="false" fo:orphans="2" fo:widows="2" fo:text-indent="0cm" style:auto-text-indent="false" style:page-number="auto" fo:break-before="auto" fo:break-after="auto" style:text-autospace="ideograph-alpha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indent="0cm" style:auto-text-indent="false">
        <style:tab-stops>
          <style:tab-stop style:position="-2cm"/>
          <style:tab-stop style:position="16.503cm" style:type="right"/>
        </style:tab-stops>
      </style:paragraph-properties>
      <style:text-properties style:font-name="Liberation Serif" fo:font-size="14pt" officeooo:rsid="001b5330" style:font-size-asian="14pt" style:font-name-complex="Liberation Serif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officeooo:paragraph-rsid="000be3bc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-2cm"/>
          <style:tab-stop style:position="1.27cm"/>
          <style:tab-stop style:position="16.503cm" style:type="right"/>
        </style:tab-stops>
      </style:paragraph-properties>
      <style:text-properties style:font-name="Liberation Serif" fo:font-size="14pt" fo:font-style="italic" fo:font-weight="bold" officeooo:paragraph-rsid="00194423" style:font-size-asian="14pt" style:language-asian="ru" style:country-asian="RU" style:font-style-asian="italic" style:font-weight-asian="bold" style:font-name-complex="Liberation Serif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cm"/>
          <style:tab-stop style:position="1.251cm" style:type="right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8" style:family="paragraph" style:parent-style-name="Standard" style:master-page-name="Standard">
      <style:paragraph-properties fo:margin-left="0cm" fo:margin-right="0cm" fo:margin-top="0.318cm" fo:margin-bottom="0cm" style:contextual-spacing="false" fo:text-indent="0cm" style:auto-text-indent="false" style:page-number="auto">
        <style:tab-stops>
          <style:tab-stop style:position="-2cm"/>
          <style:tab-stop style:position="16.503cm" style:type="right"/>
        </style:tab-stops>
      </style:paragraph-properties>
      <style:text-properties style:font-name="Liberation Serif" fo:font-size="14pt" officeooo:rsid="001b5330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officeooo:rsid="000970ee" style:font-size-asian="14pt" style:language-asian="ru" style:country-asian="RU" style:font-name-complex="Liberation Serif" style:font-size-complex="14pt"/>
    </style:style>
    <style:style style:name="T4" style:family="text">
      <style:text-properties style:font-name="Liberation Serif" fo:font-size="14pt" officeooo:rsid="001336e7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officeooo:rsid="0015846e" style:font-size-asian="14pt" style:language-asian="ru" style:country-asian="RU" style:font-name-complex="Liberation Serif" style:font-size-complex="14pt"/>
    </style:style>
    <style:style style:name="T6" style:family="text"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" style:font-size-complex="14pt"/>
    </style:style>
    <style:style style:name="T7" style:family="text">
      <style:text-properties style:font-name="Liberation Serif" fo:font-size="14pt" fo:font-style="italic" fo:font-weight="bold" officeooo:rsid="001b5330" style:font-size-asian="14pt" style:language-asian="ru" style:country-asian="RU" style:font-style-asian="italic" style:font-weight-asian="bold" style:font-name-complex="Liberation Serif" style:font-size-complex="14pt"/>
    </style:style>
    <style:style style:name="T8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/>
    </style:style>
    <style:style style:name="T9" style:family="text">
      <style:text-properties fo:color="#000000" loext:opacity="100%" style:font-name="Liberation Serif" fo:font-size="14pt" officeooo:rsid="000970ee" fo:background-color="#ffffff" loext:char-shading-value="0" style:font-size-asian="14pt" style:font-name-complex="Liberation Serif" style:font-size-complex="14pt"/>
    </style:style>
    <style:style style:name="T10" style:family="text">
      <style:text-properties fo:color="#000000" loext:opacity="100%" style:font-name="Liberation Serif" fo:font-size="14pt" officeooo:rsid="000ada78" fo:background-color="#ffffff" loext:char-shading-value="0" style:font-size-asian="14pt" style:font-name-complex="Liberation Serif" style:font-size-complex="14pt"/>
    </style:style>
    <style:style style:name="T11" style:family="text">
      <style:text-properties fo:color="#000000" loext:opacity="100%" style:font-name="Liberation Serif" fo:font-size="14pt" officeooo:rsid="000be3bc" fo:background-color="#ffffff" loext:char-shading-value="0" style:font-size-asian="14pt" style:font-name-complex="Liberation Serif" style:font-size-complex="14pt"/>
    </style:style>
    <style:style style:name="T12" style:family="text">
      <style:text-properties fo:color="#000000" loext:opacity="100%" style:font-name="Liberation Serif" fo:font-size="14pt" officeooo:rsid="000e93dc" fo:background-color="#ffffff" loext:char-shading-value="0" style:font-size-asian="14pt" style:font-name-complex="Liberation Serif" style:font-size-complex="14pt"/>
    </style:style>
    <style:style style:name="T13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14" style:family="text">
      <style:text-properties style:use-window-font-color="true" loext:opacity="0%" style:font-name="Liberation Serif" fo:font-size="14pt" fo:language="ru" fo:country="RU" officeooo:rsid="000970e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15" style:family="text">
      <style:text-properties style:use-window-font-color="true" loext:opacity="0%" style:font-name="Liberation Serif" fo:font-size="14pt" fo:language="ru" fo:country="RU" officeooo:rsid="000be3bc" style:font-name-asian="Times New Roman" style:font-size-asian="14pt" style:font-name-complex="Liberation Serif" style:font-size-complex="14pt" style:language-complex="ar" style:country-complex="SA"/>
    </style:style>
    <style:style style:name="T16" style:family="text">
      <style:text-properties officeooo:rsid="000be3bc"/>
    </style:style>
    <style:style style:name="T17" style:family="text">
      <style:text-properties officeooo:rsid="000e93dc"/>
    </style:style>
    <style:style style:name="T18" style:family="text">
      <style:text-properties officeooo:rsid="001b00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9"><text:span text:style-name="T7">О</text:span><text:span text:style-name="T6"> внесении изменений в муниципальную программу «Формирование современной городской среды в Артемовском городском округе </text:span></text:p>
      <text:p text:style-name="P15">до 2024 года»</text:p>
      <text:p text:style-name="P14"/>
      <text:p text:style-name="P12"><text:span text:style-name="T2"><text:tab/>В соответствии со статьей 179 Бюджетного кодекса Российской Федерации, Федеральным законом от 06 октября 2003 года № 131-ФЗ <text:s text:c="17"/>«Об общих принципах организации местного самоуправления в Российской Федерации», решением Думы Артемовского городского округа от </text:span><text:span text:style-name="T3">27</text:span><text:span text:style-name="T2">.</text:span><text:span text:style-name="T3">08</text:span><text:span text:style-name="T2">.20</text:span><text:span text:style-name="T3">20</text:span><text:span text:style-name="T2"> <text:s text:c="3"/>№ </text:span><text:span text:style-name="T14">703</text:span><text:span text:style-name="T2"> «О </text:span><text:span text:style-name="T4">внесении изменений в решение Думы Артемовского городского округа от 23.12.2019 № 641 «</text:span><text:span text:style-name="T5">Об утверждении бюджета Артемовского городского округа на 2020 год и плановый период 2021 и 2022 годов</text:span><text:span text:style-name="T4">»</text:span><text:span text:style-name="T2">, принимая во внимание Постановление Правительства Свердловской области от 16.01.2020 № 10-ПП «Об утверждении распределения субсидий из областного бюджета местным бюджетам, предоставление которых предусмотрено государственной программой Свердловской области «Формирование современной городской среды на территории Свердловской области на 2018-2024 годы», между муниципальными образованиями, расположенными на территории Свердловской области, в 2020 году на поддержку муниципальных программ формирования современной городской среды», руководствуясь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 (с изменениями), статьей 31 Устава Артемовского городского округа,</text:span></text:p>
      <text:p text:style-name="P3">ПОСТАНОВЛЯЮ:</text:p>
      <text:p text:style-name="P12"><text:span text:style-name="T1">1. Внести в муниципальную программу «Формирование современной городской среды в Артемовском городском округе до 2024 года», утвержденную постановлением Администрации Артемовского городского </text:span><text:soft-page-break/><text:span text:style-name="T1">округа от </text:span><text:span text:style-name="T8">29.09.2017 № 1068-ПА, с изменениями, внесенными постановлениями Администрации Артемовского городского округа <text:s text:c="23"/>от 06.02.2018 № 91-ПА, от 30.03.2018 № 313-ПА, от 13.07.2018 № 736-ПА, <text:s text:c="14"/>от 20.09.2018 № 996-ПА, от 13.11.2018 № 1222-ПА, от 29.12.2018 <text:s text:c="28"/>№ 1448-ПА, от 28.02.2019 № 217-ПА, от 28.03.2019 № 319-ПА, от 10.07.2019 № 747-ПА, от 17.01.2020 № 23-ПА, от 17.01.2020 № 24-ПА, </text:span><text:span text:style-name="T9">от </text:span><text:span text:style-name="T10">20.03.2020 <text:s text:c="13"/>№ 279-ПА, </text:span><text:span text:style-name="T8"><text:s/>(далее - Программа) следующие изменения:</text:span></text:p>
      <text:p text:style-name="P12"><text:span text:style-name="T8">1.1. </text:span><text:span text:style-name="T13">в Паспорте Программы строку «Объемы и источники финансирования программы по годам реализации, тыс. руб.» изложить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Объемы и источники финансирования программы по годам реализации, тыс. руб.</text:p>
          </table:table-cell>
          <table:table-cell table:style-name="Таблица1.A1" office:value-type="string">
            <text:p text:style-name="P2">ВСЕГО: 8<text:span text:style-name="T16">1</text:span> <text:span text:style-name="T16">715</text:span>,<text:span text:style-name="T16">0</text:span> тыс. руб.</text:p>
            <text:p text:style-name="P2">в том числе:</text:p>
            <text:p text:style-name="P2">2018 год – 3 518,9 тыс. руб.</text:p>
            <text:p text:style-name="P2">2019 год – 7 902,2 тыс. руб.</text:p>
            <text:p text:style-name="P2">2020 год – <text:span text:style-name="T16">19</text:span> <text:span text:style-name="T16">993</text:span>,<text:span text:style-name="T16">9</text:span> тыс. руб.</text:p>
            <text:p text:style-name="P2">2021 год – 50 300,0 тыс. руб.</text:p>
            <text:p text:style-name="P2">2022 год – 0,0 тыс. руб.</text:p>
            <text:p text:style-name="P2">2023 год – 0,0 тыс. руб.</text:p>
            <text:p text:style-name="P2">2024 год – 0,0 тыс. руб. </text:p>
            <text:p text:style-name="P2">из них:</text:p>
            <text:p text:style-name="P2">областной бюджет: 1<text:span text:style-name="T16">2</text:span> <text:span text:style-name="T16">832</text:span>,<text:span text:style-name="T16">4</text:span> тыс. руб.</text:p>
            <text:p text:style-name="P2">в том числе:</text:p>
            <text:p text:style-name="P2">2018 год – 0,0 тыс. руб.</text:p>
            <text:p text:style-name="P2">2019 год – 5 083,0 тыс. руб.</text:p>
            <text:p text:style-name="P2">2020 год – <text:span text:style-name="T16">7</text:span> <text:span text:style-name="T16">749</text:span>,<text:span text:style-name="T16">4</text:span> тыс. руб.</text:p>
            <text:p text:style-name="P2">2021 год – 0,0 тыс. руб.</text:p>
            <text:p text:style-name="P2">2022 год – 0,0 тыс. руб.</text:p>
            <text:p text:style-name="P2">2023 год – 0,0 тыс. руб.</text:p>
            <text:p text:style-name="P2">2024 год – 0,0 тыс. руб.</text:p>
            <text:p text:style-name="P2">местный бюджет: 18 882,6 тыс. руб.</text:p>
            <text:p text:style-name="P2">в том числе:</text:p>
            <text:p text:style-name="P2">2018 год – 3 518,9 тыс. руб.</text:p>
            <text:p text:style-name="P2">2019 год – 2 819,2 тыс. руб.</text:p>
            <text:p text:style-name="P2">2020 год – 12 244,5 тыс. руб.</text:p>
            <text:p text:style-name="P2">2021 год – <text:span text:style-name="T17">30</text:span>0,0 тыс. руб.</text:p>
            <text:p text:style-name="P2">2022 год – 0,0 тыс. руб.</text:p>
            <text:p text:style-name="P2">2023 год – 0,0 тыс. руб.</text:p>
            <text:p text:style-name="P2">2024 год – 0,0 тыс. руб.</text:p>
            <text:p text:style-name="P2">внебюджетные источники: 50 000,0 тыс. руб.</text:p>
            <text:p text:style-name="P2">в том числе:</text:p>
            <text:p text:style-name="P2">2018 год – 0,0 тыс. руб.</text:p>
            <text:p text:style-name="P2">2019 год – 0,0 тыс. руб.</text:p>
            <text:p text:style-name="P2"><text:soft-page-break/>2020 год – 0,0 тыс. руб.</text:p>
            <text:p text:style-name="P2">2021 год – 50 000,0 тыс. руб.</text:p>
            <text:p text:style-name="P2">2022 год – 0,0 тыс. руб.</text:p>
            <text:p text:style-name="P2">2023 год – 0,0 тыс. руб.</text:p>
            <text:p text:style-name="P2">2024 год – 0,0 тыс. руб.</text:p>
            <text:p text:style-name="P6">Объем средств из федерального и областного <text:s text:c="69"/>бюджетов, предоставляемых в форме субсидий бюджету Артемовского городского округа, уточняется ежегодно по результатам отбора муниципальных образований Свердловской области, бюджетам которых предоставляются субсидии</text:p>
          </table:table-cell>
        </table:table-row>
      </table:table>
      <text:p text:style-name="P17"/>
      <text:p text:style-name="P13"><text:span text:style-name="T8">1.2. Приложение № 2 к Программе «План мероприятий по выполнению муниципальной программы «Формирование современной городской среды в Артемовском городском округе до 2024 года»» изложить в следующей редакции (Приложение</text:span><text:span text:style-name="T11">).</text:span></text:p>
      <text:p text:style-name="P16">2. 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<text:span text:style-name="T18">на </text:span>официальном сайте Артемовского городского округа в информационно-телекоммуникационной сети «Интернет».</text:p>
      <text:p text:style-name="P16">3. Контроль за исполнением постановления возложить на заместителя главы Администрации Артемовского городского округа - начальника Управления по городскому хозяйству и жилью Администрации Артемовского городского округа Миронова А.И.</text:p>
      <text:p text:style-name="P4"/>
      <text:p text:style-name="P4"/>
      <text:p text:style-name="P8"><text:span text:style-name="T1">Глава Артемовского городского округа <text:s text:c="38"/></text:span><text:span text:style-name="T15">К.М. Трофимов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5%" fo:orphans="0" fo:widows="0" fo:text-indent="0.6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center" style:justify-single-word="false" fo:orphans="2" fo:widows="2" fo:text-indent="0cm" style:auto-text-indent="false" style:text-autospace="ideograph-alpha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orphans="2" fo:widows="2" fo:text-indent="0cm" style:auto-text-indent="false" fo:keep-with-next="always" style:text-autospace="ideograph-alpha"/>
      <style:text-properties fo:font-size="12pt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style:contextual-spacing="false" fo:line-height="100%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end" style:justify-single-word="false" fo:text-indent="0cm" style:auto-text-indent="false" style:text-autospace="ideograph-alpha"/>
      <style:text-properties fo:font-size="10pt" fo:language="en" fo:country="GB" style:font-size-asian="10pt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left="0cm" fo:margin-right="0cm" fo:margin-top="0cm" fo:margin-bottom="0.282cm" style:contextual-spacing="false" fo:line-height="0.423cm" fo:text-align="end" style:justify-single-word="false" fo:text-indent="0cm" style:auto-text-indent="false" style:text-autospace="ideograph-alpha"/>
      <style:text-properties fo:font-size="10pt" fo:language="en" fo:country="GB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style:font-name-asian="Calibri" style:font-family-asian="Calibri" style:font-family-generic-asian="swiss" style:font-pitch-asian="variable" style:font-size-asian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font-size="12pt"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44cm" fo:margin-left="1.2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6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46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50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5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12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849cm" fo:text-indent="-3.598cm" fo:margin-left="4.849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Kostenko</meta:initial-creator>
    <meta:creation-date>2020-06-19T12:05:00</meta:creation-date>
    <dc:date>2020-11-25T16:45:22.435000000</dc:date>
    <meta:editing-cycles>21</meta:editing-cycles>
    <meta:editing-duration>PT1H29M40S</meta:editing-duration>
    <meta:generator>LibreOffice/7.0.1.2$Windows_x86 LibreOffice_project/7cbcfc562f6eb6708b5ff7d7397325de9e764452</meta:generator>
    <meta:print-date>2020-11-20T16:03:37.522000000</meta:print-date>
    <meta:document-statistic meta:table-count="1" meta:image-count="0" meta:object-count="0" meta:page-count="3" meta:paragraph-count="51" meta:word-count="590" meta:character-count="4415" meta:non-whitespace-character-count="3639"/>
  </office:meta>
</office:document-meta>
</file>