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1" text:display-levels="2">
        <style:list-level-properties text:space-before="0.6895in" text:min-label-width="0.5in"/>
      </text:list-level-style-number>
      <text:list-level-style-number text:level="3" style:num-suffix="." style:num-format="1" text:display-levels="3">
        <style:list-level-properties text:space-before="0.4951in" text:min-label-width="0.5in"/>
      </text:list-level-style-number>
      <text:list-level-style-number text:level="4" style:num-suffix="." style:num-format="1" text:display-levels="4">
        <style:list-level-properties text:space-before="0.4979in" text:min-label-width="0.75in"/>
      </text:list-level-style-number>
      <text:list-level-style-number text:level="5" style:num-suffix="." style:num-format="1" text:display-levels="5">
        <style:list-level-properties text:space-before="0.5006in" text:min-label-width="0.75in"/>
      </text:list-level-style-number>
      <text:list-level-style-number text:level="6" style:num-suffix="." style:num-format="1" text:display-levels="6">
        <style:list-level-properties text:space-before="0.5034in" text:min-label-width="1in"/>
      </text:list-level-style-number>
      <text:list-level-style-number text:level="7" style:num-suffix="." style:num-format="1" text:display-levels="7">
        <style:list-level-properties text:space-before="0.5062in" text:min-label-width="1.25in"/>
      </text:list-level-style-number>
      <text:list-level-style-number text:level="8" style:num-suffix="." style:num-format="1" text:display-levels="8">
        <style:list-level-properties text:space-before="0.509in" text:min-label-width="1.25in"/>
      </text:list-level-style-number>
      <text:list-level-style-number text:level="9" style:num-suffix="." style:num-format="1" text:display-levels="9">
        <style:list-level-properties text:space-before="0.5118in" text:min-label-width="1.5in"/>
      </text:list-level-style-number>
    </text:list-style>
    <text:list-style style:name="LFO3">
      <text:list-level-style-number text:level="1" style:num-suffix="." style:num-format="1" text:start-value="2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style:style style:name="P1" style:parent-style-name="Обычный" style:master-page-name="MPF0" style:family="paragraph">
      <style:paragraph-properties fo:break-before="page"/>
      <style:text-properties fo:font-weight="bold" style:font-weight-asian="bold" fo:font-style="italic" style:font-style-asian="italic" fo:font-size="13pt" style:font-size-asian="13pt" style:font-size-complex="13pt"/>
    </style:style>
    <style:style style:name="P4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5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6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7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8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9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10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11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12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13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14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15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16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17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18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19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2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21" style:parent-style-name="Обычный" style:family="paragraph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22" style:parent-style-name="Обычный" style:family="paragraph">
      <style:paragraph-properties fo:text-align="justify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9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30" style:parent-style-name="Абзацсписка" style:list-style-name="LFO2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1" style:parent-style-name="Абзацсписка" style:list-style-name="LFO1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33" style:family="table-column">
      <style:table-column-properties style:column-width="2.3625in"/>
    </style:style>
    <style:style style:name="TableColumn34" style:family="table-column">
      <style:table-column-properties style:column-width="4.1104in"/>
    </style:style>
    <style:style style:name="Table32" style:family="table">
      <style:table-properties style:width="6.4729in" fo:margin-left="0.075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ConsPlusNormal" style:family="paragraph">
      <style:paragraph-properties fo:text-align="justify" fo:text-indent="0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38" style:parent-style-name="ConsPlusNormal" style:family="paragraph">
      <style:paragraph-properties fo:text-align="justify" fo:text-indent="0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41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42" style:parent-style-name="ConsPlusNormal" style:family="paragraph">
      <style:paragraph-properties fo:text-indent="0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43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44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45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46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47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48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49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50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51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52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53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54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55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56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57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58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59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60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61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62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63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64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65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66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67" style:parent-style-name="Абзацсписка" style:list-style-name="LFO1" style:family="paragraph">
      <style:paragraph-properties fo:text-align="justify" fo:margin-left="0in" fo:text-indent="0.492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/>
    </style:style>
    <style:style style:name="P68" style:parent-style-name="Абзацсписка" style:list-style-name="LFO1" style:family="paragraph">
      <style:paragraph-properties fo:text-align="justify" fo:margin-left="0in" fo:text-indent="0.492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/>
    </style:style>
    <style:style style:name="P69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0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1" style:parent-style-name="Абзацсписка" style:list-style-name="LFO3" style:family="paragraph">
      <style:paragraph-properties fo:text-align="justify" fo:margin-left="0in" fo:text-indent="0.4923in">
        <style:tab-stops/>
      </style:paragraph-properties>
    </style:style>
    <style:style style:name="T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" style:parent-style-name="Гиперссылк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75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7" style:parent-style-name="Абзацсписка" style:list-style-name="LFO3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8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79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80" style:parent-style-name="Обычный" style:family="paragraph">
      <style:paragraph-properties fo:text-align="justify"/>
    </style:style>
    <style:style style:name="T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О внесении изменений в муниципальную программу «Развитие культуры на территории Артемовского городского округа до 2027 года»<text:s/></text:p>
      <text:p text:style-name="P21"/>
      <text:p text:style-name="P22"><text:span text:style-name="T23"><text:tab/>В соответствии со статьей 179<text:s/></text:span><text:span text:style-name="T24">Бюджетного кодекса Российской Федерации, решением Думы Артемовского городского округа от <text:s/>28.09.2023 № 337</text:span><text:span text:style-name="T25"><text:s/></text:span><text:span text:style-name="T26">«О внесении изменений в решение Думы Артемовского городского округа от 15.12.2022 № 230 «Об утверждении бюджета Артемовского городского округа на 202</text:span><text:span text:style-name="T27">3 год и плановый период 2024 и 2025 годов», Порядком формирования и реализации муниципальных программ Артемовского городского округа, утвержденным постановлением Администрации Артемовского городского округа от 16.12.2013 № 1730-ПА, (с изменениями), руковод</text:span><text:span text:style-name="T28">ствуясь статьями 30, 31 Устава Артемовского городского округа,<text:s/></text:span></text:p>
      <text:p text:style-name="P29">ПОСТАНОВЛЯЮ:</text:p>
      <text:list text:style-name="LFO1">
        <text:list-item text:start-value="1">
          <text:p text:style-name="P30">Внести изменения в муниципальную программу «Развитие культуры на территории Артемовского городского округа до 2027 года», утвержденную постановлением Администрации Артемовского<text:s/>городского округа от 29.06.2022 № 615-ПА, с изменениями, внесенными постановлением Администрации Артемовского городского округа от 14.02.2023 № 160-ПА, от 30.06.2023 № 734-ПА (далее – Программа):</text:p>
          <text:list text:continue-numbering="true">
            <text:list-item>
              <text:p text:style-name="P31">Раздел «Объемы финансирования муниципальной программы по годам реализации» паспорта Программы изложить в следующей редакции:<text:s/></text:p>
            </text:list-item>
          </text:list>
        </text:list-item>
      </text:list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Объемы финансирования<text:s/></text:p>
            <text:p text:style-name="P38">муниципальной программы по годам реализации</text:p>
          </table:table-cell>
          <table:table-cell table:style-name="TableCell39">
            <text:p text:style-name="P40">всего – 1 390 343,9 тыс. рублей, в том числе:</text:p>
            <text:p text:style-name="P41">2023 год – 230 886,9 тыс. рублей;</text:p>
            <text:p text:style-name="P42">2024 год – 233 589,0 тыс. рублей;</text:p>
            <text:p text:style-name="P43">2025 год<text:s/>– 230 497,0 тыс. рублей;</text:p>
            <text:p text:style-name="P44">2026 год – 351 803,0 тыс. рублей;</text:p>
            <text:p text:style-name="P45">2027 год – 343 568,0 тыс. рублей;</text:p>
            <text:soft-page-break/>
            <text:p text:style-name="P46">из них:</text:p>
            <text:p text:style-name="P47">федеральный бюджет: 198,8 тыс. рублей,</text:p>
            <text:p text:style-name="P48">в том числе:</text:p>
            <text:p text:style-name="P49">2023 год – 198,8 тыс. рублей;</text:p>
            <text:p text:style-name="P50">2024 год – 0,0 тыс. рублей;</text:p>
            <text:p text:style-name="P51">2025 год – 0,0 тыс. рублей;</text:p>
            <text:p text:style-name="P52">2026 год – 0,0 тыс. рублей;</text:p>
            <text:p text:style-name="P53">2027 год – 0,0 тыс. рублей;</text:p>
            <text:p text:style-name="P54">областной бюджет: 85,2 тыс. рублей,</text:p>
            <text:p text:style-name="P55">в том числе:</text:p>
            <text:p text:style-name="P56">2023 год – 85,2 тыс. рублей;</text:p>
            <text:p text:style-name="P57">2024 год – 0,0 тыс. рублей;</text:p>
            <text:p text:style-name="P58">2025 год –0,0 тыс. рублей;</text:p>
            <text:p text:style-name="P59">2026 год – 0,0 тыс. рублей;</text:p>
            <text:p text:style-name="P60">2027 год – 0,0 тыс. рублей;</text:p>
            <text:p text:style-name="P61">местный бюджет: 1 390 059,9<text:s/>тыс. рублей, в том числе:</text:p>
            <text:p text:style-name="P62">2023 год – 230 886,9 тыс. рублей;</text:p>
            <text:p text:style-name="P63">2024 год – 233 589,0 тыс. рублей;</text:p>
            <text:p text:style-name="P64">2025 год – 230 497,0 тыс. рублей;</text:p>
            <text:p text:style-name="P65">2026 год – 351 803,0 тыс. рублей;</text:p>
            <text:p text:style-name="P66">2027 год – 343 568,0 тыс. рублей</text:p>
          </table:table-cell>
        </table:table-row>
      </table:table>
      <text:soft-page-break/>
      <text:list text:style-name="LFO1" text:continue-numbering="true">
        <text:list-item>
          <text:list>
            <text:list-item>
              <text:p text:style-name="P67">Приложение № 2 к Программе <text:s/>«План мероприятий по реализации<text:s/>муниципальной программы «Развитие культуры на территории Артемовского городского округа до 2027 года» изложить в следующей редакции (Приложение).</text:p>
            </text:list-item>
            <text:list-item>
              <text:p text:style-name="P68">Аналитическую часть <text:s/>Главу 3. План мероприятий по реализации муниципальной программы дополнить:</text:p>
            </text:list-item>
          </text:list>
        </text:list-item>
      </text:list>
      <text:p text:style-name="P69">«- мероприятие 12. Обеспечение муниципальных учреждений культуры специализированным автотранспортом для обслуживания населения, в том числе сельского населения;</text:p>
      <text:p text:style-name="P70">- мероприятие 13. Информатизация муниципальных музеев, в том числе приобретение компьютерного оборудования и лицензионного программного обеспечения, подключение музеев к сети Интернет,»</text:p>
      <text:list text:style-name="LFO3" text:continue-numbering="true">
        <text:list-item>
          <text:p text:style-name="P71"><text:span text:style-name="T72">Опубликовать постановление в газете <text:s/>«Артемовский рабочий», разместить на Официальном портале правовой<text:s/></text:span><text:span text:style-name="T73">информации Артемовского городского округа (</text:span><text:span text:style-name="T74">www</text:span><text:span text:style-name="T75">.артемовский-право.рф</text:span><text:span text:style-name="T76">) и на официальном сайте Артемовского городского округа в информационно-телекоммуникационной сети «Интернет».</text:span></text:p>
        </text:list-item>
        <text:list-item>
          <text:p text:style-name="P77">Контроль за исполнением постановления возложить на заместителя главы Артемовского городского округа Лесовских Н.П.<text:s/></text:p>
        </text:list-item>
      </text:list>
      <text:p text:style-name="P78"/>
      <text:p text:style-name="P79"/>
      <text:p text:style-name="P80"><text:span text:style-name="T81">Глава Артемовского городского округа</text:span><text:span text:style-name="T82"><text:tab/></text:span><text:span text:style-name="T83"><text:tab/><text:s text:c="24"/>К.М. Трофимов <text:s text:c="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ConsPlusNormal" style:display-name="ConsPlusNormal" style:family="paragraph">
      <style:paragraph-properties fo:widows="0" fo:orphans="0" style:text-autospace="none" fo:margin-bottom="0in" fo:line-height="100%" fo:text-indent="0.5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1" text:display-levels="2">
        <style:list-level-properties text:space-before="0.6895in" text:min-label-width="0.5in"/>
      </text:list-level-style-number>
      <text:list-level-style-number text:level="3" style:num-suffix="." style:num-format="1" text:display-levels="3">
        <style:list-level-properties text:space-before="0.4951in" text:min-label-width="0.5in"/>
      </text:list-level-style-number>
      <text:list-level-style-number text:level="4" style:num-suffix="." style:num-format="1" text:display-levels="4">
        <style:list-level-properties text:space-before="0.4979in" text:min-label-width="0.75in"/>
      </text:list-level-style-number>
      <text:list-level-style-number text:level="5" style:num-suffix="." style:num-format="1" text:display-levels="5">
        <style:list-level-properties text:space-before="0.5006in" text:min-label-width="0.75in"/>
      </text:list-level-style-number>
      <text:list-level-style-number text:level="6" style:num-suffix="." style:num-format="1" text:display-levels="6">
        <style:list-level-properties text:space-before="0.5034in" text:min-label-width="1in"/>
      </text:list-level-style-number>
      <text:list-level-style-number text:level="7" style:num-suffix="." style:num-format="1" text:display-levels="7">
        <style:list-level-properties text:space-before="0.5062in" text:min-label-width="1.25in"/>
      </text:list-level-style-number>
      <text:list-level-style-number text:level="8" style:num-suffix="." style:num-format="1" text:display-levels="8">
        <style:list-level-properties text:space-before="0.509in" text:min-label-width="1.25in"/>
      </text:list-level-style-number>
      <text:list-level-style-number text:level="9" style:num-suffix="." style:num-format="1" text:display-levels="9">
        <style:list-level-properties text:space-before="0.5118in" text:min-label-width="1.5in"/>
      </text:list-level-style-number>
    </text:list-style>
    <text:list-style style:name="LFO3">
      <text:list-level-style-number text:level="1" style:num-suffix="." style:num-format="1" text:start-value="2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3944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</style:master-page>
    <style:master-page style:next-style-name="MP0" style:name="MPF0" style:page-layout-name="PL0">
      <style:header>
        <text:p text:style-name="P3"/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ult-priem</meta:initial-creator>
    <dc:creator>Лариса Викторовна Боброва</dc:creator>
    <meta:creation-date>2022-10-18T03:07:00Z</meta:creation-date>
    <dc:date>2023-10-04T08:30:00Z</dc:date>
    <meta:print-date>2023-06-21T03:40:00Z</meta:print-date>
    <meta:template xlink:href="Normal.dotm" xlink:type="simple"/>
    <meta:editing-cycles>22</meta:editing-cycles>
    <meta:editing-duration>PT6240S</meta:editing-duration>
    <meta:document-statistic meta:page-count="2" meta:paragraph-count="6" meta:word-count="491" meta:character-count="3287" meta:row-count="23" meta:non-whitespace-character-count="2802"/>
  </office:meta>
</office:document-meta>
</file>