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 style:cell-protect="none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CC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6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0.2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96pt" style:use-optimal-row-height="tru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default-cell-style-name="ce46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49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4" table:number-columns-repeated="1014" table:default-cell-style-name="ce5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<text:s/></text:p>
          </table:table-cell>
          <table:table-cell table:number-columns-repeated="2" table:style-name="ce3"/>
          <table:table-cell table:number-columns-repeated="4" table:style-name="ce4"/>
          <table:table-cell office:value-type="string" table:number-columns-spanned="3" table:number-rows-spanned="1" table:style-name="ce50">
            <text:p>Приложение 1 <text:s text:c="76"/>к постановлению Администрации <text:s text:c="50"/>Артемовского городского округа <text:s text:c="58"/>от _____________ № ____-ПА<text:s text:c="64"/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1">
            <text:p>Приложение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2">
            <text:p>к постановлению Администрации Артемовского городского округа от _________________№ ____________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3">
            <text:p>Приложение №2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2">
            <text:p>к муниципальной программе «Профилактика экстремизма и терроризма на територии <text:s/>Артемовского городского округа на 2023-2027 годы»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4">
            <text:p>План мероприятий по выполнению муниципальной программы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4">
            <text:p><text:s/>«Профилактика экстремизма и терроризма на территории Артемовского городского округа на 2023 - 2027 <text:s/>годы»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7"/>
          <table:table-cell table:number-columns-repeated="2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55">
            <text:p>№ строки</text:p>
          </table:table-cell>
          <table:table-cell office:value-type="string" table:number-columns-spanned="1" table:number-rows-spanned="2" table:style-name="ce55">
            <text:p>Наименование мероприятия/Источники расходов <text:s text:c="2"/>на финансирование</text:p>
          </table:table-cell>
          <table:table-cell office:value-type="string" table:number-columns-spanned="1" table:number-rows-spanned="2" table:style-name="ce55">
            <text:p>Код федерального проекта</text:p>
          </table:table-cell>
          <table:table-cell office:value-type="string" table:number-columns-spanned="6" table:number-rows-spanned="1" table:style-name="ce55">
            <text:p>Объем расходов на выполнение мероприятия за счет</text:p>
            <text:p>всех источников ресурсного обеспечения, тыс. рублей</text:p>
          </table:table-cell>
          <table:covered-table-cell table:number-columns-repeated="5"/>
          <table:table-cell office:value-type="string" table:style-name="ce8">
            <text:p>Номер строки целевых показателей, на достижение которых направлены мероприятия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всего</text:p>
          </table:table-cell>
          <table:table-cell office:value-type="string" table:style-name="ce9">
            <text:p>2023 год</text:p>
          </table:table-cell>
          <table:table-cell office:value-type="string" table:style-name="ce9">
            <text:p>2024 год</text:p>
          </table:table-cell>
          <table:table-cell office:value-type="string" table:style-name="ce9">
            <text:p>2025 год</text:p>
          </table:table-cell>
          <table:table-cell office:value-type="string" table:style-name="ce9">
            <text:p>2026 год</text:p>
          </table:table-cell>
          <table:table-cell office:value-type="string" table:style-name="ce9">
            <text:p>2027 год</text:p>
          </table:table-cell>
          <table:table-cell table:style-name="ce10"/>
          <table:table-cell table:number-columns-repeated="16374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11">
            <text:p>Всего по муниципальной программе, в том числе<text:s text:c="3"/></text:p>
          </table:table-cell>
          <table:table-cell table:style-name="ce10"/>
          <table:table-cell office:value-type="float" office:value="1726" table:style-name="ce12">
            <text:p>1 726,0</text:p>
          </table:table-cell>
          <table:table-cell office:value-type="float" office:value="400" table:style-name="ce13">
            <text:p>4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2">
            <text:p>200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1">
            <text:p>Федеральный бюджет<text:s text:c="7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1">
            <text:p>Областной бюджет<text:s text:c="9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1">
            <text:p>Местный бюджет<text:s text:c="11"/></text:p>
          </table:table-cell>
          <table:table-cell table:style-name="ce10"/>
          <table:table-cell office:value-type="float" office:value="1726" table:style-name="ce12">
            <text:p>1 726,0</text:p>
          </table:table-cell>
          <table:table-cell office:value-type="float" office:value="400" table:style-name="ce13">
            <text:p>400,0</text:p>
          </table:table-cell>
          <table:table-cell office:value-type="float" office:value="610" table:style-name="ce13">
            <text:p>610,0</text:p>
          </table:table-cell>
          <table:table-cell office:value-type="float" office:value="610" table:style-name="ce13">
            <text:p>610,0</text:p>
          </table:table-cell>
          <table:table-cell office:value-type="float" office:value="726" table:style-name="ce12">
            <text:p>726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1">
            <text:p>Внебюджетные источники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1">
            <text:p>Всего по направлению <text:s/>«Прочие нужды», в том числе</text:p>
          </table:table-cell>
          <table:table-cell table:style-name="ce10"/>
          <table:table-cell office:value-type="float" office:value="1726" table:style-name="ce12">
            <text:p>1 726,0</text:p>
          </table:table-cell>
          <table:table-cell office:value-type="float" office:value="400" table:style-name="ce13">
            <text:p>4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2">
            <text:p>200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1">
            <text:p>Федеральный бюджет<text:s text:c="7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1">
            <text:p>Областной бюджет<text:s text:c="9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11">
            <text:p>Местный бюджет<text:s text:c="11"/></text:p>
          </table:table-cell>
          <table:table-cell table:style-name="ce10"/>
          <table:table-cell office:value-type="float" office:value="1726" table:style-name="ce12">
            <text:p>1 726,0</text:p>
          </table:table-cell>
          <table:table-cell office:value-type="float" office:value="400" table:style-name="ce13">
            <text:p>4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3">
            <text:p>200,0</text:p>
          </table:table-cell>
          <table:table-cell office:value-type="float" office:value="200" table:style-name="ce13">
            <text:p>200,0</text:p>
          </table:table-cell>
          <table:table-cell office:value-type="float" office:value="726" table:style-name="ce13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1">
            <text:p>Внебюджетные источники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4">
            <text:p>Мероприятие 1. Организация и проведение мероприятий по профилактике экстремизма, в том числе<text:s text:c="2"/></text:p>
          </table:table-cell>
          <table:table-cell table:style-name="ce15"/>
          <table:table-cell office:value-type="float" office:value="826" table:style-name="ce16">
            <text:p>826,0</text:p>
          </table:table-cell>
          <table:table-cell office:value-type="float" office:value="200" table:style-name="ce16">
            <text:p>2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326" table:style-name="ce16">
            <text:p>326,0</text:p>
          </table:table-cell>
          <table:table-cell office:value-type="string" table:style-name="ce17">
            <text:p>Х</text:p>
          </table:table-cell>
          <table:table-cell table:number-columns-repeated="16374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4">
            <text:p>Областной бюджет<text:s text:c="9"/></text:p>
          </table:table-cell>
          <table:table-cell table:style-name="ce15"/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style-name="ce19">
            <text:p>Местный бюджет<text:s text:c="11"/></text:p>
          </table:table-cell>
          <table:table-cell table:style-name="ce20"/>
          <table:table-cell office:value-type="float" office:value="826" table:style-name="ce16">
            <text:p>826,0</text:p>
          </table:table-cell>
          <table:table-cell office:value-type="float" office:value="200" table:style-name="ce16">
            <text:p>2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326" table:style-name="ce16">
            <text:p>326,0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21">
            <text:p>1.1. Заседания Межведомственной комиссии по <text:s/>профилактике экстремизма и этносепаратизма на территории Артемовского городского округа, разработка проектов муниципальных правовых актов по вопросам профилактики экстремизма, а также минимизации и (или) ликвидации последствий их проявлений и подготовка предложений в муниципальную программу по профилактике экстремизм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15" table:style-name="ce23">
            <text:p>15</text:p>
          </table:table-cell>
          <table:table-cell office:value-type="string" table:style-name="ce24">
            <text:p>1.2. Организация и проведение с молодежью (родителями) лекций, семинаров, тематических встреч и классных часов, направленных на формирование культуры межнационального общения и профилактику экстремизма</text:p>
          </table:table-cell>
          <table:table-cell table:style-name="ce25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5">
          <table:table-cell office:value-type="float" office:value="16" table:style-name="ce23">
            <text:p>16</text:p>
          </table:table-cell>
          <table:table-cell office:value-type="string" table:style-name="ce27">
            <text:p>1.3. Взаимодействие <text:s/>и поддержка религиозных организаций традиционных религий России, общественных организаций и национально-культурных объединений в проведении работы с подростками и молодежью с целью профилактики религиозного экстремизма, проведения религиозных и народных праздников, имеющих широкое распространение в культуре населения Свердловской области и Артемовского городского округа (Пасха, Рождество, Курбан-Байрам, Масленица, День любви,семьи и верности, Рождественнские чтения, День православной молодежи и другие)</text:p>
          </table:table-cell>
          <table:table-cell table:style-name="ce22"/>
          <table:table-cell office:value-type="float" office:value="235" table:style-name="ce28">
            <text:p>235,0</text:p>
          </table:table-cell>
          <table:table-cell office:value-type="float" office:value="65" table:style-name="ce29">
            <text:p>65,0</text:p>
          </table:table-cell>
          <table:table-cell office:value-type="float" office:value="30" table:style-name="ce29">
            <text:p>30,0</text:p>
          </table:table-cell>
          <table:table-cell office:value-type="float" office:value="30" table:style-name="ce29">
            <text:p>30,0</text:p>
          </table:table-cell>
          <table:table-cell office:value-type="float" office:value="30" table:style-name="ce29">
            <text:p>30,0</text:p>
          </table:table-cell>
          <table:table-cell office:value-type="float" office:value="80" table:style-name="ce29">
            <text:p>80,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string" table:style-name="ce21">
            <text:p>1.4. Участие в областных круглых столах, семинарах, курсах <text:s/>дополнительного образования <text:s/>по профилактике экстремизма (оплата проживания, питания, проезда)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6">
          <table:table-cell office:value-type="float" office:value="18" table:style-name="ce9">
            <text:p>18</text:p>
          </table:table-cell>
          <table:table-cell office:value-type="string" table:style-name="ce21">
            <text:p>1.5. Профилактические мероприятия «Неформал», «Школьник», «Подросток», «Нелегальный мигрант» <text:s/>(в т.ч. транспортные расходы, наградная продукция, сувениры <text:s/>в рамках проекта «Безопасность жизни»)</text:p>
          </table:table-cell>
          <table:table-cell table:style-name="ce22"/>
          <table:table-cell office:value-type="float" office:value="100" table:style-name="ce12">
            <text:p>100,0</text:p>
          </table:table-cell>
          <table:table-cell office:value-type="float" office:value="0" table:style-name="ce26">
            <text:p>0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float" office:value="40" table:style-name="ce26">
            <text:p>4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string" table:style-name="ce21">
            <text:p>1.6. Обход территории Артемовского городского округ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21">
            <text:p>1.7. Проведение <text:s/>мероприятий по социальной реабилитации граждан, отбывающих и отбывших наказание за преступления экстремистской и террористической направленност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6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21">
            <text:p>1.8. Организация периодических публикаций в муниципальных СМИ о мероприятиях, направленных на профилактику экстремистских проявлений, в том числе среди молодежи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11" table:style-name="ce30">
            <text:p>10,11</text:p>
          </table:table-cell>
          <table:table-cell table:number-columns-repeated="16374"/>
        </table:table-row>
        <table:table-row table:style-name="ro18">
          <table:table-cell office:value-type="float" office:value="22" table:style-name="ce9">
            <text:p>22</text:p>
          </table:table-cell>
          <table:table-cell office:value-type="string" table:style-name="ce21">
            <text:p>1.9. Фестиваль муниципального детского и семейного творчества «Культура народов Урала»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21">
            <text:p>1.10. Организация и проведение обучающих семинаров и повышения квалификации для преподавателей дисциплины «Основы религиозной культуры и светской этики»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21">
            <text:p>1.11. Организация и проведение контроля в образовательных организациях эффективности контент-фильтров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21">
            <text:p>1.12. Мониторинг деятельности представителей молодежных субкультур и неформальных объединений в детской, подростково-молодежной и образовательной средах на территории Артемовского городского округ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26" table:style-name="ce9">
            <text:p>26</text:p>
          </table:table-cell>
          <table:table-cell office:value-type="string" table:style-name="ce21">
            <text:p>1.13. Организация и проведение ревизии библиотечного фонда на предмет выявления экстремистских материалов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9">
          <table:table-cell office:value-type="float" office:value="27" table:style-name="ce9">
            <text:p>27</text:p>
          </table:table-cell>
          <table:table-cell office:value-type="string" table:style-name="ce21">
            <text:p>1.14. Организация и проведение культурных и исторических мероприятий антиэкстремистской направленности, межнациональных и межконфессиональных отношений, мероприятий по повышению правовой культуры, развитию волонтерского движения, на популяризацию ценности межнационального согласия, укрепление единства многонационального народа Российской Федерации <text:s text:c="2"/>(торжественные мероприятия, собрания, конкурсы, концерты, выставки, беседы, викторины и других), в т.ч. среди жителей сельской местности</text:p>
          </table:table-cell>
          <table:table-cell table:style-name="ce22"/>
          <table:table-cell office:value-type="float" office:value="160" table:style-name="ce12">
            <text:p>160,0</text:p>
          </table:table-cell>
          <table:table-cell office:value-type="float" office:value="45" table:style-name="ce26">
            <text:p>45,0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70" table:style-name="ce26">
            <text:p>7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28" table:style-name="ce9">
            <text:p>28</text:p>
          </table:table-cell>
          <table:table-cell office:value-type="string" table:style-name="ce21">
            <text:p>1.15. Использование средств наружной рекламы и оборудования Общественной системы ОКСИОН, установленных в <text:s/>местах массового пребывания людей, для информационно- пропагандистского воздействия</text:p>
          </table:table-cell>
          <table:table-cell table:style-name="ce32"/>
          <table:table-cell office:value-type="float" office:value="30" table:style-name="ce12">
            <text:p>30,0</text:p>
          </table:table-cell>
          <table:table-cell office:value-type="float" office:value="10" table:style-name="ce26">
            <text:p>1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20" table:style-name="ce26">
            <text:p>20,0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11">
          <table:table-cell office:value-type="float" office:value="29" table:style-name="ce9">
            <text:p>29</text:p>
          </table:table-cell>
          <table:table-cell office:value-type="string" table:style-name="ce21">
            <text:p>1.16. Соревнования <text:s/>по спортивным играм <text:s/>народов, проживающих в России</text:p>
          </table:table-cell>
          <table:table-cell table:style-name="ce22"/>
          <table:table-cell office:value-type="float" office:value="101" table:style-name="ce12">
            <text:p>101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float" office:value="21" table:style-name="ce26">
            <text:p>21,0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20">
          <table:table-cell office:value-type="float" office:value="30" table:style-name="ce9">
            <text:p>30</text:p>
          </table:table-cell>
          <table:table-cell office:value-type="string" table:style-name="ce21">
            <text:p>1.17. Организация и проведение мероприятий по социальной и культурной адаптации и итнеграции иностранных граждан на территории Артемовского городского округа, в т.ч. мероприятий, посвященных Дню народов Среднего Урала (приобретение информационных материалов, призов, расходных материалов, баннера)</text:p>
          </table:table-cell>
          <table:table-cell table:style-name="ce22"/>
          <table:table-cell office:value-type="float" office:value="45" table:style-name="ce12">
            <text:p>45,0</text:p>
          </table:table-cell>
          <table:table-cell office:value-type="float" office:value="10" table:style-name="ce26">
            <text:p>1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5" table:style-name="ce26">
            <text:p>35,0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11">
          <table:table-cell office:value-type="float" office:value="31" table:style-name="ce9">
            <text:p>31</text:p>
          </table:table-cell>
          <table:table-cell office:value-type="string" table:style-name="ce21">
            <text:p>1.18. Родительские собрания на тему профилактики экстремизм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2" table:style-name="ce9">
            <text:p>32</text:p>
          </table:table-cell>
          <table:table-cell office:value-type="string" table:style-name="ce21">
            <text:p>1.19. Информирование переселенцев о возможностях жизнеустройства на территории проживания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11">
          <table:table-cell office:value-type="float" office:value="33" table:style-name="ce9">
            <text:p>33</text:p>
          </table:table-cell>
          <table:table-cell office:value-type="string" table:style-name="ce21">
            <text:p>1.20. Фестиваль «Мы вместе» среди клубов по месту жительства<text:s text:c="3"/></text:p>
          </table:table-cell>
          <table:table-cell table:style-name="ce22"/>
          <table:table-cell office:value-type="float" office:value="115" table:style-name="ce12">
            <text:p>115,0</text:p>
          </table:table-cell>
          <table:table-cell office:value-type="float" office:value="30" table:style-name="ce26">
            <text:p>30,0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40" table:style-name="ce26">
            <text:p>4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4" table:style-name="ce9">
            <text:p>34</text:p>
          </table:table-cell>
          <table:table-cell office:value-type="string" table:style-name="ce21">
            <text:p>1.21. «Месячник безопасности» среди студентов колледжей, расположенных на территории Артемовского городского округа</text:p>
          </table:table-cell>
          <table:table-cell table:style-name="ce32"/>
          <table:table-cell office:value-type="float" office:value="20" table:style-name="ce12">
            <text:p>20,0</text:p>
          </table:table-cell>
          <table:table-cell office:value-type="float" office:value="10" table:style-name="ce26">
            <text:p>1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" table:style-name="ce26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1">
          <table:table-cell office:value-type="float" office:value="35" table:style-name="ce9">
            <text:p>35</text:p>
          </table:table-cell>
          <table:table-cell office:value-type="string" table:style-name="ce21">
            <text:p>1.22. Осуществление профилактики экстремистских проявлений среди несовершеннолетних и в семьях, находящихся в трудной жизненной ситуаци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2">
          <table:table-cell office:value-type="float" office:value="36" table:style-name="ce9">
            <text:p>36</text:p>
          </table:table-cell>
          <table:table-cell office:value-type="string" table:style-name="ce21">
            <text:p>1.23. Беседы, направленные на профилактику причин, порождающих детское и семейное неблагополучие, домашнее насилие, агрессию <text:s/>и жестокость в отношении детей, химические зависимости (алкоголизм, наркомания, токсикомания) виртуальные формы зависимостей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23">
          <table:table-cell office:value-type="float" office:value="37" table:style-name="ce9">
            <text:p>37</text:p>
          </table:table-cell>
          <table:table-cell office:value-type="string" table:style-name="ce21">
            <text:p>1.24. Проведение мероприятий по ликвидации нацистской атрибутики или символики либо атрибутики, сходной с нацистской атрибутикой или символикой, символики экстремистских организаций на объектах муниципальной собственности, иных сооружениях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21">
            <text:p>1.25. <text:s/>КВИЗ, политические дебаты, посвященные Дню Конституции Российской Федерации , политические дебаты, посвященные Дню Конституции Российской Федерации</text:p>
          </table:table-cell>
          <table:table-cell table:style-name="ce22"/>
          <table:table-cell office:value-type="float" office:value="20" table:style-name="ce12">
            <text:p>20,0</text:p>
          </table:table-cell>
          <table:table-cell office:value-type="float" office:value="10" table:style-name="ce26">
            <text:p>1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" table:style-name="ce26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9" table:style-name="ce9">
            <text:p>39</text:p>
          </table:table-cell>
          <table:table-cell office:value-type="string" table:style-name="ce14">
            <text:p>1.26. Мониторинг <text:s/>ситуации экстремизма в сферах образования, культуры, молодежной и социальной политики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,</text:p>
          </table:table-cell>
          <table:table-cell office:value-type="string" table:style-name="ce12">
            <text:p>,</text:p>
          </table:table-cell>
          <table:table-cell office:value-type="string" table:style-name="ce12">
            <text:p>,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24">
          <table:table-cell office:value-type="float" office:value="40" table:style-name="ce9">
            <text:p>40</text:p>
          </table:table-cell>
          <table:table-cell office:value-type="string" table:style-name="ce14">
            <text:p>1.27. Горячая линия «Проявления экстремизма на территории Артемовского городского округа»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4">
            <text:p>1.28. Размещение в муниципальных средствах массовой информации сведений о результатах деятельности в области противодействия экстремизму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12">
          <table:table-cell office:value-type="float" office:value="42" table:style-name="ce9">
            <text:p>42</text:p>
          </table:table-cell>
          <table:table-cell office:value-type="string" table:style-name="ce21">
            <text:p>1.29. Анкетирование учащейся, студенческой и работающей молодежи по вопросам профилактики экстремизма и этносерпаратизм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43" table:style-name="ce9">
            <text:p>43</text:p>
          </table:table-cell>
          <table:table-cell office:value-type="string" table:style-name="ce21">
            <text:p>1.30. Организация и проведение обучающих семинаров с работодателями, использующими труд мигрантов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44" table:style-name="ce9">
            <text:p>44</text:p>
          </table:table-cell>
          <table:table-cell office:value-type="string" table:style-name="ce21">
            <text:p>1.31. Разработка и издание справочных материалов для мигрантов, находящихся на территории Артемовского городского округ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.12" table:style-name="ce9">
            <text:p>11,12</text:p>
          </table:table-cell>
          <table:table-cell table:number-columns-repeated="16374"/>
        </table:table-row>
        <table:table-row table:style-name="ro17">
          <table:table-cell office:value-type="float" office:value="45" table:style-name="ce17">
            <text:p>45</text:p>
          </table:table-cell>
          <table:table-cell office:value-type="string" table:style-name="ce14">
            <text:p>Мероприятие 2. Реализация государственной политики в области 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Артемовского городского округа</text:p>
          </table:table-cell>
          <table:table-cell table:style-name="ce15"/>
          <table:table-cell office:value-type="float" office:value="900" table:style-name="ce16">
            <text:p>900,0</text:p>
          </table:table-cell>
          <table:table-cell office:value-type="float" office:value="200" table:style-name="ce16">
            <text:p>2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400" table:style-name="ce16">
            <text:p>400,0</text:p>
          </table:table-cell>
          <table:table-cell office:value-type="string" table:style-name="ce17">
            <text:p>Х</text:p>
          </table:table-cell>
          <table:table-cell table:number-columns-repeated="16374" table:style-name="ce35"/>
        </table:table-row>
        <table:table-row table:style-name="ro10">
          <table:table-cell office:value-type="float" office:value="46" table:style-name="ce9">
            <text:p>46</text:p>
          </table:table-cell>
          <table:table-cell office:value-type="string" table:style-name="ce36">
            <text:p>Областной бюджет<text:s text:c="4"/></text:p>
          </table:table-cell>
          <table:table-cell table:style-name="ce37"/>
          <table:table-cell office:value-type="float" office:value="0" table:style-name="ce16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string" table:style-name="ce9">
            <text:p>Х</text:p>
          </table:table-cell>
          <table:table-cell table:number-columns-repeated="16374"/>
        </table:table-row>
        <table:table-row table:style-name="ro10">
          <table:table-cell office:value-type="float" office:value="47" table:style-name="ce9">
            <text:p>47</text:p>
          </table:table-cell>
          <table:table-cell office:value-type="string" table:style-name="ce36">
            <text:p>Местный бюджет<text:s text:c="11"/></text:p>
          </table:table-cell>
          <table:table-cell table:style-name="ce37"/>
          <table:table-cell office:value-type="float" office:value="900" table:style-name="ce16">
            <text:p>900,0</text:p>
          </table:table-cell>
          <table:table-cell office:value-type="float" office:value="200" table:style-name="ce16">
            <text:p>2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400" table:style-name="ce16">
            <text:p>400,0</text:p>
          </table:table-cell>
          <table:table-cell office:value-type="string" table:style-name="ce9">
            <text:p>Х</text:p>
          </table:table-cell>
          <table:table-cell table:number-columns-repeated="16374"/>
        </table:table-row>
        <table:table-row table:style-name="ro12">
          <table:table-cell office:value-type="float" office:value="48" table:style-name="ce9">
            <text:p>48</text:p>
          </table:table-cell>
          <table:table-cell office:value-type="string" table:style-name="ce21">
            <text:p>2.1.Организация общественно-политических мероприятий, посвященных Дню солидарности в борьбе с терроризмом</text:p>
          </table:table-cell>
          <table:table-cell table:style-name="ce32"/>
          <table:table-cell office:value-type="float" office:value="415" table:style-name="ce12">
            <text:p>415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5" table:style-name="ce26">
            <text:p>15,0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21">
            <text:p><text:s/>2.2. Разработка проектов муниципальных правовых актов по вопросам профилактики <text:s/>терроризма, а также минимизации и (или) ликвидации последствий его проявлений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39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string" table:style-name="ce21">
            <text:p>2.3. Практические занятия с личным <text:s/>составом в целях овладения сотрудниками знаний и навыков, необходимых для эффективных действий по предупреждению и пресечению преступлений террористического характера и экстремистской направленности, повышению психологической подготовленност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.14" table:style-name="ce9">
            <text:p>3,14</text:p>
          </table:table-cell>
          <table:table-cell table:number-columns-repeated="16374" table:style-name="ce39"/>
        </table:table-row>
        <table:table-row table:style-name="ro25">
          <table:table-cell office:value-type="float" office:value="52" table:style-name="ce9">
            <text:p>52</text:p>
          </table:table-cell>
          <table:table-cell office:value-type="string" table:style-name="ce21">
            <text:p>2.4. Классные часы, беседы, направленные <text:s/>на профилактику проявлений экстремизма, национализма и терроризма, преступлений против личности, общества, государства в молодежной среде «Воспитание толерантности – основа взаимопонимания между людьми и стабильности в обществе» <text:s/>в рамках Дня солидарности в борьбе с терроризмом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0</text:p>
          </table:table-cell>
          <table:table-cell table:number-columns-repeated="16374" table:style-name="ce39"/>
        </table:table-row>
        <table:table-row table:style-name="ro9">
          <table:table-cell office:value-type="float" office:value="53" table:style-name="ce9">
            <office:annotation draw:style-name="a0" svg:x="-0.0104166666666667in" svg:y="25.3229166666667in" svg:width="0.6875in" svg:height="0in">
              <dc:creator>Автор</dc:creator>
              <text:p><text:span text:style-name="T1">Автор:</text:span><text:span text:style-name="T1"/></text:p>
              <text:p/>
            </office:annotation>
            <text:p>53</text:p>
          </table:table-cell>
          <table:table-cell office:value-type="string" table:style-name="ce21">
            <text:p>2.5. Внедрение на территории Артемовского городского округа методики реабилитации несовершеннолетних, попавших под воздействие идеологии терроризма и религиозного культ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26">
          <table:table-cell office:value-type="float" office:value="54" table:style-name="ce9">
            <text:p>54</text:p>
          </table:table-cell>
          <table:table-cell office:value-type="string" table:style-name="ce27">
            <text:p>2.6. Информирование населения Артемовского городского округа о порядке действий при <text:s/>угрозе возникновения террористических актов, <text:s/>посредством размещения информации в СМИ, в т.ч. материалов по духовно- нравственному воспитанию личности, пропаганде <text:s/>нравственности и толерантности (социальная реклама)</text:p>
          </table:table-cell>
          <table:table-cell table:style-name="ce34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.11" table:style-name="ce9">
            <text:p>10,11</text:p>
          </table:table-cell>
          <table:table-cell table:number-columns-repeated="16374"/>
        </table:table-row>
        <table:table-row table:style-name="ro11">
          <table:table-cell office:value-type="float" office:value="55" table:style-name="ce9">
            <text:p>55</text:p>
          </table:table-cell>
          <table:table-cell office:value-type="string" table:style-name="ce21">
            <text:p>2.7. Изготовление информационных материалов для обеспечения общественной безопасности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11, 12</text:p>
          </table:table-cell>
          <table:table-cell table:number-columns-repeated="16374"/>
        </table:table-row>
        <table:table-row table:style-name="ro11">
          <table:table-cell office:value-type="float" office:value="56" table:style-name="ce9">
            <text:p>56</text:p>
          </table:table-cell>
          <table:table-cell office:value-type="string" table:style-name="ce21">
            <text:p>2.8. Инструктажи по действиям в случае возникновения чрезвычайных ситуаций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4">
          <table:table-cell office:value-type="float" office:value="57" table:style-name="ce9">
            <text:p>57</text:p>
          </table:table-cell>
          <table:table-cell office:value-type="string" table:style-name="ce21">
            <text:p>2.9. Участие в обучающих семинарах по вопросам профилактики <text:s/>противодействия распространения идеологии терроризма, гармонизации в сфере межнациональных и межконфессиональных отношений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4">
          <table:table-cell office:value-type="float" office:value="58" table:style-name="ce9">
            <text:p>58</text:p>
          </table:table-cell>
          <table:table-cell office:value-type="string" table:style-name="ce21">
            <text:p>2.10. Демонстрация телевизионных и документальных фильмов (в том числе видеофильмов) антитеррористической и антиэкстремистской направленности, в том числе, в системе кинопрокат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27">
          <table:table-cell office:value-type="float" office:value="59" table:style-name="ce9">
            <text:p>59</text:p>
          </table:table-cell>
          <table:table-cell office:value-type="string" table:style-name="ce14">
            <text:p>2.11. Проведение заседаний антитеррористической комиссии в Артемовском городском округе</text:p>
          </table:table-cell>
          <table:table-cell table:style-name="ce40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14">
          <table:table-cell office:value-type="float" office:value="60" table:style-name="ce9">
            <text:p>60</text:p>
          </table:table-cell>
          <table:table-cell office:value-type="string" table:style-name="ce14">
            <text:p>2.12. Проведение проверок состояния антитеррористической защищенности мест массового пребывания людей, своевременная актуализация паспортов антитеррористической защищенности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28">
          <table:table-cell office:value-type="float" office:value="61" table:style-name="ce9">
            <text:p>61</text:p>
          </table:table-cell>
          <table:table-cell office:value-type="string" table:style-name="ce14">
            <text:p>2.13. Проведение мероприятий по обеспечению уровня антитеррористической защищенности объектов (территорий), находящихся</text:p>
            <text:p>в муниципальной собственности Артемовского городского округа</text:p>
            <text:p/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14">
            <text:p>2.14. Проведение информационно-пропагандистских мероприятий по разъяснению сущности терроризма и его общественной опасности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">
            <text:p>10, 11, 12</text:p>
          </table:table-cell>
          <table:table-cell table:number-columns-repeated="16374"/>
        </table:table-row>
        <table:table-row table:style-name="ro22">
          <table:table-cell office:value-type="float" office:value="63" table:style-name="ce9">
            <text:p>63</text:p>
          </table:table-cell>
          <table:table-cell office:value-type="string" table:style-name="ce14">
            <text:p>2.15. Изготовление (приобретение) печатной продукци, баннеров (стендов), <text:s/>сувенирной продукции размещение видео-аудио роликов по вопросам профилактики терроризма ( в т.ч. и проведению мероприятий, посвященных Дню солидарности в борьбе с терроризмом)</text:p>
          </table:table-cell>
          <table:table-cell table:style-name="ce15"/>
          <table:table-cell office:value-type="float" office:value="85" table:style-name="ce12">
            <text:p>85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85" table:style-name="ce26">
            <text:p>85,0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29">
          <table:table-cell office:value-type="float" office:value="64" table:style-name="ce9">
            <text:p>64</text:p>
          </table:table-cell>
          <table:table-cell office:value-type="string" table:style-name="ce14">
            <text:p>2.16. Изготовление и размещение в средствах массовой информации (включая официальный сайт Атемовского городскогог округа) информационных материалов по вопросам профилактики терроризма</text:p>
            <text:p/>
          </table:table-cell>
          <table:table-cell table:style-name="ce3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30">
          <table:table-cell office:value-type="float" office:value="65" table:style-name="ce18">
            <text:p>65</text:p>
          </table:table-cell>
          <table:table-cell office:value-type="string" table:style-name="ce19">
            <text:p>2.17. Проведение тренировок по отработке порядка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 Артемовского городского округа</text:p>
          </table:table-cell>
          <table:table-cell table:style-name="ce41"/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12">
          <table:table-cell office:value-type="float" office:value="66" table:style-name="ce9">
            <text:p>66</text:p>
          </table:table-cell>
          <table:table-cell office:value-type="string" table:style-name="ce21">
            <text:p>2.18. Приобретение технических средств атнитеррористической защиты муниципальных объектов с массовым пребыванием людей</text:p>
          </table:table-cell>
          <table:table-cell table:style-name="ce22"/>
          <table:table-cell office:value-type="float" office:value="400" table:style-name="ce44">
            <text:p>400,00</text:p>
          </table:table-cell>
          <table:table-cell office:value-type="float" office:value="100" table:style-name="ce44">
            <text:p>1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00" table:style-name="ce44">
            <text:p>300,00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14">
          <table:table-cell office:value-type="float" office:value="67" table:style-name="ce9">
            <text:p>67</text:p>
          </table:table-cell>
          <table:table-cell office:value-type="string" table:style-name="ce21">
            <text:p>2.19. Проведение межведомственного обследования мест с массовым пребыванием людей на предмет соответствия требованиям Постановления Правительства Российской Федерации от 25.03.2015 № 272</text:p>
          </table:table-cell>
          <table:table-cell table:style-name="ce2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31">
          <table:table-cell office:value-type="float" office:value="68" table:style-name="ce18">
            <text:p>68</text:p>
          </table:table-cell>
          <table:table-cell office:value-type="string" table:style-name="ce56">
            <text:p>2.20. Заслушивание на заседаниях антитеррористической комиссии в Артемовском городском округе руководителей муниципальных организаций, не исполняющих требования по антитеррористической защищенности подведомственных объектов (территорий)</text:p>
          </table:table-cell>
          <table:table-cell table:style-name="ce57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58">
            <text:p>8</text:p>
          </table:table-cell>
          <table:table-cell table:number-columns-repeated="16374"/>
        </table:table-row>
        <table:table-row table:style-name="ro32">
          <table:table-cell office:value-type="float" office:value="69" table:style-name="ce59">
            <text:p>69</text:p>
          </table:table-cell>
          <table:table-cell office:value-type="string" table:style-name="ce60">
            <text:p>2.21. Проведение работы с прибывающими на территорию Артемовского городского округа лицами из Донецкой, Луганской народных республик, Запорожской, Херсонской областей и Украины</text:p>
          </table:table-cell>
          <table:table-cell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3">
            <text:p>10</text:p>
          </table:table-cell>
          <table:table-cell table:number-columns-repeated="16374"/>
        </table:table-row>
        <table:table-row table:style-name="ro11">
          <table:table-cell table:style-name="ce46"/>
          <table:table-cell office:value-type="string" table:style-name="ce47">
            <text:p>Исполнитель: Автайкина И.Л., тел. 8-343-63-59-309 (доб.152)</text:p>
          </table:table-cell>
          <table:table-cell table:style-name="ce7"/>
          <table:table-cell table:number-columns-repeated="2" table:style-name="ce5"/>
          <table:table-cell table:style-name="ce48"/>
          <table:table-cell table:number-columns-repeated="1018" table:style-name="ce5"/>
          <table:table-cell table:number-columns-repeated="15360"/>
        </table:table-row>
        <table:table-row table:style-name="ro10">
          <table:table-cell table:style-name="ce46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018" table:style-name="ce5"/>
          <table:table-cell table:number-columns-repeated="15360"/>
        </table:table-row>
        <table:table-row table:number-rows-repeated="38" table:style-name="ro10">
          <table:table-cell table:number-columns-repeated="5"/>
          <table:table-cell table:style-name="ce7"/>
          <table:table-cell table:number-columns-repeated="16378"/>
        </table:table-row>
        <table:table-row table:number-rows-repeated="2" table:style-name="ro10">
          <table:table-cell table:number-columns-repeated="5"/>
          <table:table-cell table:style-name="ce49"/>
          <table:table-cell table:number-columns-repeated="16378"/>
        </table:table-row>
        <table:table-row table:number-rows-repeated="104845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8740157480315in" fo:margin-right="0.78740157480315in" style:print-orientation="landscape" style:print-page-order="ttb" style:first-page-number="continue" style:scale-to="9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Ирина Леонидовна Автайкина</meta:initial-creator>
    <dc:creator>Ирина Леонидовна Автайкина</dc:creator>
    <meta:creation-date>2006-09-16T00:00:00Z</meta:creation-date>
    <dc:date>2024-01-18T07:27:24Z</dc:date>
    <meta:print-date>2024-01-18T07:26:24Z</meta:print-date>
    <meta:editing-cycles>4</meta:editing-cycles>
    <meta:editing-duration>PT867S</meta:editing-duration>
  </office:meta>
</office:document-meta>
</file>