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right="0.0784in"/>
      <style:text-properties style:font-name="Liberation Serif" style:font-name-complex="Liberation Serif" style:font-size-complex="14pt"/>
    </style:style>
    <style:style style:name="TableColumn8" style:family="table-column">
      <style:table-column-properties style:column-width="10.4347in"/>
    </style:style>
    <style:style style:name="Table7" style:family="table">
      <style:table-properties style:width="10.434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39" style:family="table-column">
      <style:table-column-properties style:column-width="0.6951in" style:use-optimal-column-width="false"/>
    </style:style>
    <style:style style:name="TableColumn40" style:family="table-column">
      <style:table-column-properties style:column-width="3.1437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1.6423in" style:use-optimal-column-width="false"/>
    </style:style>
    <style:style style:name="Table38" style:family="table">
      <style:table-properties style:width="10.0097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nsTitle" style:family="paragraph">
      <style:paragraph-properties fo:text-align="center" fo:margin-right="0in"/>
    </style:style>
    <style:style style:name="T49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nsTitle" style:family="paragraph">
      <style:paragraph-properties fo:text-align="center" fo:margin-right="0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5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0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5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00"/>
    </style:style>
    <style:style style:name="T1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onsPlusCell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nsPlusCell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ConsPlusCell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4" style:parent-style-name="Обычный" style:family="paragraph">
      <style:paragraph-properties fo:text-align="justify" fo:margin-right="-0.0006in"/>
      <style:text-properties style:font-name="Liberation Serif" style:font-name-complex="Liberation Serif" fo:font-size="11pt" style:font-size-asian="11pt" style:font-size-complex="11pt"/>
    </style:style>
    <style:style style:name="P255" style:parent-style-name="Обычный" style:family="paragraph">
      <style:paragraph-properties fo:text-align="justify" fo:margin-right="-0.0006in"/>
      <style:text-properties style:font-name="Liberation Serif" style:font-name-complex="Liberation Serif" fo:font-size="11pt" style:font-size-asian="11pt" style:font-size-complex="11pt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2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01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nsPlusCell" style:family="paragraph">
      <style:paragraph-properties fo:text-align="justify" fo:margin-right="0.0465in"/>
      <style:text-properties style:font-name="Liberation Serif" style:font-name-complex="Liberation Serif" fo:font-size="11pt" style:font-size-asian="11pt" style:font-size-complex="11pt"/>
    </style:style>
    <style:style style:name="P3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50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pt" style:font-size-asian="11pt" style:font-size-complex="11pt"/>
    </style:style>
    <style:style style:name="P3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pt" style:font-size-asian="11pt" style:font-size-complex="11pt"/>
    </style:style>
    <style:style style:name="P3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cor" style:family="paragraph">
      <style:paragraph-properties fo:text-align="justify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T38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cor" style:family="paragraph">
      <style:paragraph-properties fo:text-align="justify"/>
    </style:style>
    <style:style style:name="T39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normal" style:use-window-font-color="true" fo:font-size="11pt" style:font-size-asian="11pt" style:font-size-complex="11pt"/>
    </style:style>
    <style:style style:name="T393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cor" style:family="paragraph">
      <style:paragraph-properties fo:text-align="justify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408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</style:style>
    <style:style style:name="T41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419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P420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P421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P422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</style:style>
    <style:style style:name="T42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4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5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4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7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 style:language-complex="ru" style:country-complex="RU"/>
    </style:style>
    <style:style style:name="P430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 style:language-complex="ru" style:country-complex="RU"/>
    </style:style>
    <style:style style:name="P431" style:parent-style-name="decor" style:family="paragraph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432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433" style:parent-style-name="decor" style:family="paragraph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434" style:parent-style-name="decor" style:family="paragraph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435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3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4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 style:language-complex="ru" style:country-complex="RU"/>
    </style:style>
    <style:style style:name="P451" style:parent-style-name="decor" style:family="paragraph">
      <style:paragraph-properties fo:text-align="center"/>
    </style:style>
    <style:style style:name="T45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 fo:language="en" fo:country="US" style:language-complex="ru" style:country-complex="RU"/>
    </style:style>
    <style:style style:name="T453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 style:language-complex="ru" style:country-complex="RU"/>
    </style:style>
    <style:style style:name="P454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 style:language-complex="ru" style:country-complex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9" style:parent-style-name="Обычный" style:family="paragraph">
      <style:paragraph-properties fo:text-align="justify"/>
    </style:style>
    <style:style style:name="T4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1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86" style:parent-style-name="Обычный" style:family="paragraph">
      <style:paragraph-properties fo:text-align="justify" fo:margin-right="-0.0006in"/>
      <style:text-properties style:font-name="Liberation Serif" style:font-name-complex="Liberation Serif" fo:font-size="11pt" style:font-size-asian="11pt" style:font-size-complex="11pt"/>
    </style:style>
    <style:style style:name="P487" style:parent-style-name="Обычный" style:family="paragraph">
      <style:paragraph-properties fo:text-align="justify" fo:margin-right="-0.0006in"/>
      <style:text-properties style:font-name="Liberation Serif" style:font-name-complex="Liberation Serif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ConsPlusCell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497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asian="zh" style:country-asian="CN" style:language-complex="en" style:country-complex="US"/>
    </style:style>
    <style:style style:name="T50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complex="en" style:country-complex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13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25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26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ConsPlusCell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P560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ConsPlusCell" style:family="paragraph">
      <style:paragraph-properties fo:widows="2" fo:orphans="2" fo:text-align="justify"/>
    </style:style>
    <style:style style:name="T5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P576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ConsPlusCell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P587" style:parent-style-name="ConsPlusCell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P590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ConsPlusCell" style:family="paragraph">
      <style:paragraph-properties fo:widows="2" fo:orphans="2" fo:text-align="justify"/>
      <style:text-properties style:font-name="Liberation Serif" style:font-name-complex="Liberation Serif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P603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P604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1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4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4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7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731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4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P744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P778" style:parent-style-name="Обычный" style:family="paragraph">
      <style:paragraph-properties fo:text-align="center" fo:margin-right="-0.018in"/>
    </style:style>
    <style:style style:name="T779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7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P792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P793" style:parent-style-name="ConsPlusCell" style:family="paragraph">
      <style:paragraph-properties fo:widows="2" fo:orphans="2" fo:text-align="center"/>
      <style:text-properties style:font-name="Liberation Serif" style:font-name-complex="Liberation Serif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P805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P806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right="-0.018in"/>
      <style:text-properties style:font-name="Liberation Serif" style:font-name-complex="Liberation Serif" fo:font-size="11pt" style:font-size-asian="11pt" style:font-size-complex="11pt"/>
    </style:style>
    <style:style style:name="P818" style:parent-style-name="Обычный" style:family="paragraph">
      <style:paragraph-properties fo:text-align="center" fo:margin-right="-0.018in"/>
    </style:style>
    <style:style style:name="T819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decor" style:family="paragraph">
      <style:paragraph-properties fo:text-align="justify"/>
    </style:style>
    <style:style style:name="T83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 fo:font-size="11pt" style:font-size-asian="11pt" style:font-size-complex="11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decor" style:family="paragraph">
      <style:paragraph-properties fo:text-align="center"/>
    </style:style>
    <style:style style:name="T83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decor" style:family="paragraph">
      <style:paragraph-properties fo:text-align="justify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69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85" style:parent-style-name="Обычный" style:family="paragraph">
      <style:paragraph-properties fo:text-align="justify"/>
    </style:style>
    <style:style style:name="T8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7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8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01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02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0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0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0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0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90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91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1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1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26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38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72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73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89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</style:style>
    <style:style style:name="T9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993" style:parent-style-name="Обычный" style:family="paragraph">
      <style:paragraph-properties fo:text-align="justify"/>
    </style:style>
    <style:style style:name="T9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9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/>
    </style:style>
    <style:style style:name="T10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09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0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1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0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3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0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0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26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38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/>
    </style:style>
    <style:style style:name="T10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0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0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47" style:parent-style-name="Обычный" style:family="paragraph">
      <style:paragraph-properties fo:text-align="justify"/>
    </style:style>
    <style:style style:name="T10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9" style:parent-style-name="Основнойтекст2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10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60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72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86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99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0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0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0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0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19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20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ConsPlusCell" style:family="paragraph">
      <style:paragraph-properties fo:text-align="justify"/>
      <style:text-properties style:font-name="Liberation Serif" style:font-name-complex="Liberation Serif" style:font-weight-complex="bold" style:font-style-complex="italic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32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33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34" style:parent-style-name="ConsPlusCell" style:family="paragraph">
      <style:text-properties style:font-name="Liberation Serif" style:font-name-complex="Liberation Serif" fo:font-size="11pt" style:font-size-asian="11pt" style:font-size-complex="11pt"/>
    </style:style>
    <style:style style:name="P1135" style:parent-style-name="ConsPlusCell" style:family="paragraph">
      <style:text-properties style:font-name="Liberation Serif" style:font-name-complex="Liberation Serif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3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ConsPlusCel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0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3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4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4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3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4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5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5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1pt" style:font-size-asian="11pt" style:font-size-complex="11pt"/>
    </style:style>
    <style:style style:name="P13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9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1420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1434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/>
    </style:style>
    <style:style style:name="T14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5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1457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14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59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1460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146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P1462" style:parent-style-name="Обычный" style:family="paragraph">
      <style:paragraph-properties fo:text-align="justify"/>
    </style:style>
    <style:style style:name="T146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14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46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6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6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7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fo:background-color="#FFFF00"/>
    </style:style>
    <style:style style:name="P147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fo:background-color="#FFFF00"/>
    </style:style>
    <style:style style:name="P14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4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39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0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1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2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3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4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5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6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7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8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49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50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51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1552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 fo:background-color="#FFFF00"/>
    </style:style>
    <style:style style:name="P1553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 fo:background-color="#FFFF00"/>
    </style:style>
    <style:style style:name="P1554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55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56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57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58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59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561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62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63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64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P1565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justify"/>
    </style:style>
    <style:style style:name="T15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4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15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5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2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P164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P165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P165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9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1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19" style:parent-style-name="Обычный" style:family="paragraph">
      <style:paragraph-properties fo:text-align="justify"/>
    </style:style>
    <style:style style:name="T17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2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72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1723" style:parent-style-name="Обычный" style:family="paragraph">
      <style:paragraph-properties fo:text-align="justify"/>
    </style:style>
    <style:style style:name="T172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4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5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6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68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176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7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7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79" style:parent-style-name="Обычный" style:family="paragraph">
      <style:paragraph-properties style:vertical-align="auto" fo:text-indent="0.4923in"/>
      <style:text-properties fo:hyphenate="true"/>
    </style:style>
    <style:style style:name="T17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78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85" style:parent-style-name="Обычный" style:family="paragraph">
      <style:paragraph-properties style:vertical-align="auto" fo:text-indent="0.4923in"/>
      <style:text-properties fo:hyphenate="true"/>
    </style:style>
    <style:style style:name="T17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78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90" style:parent-style-name="Обычный" style:family="paragraph">
      <style:paragraph-properties fo:text-align="justify" style:vertical-align="auto" fo:text-indent="0.4923in"/>
      <style:text-properties style:font-name="Liberation Serif" fo:font-size="12pt" style:font-size-asian="12pt" style:font-size-complex="12pt" fo:hyphenate="true"/>
    </style:style>
    <style:style style:name="P1791" style:parent-style-name="Обычный" style:family="paragraph">
      <style:paragraph-properties style:vertical-align="auto" fo:text-indent="0.4923in"/>
      <style:text-properties fo:hyphenate="true"/>
    </style:style>
    <style:style style:name="T17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93" style:parent-style-name="Обычный" style:family="paragraph">
      <style:paragraph-properties style:vertical-align="auto" fo:text-indent="0.4923in"/>
      <style:text-properties fo:hyphenate="true"/>
    </style:style>
    <style:style style:name="T179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795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1797" style:family="table-column">
      <style:table-column-properties style:column-width="5.2333in"/>
    </style:style>
    <style:style style:name="TableColumn1798" style:family="table-column">
      <style:table-column-properties style:column-width="5.3986in"/>
    </style:style>
    <style:style style:name="Table1796" style:family="table">
      <style:table-properties style:width="10.6319in" fo:margin-left="-0.0236in" table:align="left"/>
    </style:style>
    <style:style style:name="TableRow1799" style:family="table-row">
      <style:table-row-properties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804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80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806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1807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1808" style:parent-style-name="Текстсноски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>ОТЧЕТ</text:p>
      <text:p text:style-name="P5">об исполнении плана мероприятий по противодействию коррупции на 2018-2020 годы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в Артемовском городском округе<text:s/></text:p>
          </table:table-cell>
        </table:table-row>
        <table:table-row table:style-name="TableRow12">
          <table:table-cell table:style-name="TableCell13">
            <text:p text:style-name="P14">(наименование органа местного самоуправления)</text:p>
          </table:table-cell>
        </table:table-row>
        <table:table-row table:style-name="TableRow15">
          <table:table-cell table:style-name="TableCell16">
            <text:p text:style-name="P17">за 2020 год<text:s/></text:p>
          </table:table-cell>
        </table:table-row>
        <table:table-row table:style-name="TableRow18">
          <table:table-cell table:style-name="TableCell19">
            <text:p text:style-name="P20">(отчетный период)</text:p>
          </table:table-cell>
        </table:table-row>
        <table:table-row table:style-name="TableRow21">
          <table:table-cell table:style-name="TableCell22">
            <text:p text:style-name="P23">постановление Администрации Артемовского городского округа от 13.09.2018 № 955-ПА «Об утверждении Плана мероприятий по противодействию коррупции в Артемовском городском округе на 2018-2020 годы»</text:p>
          </table:table-cell>
        </table:table-row>
        <table:table-row table:style-name="TableRow24">
          <table:table-cell table:style-name="TableCell25">
            <text:p text:style-name="P26"><text:span text:style-name="T27">(с изменениями, внесенными постановлениями от 28.12.2018 № 1440-ПА, от 08.07.2019 № 740-ПА, <text:s text:c="47"/>от 30.06.2020 № 644-ПА)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реквизиты и наименование правового акта, которым утвержден план мероприятий по противодействию коррупции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омер пункта Плана<text:s/></text:p>
          </table:table-cell>
          <table:table-cell table:style-name="TableCell47">
            <text:p text:style-name="P48"><text:span text:style-name="T49">Наименование мероприятия Плана</text:span></text:p>
          </table:table-cell>
          <table:table-cell table:style-name="TableCell50">
            <text:p text:style-name="P51"><text:span text:style-name="T52">Установленный срок исполнения мероприятия Плана</text:span></text:p>
          </table:table-cell>
          <table:table-cell table:style-name="TableCell53">
            <text:p text:style-name="P54">Информация<text:s/><text:line-break/>о реализации мероприятия<text:s/></text:p>
            <text:p text:style-name="P55">(проведенная работа)</text:p>
          </table:table-cell>
          <table:table-cell table:style-name="TableCell56">
            <text:p text:style-name="P57">Оценка результатов выполнения мероприятия (результат)<text:s/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Организация заседаний Комиссии по координации работы по противодействию коррупции в Артемовском городском округе</text:p>
          </table:table-cell>
          <table:table-cell table:style-name="TableCell74">
            <text:p text:style-name="P75">ежеквартально</text:p>
            <text:p text:style-name="P76"/>
          </table:table-cell>
          <table:table-cell table:style-name="TableCell77">
            <text:p text:style-name="P78">В 2020 году проведено 3 заседания Комиссии по координации работы по противодействию коррупции в Артемовском городском округе.</text:p>
            <text:p text:style-name="P79">18.02.2020 рассмотрены следующие вопросы:<text:s/></text:p>
            <text:p text:style-name="P80">- о выполнении в 2019 году Плана мероприятий по противодействию коррупции в Артемовском городском округе на 2018-2020 годы и плана мероприятий Программы противодействия коррупции в Артемовском городском округе на 2017-2022 годы;</text:p>
            <text:soft-page-break/>
            <text:p text:style-name="P81">- о деятельности институтов гражданского общества по реализации антикоррупционной политики в 2019 году;</text:p>
            <text:p text:style-name="P82">- о результатах проверок, проведенных Финансовым управлением Администрации Артемовского городского округа в 2019 году;</text:p>
            <text:p text:style-name="P83">- об осуществлении в 2019 году контроля за реализацией мер по предупреждению коррупции в муниципальных учреждениях Артемовского городского округа (статья 13.3 Федерального закона от 25 декабря 2008 года <text:s text:c="24"/>№ 273-ФЗ «О противодействии коррупции»);</text:p>
            <text:p text:style-name="P84">- о результатах мониторинга хода реализации мероприятий по противодействию коррупции (федеральный антикоррупционный мониторинг) в Артемовском городском округе за 2019 год;</text:p>
            <text:p text:style-name="P85">- о результатах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органов местного самоуправления, муниципальных учреждений и их должностных лиц в целях выработки и принятия мер по устранению причин выявленных нарушений.</text:p>
            <text:p text:style-name="P86">30.09.2020 рассмотрены следующие вопросы:</text:p>
            <text:p text:style-name="P87">- об осуществлении муниципального земельного контроля в 2019 году и истекшем периоде 2020 года;</text:p>
            <text:p text:style-name="P88">- о предоставлении муниципальных услуг в электронном виде на территории Артемовского городского округа в 2019 году и истекшем периоде 2020 года;</text:p>
            <text:p text:style-name="P89">- об эффективности организации и осуществления закупок товаров, работ,<text:s/><text:soft-page-break/>услуг для муниципальных нужд, о выработке дополнительных мер по предотвращению нарушений законодательства Российской Федерации о контрактной системе в сфере закупок товаров, работ, услуг в 2019 году и истекшем периоде 2020 года;</text:p>
            <text:p text:style-name="P90">- о выполнении Плана мероприятий по противодействию коррупции в Артемовском городском округе на 2018-2020 годы и плана мероприятий Программы противодействия коррупции в Артемовском городском округе на 2017-2022 годы за 1 полугодие 2020 года;</text:p>
            <text:p text:style-name="P91">- о результатах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органов местного самоуправления, муниципальных учреждений и их должностных лиц в целях выработки и принятия мер по устранению причин выявленных нарушений за 2 квартал 2020 года;</text:p>
            <text:p text:style-name="P92">- о работе комиссии по соблюдению требований к служебному поведению муниципальных служащих и урегулированию конфликтов интересов в органах местного самоуправления Артемовского городского округа за 2019 год и истекший периоде 2020 года;</text:p>
            <text:p text:style-name="P93">- о состоянии работы по выявлению случаев несоблюдения муниципальными <text:s/>служащими и лицами, замещающими должности муниципальной службы в Артемовском городском округе, требований законодательства Российской Федерации о противодействии коррупции, касающихся предотвращения и урегулирования<text:s/><text:soft-page-break/>конфликта интересов, применению к лицам, нарушившим эти требования, мер юридической ответственности, предусмотренных законодательством Российской Федерации, с преданием гласности каждого случая несоблюдения указанных требований;</text:p>
            <text:p text:style-name="P94">- о ходе реализации Федерального закона от 22 июля 2008 года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;</text:p>
            <text:p text:style-name="P95">- об обеспечении участия гражданского общества в реализации эффективного общественного контроля;</text:p>
            <text:p text:style-name="P96">- о результатах мониторинга хода реализации мероприятий по противодействию коррупции (федеральный антикоррупционный мониторинг) в Артемовском городском округе за 2 квартал 2020 года;</text:p>
            <text:p text:style-name="P97">- о результатах проведенного в 2019 году социологического опроса муниципальных служащих органов местного самоуправления Артемовского городского округа и работников муниципальных учреждений Артемовского городского округа для оценки уровня внутренней коррупции.</text:p>
            <text:p text:style-name="P98">24.11.2020 рассмотрены следующие вопросы:</text:p>
            <text:p text:style-name="P99">- <text:s/>о результатах проверки сведений о доходах, расходах, об имуществе и обязательствах имущественного характера<text:s/><text:soft-page-break/>за 2020 год, представленных государственными служащими-работниками территориальных органов государственной власти Свердловской области;</text:p>
            <text:p text:style-name="P100">- о результатах проверки сведений о доходах, об имуществе и обязательствах имущественного характера за 2020 год, представленных руководителями муниципальных учреждений Артемовского городского округа;</text:p>
            <text:p text:style-name="P101">- о результатах проверки сведений о доходах, расходах, об имуществе и обязательствах имущественного характера за 2020 год, представленных муниципальными служащими, замещающими должности муниципальной службы в органах местного самоуправления Артемовского городского округа;</text:p>
            <text:p text:style-name="P102">- о результатах мониторинга хода реализации мероприятий по противодействию коррупции (федеральный антикоррупционный мониторинг) в Артемовском городском округе за 9 месяцев 2020 года;</text:p>
            <text:p text:style-name="P103">- о проведении в 2020 году аудита в сфере закупок с учетом стандарта внешнего государственного финансового контроля;</text:p>
            <text:p text:style-name="P104">- о проведении антикоррупционной экспертизы проектов муниципальных правовых актов Артемовского городского округа за 9 месяцев 2020 года;</text:p>
            <text:p text:style-name="P105">- о результатах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органов местного самоуправления, муниципальных учреждений и их должностных лиц в целях<text:s/><text:soft-page-break/>выработки и принятия мер по устранению причин выявленных нарушений за 3 квартал 2020 года.</text:p>
          </table:table-cell>
          <table:table-cell table:style-name="TableCell106">
            <text:p text:style-name="P107">выполнено в полном объеме с нарушением установленных сроков</text:p>
            <text:p text:style-name="P108"><text:span text:style-name="T109">Заседание Комиссии, запланированное к проведению во<text:s/></text:span><text:span text:style-name="T110">II</text:span><text:span text:style-name="T111"><text:s/>квартале 2020 года не проведено в связи с введением на территории Артемовского городского округа режима повышенной готовности и принятием<text:s/></text:span><text:soft-page-break/><text:span text:style-name="T112">дополнительных мер по защите населения от новой коронавирусной инфекции (COVID-19), и отсутствием помещения достаточной площади для проведения заседания с соблюдением социального дистанцирования между членами Комиссии. Вопросы запланированные к рассмотрению во II квартале 2020 года, рассмотрены на заседании <text:s/>Комиссии по координации работы по противодействию коррупции в Артемовском городском округе в III квартале<text:s/></text:span></text:p>
            <text:p text:style-name="P113"><text:span text:style-name="T114">30.09.2020</text:span><text:span text:style-name="T115"><text:s/></text:span><text:span text:style-name="T116"><text:s/></text:span></text:p>
          </table:table-cell>
        </table:table-row>
        <text:soft-page-break/>
        <table:table-row table:style-name="TableRow117">
          <table:table-cell table:style-name="TableCell118">
            <text:p text:style-name="P119">1.21.</text:p>
          </table:table-cell>
          <table:table-cell table:style-name="TableCell120">
            <text:p text:style-name="P121">Представление информации Артемовским городским судом о возбужденных и рассмотренных уголовных делах коррупционной направленности и сведениях о рассмотрении судом гражданских дел в порядке главы 24, 25 ГПК РФ</text:p>
          </table:table-cell>
          <table:table-cell table:style-name="TableCell122">
            <text:p text:style-name="P123">ежеквартально</text:p>
          </table:table-cell>
          <table:table-cell table:style-name="TableCell124">
            <text:p text:style-name="P125">информация о возбужденных и рассмотренных уголовных делах коррупционной направленности и сведениях о рассмотрении судом гражданских дел в порядке главы 24, 25 ГПК РФ представляется ежеквартально</text:p>
          </table:table-cell>
          <table:table-cell table:style-name="TableCell126">
            <text:p text:style-name="P127">выполнено в полном объеме в установленные сроки</text:p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Проведение антикоррупционной экспертизы нормативных правовых актов, проектов муниципальных нормативных правовых актов Артемовского городского округа<text:s/></text:p>
          </table:table-cell>
          <table:table-cell table:style-name="TableCell133">
            <text:p text:style-name="P134">в течение<text:s/></text:p>
            <text:p text:style-name="P135">2018 – 2020 годов</text:p>
          </table:table-cell>
          <table:table-cell table:style-name="TableCell136">
            <text:p text:style-name="P137">В 2020 году юридическим отделом проведена антикоррупционная экспертиза 289 проектов МНПА, организационно-правовым отделом Думы Артемовского городского округа – 31 проекта МНПА.<text:s/></text:p>
            <text:p text:style-name="P138">По результатам экспертизы <text:s/>коррупциогенные факторы выявлены в 1 проекте МНПА – проект решения Думы «Об утверждении Положения о порядке оплаты заинтересованными лицами расходов, связанных с организацией и проведением публичных слушаний по отдельным вопросам градостроительной деятельности»</text:p>
            <text:p text:style-name="P139"/>
          </table:table-cell>
          <table:table-cell table:style-name="TableCell140">
            <text:p text:style-name="P141">выполнено в полном объеме в установленные сроки</text:p>
          </table:table-cell>
        </table:table-row>
        <table:table-row table:style-name="TableRow142">
          <table:table-cell table:style-name="TableCell143">
            <text:p text:style-name="P144">2.2.</text:p>
          </table:table-cell>
          <table:table-cell table:style-name="TableCell145">
            <text:p text:style-name="P146">Осуществление разработчиками проектов МНПА антикоррупционной экспертизы в форме анализа содержания его норм в соответствии с главой 5 Порядка проведения антикоррупционной экспертизы МНПА Артемовского городского округа и проектов МНПА Артемовского городского округа, определенного решением Думы Артемовского городского округа от 28.01.2010 <text:s/>№ 765</text:p>
          </table:table-cell>
          <table:table-cell table:style-name="TableCell147">
            <text:p text:style-name="P148">в течение<text:s/></text:p>
            <text:p text:style-name="P149">2018 – 2020 годов</text:p>
            <text:p text:style-name="P150"><text:s/>(до проведения внутреннего согласования проекта МНПА)</text:p>
          </table:table-cell>
          <table:table-cell table:style-name="TableCell151">
            <text:p text:style-name="P152"><text:span text:style-name="T153">В 2020 году по 320 разработанным муниципальным нормативным правовым актам Артемовского городского округа проведена внутренняя антикоррупционная экспертиза на наличие коррупциогенных факторов.<text:s/></text:span></text:p>
          </table:table-cell>
          <table:table-cell table:style-name="TableCell154">
            <text:p text:style-name="P155">выполнено в полном объеме в установленные сроки</text:p>
          </table:table-cell>
        </table:table-row>
        <table:table-row table:style-name="TableRow156">
          <table:table-cell table:style-name="TableCell157">
            <text:p text:style-name="P158">2.3.</text:p>
          </table:table-cell>
          <table:table-cell table:style-name="TableCell159">
            <text:p text:style-name="P160">Направление разработчиками проектов МНПА на предварительную антикоррупционную экспертизу в Артемовскую городскую прокуратуру в соответствии с распоряжением Администрации Артемовского городского округа от 07.10.2014 <text:s/>№ 279-РА <text:s text:c="2"/></text:p>
          </table:table-cell>
          <table:table-cell table:style-name="TableCell161">
            <text:p text:style-name="P162">в течение<text:s/></text:p>
            <text:p text:style-name="P163">2018 – 2020 годов</text:p>
            <text:p text:style-name="P164"><text:s/>(в течение 1 рабочего дня после прохождения внутреннего<text:s/><text:soft-page-break/>согласования проекта МНПА) <text:s text:c="2"/></text:p>
          </table:table-cell>
          <table:table-cell table:style-name="TableCell165">
            <text:p text:style-name="P166">В 2020 году направлено 320 проектов МНПА на предварительную антикоррупционную экспертизу.</text:p>
          </table:table-cell>
          <table:table-cell table:style-name="TableCell167">
            <text:p text:style-name="P168">выполнено в полном объеме в установленные сроки</text:p>
          </table:table-cell>
        </table:table-row>
        <table:table-row table:style-name="TableRow169">
          <table:table-cell table:style-name="TableCell170">
            <text:p text:style-name="P171">2.4.</text:p>
          </table:table-cell>
          <table:table-cell table:style-name="TableCell172">
            <text:p text:style-name="P173">Обеспечение проведения независимой <text:s/>антикоррупционной экспертизы проектов МНПА Артемовского городского округа <text:s/>в соответствии с <text:s/>Порядком проведения антикоррупционной экспертизы МНПА Артемовского городского округа и проектов МНПА Артемовского городского округа, определенного решением Думы Артемовского городского округа от 28.01.2010 <text:s/>№ 765 <text:s text:c="15"/></text:p>
          </table:table-cell>
          <table:table-cell table:style-name="TableCell174">
            <text:p text:style-name="P175">в течение<text:s/></text:p>
            <text:p text:style-name="P176">2018 – 2020 годов</text:p>
            <text:p text:style-name="P177"><text:s/>(по факту <text:s text:c="3"/><text:line-break/>подготовки <text:s/><text:line-break/>проекта муниципального<text:s/><text:line-break/>нормативного правового <text:s text:c="2"/><text:line-break/>акта)</text:p>
          </table:table-cell>
          <table:table-cell table:style-name="TableCell178">
            <text:p text:style-name="P179">На официальном сайте Артемовского городского округа в информационно-телекоммуникационной сети «Интернет» в разделе «Независимая антикоррупционная экспертиза» за 2020 год размещено 289 проектов МНПА.<text:s/></text:p>
            <text:p text:style-name="P180">На официальном сайте Думы Артемовского городского округа в информационно-телекоммуникационной сети «Интернет» в разделе «Независимая антикоррупционная экспертиза» за период 2018-2020 годы размещен 31 проект МНПА.<text:s/></text:p>
          </table:table-cell>
          <table:table-cell table:style-name="TableCell181">
            <text:p text:style-name="P182">выполнено в полном объеме в установленные сроки</text:p>
          </table:table-cell>
        </table:table-row>
        <table:table-row table:style-name="TableRow183">
          <table:table-cell table:style-name="TableCell184">
            <text:p text:style-name="P185">2.5.</text:p>
          </table:table-cell>
          <table:table-cell table:style-name="TableCell186">
            <text:p text:style-name="P187">Направление юридическим и физическим лицам, аккредитованным Министерством юстиции Российской Федерации в качестве независимых экспертов на проведение антикоррупционной экспертизы, МНПА Артемовского городского округа <text:s/>и проектов МНПА Артемовского городского округа, <text:s/>уведомления о размещении на официальном сайте Артемовского городского округа в информационно-телекоммуникационной сети «Интернет» проекта МНПА</text:p>
          </table:table-cell>
          <table:table-cell table:style-name="TableCell188">
            <text:p text:style-name="P189">в течение<text:s/></text:p>
            <text:p text:style-name="P190">2018 – 2020 годов</text:p>
            <text:p text:style-name="P191"/>
          </table:table-cell>
          <table:table-cell table:style-name="TableCell192">
            <text:p text:style-name="P193">В году 2020 <text:s/>юридическим и физическим лицам, аккредитованным Министерством юстиции Российской Федерации в качестве независимых экспертов на проведение антикоррупционной экспертизы МНПА Артемовского городского округа <text:s/>и проектов МНПА Артемовского городского округа <text:s/>направлено 320 уведомлений о размещении на официальном сайте Артемовского городского округа в информационно-телекоммуникационной сети «Интернет» и на официальном сайте <text:s/>Думы Артемовского городского округа в информационно-телекоммуникационной сети «Интернет»<text:s/></text:p>
          </table:table-cell>
          <table:table-cell table:style-name="TableCell194">
            <text:p text:style-name="P195">выполнено в полном объеме в установленные сроки</text:p>
          </table:table-cell>
        </table:table-row>
        <table:table-row table:style-name="TableRow196">
          <table:table-cell table:style-name="TableCell197">
            <text:p text:style-name="P198">2.6.</text:p>
          </table:table-cell>
          <table:table-cell table:style-name="TableCell199">
            <text:p text:style-name="P200">Разработка (внесение изменений) в административные регламенты исполнения муниципальных функций контроля органами местного самоуправления Артемовского городского округа</text:p>
          </table:table-cell>
          <table:table-cell table:style-name="TableCell201">
            <text:p text:style-name="P202">по мере <text:s/>необходимости</text:p>
          </table:table-cell>
          <table:table-cell table:style-name="TableCell203">
            <text:p text:style-name="P204">По мере необходимости осуществляется разработка (внесение изменений) в административные регламенты исполнения муниципальных функций контроля органами местного самоуправления Артемовского городского округа.<text:s/></text:p>
            <text:p text:style-name="P205">В 2020 году разработано 10 административных регламентов исполнения функций муниципального контроля на территории Артемовского городского округа. Внесены изменения по 7<text:s/><text:soft-page-break/>административным регламентам исполнения функций муниципального контроля на территории Артемовского городского округа</text:p>
          </table:table-cell>
          <table:table-cell table:style-name="TableCell206">
            <text:p text:style-name="P207">выполнено в полном объеме в установленные сроки</text:p>
          </table:table-cell>
        </table:table-row>
        <table:table-row table:style-name="TableRow208">
          <table:table-cell table:style-name="TableCell209">
            <text:p text:style-name="P210">2.7.</text:p>
          </table:table-cell>
          <table:table-cell table:style-name="TableCell211">
            <text:p text:style-name="P212">Разработка (внесение изменений) в административные регламенты предоставления муниципальных услуг</text:p>
          </table:table-cell>
          <table:table-cell table:style-name="TableCell213">
            <text:p text:style-name="P214">по мере <text:s/>необходимости</text:p>
          </table:table-cell>
          <table:table-cell table:style-name="TableCell215">
            <text:p text:style-name="P216">По состоянию на 01.01.2021 из 69 муниципальных услуг, включенных в перечень муниципальных услуг необходимых и обязательных для предоставления на территории Артемовского городского округа и подлежащих переводу в электронный вид, по 65 услуге утверждены Административные регламенты, 4 регламента находятся в стадии разработки и согласования. По мере необходимости в действующие административные регламенты предоставления муниципальных услуг вносятся изменения (за 2020 год разработаны (внесены) изменения в административные регламенты по 30 муниципальным услугам).</text:p>
          </table:table-cell>
          <table:table-cell table:style-name="TableCell217">
            <text:p text:style-name="P218">выполнено в полном объеме в установленные сроки</text:p>
          </table:table-cell>
        </table:table-row>
        <table:table-row table:style-name="TableRow219">
          <table:table-cell table:style-name="TableCell220">
            <text:p text:style-name="P221">2.8.</text:p>
          </table:table-cell>
          <table:table-cell table:style-name="TableCell222">
            <text:p text:style-name="P223">Разработка Плана мероприятий по противодействию коррупции в Артемовском городском округе на 2021-2023 годы</text:p>
          </table:table-cell>
          <table:table-cell table:style-name="TableCell224">
            <text:p text:style-name="P225">декабрь<text:s/></text:p>
            <text:p text:style-name="P226">2020 года</text:p>
          </table:table-cell>
          <table:table-cell table:style-name="TableCell227">
            <text:p text:style-name="P228"><text:span text:style-name="T229">План мероприятий по противодействию коррупции в Артемовском городском округе на 2021-2023 годы разработан, утвержден постановлением Администрации Артемовского городского округа от 18.01.2021 № 17-ПА</text:span></text:p>
          </table:table-cell>
          <table:table-cell table:style-name="TableCell230">
            <text:p text:style-name="P231">выполнено в полном объеме в установленные сроки</text:p>
          </table:table-cell>
        </table:table-row>
        <table:table-row table:style-name="TableRow232">
          <table:table-cell table:style-name="TableCell233">
            <text:p text:style-name="P234">2.9.</text:p>
          </table:table-cell>
          <table:table-cell table:style-name="TableCell235">
            <text:p text:style-name="P236">Разработка Плана мероприятий по противодействию коррупции на 2021-2023 годы</text:p>
            <text:p text:style-name="P237"/>
          </table:table-cell>
          <table:table-cell table:style-name="TableCell238">
            <text:p text:style-name="P239">декабрь<text:s/></text:p>
            <text:p text:style-name="P240">2020 года</text:p>
          </table:table-cell>
          <table:table-cell table:style-name="TableCell241">
            <text:p text:style-name="P242">Планы мероприятий по противодействию коррупции на 2021-2023 годы в органах местного самоуправления Артемовского городского округа разработаны</text:p>
          </table:table-cell>
          <table:table-cell table:style-name="TableCell243">
            <text:p text:style-name="P244">выполнено в полном объеме в установленные сроки</text:p>
          </table:table-cell>
        </table:table-row>
        <table:table-row table:style-name="TableRow245">
          <table:table-cell table:style-name="TableCell246">
            <text:p text:style-name="P247">2.10.</text:p>
          </table:table-cell>
          <table:table-cell table:style-name="TableCell248">
            <text:p text:style-name="P249">Разработка планов антикоррупционного просвещения руководителей подведомственных муниципальных организаций на 2021-2022 годы</text:p>
          </table:table-cell>
          <table:table-cell table:style-name="TableCell250">
            <text:p text:style-name="P251">до 25 декабря 2020 года</text:p>
          </table:table-cell>
          <table:table-cell table:style-name="TableCell252">
            <text:p text:style-name="P253">В муниципальных учреждениях, подведомственных Управлению культуры Администрации Артемовского городского округа, разработано и утверждено 7 Планов антикоррупционного просвещения <text:s/>работников на 2021-2022 годы (100%).<text:s/></text:p>
            <text:p text:style-name="P254">В 11 муниципальных учреждениях и 11 муниципальных унитарных предприятиях Артемовского городского округа, в<text:s/><text:soft-page-break/>отношении которых функции и полномочия учредителя осуществляет Комитет по управлению муниципальным имуществом Артемовского городского округа (100%), разработаны планы антикоррупционного просвещения работников возглавляемых ими учреждений и предприятий на 2021-2022 годы год.<text:s/></text:p>
            <text:p text:style-name="P255">В 50 муниципальных образовательных организациях, подведомственных Управлению образования Артемовского городского округа (100%), <text:s/>разработаны и утверждены планы антикоррупционного просвещения работников на 2021-2022 годы.</text:p>
            <text:p text:style-name="P256"/>
          </table:table-cell>
          <table:table-cell table:style-name="TableCell257">
            <text:p text:style-name="P258">выполнено в полном объеме в установленные сроки</text:p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Проведение разъяснительной работы с руководителями муниципальных учреждений, муниципальных унитарных предприятий Артемовского городского округа по антикоррупционному законодательству <text:s text:c="19"/></text:p>
          </table:table-cell>
          <table:table-cell table:style-name="TableCell264">
            <text:p text:style-name="P265">в течение<text:s/></text:p>
            <text:p text:style-name="P266">2018 – 2020 годов</text:p>
            <text:p text:style-name="P267"/>
          </table:table-cell>
          <table:table-cell table:style-name="TableCell268">
            <text:p text:style-name="P269">В 2020 году:</text:p>
            <text:p text:style-name="P270"><text:span text:style-name="T271">- 24.01.2020 Управлением образования Артемовского городского округа проведен информационный день для руководителей <text:s/>муниципальных образовательных организаций, приняло участие 50 человек.</text:span><text:span text:style-name="T272"><text:s/></text:span></text:p>
            <text:p text:style-name="P273">- 20.03.2020 Управлением образования Артемовского городского округа проведен <text:s/>семинар в дистанционном формате о предоставлении информации о доходах, приняло участие - 57 человек.</text:p>
            <text:p text:style-name="P274">- 25.08.2020 – Комитетом по управлению муниципальным имуществом Артемовского городского округа проведен семинар в дистанционном формате – 26 человек.</text:p>
            <text:p text:style-name="P275">04.02.2020, 24.03.2020 Управлением культуры Администрации Артемовского городского округа приняли проведена разъяснительная работа по антикоррупционному законодательству с руководителями муниципальных учреждений сферы культуры – 7 человек<text:s/></text:p>
          </table:table-cell>
          <table:table-cell table:style-name="TableCell276">
            <text:p text:style-name="P277">выполнено в полном объеме в установленные сроки</text:p>
          </table:table-cell>
        </table:table-row>
        <table:table-row table:style-name="TableRow278">
          <table:table-cell table:style-name="TableCell279">
            <text:p text:style-name="P280">3.2.</text:p>
          </table:table-cell>
          <table:table-cell table:style-name="TableCell281">
            <text:p text:style-name="P282">Совершенствование земельного контроля за использованием земельных участков и имущества Артемовского городского округа, в<text:s/><text:soft-page-break/>том числе переданного в аренду, хозяйственное ведение и оперативное управление <text:s text:c="25"/></text:p>
          </table:table-cell>
          <table:table-cell table:style-name="TableCell283">
            <text:p text:style-name="P284">в течение<text:s/></text:p>
            <text:p text:style-name="P285">2018 – 2020 годов</text:p>
            <text:p text:style-name="P286"/>
          </table:table-cell>
          <table:table-cell table:style-name="TableCell287">
            <text:p text:style-name="P288"><text:span text:style-name="T289">Распоряжением Комитета по управлению муниципальным имуществом Артемовского городского округа от 28.12.2019 № 777<text:s/></text:span><text:soft-page-break/><text:span text:style-name="T290">утверждена Программа профилактики нарушений обязательных требований при осуществлении муниципального контроля, осуществляемого Комитетом по управлению муниципальным имуществом Артемовского городского округа на 2020 год</text:span></text:p>
          </table:table-cell>
          <table:table-cell table:style-name="TableCell291">
            <text:p text:style-name="P292">выполнено в полном объеме в установленные сроки</text:p>
          </table:table-cell>
        </table:table-row>
        <table:table-row table:style-name="TableRow293">
          <table:table-cell table:style-name="TableCell294">
            <text:p text:style-name="P295">3.3.</text:p>
          </table:table-cell>
          <table:table-cell table:style-name="TableCell296">
            <text:p text:style-name="P297">Осуществление межведомственного электронного взаимодействия органов местного самоуправления, а также взаимодействие с гражданами и организациями в рамках оказания муниципальных услуг <text:s text:c="16"/></text:p>
          </table:table-cell>
          <table:table-cell table:style-name="TableCell298">
            <text:p text:style-name="P299">в течение<text:s/></text:p>
            <text:p text:style-name="P300">2018 – 2020 годов</text:p>
            <text:p text:style-name="P301"/>
          </table:table-cell>
          <table:table-cell table:style-name="TableCell302">
            <text:p text:style-name="P303">в Администрации Артемовского городского округа установлено 28 автоматизированных рабочих мест межведомственного взаимодействия (АРМ МВ).</text:p>
            <text:p text:style-name="P304">В рамках межведомственного взаимодействия при оказании муниципальных услуг по СМЭВ направлялись запросы в ФГБУ «ФКП Росреестра», Пенсионный фонд Российской Федерации, и получали сведения из ЕГРН ЗАГС.</text:p>
            <text:p text:style-name="P305"><text:span text:style-name="T306">Общее количество направленных запросов в</text:span><text:span text:style-name="T307"><text:s/>- в 2020 году – <text:s/>13101, в т.ч. по СМЭВ - 8199.</text:span></text:p>
          </table:table-cell>
          <table:table-cell table:style-name="TableCell308">
            <text:p text:style-name="P309">выполнено в полном объеме в установленные сроки</text:p>
          </table:table-cell>
        </table:table-row>
        <table:table-row table:style-name="TableRow310">
          <table:table-cell table:style-name="TableCell311">
            <text:p text:style-name="P312">3.4.</text:p>
          </table:table-cell>
          <table:table-cell table:style-name="TableCell313">
            <text:p text:style-name="P314">Проведение проверок:</text:p>
            <text:p text:style-name="P315">а) расходования бюджетных средств, выделяемых на реализацию приоритетных программ, проведение мероприятий, <text:s/>связанных с отопительным сезоном и иными сезонными работами;</text:p>
            <text:p text:style-name="P316">б) правомерности передачи муниципального имущества в собственность или аренду коммерческим структурам (по отдельному плану проверок)</text:p>
          </table:table-cell>
          <table:table-cell table:style-name="TableCell317">
            <text:p text:style-name="P318">в течение<text:s/></text:p>
            <text:p text:style-name="P319">2018 – 2020 годов</text:p>
            <text:p text:style-name="P320"/>
          </table:table-cell>
          <table:table-cell table:style-name="TableCell321">
            <text:p text:style-name="P322">а) органами контроля в отношении приоритетных программ в 2019 году проведено 2 проверки, в 2020 году проверки не проводилось.<text:s/></text:p>
            <text:p text:style-name="P323">б) в соответствии со ст. 18 Федерального закона № 161-ФЗ от 14.11.2002 муниципальными унитарными предприятиями Артемовского городского округа направляется запрос на предоставлении <text:s/>согласия собственника имущества для сдачи имущества в аренду<text:s/>в <text:s/>2020<text:s/>- 13</text:p>
            <text:p text:style-name="P324">Все запросы были рассмотрены Комитетом по управлению муниципальным имуществом Артемовского городского округа, выданы согласия для сдачи имущества в аренду</text:p>
            <text:p text:style-name="P325"/>
          </table:table-cell>
          <table:table-cell table:style-name="TableCell326">
            <text:p text:style-name="P327">выполнено в полном объеме в установленные сроки</text:p>
          </table:table-cell>
        </table:table-row>
        <table:table-row table:style-name="TableRow328">
          <table:table-cell table:style-name="TableCell329">
            <text:p text:style-name="P330">3.5.</text:p>
          </table:table-cell>
          <table:table-cell table:style-name="TableCell331">
            <text:p text:style-name="P332">Осуществление контроля за полнотой и качеством предоставления органами местного са<text:soft-page-break/>моуправления и муниципальными учреждениями Артемовского городского округа муниципальных услуг <text:s text:c="16"/></text:p>
          </table:table-cell>
          <table:table-cell table:style-name="TableCell333">
            <text:p text:style-name="P334">в течение<text:s/></text:p>
            <text:p text:style-name="P335">2018 – 2020 годов</text:p>
            <text:p text:style-name="P336"/>
          </table:table-cell>
          <table:table-cell table:style-name="TableCell337">
            <text:p text:style-name="P338">Осуществление контроля за полнотой и качеством предоставления муниципальных<text:s/><text:soft-page-break/>услуг осуществляется по средствам информационного наполнения статистической формы 1-ГМУ раздела «Мониторинг государственных и муниципальных услуг» автоматизированной системы управления деятельностью исполнительных органов государственной власти Свердловской области» (далее –Отчет). Отчет, согласно постановлению Правительства Свердловской области № 100-ПП от 29.01.2013, представляется в Министерство экономики и территориального развития Свердловской области с учетом информации, получаемой от многофункционального центра предоставления государственных и муниципальных услуг не позднее 35 календарного дня после отчетного периода. Результаты мониторинга контроля и оценки качества предоставления муниципальных (государственных) услуг рассматриваются на Комиссии <text:s/>по повышению качества предоставления муниципальных (государственных) услуг, а также осуществления муниципального контроля в Артемовском городском округе.<text:s/></text:p>
            <text:p text:style-name="P339">За 2020 год жалоб по предоставляемым муниципальным услугам в досудебном (внесудебном) порядке не поступало.</text:p>
          </table:table-cell>
          <table:table-cell table:style-name="TableCell340">
            <text:p text:style-name="P341">выполнено в полном объеме в установленные сроки</text:p>
          </table:table-cell>
        </table:table-row>
        <table:table-row table:style-name="TableRow342">
          <table:table-cell table:style-name="TableCell343">
            <text:p text:style-name="P344">3.6.</text:p>
          </table:table-cell>
          <table:table-cell table:style-name="TableCell345">
            <text:p text:style-name="P346">Обеспечение внесения государственных и муниципальных услуг, оказываемых на территории Артемовского городского округа, в региональный реестр государственных и муниципальных услуг<text:tab/></text:p>
          </table:table-cell>
          <table:table-cell table:style-name="TableCell347">
            <text:p text:style-name="P348">в течение<text:s/></text:p>
            <text:p text:style-name="P349">2018 – 2020 годов</text:p>
            <text:p text:style-name="P350"/>
          </table:table-cell>
          <table:table-cell table:style-name="TableCell351">
            <text:p text:style-name="P352"><text:span text:style-name="T353">В 2020 году из 69 муниципальных услуг, подлежащих переводу в электронный вид, 65 услуг опубликованы в «Региональном реестре государственных и муниципальных услуг (функций) Свердловской области», 4 регламента находятся в стадии разработки и согласования.</text:span></text:p>
          </table:table-cell>
          <table:table-cell table:style-name="TableCell354">
            <text:p text:style-name="P355">выполнено в полном объеме в установленные сроки</text:p>
          </table:table-cell>
        </table:table-row>
        <table:table-row table:style-name="TableRow356">
          <table:table-cell table:style-name="TableCell357">
            <text:p text:style-name="P358">3.7.</text:p>
          </table:table-cell>
          <table:table-cell table:style-name="TableCell359">
            <text:p text:style-name="P360">Актуализация информации о муниципальных функциях в региональном реестре государственных и муниципальных услуг</text:p>
          </table:table-cell>
          <table:table-cell table:style-name="TableCell361">
            <text:p text:style-name="P362">в течение<text:s/></text:p>
            <text:p text:style-name="P363">2018 – 2020 годов</text:p>
            <text:p text:style-name="P364"/>
          </table:table-cell>
          <table:table-cell table:style-name="TableCell365">
            <text:p text:style-name="P366">В соответствии с постановлением Правительства Свердловской области<text:line-break/>от 19.01.2012 № 17-ПП (в ред. от 04.10.2018) «О региональной государственной информационной системе «Реестр государственных и муниципальных услуг<text:s/><text:soft-page-break/>(функций) Свердловской области» сведения о муниципальных услугах и муниципальных функциях размещаются и актуализируются в региональной государственной информационной системе «Реестр государственных и муниципальных услуг (функций) Свердловской области».</text:p>
            <text:p text:style-name="P367"><text:span text:style-name="T368">Информация по 10 муниципальным функциям опубликована в «Региональном реестре государственных и муниципальных услуг (функций) Свердловской области».</text:span></text:p>
          </table:table-cell>
          <table:table-cell table:style-name="TableCell369">
            <text:p text:style-name="P370">выполнено в полном объеме в установленные сроки</text:p>
          </table:table-cell>
        </table:table-row>
        <table:table-row table:style-name="TableRow371">
          <table:table-cell table:style-name="TableCell372">
            <text:p text:style-name="P373">3.8.<text:s/></text:p>
          </table:table-cell>
          <table:table-cell table:style-name="TableCell374">
            <text:p text:style-name="P375">Ведение Перечня муниципальных (государственных) услуг</text:p>
          </table:table-cell>
          <table:table-cell table:style-name="TableCell376">
            <text:p text:style-name="P377">в течение <text:s text:c="11"/>2018 – 2020 годов</text:p>
          </table:table-cell>
          <table:table-cell table:style-name="TableCell378">
            <text:p text:style-name="P379"><text:span text:style-name="T380">Перечень муниципальных (государственных) услуг, которые являются необходимыми и обязательными для предоставления на территории Артемовского городского округа и подлежат переводу в электронный вид, утвержден постановлением Администрации Артемовского городского округа от 17.08.2018 <text:s text:c="6"/>№ 869-ПА, с изменениями, внесенными постановлениями Администрации Артемовского городского округа от 26.11.2018 № 1278-ПА, от 08.02.2019 № 130-ПА, от 28.05.2019 <text:s text:c="15"/>№ 586-ПА, от 19.07.2019 № 799-ПА, от 11.09.2019 № 1454-ПА, от 14.02.2020 <text:s text:c="13"/>№ 174-ПА, от 13.03.2020 № 263-ПА, от 14.04.2020 № 371-ПА, от 15.05.2020 <text:s text:c="15"/>№ 496-ПА, от 06.08.2020 № 756-ПА, от 09.10.2020 № 992-ПА.</text:span></text:p>
            <text:p text:style-name="P381"><text:span text:style-name="T382">Перечень муниципальных (государственных) услуг, организация предоставления которых осуществляется по принципу «одного окна» в Государственном бюджетном учреждении Свердловской области «Многофункциональный центр предоставления государственных (муниципальных) услуг» на территории Артемовского городского округа, утвержден постановлением Администрации<text:s/></text:span><text:soft-page-break/><text:span text:style-name="T383">Артемовского городского округа от 20.08.2018 № 871-ПА, с изменениями, внесенными постановлениями Администрации Артемовского городского округа от 26.11.2018 № 1279-ПА, от 27.12.2018 № 1404-ПА, от 13.09.2019 <text:s text:c="8"/>№1029-ПА, <text:s/>от 23.12.2019 № 1485-ПА, <text:s/>от 14.02.2020 № 175-ПА, от 13.03.2020 № 264-ПА, <text:s/>от 14.04.2020 № 372-ПА, от 15.05.2020 № 497-ПА, <text:s/>от 06.07.2020 № 658-ПА, от 24.08.2020 № 817-ПА, от 09.10.2020 <text:s text:c="16"/>№ 993-ПА</text:span></text:p>
          </table:table-cell>
          <table:table-cell table:style-name="TableCell384">
            <text:p text:style-name="P385">выполнено в полном объеме в установленные сроки</text:p>
          </table:table-cell>
        </table:table-row>
        <table:table-row table:style-name="TableRow386">
          <table:table-cell table:style-name="TableCell387">
            <text:p text:style-name="P388">3.9.</text:p>
          </table:table-cell>
          <table:table-cell table:style-name="TableCell389">
            <text:p text:style-name="P390"><text:span text:style-name="T391">Оказание <text:s/>государственных</text:span><text:span text:style-name="T392"><text:s/>(</text:span><text:span text:style-name="T393">муниципальных) услуг в режиме «одного окна»</text:span></text:p>
          </table:table-cell>
          <table:table-cell table:style-name="TableCell394">
            <text:p text:style-name="P395">в течение <text:s text:c="11"/>2018 – 2020 годов</text:p>
          </table:table-cell>
          <table:table-cell table:style-name="TableCell396">
            <text:p text:style-name="P397"><text:span text:style-name="T398">Оказание <text:s/>государственных (муниципальных) услуг в режиме «одного окна» осуществляется Государственным бюджетным учреждением Свердловской области <text:s/>«Многофункциональный центр» в городе Артемовском. Ежеквартально на расширенном аппаратном совещании при главе Артемовского городского округа рассматривается вопрос: «Об итогах работы отдела ГБУ СО «Многофункциональный центр предоставления государственных и муниципальных услуг» в г. Артемовском»</text:span></text:p>
          </table:table-cell>
          <table:table-cell table:style-name="TableCell399">
            <text:p text:style-name="P400">выполнено в полном объеме в установленные сроки</text:p>
          </table:table-cell>
        </table:table-row>
        <table:table-row table:style-name="TableRow401">
          <table:table-cell table:style-name="TableCell402">
            <text:p text:style-name="P403">3.10.</text:p>
          </table:table-cell>
          <table:table-cell table:style-name="TableCell404">
            <text:p text:style-name="P405">Осуществление контроля за исполнением соглашений о взаимодействии, Административных регламентов и порядков предоставления государственных (муниципальных) услуг</text:p>
          </table:table-cell>
          <table:table-cell table:style-name="TableCell406">
            <text:p text:style-name="P407">в течение</text:p>
            <text:p text:style-name="P408">2018 – 2020 годов</text:p>
          </table:table-cell>
          <table:table-cell table:style-name="TableCell409">
            <text:p text:style-name="P410">Контроль за исполнением соглашений о взаимодействии, административных регламентов и порядков предоставления государственных (муниципальных) услуг осуществляется постоянно</text:p>
          </table:table-cell>
          <table:table-cell table:style-name="TableCell411">
            <text:p text:style-name="P412">выполнено в полном объеме в установленные сроки</text:p>
          </table:table-cell>
        </table:table-row>
        <table:table-row table:style-name="TableRow413">
          <table:table-cell table:style-name="TableCell414">
            <text:p text:style-name="P415">3.11.</text:p>
          </table:table-cell>
          <table:table-cell table:style-name="TableCell416">
            <text:p text:style-name="P417"><text:span text:style-name="T418">Осуществление контроля состояния работы по предупреждению коррупции в муниципальных учреждениях, муниципальных унитарных предприятиях в соответствии со статьей 13.3 Федерального закона от 25 декабря 2008 года<text:s/></text:span><text:span text:style-name="T419"><text:line-break/>№ 273-ФЗ «О противодействии коррупции».<text:s/></text:span></text:p>
            <text:p text:style-name="P420"/>
            <text:p text:style-name="P421"/>
            <text:soft-page-break/>
            <text:p text:style-name="P422"><text:span text:style-name="T423">Направление первому заместителю главы Администрации Артемовского городского округа <text:s/>отчетов о принятых в подведомственных муниципальных учреждениях, муниципальных унитарных предприятиях Артемовского городского округа</text:span><text:span text:style-name="T424"><text:s/></text:span><text:span text:style-name="T425">мерах по противодействию коррупции (по форме</text:span><text:span text:style-name="T426"><text:s/></text:span><text:span text:style-name="T427">Приложения № 1 к Плану мероприятий по выполнению Программы противодействия коррупции в Артемовском городском округе на 2017 - 2022 годы, утвержденному постановлением Администрации Артемовского городского округа от 14.06.2017 <text:s text:c="9"/>№ <text:s/>688-ПА)</text:span></text:p>
          </table:table-cell>
          <table:table-cell table:style-name="TableCell428">
            <text:p text:style-name="P429">в течение <text:s text:c="5"/>2018 – 2020 годов</text:p>
            <text:p text:style-name="P430"/>
            <text:p text:style-name="P431"/>
            <text:p text:style-name="P432"/>
            <text:p text:style-name="P433"/>
            <text:p text:style-name="P434"/>
            <text:soft-page-break/>
            <text:p text:style-name="P435">ежегодно <text:s text:c="11"/>до 25 января (за предшествующий год)</text:p>
          </table:table-cell>
          <table:table-cell table:style-name="TableCell436">
            <text:p text:style-name="P437">Комитетом по управлению муниципальным имуществом Артемовского городского округа, Управлением образования Артемовского городского округа, Управлением культуры Администрации Артемовского городского округа производится контроль состояния работы по предупреждению коррупции в 79 подведомственных муниципальных организациях.<text:s/></text:p>
            <text:soft-page-break/>
            <text:p text:style-name="P438">В целях контроля за <text:s/>реализацией мер по предупреждению коррупции муниципальные организации и предприятия ежеквартально предоставляют учредителям информацию о работе комиссии по противодействию коррупции, отчет по выполнению плана мероприятий противодействия коррупции.</text:p>
            <text:p text:style-name="P439">В 2020<text:s/>году 79 отчетов о реализации мер по противодействию коррупции в муниципальных организациях направлены в Администрацию<text:s/>Артемовского городского округа<text:s/></text:p>
            <text:p text:style-name="P440">Случаев совершения коррупционных правонарушений, о которых стало известно муниципальным организациям<text:s/>за<text:s/>2020 год<text:s/>не установлено. Документы и информация, содержащая данные о коррупционных правонарушениях в правоохранительные органы за<text:s/>2020 год не передавались.<text:s/></text:p>
            <text:p text:style-name="P441">Соблюдение запретов и ограничений, предусмотренных нормативными актами, контролируется в процессе ежегодного предоставления сведений о доходах, расходах и обязательствах имущественного характера.</text:p>
          </table:table-cell>
          <table:table-cell table:style-name="TableCell442">
            <text:p text:style-name="P443">выполнено в полном объеме в установленные сроки</text:p>
          </table:table-cell>
        </table:table-row>
        <table:table-row table:style-name="TableRow444">
          <table:table-cell table:style-name="TableCell445">
            <text:p text:style-name="P446">3.12.</text:p>
          </table:table-cell>
          <table:table-cell table:style-name="TableCell447">
            <text:p text:style-name="P448">Рассмотрение на заседаниях комиссий по координации работы по противодействию коррупции вопроса о выполнении подведомственными муниципальными учреждениями, муниципальными унитарными предприятиями Артемовского городского округа требований статьи 13.3 Федерального закона от 25 декабря 2008 года <text:s text:c="16"/>№ 273-ФЗ «О противодействии коррупции»</text:p>
          </table:table-cell>
          <table:table-cell table:style-name="TableCell449">
            <text:p text:style-name="P450">ежегодно,</text:p>
            <text:p text:style-name="P451"><text:span text:style-name="T452">I<text:s/></text:span><text:span text:style-name="T453">квартал<text:s/></text:span></text:p>
            <text:p text:style-name="P454"/>
          </table:table-cell>
          <table:table-cell table:style-name="TableCell455">
            <text:p text:style-name="P456">В 2020 году:</text:p>
            <text:p text:style-name="P457">- 04.02.2020 на заседании комиссии по противодействию коррупции заслушано 7 (100%) руководителей муниципальных учреждений в сфере культуры;</text:p>
            <text:p text:style-name="P458">- 18.02.2020 вопрос рассмотрен на заседании комиссии по противодействию коррупции в муниципальной системе образования Артемовского городского округа;</text:p>
            <text:p text:style-name="P459"><text:span text:style-name="T460">- <text:s/>07.02.2020 на заседании комиссии по противодействию коррупции при Комитете по управлению муниципальным имуществом Артемовского городского округа было заслушано 20 руководителей.</text:span><text:span text:style-name="T461"><text:s/></text:span></text:p>
          </table:table-cell>
          <table:table-cell table:style-name="TableCell462">
            <text:p text:style-name="P463">выполнено в полном объеме в установленные сроки</text:p>
          </table:table-cell>
        </table:table-row>
        <text:soft-page-break/>
        <table:table-row table:style-name="TableRow464">
          <table:table-cell table:style-name="TableCell465">
            <text:p text:style-name="P466">3.13.</text:p>
          </table:table-cell>
          <table:table-cell table:style-name="TableCell467">
            <text:p text:style-name="P468">Семинар для разработчиков МНПА «О проведении антикоррупционной экспертизы проектов МНПА»</text:p>
          </table:table-cell>
          <table:table-cell table:style-name="TableCell469">
            <text:p text:style-name="P470">ежегодно,</text:p>
            <text:p text:style-name="P471">март<text:s/></text:p>
            <text:p text:style-name="P472"/>
          </table:table-cell>
          <table:table-cell table:style-name="TableCell473">
            <text:p text:style-name="P474">В 2020 году 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семинар не проводился, актуальные информационные материалы для разработчиков МНПА «О проведении антикоррупционной экспертизы проектов МНПА» размещены в электронном виде в сетевой папке Администрации Артемовского городского округа для общего пользования.<text:s/></text:p>
          </table:table-cell>
          <table:table-cell table:style-name="TableCell475">
            <text:p text:style-name="P476">выполнено в полном объеме в установленные сроки</text:p>
          </table:table-cell>
        </table:table-row>
        <table:table-row table:style-name="TableRow477">
          <table:table-cell table:style-name="TableCell478">
            <text:p text:style-name="P479">3.14.</text:p>
          </table:table-cell>
          <table:table-cell table:style-name="TableCell480">
            <text:p text:style-name="P481">Обеспечение контроля за утверждением руководителями подведомственных муниципальных организаций ежегодных планов антикоррупционного просвещения работников возглавляемых ими организаций на 2021-2022 годы</text:p>
          </table:table-cell>
          <table:table-cell table:style-name="TableCell482">
            <text:p text:style-name="P483">до 25 декабря 2020 года</text:p>
          </table:table-cell>
          <table:table-cell table:style-name="TableCell484">
            <text:p text:style-name="P485">В муниципальных учреждениях, подведомственных Управлению культуры Администрации Артемовского городского округа, разработано и утверждено 7 Планов антикоррупционного просвещения <text:s/>работников на 2021-2022 годы (100%).<text:s/></text:p>
            <text:p text:style-name="P486">В 11 муниципальных учреждениях и 11 муниципальных унитарных предприятиях Артемовского городского округа, в отношении которых функции и полномочия учредителя осуществляет Комитет по управлению муниципальным имуществом Артемовского городского округа (100%), разработаны планы антикоррупционного просвещения работников возглавляемых ими учреждений и предприятий на 2021-2022 годы.<text:s/></text:p>
            <text:p text:style-name="P487">В 50 муниципальных образовательных организациях, подведомственных Управлению образования Артемовского городского округа (100%), <text:s/>разработаны и утверждены планы антикоррупционного просвещения работников на 2021-2022 годы.</text:p>
          </table:table-cell>
          <table:table-cell table:style-name="TableCell488">
            <text:p text:style-name="P489">выполнено в полном объеме в установленные сроки</text:p>
          </table:table-cell>
        </table:table-row>
        <table:table-row table:style-name="TableRow490">
          <table:table-cell table:style-name="TableCell491">
            <text:p text:style-name="P492">4.1.</text:p>
          </table:table-cell>
          <table:table-cell table:style-name="TableCell493">
            <text:p text:style-name="P494">Проведение оценки регулирующего воздействия проектов МНПА и экспертизы МНПА<text:s/><text:soft-page-break/>Артемовского городского округа, затрагивающих вопросы осуществления предпринимательской и инвестиционной деятельности</text:p>
          </table:table-cell>
          <table:table-cell table:style-name="TableCell495">
            <text:p text:style-name="P496">по мере подготовки МНПА, затрагивающих вопросы<text:s/><text:soft-page-break/>осуществления предпринимательской и инвестиционной деятельности</text:p>
            <text:p text:style-name="P497"/>
          </table:table-cell>
          <table:table-cell table:style-name="TableCell498">
            <text:p text:style-name="P499"><text:span text:style-name="T500">За<text:s/></text:span><text:span text:style-name="T501">2</text:span><text:span text:style-name="T502">020 год в соответствии с Порядком проведения оценки регулирующего воздействия проектов нормативных правовых актов Артемовского городского<text:s/></text:span><text:soft-page-break/><text:span text:style-name="T503">округа, утвержденным постановлением Администрации Артемовского городского округа от 31.12.2015 № 1733 осуществлена процедура оценки регулирующего воздействия по 1 проекту МНПА и проведена экспертиза по 3 действующим МНПА.</text:span></text:p>
          </table:table-cell>
          <table:table-cell table:style-name="TableCell504">
            <text:p text:style-name="P505">выполнено в полном объеме в установленные сроки</text:p>
          </table:table-cell>
        </table:table-row>
        <table:table-row table:style-name="TableRow506">
          <table:table-cell table:style-name="TableCell507">
            <text:p text:style-name="P508">5.1.</text:p>
          </table:table-cell>
          <table:table-cell table:style-name="TableCell509">
            <text:p text:style-name="P510">Проведение анализа обращений граждан и юридических лиц в целях выявления информации о фактах коррупции со стороны муниципальных служащих, руководителей муниципальных учреждений, муниципальных унитарных предприятий Артемовского городского округа и о ненадлежащем <text:s/>рассмотрении обращений <text:s text:c="13"/></text:p>
          </table:table-cell>
          <table:table-cell table:style-name="TableCell511">
            <text:p text:style-name="P512">ежегодно,<text:s/></text:p>
            <text:p text:style-name="P513">январь</text:p>
          </table:table-cell>
          <table:table-cell table:style-name="TableCell514">
            <text:p text:style-name="P515">В январе 2020 года проведен анализ обращений граждан и юридических лиц в целях выявления информации о фактах коррупции со стороны муниципальных служащих, руководителей муниципальных учреждений, муниципальных унитарных предприятий Артемовского городского округа и о ненадлежащем <text:s/>рассмотрении обращений за 2019 год . Обращений граждан и юридических лиц о фактах коррупции со стороны муниципальных служащих, руководителей муниципальных учреждений, муниципальных унитарных предприятий Артемовского городского округа в 2019 году не поступало.</text:p>
          </table:table-cell>
          <table:table-cell table:style-name="TableCell516">
            <text:p text:style-name="P517">выполнено в полном объеме в установленные сроки</text:p>
          </table:table-cell>
        </table:table-row>
        <table:table-row table:style-name="TableRow518">
          <table:table-cell table:style-name="TableCell519">
            <text:p text:style-name="P520">5.2.<text:s/></text:p>
          </table:table-cell>
          <table:table-cell table:style-name="TableCell521">
            <text:p text:style-name="P522">Организация работы «телефона доверия» в Администрации <text:s/>Артемовского городского округа для обнаружения фактов коррумпированности муниципальных служащих <text:s text:c="27"/></text:p>
          </table:table-cell>
          <table:table-cell table:style-name="TableCell523">
            <text:p text:style-name="P524">в течение <text:s text:c="5"/></text:p>
            <text:p text:style-name="P525">2018 – 2020 годов</text:p>
            <text:p text:style-name="P526"/>
          </table:table-cell>
          <table:table-cell table:style-name="TableCell527">
            <text:p text:style-name="P528">Для устных обращений граждан и организаций о фактах совершения коррупционных правонарушений муниципальными служащими Артемовского городского округа действует «телефон доверия» Администрации Артемовского городского округа - 5-72-98, который установлен в приемной Администрации. С целью ведения учета устных обращений граждан и организаций, сообщения, поступившие на Телефон доверия, заносятся в «Журнал устных обращений граждан и организаций о фактах совершения коррупционных правонарушений муниципальными служащими Артемовского городского округа, поступивших на «Телефон доверия» Администрации Артемовского городского<text:s/><text:soft-page-break/>округа». За 2020 год обращений не поступало.</text:p>
          </table:table-cell>
          <table:table-cell table:style-name="TableCell529">
            <text:p text:style-name="P530">выполнено в полном объеме в установленные сроки</text:p>
          </table:table-cell>
        </table:table-row>
        <table:table-row table:style-name="TableRow531">
          <table:table-cell table:style-name="TableCell532">
            <text:p text:style-name="P533">5.3.<text:s/></text:p>
          </table:table-cell>
          <table:table-cell table:style-name="TableCell534">
            <text:p text:style-name="P535">Осуществление мониторинга состояния и эффективности противодействия коррупции (антикоррупционный мониторинг) в Артемовском городском округе<text:s/></text:p>
          </table:table-cell>
          <table:table-cell table:style-name="TableCell536">
            <text:p text:style-name="P537">в течение <text:s text:c="5"/>2018 – 2020 годов</text:p>
          </table:table-cell>
          <table:table-cell table:style-name="TableCell538">
            <text:p text:style-name="P539">Антикоррупционный мониторинг состояния и эффективности противодействия коррупции (антикоррупционный мониторинг) в Артемовском городском округе проводится ежеквартально, отчеты представляются своевременно, согласно постановлению Администрации Артемовского городского округа от <text:s/>28.06.2013 <text:s/>№ 921-ПА</text:p>
          </table:table-cell>
          <table:table-cell table:style-name="TableCell540">
            <text:p text:style-name="P541">выполнено в полном объеме в установленные сроки</text:p>
          </table:table-cell>
        </table:table-row>
        <table:table-row table:style-name="TableRow542">
          <table:table-cell table:style-name="TableCell543">
            <text:p text:style-name="P544">5.4.</text:p>
          </table:table-cell>
          <table:table-cell table:style-name="TableCell545">
            <text:p text:style-name="P546">Представление отчетов о результатах антикоррупционного мониторинга в Артемовском городском округе (по форме, утвержденной постановлением Администрации Артемовского городского округа от <text:s/>28.06.2013 № 921-ПА)<text:tab/>ежеквартально</text:p>
          </table:table-cell>
          <table:table-cell table:style-name="TableCell547">
            <text:p text:style-name="P548">ежеквартально</text:p>
          </table:table-cell>
          <table:table-cell table:style-name="TableCell549">
            <text:p text:style-name="P550">В 2020 году отчеты о результатах антикоррупционного мониторинга в Артемовском городском округе исполнителями представлены в срок (до 10.04.2020, до 10.07.2020, до 10.11.2020, 10.01.2021)</text:p>
          </table:table-cell>
          <table:table-cell table:style-name="TableCell551">
            <text:p text:style-name="P552">выполнено в полном объеме в установленные сроки</text:p>
          </table:table-cell>
        </table:table-row>
        <table:table-row table:style-name="TableRow553">
          <table:table-cell table:style-name="TableCell554">
            <text:p text:style-name="P555">5.5.</text:p>
          </table:table-cell>
          <table:table-cell table:style-name="TableCell556">
            <text:p text:style-name="P557">Проведение социологического опроса уровня восприятия коррупции в Артемовском городском округе</text:p>
          </table:table-cell>
          <table:table-cell table:style-name="TableCell558">
            <text:p text:style-name="P559">ежегодно,</text:p>
            <text:p text:style-name="P560">ноябрь</text:p>
          </table:table-cell>
          <table:table-cell table:style-name="TableCell561">
            <text:p text:style-name="P562">В 2020 году в соответствии с Постановлением Правительства Российской Федерации от 25.05.2019 № 662 «Об утверждении методики проведения социологических исследований в целях оценки уровня коррупции в субъектах Российской Федерации», подпунктом 1 пункта 2 Указа Губернатора Свердловской области от 17.02.2020 № 55-УГ «О некоторых вопросах организации деятельности по профилактике коррупционных правонарушений» в Артемовском городском округе отменено постановление Администрации Артемовского городского округа от 31.12.2010 № 1607-ПА «О проведении ежегодного социологического опроса уровня восприятия коррупции в Артемовском городском округе». Организация проведения социологического исследования в целях оценки уровня "деловой" коррупции в соответствии с методикой проведения социологических<text:s/><text:soft-page-break/>исследований в целях оценки уровня коррупции в субъектах Российской Федерации, утвержденной Постановлением Правительства Российской Федерации от 25.05.2019 № 662 «Об утверждении методики проведения социологических исследований в целях оценки уровня коррупции в субъектах Российской Федерации» возложена на Департамент противодействия коррупции и контроля Свердловской области</text:p>
          </table:table-cell>
          <table:table-cell table:style-name="TableCell563">
            <text:p text:style-name="P564">в 2018-2020 годах выполнено в полном объеме в установленные сроки,<text:s/></text:p>
            <text:p text:style-name="P565">в 2020 году выполнение не требовалось<text:s/></text:p>
          </table:table-cell>
        </table:table-row>
        <table:table-row table:style-name="TableRow566">
          <table:table-cell table:style-name="TableCell567">
            <text:p text:style-name="P568">5.6.</text:p>
          </table:table-cell>
          <table:table-cell table:style-name="TableCell569">
            <text:p text:style-name="P570"><text:span text:style-name="T571">Представление в Администрацию Артемовского городского округа итоговых протоколов обработки данных социологического опроса с</text:span><text:span text:style-name="T572"><text:s/></text:span><text:span text:style-name="T573">приложением заполненных опрошенными лицами анкет уровня восприятия коррупции для <text:s/>обработки результатов проведенного исследования и расчета индекса восприятия внутренней коррупции</text:span></text:p>
          </table:table-cell>
          <table:table-cell table:style-name="TableCell574">
            <text:p text:style-name="P575">ежегодно<text:s/></text:p>
            <text:p text:style-name="P576">до 15 ноября</text:p>
          </table:table-cell>
          <table:table-cell table:style-name="TableCell577">
            <text:p text:style-name="P578">В 2020 году в соответствии с Постановлением Правительства Российской Федерации от 25.05.2019 № 662 «Об утверждении методики проведения социологических исследований в целях оценки уровня коррупции в субъектах Российской Федерации», подпунктом 1 пункта 2 Указа Губернатора Свердловской области от 17.02.2020 № 55-УГ «О некоторых вопросах организации деятельности по профилактике коррупционных правонарушений» в Артемовском городском округе отменено постановление Администрации Артемовского городского округа от 31.12.2010 № 1607-ПА «О проведении ежегодного социологического опроса уровня восприятия коррупции в Артемовском городском округе». Организация проведения социологического исследования в целях оценки уровня "деловой" коррупции в соответствии с методикой проведения социологических исследований в целях оценки уровня коррупции в субъектах Российской Федерации, утвержденной Постановлением Правительства Российской Федерации от 25.05.2019 № 662 "Об утверждении методики проведения социологических<text:s/><text:soft-page-break/>исследований в целях оценки уровня коррупции в субъектах Российской Федерации" возложена на Департамент противодействия коррупции и контроля Свердловской области</text:p>
          </table:table-cell>
          <table:table-cell table:style-name="TableCell579">
            <text:p text:style-name="P580">в 2018-2020 годах выполнено в полном объеме в установленные сроки,<text:s/></text:p>
            <text:p text:style-name="P581">в 2020 году выполнение не требовалось</text:p>
          </table:table-cell>
        </table:table-row>
        <table:table-row table:style-name="TableRow582">
          <table:table-cell table:style-name="TableCell583">
            <text:p text:style-name="P584">5.7.</text:p>
          </table:table-cell>
          <table:table-cell table:style-name="TableCell585">
            <text:p text:style-name="P586">Обработка результатов проведенного социологического опроса уровня восприятия коррупции в Артемовском городском округе и расчета индексов восприятия коррупции, подготовка информации об уровне коррупции в Артемовском городском округе, основных проблемных направлениях и эффективности принимаемых органами местного самоуправления Артемовского городского округа мер по противодействию коррупции</text:p>
            <text:p text:style-name="P587"/>
          </table:table-cell>
          <table:table-cell table:style-name="TableCell588">
            <text:p text:style-name="P589">ежегодно</text:p>
            <text:p text:style-name="P590">до 20 декабря</text:p>
          </table:table-cell>
          <table:table-cell table:style-name="TableCell591">
            <text:p text:style-name="P592">В 2020 году в соответствии с Постановлением Правительства Российской Федерации от 25.05.2019 № 662 «Об утверждении методики проведения социологических исследований в целях оценки уровня коррупции в субъектах Российской Федерации», подпунктом 1 пункта 2 Указа Губернатора Свердловской области от 17.02.2020 № 55-УГ «О некоторых вопросах организации деятельности по профилактике коррупционных правонарушений» в Артемовском городском округе отменено постановление Администрации Артемовского городского округа от 31.12.2010 № 1607-ПА «О проведении ежегодного социологического опроса уровня восприятия коррупции в Артемовском городском округе». Организация проведения социологического исследования в целях оценки уровня "деловой" коррупции в соответствии с методикой проведения социологических исследований в целях оценки уровня коррупции в субъектах Российской Федерации, утвержденной Постановлением Правительства Российской Федерации от 25.05.2019 № 662 "Об утверждении методики проведения социологических исследований в целях оценки уровня коррупции в субъектах Российской Федерации" возложена на Департамент противодействия коррупции и контроля Свердловской области</text:p>
          </table:table-cell>
          <table:table-cell table:style-name="TableCell593">
            <text:p text:style-name="P594">в 2018-2020 годах выполнено в полном объеме в установленные сроки,<text:s/></text:p>
            <text:p text:style-name="P595">в 2020 году выполнение не требовалось</text:p>
          </table:table-cell>
        </table:table-row>
        <text:soft-page-break/>
        <table:table-row table:style-name="TableRow596">
          <table:table-cell table:style-name="TableCell597">
            <text:p text:style-name="P598">5.8.</text:p>
          </table:table-cell>
          <table:table-cell table:style-name="TableCell599">
            <text:p text:style-name="P600">Направление в Администрацию Губернатора Свердловской области копии актов прокурорского реагирования по результатам осуществления органами прокуратуры Свердловской области прокурорского надзора за исполнением законодательства Российской Федерации о противодействии коррупции и о муниципальной службе и копии ответов о принятых мерах по устранению выявленных нарушений<text:s/></text:p>
          </table:table-cell>
          <table:table-cell table:style-name="TableCell601">
            <text:p text:style-name="P602">в течение<text:s/></text:p>
            <text:p text:style-name="P603">2018 – 2020 годов</text:p>
            <text:p text:style-name="P604">по мере поступления актов прокурорского реагирования</text:p>
          </table:table-cell>
          <table:table-cell table:style-name="TableCell605">
            <text:p text:style-name="P606">В 2020 году копия акта, поступившего в III квартале, и копия ответа о принятых мерах по устранению выявленных нарушений и привлечению к ответственности лиц, допустивших такие нарушения направлены в Аппарат Губернатора Свердловской области и Правительства Свердловской области Департамент противодействия коррупции и контроля Свердловской области (исх. от 02.10.2020 № 7002/05)</text:p>
          </table:table-cell>
          <table:table-cell table:style-name="TableCell607">
            <text:p text:style-name="P608">выполнено в полном объеме в установленные сроки</text:p>
          </table:table-cell>
        </table:table-row>
        <table:table-row table:style-name="TableRow609">
          <table:table-cell table:style-name="TableCell610">
            <text:p text:style-name="P611">6.1.</text:p>
          </table:table-cell>
          <table:table-cell table:style-name="TableCell612">
            <text:p text:style-name="P613">Оказание консультативной помощи по вопросам прохождения муниципальной службы <text:s text:c="3"/></text:p>
          </table:table-cell>
          <table:table-cell table:style-name="TableCell614">
            <text:p text:style-name="P615">по мере необходимости</text:p>
          </table:table-cell>
          <table:table-cell table:style-name="TableCell616">
            <text:p text:style-name="P617">главным специалистом (по муниципальной службе и кадрам) отдела организации и обеспечения деятельности <text:s/>Администрации консультативная помощь по вопросам прохождения муниципальной службы оказывается своевременно, по мере необходимости.</text:p>
            <text:p text:style-name="P618">В 2020 году в юридический отдел с вопросом, касающимся ограничений прохождения муниципальной службы, обратился 1 работник, консультация предоставлена</text:p>
          </table:table-cell>
          <table:table-cell table:style-name="TableCell619">
            <text:p text:style-name="P620">выполнено в полном объеме в установленные сроки</text:p>
          </table:table-cell>
        </table:table-row>
        <table:table-row table:style-name="TableRow621">
          <table:table-cell table:style-name="TableCell622">
            <text:p text:style-name="P623">6.2.</text:p>
          </table:table-cell>
          <table:table-cell table:style-name="TableCell624">
            <text:p text:style-name="P625">Проведение семинара по заполнению муниципальными служащими справок о доходах, об имуществе и обязательствах имущественного характера за предшествующий год</text:p>
          </table:table-cell>
          <table:table-cell table:style-name="TableCell626">
            <text:p text:style-name="P627">февраль</text:p>
          </table:table-cell>
          <table:table-cell table:style-name="TableCell628">
            <text:p text:style-name="P629">В 2020 году 26.02.2020 проведен семинар для муниципальных служащих Администрации Артемовского городского округа по вопросам заполнения справок о доходах за 2019 год с использованием СПО «Справки БК» и личного кабинета налогоплательщика.</text:p>
          </table:table-cell>
          <table:table-cell table:style-name="TableCell630">
            <text:p text:style-name="P631">выполнено в полном объеме в установленные сроки</text:p>
          </table:table-cell>
        </table:table-row>
        <table:table-row table:style-name="TableRow632">
          <table:table-cell table:style-name="TableCell633">
            <text:p text:style-name="P634">6.3.</text:p>
          </table:table-cell>
          <table:table-cell table:style-name="TableCell635">
            <text:p text:style-name="P636">Проведение семинара по заполнению руководителями муниципальных учреждений справок о доходах, об имуществе и обязательствах имущественного характера за предшествующий год</text:p>
          </table:table-cell>
          <table:table-cell table:style-name="TableCell637">
            <text:p text:style-name="P638">февраль</text:p>
          </table:table-cell>
          <table:table-cell table:style-name="TableCell639">
            <text:p text:style-name="P640">В 2020 году проведены семинары по заполнению руководителями муниципальных учреждений справок о доходах, об имуществе и обязательствах имущественного характера за 2019 год:</text:p>
            <text:p text:style-name="P641">- Управлением образования Артемовского городского округа 20.03.2020;</text:p>
            <text:p text:style-name="P642">- Управлением культуры Администрации Артемовского городского округа 04.02.2020;</text:p>
            <text:soft-page-break/>
            <text:p text:style-name="P643">- Комитетом по управлению муниципальным имуществом Артемовского городского округа 05.02.2020.</text:p>
          </table:table-cell>
          <table:table-cell table:style-name="TableCell644">
            <text:p text:style-name="P645">выполнено в полном объеме в установленные сроки</text:p>
          </table:table-cell>
        </table:table-row>
        <table:table-row table:style-name="TableRow646">
          <table:table-cell table:style-name="TableCell647">
            <text:p text:style-name="P648">6.4.</text:p>
          </table:table-cell>
          <table:table-cell table:style-name="TableCell649">
            <text:p text:style-name="P650">Проведение аттестации муниципальных служащих</text:p>
          </table:table-cell>
          <table:table-cell table:style-name="TableCell651">
            <text:p text:style-name="P652">по мере необходимости, но не реже одного раза<text:s/></text:p>
            <text:p text:style-name="P653">в три года</text:p>
            <text:p text:style-name="P654"/>
          </table:table-cell>
          <table:table-cell table:style-name="TableCell655">
            <text:p text:style-name="P656">В 2020 году:</text:p>
            <text:p text:style-name="P657">- проведена аттестация 17 муниципальных служащих, замещающих должности муниципальной службы в Администрации Артемовского городского округа и должности руководителей органов местного самоуправления Артемовского городского округа, представителем нанимателя (работодателем) которых является глава Артемовского городского округа (распоряжение главы Артемовского городского округа от 28.12.2020 № 251-РГ);</text:p>
            <text:p text:style-name="P658">- 25.12.2020 – проведена аттестация <text:s/>3 муниципальных служащих Комитета по управлению муниципальным имуществом Артемовского городского округа</text:p>
          </table:table-cell>
          <table:table-cell table:style-name="TableCell659">
            <text:p text:style-name="P660">выполнено в полном объеме в установленные сроки</text:p>
          </table:table-cell>
        </table:table-row>
        <table:table-row table:style-name="TableRow661">
          <table:table-cell table:style-name="TableCell662">
            <text:p text:style-name="P663">6.5.</text:p>
          </table:table-cell>
          <table:table-cell table:style-name="TableCell664">
            <text:p text:style-name="P665">Организация проверок достоверности сведений, представленных муниципальными служащими, замещающими должности муниципальной службы в органах местного самоуправления Артемовского городского округа, в справках о доходах, об имуществе и обязательствах имущественного характера за предшествующий год<text:s/></text:p>
          </table:table-cell>
          <table:table-cell table:style-name="TableCell666">
            <text:p text:style-name="P667">ежегодно,</text:p>
            <text:p text:style-name="P668">май-август</text:p>
          </table:table-cell>
          <table:table-cell table:style-name="TableCell669">
            <text:p text:style-name="P670">В 2020 году проверка достоверности сведений в справках о доходах, об имуществе и обязательствах имущественного характера за предшествующий год организована в отношении 99 муниципальных служащих (от 31.07.2020 № ДСП-57, от 10.08.2020 № 59-ДСП, от 10.08.2020 № 60-ДСП, от 01.09.2020 <text:s/>№ 64ДСП).</text:p>
            <text:p text:style-name="P671">Для подтверждения достоверности сведений о доходах, об имуществе и обязательствах имущественного характера, предоставленных муниципальными служащими Комитета по управлению муниципальным имуществом Артемовского городского округа за 2019 год, направлено <text:s/>запросов:</text:p>
            <text:p text:style-name="P672">1) в Межрайонную инспекцию Федеральной налоговой службы № 23 по Свердловской области – 21 запрос;</text:p>
            <text:soft-page-break/>
            <text:p text:style-name="P673">2) в Артемовский отдел Управления Федеральной службы государственной регистрации, кадастра и картографии по Свердловской области – 21 запрос;<text:s/></text:p>
            <text:p text:style-name="P674">3) в ГУ внутренних дел по Свердловской области ОМВД РФ – 21 запрос.</text:p>
          </table:table-cell>
          <table:table-cell table:style-name="TableCell675">
            <text:p text:style-name="P676">выполнено в полном объеме в установленные сроки</text:p>
          </table:table-cell>
        </table:table-row>
        <table:table-row table:style-name="TableRow677">
          <table:table-cell table:style-name="TableCell678">
            <text:p text:style-name="P679">6.6.</text:p>
          </table:table-cell>
          <table:table-cell table:style-name="TableCell680">
            <text:p text:style-name="P681">Организация проверок достоверности сведений, представленных лицами, претендующими на замещение должностей муниципальной службы, и лицами, в справках о доходах, об имуществе и обязательствах имущественного характера за предшествующий год<text:s/></text:p>
          </table:table-cell>
          <table:table-cell table:style-name="TableCell682">
            <text:p text:style-name="P683">ежегодно,</text:p>
            <text:p text:style-name="P684">до назначения на должность</text:p>
          </table:table-cell>
          <table:table-cell table:style-name="TableCell685">
            <text:p text:style-name="P686">В 2020 году проведена проверка достоверности сведений, указанных в справках о доходах, об имуществе и обязательствах имущественного характера за предшествующий год, в отношении 11 граждан, претендующих на замещение должностей муниципальной службы</text:p>
          </table:table-cell>
          <table:table-cell table:style-name="TableCell687">
            <text:p text:style-name="P688">выполнено в полном объеме в установленные сроки</text:p>
          </table:table-cell>
        </table:table-row>
        <table:table-row table:style-name="TableRow689">
          <table:table-cell table:style-name="TableCell690">
            <text:p text:style-name="P691">6.7.</text:p>
          </table:table-cell>
          <table:table-cell table:style-name="TableCell692">
            <text:p text:style-name="P693">Организация проверок достоверности сведений, представленных лицами, претендующими на замещение должностей руководителей муниципальных учреждений, в справках о доходах, об имуществе и обязательствах имущественного характера за предшествующий год<text:s/></text:p>
          </table:table-cell>
          <table:table-cell table:style-name="TableCell694">
            <text:p text:style-name="P695">ежегодно,</text:p>
            <text:p text:style-name="P696">до назначения на должность</text:p>
          </table:table-cell>
          <table:table-cell table:style-name="TableCell697">
            <text:p text:style-name="P698">В 2020 году организованы проверки в отношении 2 лиц, претендующих на замещение должностей руководителей муниципальных учреждений, подведомственных Комитету по управлению муниципальным имуществом Артемовского городского округа.</text:p>
          </table:table-cell>
          <table:table-cell table:style-name="TableCell699">
            <text:p text:style-name="P700">выполнено в полном объеме в установленные сроки</text:p>
          </table:table-cell>
        </table:table-row>
        <table:table-row table:style-name="TableRow701">
          <table:table-cell table:style-name="TableCell702">
            <text:p text:style-name="P703">6.8.</text:p>
          </table:table-cell>
          <table:table-cell table:style-name="TableCell704">
            <text:p text:style-name="P705">Организация проверок в отношении лиц, претендующих на замещение должностей муниципальной службы,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</text:p>
          </table:table-cell>
          <table:table-cell table:style-name="TableCell706">
            <text:p text:style-name="P707">до назначения<text:s/></text:p>
            <text:p text:style-name="P708">на должность</text:p>
          </table:table-cell>
          <table:table-cell table:style-name="TableCell709">
            <text:p text:style-name="P710">За 2020 год организованы проверки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 в отношении 11 граждан, претендующих на замещение должностей муниципальной службы</text:p>
          </table:table-cell>
          <table:table-cell table:style-name="TableCell711">
            <text:p text:style-name="P712">выполнено в полном объеме в установленные сроки</text:p>
          </table:table-cell>
        </table:table-row>
        <table:table-row table:style-name="TableRow713">
          <table:table-cell table:style-name="TableCell714">
            <text:p text:style-name="P715">6.9.</text:p>
          </table:table-cell>
          <table:table-cell table:style-name="TableCell716">
            <text:p text:style-name="P717">Организация заседания комиссии по служебному поведению муниципальных служащих Артемовского городского округа <text:s/>и урегулированию конфликта интересов</text:p>
          </table:table-cell>
          <table:table-cell table:style-name="TableCell718">
            <text:p text:style-name="P719">по мере необходимости</text:p>
          </table:table-cell>
          <table:table-cell table:style-name="TableCell720">
            <text:p text:style-name="P721">В 2020 году организовано 7 заседаний комиссии по служебному поведению муниципальных служащих Артемовского городского округа и урегулированию конфликта интересов</text:p>
          </table:table-cell>
          <table:table-cell table:style-name="TableCell722">
            <text:p text:style-name="P723">выполнено в полном объеме в установленные сроки</text:p>
          </table:table-cell>
        </table:table-row>
        <table:table-row table:style-name="TableRow724">
          <table:table-cell table:style-name="TableCell725">
            <text:p text:style-name="P726">6.10.</text:p>
          </table:table-cell>
          <table:table-cell table:style-name="TableCell727">
            <text:p text:style-name="P728">Проведение конкурсов на замещение вакантных должностей муниципальной службы, относящихся к ведущим, главным и высшим группам должностей муниципальной службы</text:p>
          </table:table-cell>
          <table:table-cell table:style-name="TableCell729">
            <text:p text:style-name="P730">по мере</text:p>
            <text:p text:style-name="P731">необходимости</text:p>
          </table:table-cell>
          <table:table-cell table:style-name="TableCell732">
            <text:p text:style-name="P733">В 2020 году организован и проведен конкурс на замещение вакантных должностей муниципальной службы председателя Территориального органа местного самоуправления поселка Красногвардейский, заведующего<text:s/><text:soft-page-break/>отделом организации и обеспечения деятельности Администрации Артемовского городского округа, заведующего отделом по учету и отчетности Администрации Артемовского городского округа. Результаты конкурса: конкурс на замещение вакантной должности муниципальной службы председателя Территориального органа местного самоуправления поселка Красногвардейский признан не состоявшимся в связи с подачей документов для участия в конкурсе только одним кандидатом; конкурс на замещение вакантной должности муниципальной службы заведующего отделом по учету и отчетности Администрации Артемовского городского округа признан не состоявшимся в связи с отсутствием кандидатов, подавших документы для участия в конкурсе; в результате конкурса на замещение вакантной должности муниципальной службы заведующего отделом организации и обеспечения деятельности Администрации Артемовского городского округа определен <text:s/>победитель.</text:p>
            <text:p text:style-name="P734">Управлением по городскому хозяйству и жилью Администрации проведен 1 конкурс на замещение вакантной должности муниципальной службы заместителя начальника Управления по городскому хозяйству и жилью Администрации Артемовского городского округа. По результатам конкурса определен победитель.</text:p>
          </table:table-cell>
          <table:table-cell table:style-name="TableCell735">
            <text:p text:style-name="P736">выполнено в полном объеме в установленные сроки</text:p>
          </table:table-cell>
        </table:table-row>
        <table:table-row table:style-name="TableRow737">
          <table:table-cell table:style-name="TableCell738">
            <text:p text:style-name="P739">6.11.</text:p>
          </table:table-cell>
          <table:table-cell table:style-name="TableCell740">
            <text:p text:style-name="P741">Проведение конкурсов для формирования кадрового резерва на должности муниципальной службы, относящиеся к ведущим, главным и высшим группам должностей муниципальной службы</text:p>
          </table:table-cell>
          <table:table-cell table:style-name="TableCell742">
            <text:p text:style-name="P743">по мере</text:p>
            <text:p text:style-name="P744">необходимости</text:p>
          </table:table-cell>
          <table:table-cell table:style-name="TableCell745">
            <text:p text:style-name="P746">В 2020 году 23.01.2020 проведен конкурс на формирование кадрового резерва для замещения вакантных должностей муниципальной службы высшей группы в Администрации Артемовского городского округа, функциональных (отраслевых) органах Администрации Артемовского городского округа, органах местного<text:s/><text:soft-page-break/>самоуправления, территориальных органах местного самоуправления Артемовского городского округа. Результаты: конкурс признан не состоявшимся в связи с отсутствием поступивших заявлений от кандидатов для участия в конкурсе; в связи с отсутствием иных кандидатов, подавших документы для участия в конкурсе; в связи с несоответствием кандидата квалификационным требованиям для замещения должности муниципальной службы</text:p>
          </table:table-cell>
          <table:table-cell table:style-name="TableCell747">
            <text:p text:style-name="P748">выполнено в полном объеме в установленные сроки</text:p>
          </table:table-cell>
        </table:table-row>
        <table:table-row table:style-name="TableRow749">
          <table:table-cell table:style-name="TableCell750">
            <text:p text:style-name="P751">6.12.</text:p>
          </table:table-cell>
          <table:table-cell table:style-name="TableCell752">
            <text:p text:style-name="P753">Организация проверки <text:s/>подлинности документов о высшем профессиональном образовании, представленных лицами, претендующими на замещение должностей муниципальной службы<text:s/></text:p>
          </table:table-cell>
          <table:table-cell table:style-name="TableCell754">
            <text:p text:style-name="P755">до назначения на должность</text:p>
          </table:table-cell>
          <table:table-cell table:style-name="TableCell756">
            <text:p text:style-name="P757">В 2020 году организация проверки подлинности документов о высшем профессиональном образовании, представленных 12 лицами, претендующими на замещение должностей муниципальной службы, проверка проведена в установленные сроки.</text:p>
          </table:table-cell>
          <table:table-cell table:style-name="TableCell758">
            <text:p text:style-name="P759">выполнено в полном объеме в установленные сроки</text:p>
          </table:table-cell>
        </table:table-row>
        <table:table-row table:style-name="TableRow760">
          <table:table-cell table:style-name="TableCell761">
            <text:p text:style-name="P762">6.13.</text:p>
          </table:table-cell>
          <table:table-cell table:style-name="TableCell763">
            <text:p text:style-name="P764">Организация проверки <text:s/>подлинности документов об образовании, представленных лицами, претендующими на замещение должностей руководителей муниципальных учреждений</text:p>
          </table:table-cell>
          <table:table-cell table:style-name="TableCell765">
            <text:p text:style-name="P766">до назначения на должность</text:p>
          </table:table-cell>
          <table:table-cell table:style-name="TableCell767">
            <text:p text:style-name="P768">В 2020 году организованы проверки подлинности документов об образовании в отношении 2 лиц, претендующих на замещение должностей руководителей муниципальных учреждений.</text:p>
          </table:table-cell>
          <table:table-cell table:style-name="TableCell769">
            <text:p text:style-name="P770">выполнено в полном объеме в установленные сроки</text:p>
          </table:table-cell>
        </table:table-row>
        <table:table-row table:style-name="TableRow771">
          <table:table-cell table:style-name="TableCell772">
            <text:p text:style-name="P773">6.14.</text:p>
          </table:table-cell>
          <table:table-cell table:style-name="TableCell774">
            <text:p text:style-name="P775">Проведение проверок достоверности персональных данных и иных сведений, представляемых гражданами, участвующими в конкурсах на замещение вакантных должностей муниципальной службы</text:p>
          </table:table-cell>
          <table:table-cell table:style-name="TableCell776">
            <text:p text:style-name="P777">до проведения<text:s/></text:p>
            <text:p text:style-name="P778"><text:span text:style-name="T779">II</text:span><text:span text:style-name="T780"><text:s/>этапа конкурса</text:span></text:p>
          </table:table-cell>
          <table:table-cell table:style-name="TableCell781">
            <text:p text:style-name="P782">В 2020 году проведены проверки достоверности персональных данных и иных сведений в отношении 3 граждан, участвующих в конкурсе.</text:p>
          </table:table-cell>
          <table:table-cell table:style-name="TableCell783">
            <text:p text:style-name="P784">выполнено в полном объеме в установленные сроки</text:p>
          </table:table-cell>
        </table:table-row>
        <table:table-row table:style-name="TableRow785">
          <table:table-cell table:style-name="TableCell786">
            <text:p text:style-name="P787">6.15.</text:p>
          </table:table-cell>
          <table:table-cell table:style-name="TableCell788">
            <text:p text:style-name="P789">Систематическое проведение оценок коррупционных рисков, возникающих при реализации функций органами местного самоуправления, и внесение уточнений в перечни должностей муниципальной службы, замещение которых связано с коррупционными рисками</text:p>
          </table:table-cell>
          <table:table-cell table:style-name="TableCell790">
            <text:p text:style-name="P791">в течение<text:s/></text:p>
            <text:p text:style-name="P792">2018 – 2020 годов</text:p>
            <text:p text:style-name="P793"/>
          </table:table-cell>
          <table:table-cell table:style-name="TableCell794">
            <text:p text:style-name="P795">В органах местного самоуправления Артемовского городского округа проведена оценка коррупционных рисков с учетом письма и рекомендаций Минтруда России об оценке коррупционных рисков. Администрацией Артемовского городского округа актуализирован Перечень должностей муниципальной службы в Администрации Артемовского городского округа, функциональных (отраслевых) органах Администрации Артемовского городского округа, органах местного<text:s/><text:soft-page-break/>самоуправления Артемовского городского округа с повышенными коррупционными рисками,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(постановление главы Артемовского городского округа от 16.10.2020 № 74-ПГ).</text:p>
          </table:table-cell>
          <table:table-cell table:style-name="TableCell796">
            <text:p text:style-name="P797">выполнено в полном объеме в установленные сроки</text:p>
          </table:table-cell>
        </table:table-row>
        <table:table-row table:style-name="TableRow798">
          <table:table-cell table:style-name="TableCell799">
            <text:p text:style-name="P800">6.16.</text:p>
          </table:table-cell>
          <table:table-cell table:style-name="TableCell801">
            <text:p text:style-name="P802">Информирование Артемовской городской прокуратуры и Департамента кадровой политики Губернатора Свердловской области и Правительства Свердловской области обо всех фактах склонения муниципальных служащих, проходящих муниципальную службу в органах местного самоуправления Артемовского городского округа, к совершению коррупционных правонарушений</text:p>
          </table:table-cell>
          <table:table-cell table:style-name="TableCell803">
            <text:p text:style-name="P804">в течение<text:s/></text:p>
            <text:p text:style-name="P805">2018 – 2020 годов,</text:p>
            <text:p text:style-name="P806">в течение трёх рабочих дней со дня поступления уведомления<text:s/><text:line-break/>о факте склонения муниципального служащего к совершению коррупционного правонарушения</text:p>
          </table:table-cell>
          <table:table-cell table:style-name="TableCell807">
            <text:p text:style-name="P808">За<text:s/>2020 год фактов склонения муниципальных служащих, проходящих муниципальную службу в органах местного самоуправления Артемовского городского округа, к совершению коррупционных правонарушений не выявлено.<text:s/></text:p>
          </table:table-cell>
          <table:table-cell table:style-name="TableCell809">
            <text:p text:style-name="P810">выполнено в полном объеме в установленные сроки</text:p>
          </table:table-cell>
        </table:table-row>
        <table:table-row table:style-name="TableRow811">
          <table:table-cell table:style-name="TableCell812">
            <text:p text:style-name="P813">6.17.</text:p>
          </table:table-cell>
          <table:table-cell table:style-name="TableCell814">
            <text:p text:style-name="P815">Проведение учебных занятий по разъяснению муниципальным служащим <text:s/>типовых ситуаций конфликта интересов и порядка их <text:s text:c="19"/>урегулирования на муниципальной службе с учетом специфики деятельности соответствующего органа местного самоуправления и результатов правоприменительной практики в сфере конфликта интересов</text:p>
          </table:table-cell>
          <table:table-cell table:style-name="TableCell816">
            <text:p text:style-name="P817">ежегодно,</text:p>
            <text:p text:style-name="P818"><text:span text:style-name="T819">III</text:span><text:span text:style-name="T820"><text:s/>квартал</text:span></text:p>
          </table:table-cell>
          <table:table-cell table:style-name="TableCell821">
            <text:p text:style-name="P822">В 2020 году в рамках проведения учебных занятий по разъяснению муниципальным служащим типовых ситуаций конфликта интересов и порядка их урегулирования на муниципальной службе, муниципальным служащим направлены Памятки «Типовые ситуации конфликта интересов на муниципальной службе и порядок их урегулирования» посредством программы Документооборот 8 КОРП, редакция 2.1 (1С: Предприятие).<text:s/><text:line-break/>Обзор практики правоприменения в сфере конфликта интересов размещен на официальном сайте Артемовского<text:s/><text:soft-page-break/>городского округа в разделе «Методические рекомендации»</text:p>
          </table:table-cell>
          <table:table-cell table:style-name="TableCell823">
            <text:p text:style-name="P824">выполнено в полном объеме в установленные сроки</text:p>
          </table:table-cell>
        </table:table-row>
        <table:table-row table:style-name="TableRow825">
          <table:table-cell table:style-name="TableCell826">
            <text:p text:style-name="P827">6.18.</text:p>
          </table:table-cell>
          <table:table-cell table:style-name="TableCell828">
            <text:p text:style-name="P829"><text:span text:style-name="T830">Направление в территориальные органы прокуратуры Свердловской области списков лиц, уволенных с муниципальной службы, за отчетный период</text:span><text:span text:style-name="T831"><text:s/></text:span></text:p>
          </table:table-cell>
          <table:table-cell table:style-name="TableCell832">
            <text:p text:style-name="P833"><text:span text:style-name="T834">ежеквартально, до 30 числа последнего месяца отчётного периода</text:span></text:p>
          </table:table-cell>
          <table:table-cell table:style-name="TableCell835">
            <text:p text:style-name="P836">В 2020 году списки лиц, уволенных с муниципальной службы, за отчетный период направлены в Артемовскую городскую прокуратуру (от 31.03.2020 <text:s text:c="10"/>№ 27-ДСП, от 29.06.2020 № 53-ДСП, от 27.09.2020 № 70-ДСП, от 30.12.2020 № 95-ДСП)</text:p>
          </table:table-cell>
          <table:table-cell table:style-name="TableCell837">
            <text:p text:style-name="P838">выполнено в полном объеме в установленные сроки</text:p>
          </table:table-cell>
        </table:table-row>
        <table:table-row table:style-name="TableRow839">
          <table:table-cell table:style-name="TableCell840">
            <text:p text:style-name="P841">6.19.</text:p>
          </table:table-cell>
          <table:table-cell table:style-name="TableCell842">
            <text:p text:style-name="P843">Проведение мониторинга соблюдения муниципальными служащими обязанностей, ограничений и запретов, связанных с прохождением муниципальной службы</text:p>
          </table:table-cell>
          <table:table-cell table:style-name="TableCell844">
            <text:p text:style-name="P845">1 раз в полугодие, <text:s text:c="16"/>до 25 июля, <text:s text:c="6"/>25 января</text:p>
          </table:table-cell>
          <table:table-cell table:style-name="TableCell846">
            <text:p text:style-name="P847">В 2020 году проведен мониторинг соблюдения муниципальными служащими обязанностей, ограничений и запретов, связанных с прохождением муниципальной службы, информация направлена в Департамент противодействия коррупции и контроля Свердловской области (от 21.07.2020 № 5185/05, от 02.10.2020 № 7002/05)</text:p>
          </table:table-cell>
          <table:table-cell table:style-name="TableCell848">
            <text:p text:style-name="P849">выполнено в полном объеме в установленные сроки</text:p>
          </table:table-cell>
        </table:table-row>
        <table:table-row table:style-name="TableRow850">
          <table:table-cell table:style-name="TableCell851">
            <text:p text:style-name="P852">6.20.</text:p>
          </table:table-cell>
          <table:table-cell table:style-name="TableCell853">
            <text:p text:style-name="P854">Рекомендовать лицам, претендующим на замещение должностей муниципальной службы, обеспечить подключение к личному кабинету налогоплательщика, а также подключение супруга (супруги) и несовершеннолетних детей</text:p>
          </table:table-cell>
          <table:table-cell table:style-name="TableCell855">
            <text:p text:style-name="P856">в течение 2020 года</text:p>
          </table:table-cell>
          <table:table-cell table:style-name="TableCell857">
            <text:p text:style-name="P858">При поступлении на муниципальную службу лицам, претендующим на замещение должностей муниципальной службы, рекомендовано обеспечить подключение к личному кабинету налогоплательщика, а также подключение супруга (супруги) и несовершеннолетних детей</text:p>
          </table:table-cell>
          <table:table-cell table:style-name="TableCell859">
            <text:p text:style-name="P860">выполнено в полном объеме в установленные сроки</text:p>
          </table:table-cell>
        </table:table-row>
        <table:table-row table:style-name="TableRow861">
          <table:table-cell table:style-name="TableCell862">
            <text:p text:style-name="P863">6.21.</text:p>
          </table:table-cell>
          <table:table-cell table:style-name="TableCell864">
            <text:p text:style-name="P865">Разработка памятки для муниципальных служащих, замещающих должности с коррупционными рисками и планирующих увольнение<text:s/><text:line-break/>с муниципальной службы, и выдача указанных памяток таким служащим<text:s/><text:line-break/>в день ознакомления с правовым актом<text:s/><text:line-break/>об увольнении</text:p>
          </table:table-cell>
          <table:table-cell table:style-name="TableCell866">
            <text:p text:style-name="P867"><text:span text:style-name="T868">до<text:s/></text:span><text:span text:style-name="T869">01<text:s/></text:span><text:span text:style-name="T870">августа 2020 года</text:span></text:p>
          </table:table-cell>
          <table:table-cell table:style-name="TableCell871">
            <text:p text:style-name="P872">В органах местного самоуправления Артемовского городского округа в 2020 году разработаны памятки для муниципальных служащих, замещающих должности с коррупционными рисками и планирующих увольнение с муниципальной службы, указанные памятки выдаются служащим в день ознакомления с распоряжением об увольнении. Также данные памятки размещены в разделе «Противодействие коррупции» на официальном сайте Артемовского городского округа в информационно-телекоммуникационной сети «Интернет»</text:p>
          </table:table-cell>
          <table:table-cell table:style-name="TableCell873">
            <text:p text:style-name="P874">выполнено в полном объеме в установленные сроки</text:p>
          </table:table-cell>
        </table:table-row>
        <text:soft-page-break/>
        <table:table-row table:style-name="TableRow875">
          <table:table-cell table:style-name="TableCell876">
            <text:p text:style-name="P877">7.1.</text:p>
          </table:table-cell>
          <table:table-cell table:style-name="TableCell878">
            <text:p text:style-name="P879">Проведение анализа причин отказов в выдаче разрешений на строительство и разрешений на ввод объектов в эксплуатацию<text:s/></text:p>
          </table:table-cell>
          <table:table-cell table:style-name="TableCell880">
            <text:p text:style-name="P881">1 раз в полугодие</text:p>
          </table:table-cell>
          <table:table-cell table:style-name="TableCell882">
            <text:p text:style-name="P883">В 2020 году<text:s/>анализ причин отказов в выдаче разрешений на строительство и разрешений на ввод объектов в эксплуатацию проводится в постоянном режиме.</text:p>
            <text:p text:style-name="P884">Основные причины в 2020 году: <text:s/>несоответствие построенного объекта градостроительным нормам:</text:p>
            <text:p text:style-name="P885"><text:span text:style-name="T886">- нарушение нормируемого расстояния от стены возведенного дома<text:s/></text:span><text:span text:style-name="T887">(пристроя)</text:span><text:span text:style-name="T888"><text:s/>до границы земельного участка - менее 3 метров;</text:span></text:p>
            <text:p text:style-name="P889">- нарушение зоны места допустимого для размещения объекта;</text:p>
            <text:p text:style-name="P890">- непредставление технического плана объекта капитального строительства, в соответствии с Федеральным законом от 13 июля 2015 года № 218-ФЗ «О государственной регистрации недвижимости».</text:p>
            <text:p text:style-name="P891">За 2020 год был выдан 1 отказ в выдаче разрешения на ввод в эксплуатацию</text:p>
          </table:table-cell>
          <table:table-cell table:style-name="TableCell892">
            <text:p text:style-name="P893">выполнено в полном объеме в установленные сроки</text:p>
          </table:table-cell>
        </table:table-row>
        <table:table-row table:style-name="TableRow894">
          <table:table-cell table:style-name="TableCell895">
            <text:p text:style-name="P896">7.2.</text:p>
          </table:table-cell>
          <table:table-cell table:style-name="TableCell897">
            <text:p text:style-name="P898">Анализ и организация проверок <text:s/>использования муниципального <text:s/>имущества и земельных участков, переданных в аренду, хозяйственное <text:s/>ведение или оперативное управление <text:s/>на территории Артемовского <text:s/>городского округа<text:s/></text:p>
          </table:table-cell>
          <table:table-cell table:style-name="TableCell899">
            <text:p text:style-name="P900">в течение<text:s/></text:p>
            <text:p text:style-name="P901">2018 – 2020 годов</text:p>
            <text:p text:style-name="P902"/>
          </table:table-cell>
          <table:table-cell table:style-name="TableCell903">
            <text:p text:style-name="P904">В рамках муниципального земельного контроля<text:s/>в 2020 году проведены 2 плановые выездные проверки соблюдения требований земельного законодательства в отношении юридических лиц:</text:p>
            <text:p text:style-name="P905">1. Муниципальное бюджетное учреждение Артемовского городского округа «ФОЦ «Сигнал» (проверка окончена 28.02.2020, нарушения не выявлены).</text:p>
            <text:p text:style-name="P906">2. Муниципальное унитарное предприятие «Реж-Водоканал» (проверка окончена 19.03.2020, нарушения не выявлены).</text:p>
            <text:p text:style-name="P907">Проведена 1 внеплановая <text:s/>проверка соблюдения требований земельного законодательства в отношении юридического лица Общества с ограниченной ответственностью «Центр клиентских услуг» (проверка окончена <text:s/>21.04.2020. Нарушения земельного<text:s/><text:soft-page-break/>законодательства не выявлены. Усматриваются нарушения требований законодательства об охране окружающей среды. Акт проверки направлен в территориториальный отдел Управления Роспотребнадзора по Свердловской области в городе Алапаевск, Алапаевском, Артемовском и Режевском районах).</text:p>
            <text:p text:style-name="P908">Проведено 13 плановых (рейдовый) осмотров, обследовании 16 земельных участков.</text:p>
            <text:p text:style-name="P909"><text:s/>Проведено 6 внеплановых проверок соблюдения требований земельного законодательства в отношении физических лиц (из них: 3 <text:s/>- исполнение ранее выданного предписания, 3 - соблюдение требований земельного законодательства (по заявлениям граждан и по результатам плановых осмотров, обследований земельных участков).<text:s/></text:p>
            <text:p text:style-name="P910">По результатам проведенных проверок в 2 случаях <text:s/>выявлены нарушения земельного законодательства, 2 – у физических лиц.<text:s/></text:p>
            <text:p text:style-name="P911">Выдано 2 предписания об устранении выявленных нарушений.</text:p>
            <text:p text:style-name="P912">Материалы 2 внеплановых проверок, в результате которых выявлены нарушения, ответственность за которые предусмотрена Кодексом Российской Федерации об административных правонарушениях, в соответствии с соглашением о взаимодействии направлены в Межмуниципальный отдел по Артемовскому, Режевскому городским округам Управления Федеральной службы государственной регистрации, кадастра и картографии по Свердловской области.</text:p>
            <text:p text:style-name="P913">Заместителем главного государственного инспектора по использованию и охране земель Межмуниципального отдела по<text:s/><text:soft-page-break/>Артемовскому, Режевскому городским округам Свердловской области по результатам внеплановых проверок муниципального земельного контроля за 1 <text:s/>полугодие 2020 года</text:p>
            <text:p text:style-name="P914"><text:s/>- возбуждено 2 <text:s/>дела об административных правонарушениях;</text:p>
            <text:p text:style-name="P915">- наложено <text:s/>2 <text:s/>административных штрафа на сумму всего 10 000 руб.<text:s/></text:p>
            <text:p text:style-name="P916">Направлено 9 предостережений о недопустимости нарушения обязательных требований земельного законодательства</text:p>
          </table:table-cell>
          <table:table-cell table:style-name="TableCell917">
            <text:p text:style-name="P918">выполнено в полном объеме в установленные сроки</text:p>
          </table:table-cell>
        </table:table-row>
        <text:soft-page-break/>
        <table:table-row table:style-name="TableRow919">
          <table:table-cell table:style-name="TableCell920">
            <text:p text:style-name="P921">7.3.</text:p>
          </table:table-cell>
          <table:table-cell table:style-name="TableCell922">
            <text:p text:style-name="P923">Осуществление ведомственного контроля в части эффективного использования переданного в оперативное управление муниципального имущества<text:s/></text:p>
          </table:table-cell>
          <table:table-cell table:style-name="TableCell924">
            <text:p text:style-name="P925">в течение<text:s/></text:p>
            <text:p text:style-name="P926">2018 – 2020 годов</text:p>
          </table:table-cell>
          <table:table-cell table:style-name="TableCell927">
            <text:p text:style-name="P928">Контроль в части эффективного использования переданного в оперативное управление муниципального имущества осуществляется в соответствии с утвержденным Планом проверок использования муниципального имущества Артемовского<text:s/>городского округа на 2018,2019,<text:s/>2020 год.</text:p>
          </table:table-cell>
          <table:table-cell table:style-name="TableCell929">
            <text:p text:style-name="P930">выполнено в полном объеме в установленные сроки</text:p>
          </table:table-cell>
        </table:table-row>
        <table:table-row table:style-name="TableRow931">
          <table:table-cell table:style-name="TableCell932">
            <text:p text:style-name="P933">7.4.</text:p>
          </table:table-cell>
          <table:table-cell table:style-name="TableCell934">
            <text:p text:style-name="P935">Проведение анализа состоявшихся конкурсов по продаже объектов муниципального имущества и права на заключение договоров аренды с целью выявления нарушений законодательства, практики заключения договоров аренды муниципального имущества и земельных участков</text:p>
          </table:table-cell>
          <table:table-cell table:style-name="TableCell936">
            <text:p text:style-name="P937">в течение<text:s/></text:p>
            <text:p text:style-name="P938">2018 – 2020 годов</text:p>
          </table:table-cell>
          <table:table-cell table:style-name="TableCell939">
            <text:p text:style-name="P940">В 2020 году было объявлено 2 аукциона по продаже объектов муниципального имущества в электронной форме (09.09.2020-08.10.2020, 03.11.2020-30.11.2020), аукционы по всем 5 лотам признаны несостоявшимися ввиду отсутствия заявок. <text:s/></text:p>
            <text:p text:style-name="P941">Аукционы на право заключения договоров аренды земельных участков:</text:p>
            <text:p text:style-name="P942">1) 28.01.2020 объявлен аукцион на право заключения договоров аренды земельных участков (3 лота):</text:p>
            <text:p text:style-name="P943">Протоколом рассмотрения заявок 03.03.2020 аукцион признан несостоявшимся, заключен 1 договор с подавшим единственную заявку на участие в аукционе, по 2 лотам заявок не поступило.</text:p>
            <text:p text:style-name="P944"><text:s/>2) 28.08.2020 объявлен аукцион на право заключения договоров аренды земельных участков (12 лотов):</text:p>
            <text:soft-page-break/>
            <text:p text:style-name="P945">Протоколом рассмотрения заявок 29.09.2020 аукцион признан несостоявшимся, заключены 9 договоров с подавшими единственную заявку на участие в аукционе, по 3 лотам заявок не поступило;</text:p>
            <text:p text:style-name="P946">3) 25.09.2020 объявлен аукцион на право заключения договоров аренды земельных участков (2 лота):</text:p>
            <text:p text:style-name="P947">Протоколом рассмотрения заявок 27.10.2020 аукцион признан несостоявшимся, заключен 1 договор с подавшим единственную заявку на участие в аукционе, по 1 лоту заявок не поступило;</text:p>
            <text:p text:style-name="P948">4) 11.12.2020 объявлен аукцион на право заключения договоров аренды земельных участков (2 лота).</text:p>
            <text:p text:style-name="P949">В 2020 году состоявшихся аукционов не было</text:p>
          </table:table-cell>
          <table:table-cell table:style-name="TableCell950">
            <text:p text:style-name="P951">выполнено в полном объеме в установленные сроки</text:p>
          </table:table-cell>
        </table:table-row>
        <table:table-row table:style-name="TableRow952">
          <table:table-cell table:style-name="TableCell953">
            <text:p text:style-name="P954">7.5.</text:p>
          </table:table-cell>
          <table:table-cell table:style-name="TableCell955">
            <text:p text:style-name="P956">Проведение плановых проверок правомерности передачи муниципального имущества в собственность или аренду коммерческим структурам</text:p>
          </table:table-cell>
          <table:table-cell table:style-name="TableCell957">
            <text:p text:style-name="P958">по плану</text:p>
            <text:p text:style-name="P959">работы</text:p>
          </table:table-cell>
          <table:table-cell table:style-name="TableCell960">
            <text:p text:style-name="P961">В 2020 году осуществлялся контроль за принятием муниципальным унитарным предприятием Артемовского городского округа «Мостовское ЖКХ» мер по устранению нарушений и недостатков, выявленных Счетной палатой Артемовского городского округа в ходе проведения контрольного мероприятия «Проверка финансово-хозяйственной деятельности муниципального унитарного предприятия Артемовского городского округа «Мостовское ЖКХ», соблюдение порядка управления и распоряжения имуществом, переданным на праве хозяйственного ведения, эффективность использования муниципального имущества в 2016-2017 годах» и недопущению их в 2018-2019 годах»;</text:p>
            <text:p text:style-name="P962">контрольное мероприятие «Проверка эффективности использования муниципального имущества, закрепленного на праве хозяйственного ведения за<text:s/><text:soft-page-break/>муниципальным унитарным предприятием Артемовского городского округа «Прогресс» при осуществлении финансово-хозяйственной деятельности в 2019 году и текущем периоде 2020 года (более ранний период при необходимости) с проведением аудита в сфере закупок»</text:p>
          </table:table-cell>
          <table:table-cell table:style-name="TableCell963">
            <text:p text:style-name="P964">выполнено в полном объеме в установленные сроки</text:p>
          </table:table-cell>
        </table:table-row>
        <table:table-row table:style-name="TableRow965">
          <table:table-cell table:style-name="TableCell966">
            <text:p text:style-name="P967">8.1.</text:p>
          </table:table-cell>
          <table:table-cell table:style-name="TableCell968">
            <text:p text:style-name="P969">Проведение проверок финансово-хозяйственной деятельности муниципальных учреждений, органов местного самоуправления, функциональных и отраслевых органов Администрации Артемовского городского округа, а также целевого, эффективного и правомерного использования средств бюджета Артемовского городского округа (по отдельному плану проверок)</text:p>
          </table:table-cell>
          <table:table-cell table:style-name="TableCell970">
            <text:p text:style-name="P971">в течение<text:s/></text:p>
            <text:p text:style-name="P972">2018 – 2020</text:p>
            <text:p text:style-name="P973">годов</text:p>
          </table:table-cell>
          <table:table-cell table:style-name="TableCell974">
            <text:p text:style-name="P975">В 2020 году Финансовым управлением Администрации Артемовского городского округа проведено 11 проверок, в том числе 9 - плановых и 2 – внеплановые проверки.<text:s/></text:p>
            <text:p text:style-name="P976">Счетной палатой Артемовского городского округа в 2020 году проведены контрольные мероприятия:</text:p>
            <text:p text:style-name="P977">1. <text:s/>«Проверка использования средств бюджета Артемовского городского округа, выделенных МАОУ ДО «ДЮСШ» № 25 в 2017-2018 годах с проведением аудита в сфере закупок».</text:p>
            <text:p text:style-name="P978">2. «Проверка использования средств бюджета Артемовского городского округа, выделенных территориальному органу местного самоуправления поселка Незевай в 2018-2019 годах и истекшем периоде 2020 года с проведением аудита в сфере закупок».</text:p>
            <text:p text:style-name="P979">3. «Проверка использования средств бюджета Артемовского городского округа на содержание Администрации Артемовского городского округа, в том числе правильности начисления и выплаты заработной платы, за 2018-2019 годы и текущий период 2020 года с проведением аудита в сфере закупок»</text:p>
          </table:table-cell>
          <table:table-cell table:style-name="TableCell980">
            <text:p text:style-name="P981">выполнено в полном объеме в установленные сроки</text:p>
          </table:table-cell>
        </table:table-row>
        <table:table-row table:style-name="TableRow982">
          <table:table-cell table:style-name="TableCell983">
            <text:p text:style-name="P984">8.2.</text:p>
          </table:table-cell>
          <table:table-cell table:style-name="TableCell985">
            <text:p text:style-name="P986">Направление в Артемовскую городскую прокуратуру информации о результатах проверок финансово-хозяйственной деятельности муниципальных учреждений, органов местного самоуправления, функциональных и отраслевых органов Администрации Артемовского городского округа</text:p>
          </table:table-cell>
          <table:table-cell table:style-name="TableCell987">
            <text:p text:style-name="P988">в течение<text:s/></text:p>
            <text:p text:style-name="P989">20 дней после подписания акта проверки</text:p>
          </table:table-cell>
          <table:table-cell table:style-name="TableCell990">
            <text:p text:style-name="P991"><text:span text:style-name="T992">Счетной палатой направлены материалы проверок по 3 контрольным мероприятиям</text:span></text:p>
            <text:p text:style-name="P993"><text:span text:style-name="T994">За 2020 год Финансовым управлением Администрации в Артемовскую городскую прокуратуру было направлено 14 актов проверок.<text:s/></text:span><text:span text:style-name="T995">Счетной палатой направлены<text:s/></text:span><text:soft-page-break/><text:span text:style-name="T996">материалы проверок по 5 контрольным мероприятиям.</text:span></text:p>
          </table:table-cell>
          <table:table-cell table:style-name="TableCell997">
            <text:p text:style-name="P998">выполнено в полном объеме в установленные сроки</text:p>
          </table:table-cell>
        </table:table-row>
        <table:table-row table:style-name="TableRow999">
          <table:table-cell table:style-name="TableCell1000">
            <text:p text:style-name="P1001">8.3.</text:p>
          </table:table-cell>
          <table:table-cell table:style-name="TableCell1002">
            <text:p text:style-name="P1003">Осуществление ведомственного финансового контроля по вопросам целевого использования бюджетных средств подведомственными муниципальными учреждениями</text:p>
          </table:table-cell>
          <table:table-cell table:style-name="TableCell1004">
            <text:p text:style-name="P1005">ежеквартально</text:p>
          </table:table-cell>
          <table:table-cell table:style-name="TableCell1006">
            <text:p text:style-name="P1007"><text:span text:style-name="T1008">В 2020 году в рамках контроля выполнения муниципального задания - подведомственными учреждениями предоставлены отчеты за<text:s/></text:span><text:span text:style-name="T1009">I</text:span><text:span text:style-name="T1010">,<text:s/></text:span><text:span text:style-name="T1011">II</text:span><text:span text:style-name="T1012">,<text:s/></text:span><text:span text:style-name="T1013">III</text:span><text:span text:style-name="T1014">,<text:s/></text:span><text:span text:style-name="T1015">IV</text:span><text:span text:style-name="T1016"><text:s/>кварталы 2020 года.</text:span></text:p>
          </table:table-cell>
          <table:table-cell table:style-name="TableCell1017">
            <text:p text:style-name="P1018">выполнено в полном объеме в установленные сроки</text:p>
          </table:table-cell>
        </table:table-row>
        <table:table-row table:style-name="TableRow1019">
          <table:table-cell table:style-name="TableCell1020">
            <text:p text:style-name="P1021">8.4.</text:p>
          </table:table-cell>
          <table:table-cell table:style-name="TableCell1022">
            <text:p text:style-name="P1023">Проведение плановых проверок в отношении заказчиков (органов местного самоуправления, <text:s/>казенных и бюджетных учреждений), контрактных служб, контрактных управляющих, комиссий по осуществлению закупок и их членов с целью соблюдения требований законодательства при <text:s/>осуществлении закупок для обеспечения муниципальных нужд, в том числе соблюдения <text:s/>Правил проведения обязательного общественного обсуждения закупок товаров, работ, услуг для обеспечения государственных и муниципальных нужд, утвержденных Постановлением Правительства Российской Федерации от 22.08.2016 № 835 «Об утверждении Правил проведения обязательного общественного обсуждения закупок товаров, работ, услуг для обеспечения государственных и муниципальных нужд» <text:s/></text:p>
          </table:table-cell>
          <table:table-cell table:style-name="TableCell1024">
            <text:p text:style-name="P1025">в течение<text:s/></text:p>
            <text:p text:style-name="P1026">2018 – 2020 годов</text:p>
          </table:table-cell>
          <table:table-cell table:style-name="TableCell1027">
            <text:p text:style-name="P1028">За 2020 год проведено 4 плановые проверки: <text:s/>МБДОУ д/сад № 10,12, МБОУ СОШ № 3, МБОУ ООШ № 5. Составлены акты, выданы рекомендации.</text:p>
          </table:table-cell>
          <table:table-cell table:style-name="TableCell1029">
            <text:p text:style-name="P1030">выполнено в полном объеме в установленные сроки</text:p>
          </table:table-cell>
        </table:table-row>
        <table:table-row table:style-name="TableRow1031">
          <table:table-cell table:style-name="TableCell1032">
            <text:p text:style-name="P1033">8.5.<text:s/></text:p>
          </table:table-cell>
          <table:table-cell table:style-name="TableCell1034">
            <text:p text:style-name="P1035">Обеспечение доступности процедур по реализации муниципального имущества и земельных участков, открытости, добросовестной <text:s/>конкуренции и объективности при выполнении функции по реализации муниципального имущества и земельных участков на территории Артемовского городского округа</text:p>
          </table:table-cell>
          <table:table-cell table:style-name="TableCell1036">
            <text:p text:style-name="P1037">в течение<text:s/></text:p>
            <text:p text:style-name="P1038">2018 – 2020 годов</text:p>
          </table:table-cell>
          <table:table-cell table:style-name="TableCell1039">
            <text:p text:style-name="P1040"><text:span text:style-name="T1041">Достигается путем размещения в СМИ и на официальном сайте Артемовского городского округа, а также на сайте<text:s/></text:span><text:a xlink:href="http://torgi.gov.ru/" office:target-frame-name="_top" xlink:show="replace"><text:span text:style-name="T1042">http://torgi.gov.ru/</text:span></text:a><text:span text:style-name="T1043"><text:s/>информации о продаже муниципального имущества, предоставлении земельных участков<text:s/></text:span><text:span text:style-name="T1044">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<text:span text:style-name="T1045">, о приеме заявок на участие в аукционах по<text:s/></text:span><text:soft-page-break/><text:span text:style-name="T1046">продаже права на заключение договоров аренды земельных участков.</text:span></text:p>
            <text:p text:style-name="P1047"><text:span text:style-name="T1048">За 2020 год размещено: 2 извещения о проведении аукционов по продаже муниципального имущества (5 лотов),<text:s/></text:span><text:span text:style-name="T1049">41 сообщение о предоставлении земельных участков под ИЖС, ЛПХ, КФХ и 4 извещения о проведении аукционов на право заключения договоров аренды земельных участков</text:span><text:span text:style-name="T1050"><text:s/>(19 лотов)</text:span></text:p>
          </table:table-cell>
          <table:table-cell table:style-name="TableCell1051">
            <text:p text:style-name="P1052">выполнено в полном объеме в установленные сроки</text:p>
          </table:table-cell>
        </table:table-row>
        <table:table-row table:style-name="TableRow1053">
          <table:table-cell table:style-name="TableCell1054">
            <text:p text:style-name="P1055">8.6.</text:p>
          </table:table-cell>
          <table:table-cell table:style-name="TableCell1056">
            <text:p text:style-name="P1057">Осуществление контроля за соблюдением подведомственными получателями субсидий, субвенций и иных межбюджетных трансфертов, имеющих целевое назначение, а также иных субсидий и бюджетных инвестиций, условий, целей и порядка, установленных при их предоставлении</text:p>
          </table:table-cell>
          <table:table-cell table:style-name="TableCell1058">
            <text:p text:style-name="P1059">в течение</text:p>
            <text:p text:style-name="P1060">2018 – 2020 годов</text:p>
          </table:table-cell>
          <table:table-cell table:style-name="TableCell1061">
            <text:p text:style-name="P1062">Ежеквартально проводится проверка отчетов об использовании целевых субсидий, в соответствии с соглашениями на их предоставление и порядками их использования, а также при принятии документов на оплату осуществляется контроль первичных документов на соответствие бюджетному законодательству, целям и порядкам предоставления субсидий, субвенций и иных межбюджетных трансфертов</text:p>
          </table:table-cell>
          <table:table-cell table:style-name="TableCell1063">
            <text:p text:style-name="P1064">выполнено в полном объеме в установленные сроки</text:p>
          </table:table-cell>
        </table:table-row>
        <table:table-row table:style-name="TableRow1065">
          <table:table-cell table:style-name="TableCell1066">
            <text:p text:style-name="P1067">8.7.</text:p>
          </table:table-cell>
          <table:table-cell table:style-name="TableCell1068">
            <text:p text:style-name="P1069">Осуществление внутреннего финансового аудита с целью реализации бюджетных полномочий, определенных статьей 160.2-1 Бюджетного кодекса Российской Федерации<text:s/></text:p>
          </table:table-cell>
          <table:table-cell table:style-name="TableCell1070">
            <text:p text:style-name="P1071">в течение<text:s/></text:p>
            <text:p text:style-name="P1072">2018 – 2020 годов</text:p>
          </table:table-cell>
          <table:table-cell table:style-name="TableCell1073">
            <text:p text:style-name="P1074">Внутренний финансовый аудит осуществляется, в том числе при:</text:p>
            <text:p text:style-name="P1075">- составлении и представлении бюджетной отчетности и сводной бюджетной отчетности (ГРБС,ГАД,ПБС), приеме и проверке месячной и квартальной бюджетной отчетности подведомственных учреждений;</text:p>
            <text:p text:style-name="P1076">- распределении лимитов бюджетных обязательств по подведомственным учреждениям. Кроме того осуществляется проверка оформления документов на соответствие требованиям нормативных правовых актов, регулирующих бюджетные правоотношения, контроль за принятием в пределах доведенных лимитов бюджетных обязательств, контроль ведения бюджетного учета, в том числе принятия к учету первичных учетных документов<text:s/><text:soft-page-break/>(составления сводных учетных документов), отражения информации, указанной в первичных учетных документах и регистрах бюджетного учета</text:p>
          </table:table-cell>
          <table:table-cell table:style-name="TableCell1077">
            <text:p text:style-name="P1078">выполнено в полном объеме в установленные сроки</text:p>
          </table:table-cell>
        </table:table-row>
        <table:table-row table:style-name="TableRow1079">
          <table:table-cell table:style-name="TableCell1080">
            <text:p text:style-name="P1081">8.8.</text:p>
          </table:table-cell>
          <table:table-cell table:style-name="TableCell1082">
            <text:p text:style-name="P1083">Анализ и оценка результатов закупок, достижения целей осуществления закупок</text:p>
          </table:table-cell>
          <table:table-cell table:style-name="TableCell1084">
            <text:p text:style-name="P1085">в течение<text:s/></text:p>
            <text:p text:style-name="P1086">2018 – 2020 годов</text:p>
          </table:table-cell>
          <table:table-cell table:style-name="TableCell1087">
            <text:p text:style-name="P1088">В ходе проведения контрольных мероприятий анализируются результаты осуществления закупок, в 2020 году направлена информация в ФАС по ТОМС <text:s/></text:p>
            <text:p text:style-name="P1089">п. Незевай – исх. от 22.10.2020 № 441, в Артемовскую городскую прокуратуру по 5 контрольным мероприятиям</text:p>
          </table:table-cell>
          <table:table-cell table:style-name="TableCell1090">
            <text:p text:style-name="P1091">выполнено в полном объеме в установленные сроки</text:p>
          </table:table-cell>
        </table:table-row>
        <table:table-row table:style-name="TableRow1092">
          <table:table-cell table:style-name="TableCell1093">
            <text:p text:style-name="P1094">8.9.</text:p>
          </table:table-cell>
          <table:table-cell table:style-name="TableCell1095">
            <text:p text:style-name="P1096">Проведение проверок соблюдения пункта 9 статьи <text:s/>99 Федерального закона от 05.04.2013 № <text:s/>44-ФЗ «О контрактной системе в сфере закупок товаров, работ, услуг для обеспечения государственных и муниципальных нужд» при осуществлении закупок товаров, работ, услуг (в течение года в рамках проведения плановых проверок финансово-хозяйственной деятельности)</text:p>
          </table:table-cell>
          <table:table-cell table:style-name="TableCell1097">
            <text:p text:style-name="P1098">в течение<text:s/></text:p>
            <text:p text:style-name="P1099">2018 – 2020 годов</text:p>
          </table:table-cell>
          <table:table-cell table:style-name="TableCell1100">
            <text:p text:style-name="P1101">За 2020 год проведено 4 проверки соблюд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text:s/></text:p>
            <text:p text:style-name="P1102">Выявлены следующие основные нарушения:</text:p>
            <text:p text:style-name="P1103">- отсутствие в договоре и акте о приемке выполненных работ перечня объектов, в отношении которых выполнялись работы;</text:p>
            <text:p text:style-name="P1104">- неверный выбор метода обоснования начальной максимальной цены контракта;</text:p>
            <text:p text:style-name="P1105">- наличие фактов увеличения либо уменьшения цены контрактов более чем на 10 %;<text:s/></text:p>
            <text:p text:style-name="P1106">- приемка и оплата фактически не поставленных товаров (оказанных услуг);</text:p>
            <text:p text:style-name="P1107">- несвоевременное отражение в документах учета поставленного товара, выполненной работы (ее результата), оказанной услуги;</text:p>
            <text:p text:style-name="P1108">- не соблюдение сроков оплаты за выполненные работы (оказанные услуги).</text:p>
            <text:p text:style-name="P1109">Информация о проведенных проверках размещена на сайте Артемовского городского округа.</text:p>
          </table:table-cell>
          <table:table-cell table:style-name="TableCell1110">
            <text:p text:style-name="P1111">выполнено в полном объеме в установленные сроки</text:p>
          </table:table-cell>
        </table:table-row>
        <table:table-row table:style-name="TableRow1112">
          <table:table-cell table:style-name="TableCell1113">
            <text:p text:style-name="P1114">8.10.</text:p>
          </table:table-cell>
          <table:table-cell table:style-name="TableCell1115">
            <text:p text:style-name="P1116">Соблюдение соглашения с Департаментом государственных закупок Свердловской области о передаче полномочий на определение поставщиков (подрядчиков, исполнителей)<text:s/><text:soft-page-break/>при расходовании средств субсидий, предоставляемых из областного бюджета, в случаях если начальная (максимальная) цена контракта составляет десять миллионов рублей и более<text:s/></text:p>
          </table:table-cell>
          <table:table-cell table:style-name="TableCell1117">
            <text:p text:style-name="P1118">в течение<text:s/></text:p>
            <text:p text:style-name="P1119">2018 – 2020 годов,</text:p>
            <text:p text:style-name="P1120">при поступлении<text:s/><text:soft-page-break/>субсидий из областного бюджета</text:p>
          </table:table-cell>
          <table:table-cell table:style-name="TableCell1121">
            <text:p text:style-name="P1122">Через Департамент государственных закупок Свердловской области за 2020 год объявлено <text:s text:c="2"/>2 Конкурса с ограниченным участием в электронной форме, в том числе<text:s/><text:soft-page-break/>Управление образования АГО на сумму <text:s/>6 395 400,00 <text:s/>«оказание услуг по организации отдыха и оздоровления детей в загородном стационарном детском учреждении Свердловской области на период летних каникул», <text:s/>на сумму <text:s text:c="2"/>13 121 100,00 <text:s/>оказание услуг отдыха и оздоровления детей в санаторно-курортной организации, расположенной на территории Свердловской области на период летних каникул, 1 электронный аукцион МБОУ СОШ № 14 на сумму <text:s/>156 435 080,00 «Капитальный ремонт МБОУ СОШ № 14, расположенной по адресу: Свердловская область, Артемовский район, п. Красногвардейский, ул. Усиевича, 16»</text:p>
          </table:table-cell>
          <table:table-cell table:style-name="TableCell1123">
            <text:p text:style-name="P1124">выполнено в полном объеме в установленные сроки</text:p>
          </table:table-cell>
        </table:table-row>
        <table:table-row table:style-name="TableRow1125">
          <table:table-cell table:style-name="TableCell1126">
            <text:p text:style-name="P1127">8.11.</text:p>
          </table:table-cell>
          <table:table-cell table:style-name="TableCell1128">
            <text:p text:style-name="P1129">Включение в программу контрольных и экспертно-аналитических мероприятий вопросов, связанных с проведением аудита в сфере закупок, с учетом стандарта внешнего государственного финансового контроля «Проведение аудита в сфере закупок товаров, работ, услуг», утвержденного коллегией Счетной палаты Свердловской области</text:p>
          </table:table-cell>
          <table:table-cell table:style-name="TableCell1130">
            <text:p text:style-name="P1131">ежегодно</text:p>
            <text:p text:style-name="P1132"/>
            <text:p text:style-name="P1133"/>
            <text:p text:style-name="P1134"/>
            <text:p text:style-name="P1135"/>
          </table:table-cell>
          <table:table-cell table:style-name="TableCell1136">
            <text:p text:style-name="P1137">В 2020 году включаются вопросы в программу проверки контрольного мероприятия.<text:s/></text:p>
            <text:p text:style-name="P1138">Информация о результатах 5 контрольных мероприятий размещена на сайте Счетной палаты Артемовского городского округа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5">
            <text:p text:style-name="P1143">ОРГАНИЗАЦИЯ ВЗАИМОДЕЙСТВИЯ С ПРАВООХРАНИТЕЛЬНЫМИ <text:s/>ОРГАНАМИ, ОБЩЕСТВЕННЫМИ ОРГАНИЗАЦИЯМИ, СРЕДСТВАМИ МАССОВОЙ ИНФОРМАЦИИ <text:s/>И <text:s/>НАСЕЛЕНИЕМ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9.1.</text:p>
          </table:table-cell>
          <table:table-cell table:style-name="TableCell1147">
            <text:p text:style-name="P1148">Анализ эффективности взаимодействия органов местного самоуправления со средствами массовой информации, населением и <text:s/>общественными организациями по вопросам противодействия <text:s/>коррупции <text:s text:c="26"/></text:p>
          </table:table-cell>
          <table:table-cell table:style-name="TableCell1149">
            <text:p text:style-name="P1150">по мере необходимости</text:p>
          </table:table-cell>
          <table:table-cell table:style-name="TableCell1151">
            <text:p text:style-name="P1152">Взаимодействие со средствами массовой информации и общественными организациями по вопросам противодействия коррупции осуществляется на постоянной основе <text:s text:c="27"/></text:p>
          </table:table-cell>
          <table:table-cell table:style-name="TableCell1153">
            <text:p text:style-name="P1154">выполнено в полном объеме в установленные сроки</text:p>
          </table:table-cell>
        </table:table-row>
        <table:table-row table:style-name="TableRow1155">
          <table:table-cell table:style-name="TableCell1156">
            <text:p text:style-name="P1157">9.2.<text:s/></text:p>
          </table:table-cell>
          <table:table-cell table:style-name="TableCell1158">
            <text:p text:style-name="P1159">Анализ публикаций в местных СМИ о состоянии коррупции на территории Артемовского городского округа<text:s/></text:p>
          </table:table-cell>
          <table:table-cell table:style-name="TableCell1160">
            <text:p text:style-name="P1161">ежеквартально</text:p>
          </table:table-cell>
          <table:table-cell table:style-name="TableCell1162">
            <text:p text:style-name="P1163">За 2020 год проанализировано 50 <text:s/>выпусков газеты «Все будет», 50 выпусков газеты «Егоршинские вести».</text:p>
          </table:table-cell>
          <table:table-cell table:style-name="TableCell1164">
            <text:p text:style-name="P1165">выполнено в полном объеме в установленные сроки</text:p>
          </table:table-cell>
        </table:table-row>
        <table:table-row table:style-name="TableRow1166">
          <table:table-cell table:style-name="TableCell1167">
            <text:p text:style-name="P1168">9.3.</text:p>
          </table:table-cell>
          <table:table-cell table:style-name="TableCell1169">
            <text:p text:style-name="P1170">Реализация Плана просветительских мероприятий, направленных на создание в обществе атмосферы нетерпимости к коррупционным проявлениям, в Артемовском городском округе на 2019-2020 годы.</text:p>
            <text:soft-page-break/>
            <text:p text:style-name="P1171">Представление отчетов первому заместителю главы Администрации Артемовского городского округа (по форме, утвержденной постановлением Администрации Артемовского городского округа от 25.09.2019 <text:s/>№ 1067-ПА)</text:p>
          </table:table-cell>
          <table:table-cell table:style-name="TableCell1172">
            <text:p text:style-name="P1173">в течение 2020 года</text:p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>до 10 июля 2020 года</text:p>
          </table:table-cell>
          <table:table-cell table:style-name="TableCell1182">
            <text:p text:style-name="P1183">Исполнителями плана просветительских мероприятий, направленных на создание в обществе атмосферы нетерпимости к коррупционным проявлениям, в Артемовском городском округе на 2019-2020 годы, <text:s/>осуществлена его реализация,<text:s/><text:soft-page-break/>подготовлены отчеты о его реализации за 2020 год.<text:s/></text:p>
            <text:p text:style-name="P1184"/>
          </table:table-cell>
          <table:table-cell table:style-name="TableCell1185">
            <text:p text:style-name="P1186">выполнено в полном объеме в установленные сроки</text:p>
          </table:table-cell>
        </table:table-row>
        <table:table-row table:style-name="TableRow1187">
          <table:table-cell table:style-name="TableCell1188">
            <text:p text:style-name="P1189">9.4.</text:p>
          </table:table-cell>
          <table:table-cell table:style-name="TableCell1190">
            <text:p text:style-name="P1191">Размещение на официальных сайтах органов местного самоуправления Артемовского городского округа в информационно-телекоммуникационной сети «Интернет» <text:s/>информации о доходах, расходах, об имуществе и обязательствах имущественного характера муниципальных служащих, замещающих должности муниципальной службы в органах местного самоуправления Артемовского городского округа, за отчетный год</text:p>
          </table:table-cell>
          <table:table-cell table:style-name="TableCell1192">
            <text:p text:style-name="P1193">ежегодно</text:p>
            <text:p text:style-name="P1194">в течение 14 рабочих дней со дня истечения срока, установленного для подачи сведений о доходах, расходах, об имуществе и обязательствах имущественного характера</text:p>
          </table:table-cell>
          <table:table-cell table:style-name="TableCell1195">
            <text:p text:style-name="P1196">В<text:s/>2020 год в соответствии с Порядком размещения сведений о доходах, расходах, об имуществе и обязательствах имущественного характера лиц, замещающих должности муниципальной службы в органах местного самоуправления Артемовского городского округа, и членов их семей на официальных сайтах органов местного самоуправления Артемовского городского округа и предоставления этих сведений средствам массовой информации для опубликования, утвержденным постановлением Администрации Артемовского городского округа от 15.12.2015 № 1632-ПА (с изменениями), сведения о доходах муниципальных служащих, их супругов и несовершеннолетних детей размещены на официальных сайтах органов местного самоуправления Артемовского городского округа в установленные сроки</text:p>
          </table:table-cell>
          <table:table-cell table:style-name="TableCell1197">
            <text:p text:style-name="P1198">выполнено в полном объеме в установленные сроки</text:p>
          </table:table-cell>
        </table:table-row>
        <table:table-row table:style-name="TableRow1199">
          <table:table-cell table:style-name="TableCell1200">
            <text:p text:style-name="P1201">9.5.</text:p>
          </table:table-cell>
          <table:table-cell table:style-name="TableCell1202">
            <text:p text:style-name="P1203">Размещение на официальном сайте Счетной палаты Артемовского городского округа в информационно-телекоммуникационной сети «Интернет» результатов контрольных и экспертно – аналитических мероприятий – в соответствии с Регламентом Счетной палаты Артемовского городского округа<text:s/></text:p>
          </table:table-cell>
          <table:table-cell table:style-name="TableCell1204">
            <text:p text:style-name="P1205">ежеквартально</text:p>
          </table:table-cell>
          <table:table-cell table:style-name="TableCell1206">
            <text:p text:style-name="P1207">В 2020 году размещено:</text:p>
            <text:p text:style-name="P1208">- 54 заключения по результатам экспертизы проектов МПА;<text:s/></text:p>
            <text:p text:style-name="P1209">- информация о 5 контрольных мероприятиях</text:p>
          </table:table-cell>
          <table:table-cell table:style-name="TableCell1210">
            <text:p text:style-name="P1211">выполнено в полном объеме в установленные сроки</text:p>
          </table:table-cell>
        </table:table-row>
        <table:table-row table:style-name="TableRow1212">
          <table:table-cell table:style-name="TableCell1213">
            <text:p text:style-name="P1214">9.6.</text:p>
          </table:table-cell>
          <table:table-cell table:style-name="TableCell1215">
            <text:p text:style-name="P1216">Обеспечение доступа к информации о деятельности органов местного самоуправления, в т.ч. размещение на официальном сайте Артемовского городского округа в информационно-телекоммуникационной сети «Интернет»:<text:s/></text:p>
          </table:table-cell>
          <table:table-cell table:style-name="TableCell1217">
            <text:p text:style-name="P1218">постоянно<text:s/></text:p>
            <text:p text:style-name="P1219"/>
            <text:p text:style-name="P1220"/>
            <text:p text:style-name="P1221"/>
            <text:p text:style-name="P1222"/>
          </table:table-cell>
          <table:table-cell table:style-name="TableCell1223">
            <text:p text:style-name="P1224">Доступ к информации о деятельности органов местного самоуправления, в т.ч. размещение на официальном сайте Артемовского городского округа в информационно-телекоммуникационной сети «Интернет», обеспечен постоянно</text:p>
          </table:table-cell>
          <table:table-cell table:style-name="TableCell1225">
            <text:p text:style-name="P1226">выполнено в полном объеме в установленные сроки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1) плана мероприятий по противодействию коррупции в Артемовском городском округе на 2021-2023 годы</text:p>
          </table:table-cell>
          <table:table-cell table:style-name="TableCell1232">
            <text:p text:style-name="P1233">декабрь<text:s/></text:p>
            <text:p text:style-name="P1234">2020 года</text:p>
          </table:table-cell>
          <table:table-cell table:style-name="TableCell1235">
            <text:p text:style-name="P1236">план мероприятий по противодействию коррупции в Артемовском городском округе на 2021-2023 годы размещен в разделе «Противодействия коррупции» официального сайта Артемовского городского округа после его утверждения</text:p>
          </table:table-cell>
          <table:table-cell table:style-name="TableCell1237">
            <text:p text:style-name="P1238">выполнено в полном объеме в установленные сроки<text:s/>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2) информации об уровне коррупции в Артемовском городском округе, основных проблемных направлениях и эффективности принимаемых органами местного самоуправления Артемовского городского округа мер по противодействию коррупции (по результатам социологического опроса)</text:p>
          </table:table-cell>
          <table:table-cell table:style-name="TableCell1244">
            <text:p text:style-name="P1245">ежегодно,</text:p>
            <text:p text:style-name="P1246">сентябрь</text:p>
          </table:table-cell>
          <table:table-cell table:style-name="TableCell1247">
            <text:p text:style-name="P1248">В 2020 году в соответствии с Постановлением Правительства Российской Федерации от 25.05.2019 № 662 «Об утверждении методики проведения социологических исследований в целях оценки уровня коррупции в субъектах Российской Федерации», подпунктом 1 пункта 2 Указа Губернатора Свердловской области от 17.02.2020 № 55-УГ «О некоторых вопросах организации деятельности по профилактике коррупционных правонарушений» в Артемовском городском округе отменено постановление Администрации Артемовского городского округа от 31.12.2010 № 1607-ПА «О проведении ежегодного социологического опроса уровня восприятия коррупции в Артемовском городском округе». Организация проведения социологического исследования в целях оценки уровня "деловой" коррупции в соответствии с методикой проведения социологических исследований в целях оценки уровня коррупции в субъектах Российской Федерации, утвержденной Постановлением Правительства Российской Федерации от 25.05.2019 № 662 "Об утверждении методики проведения социологических исследований в целях оценки уровня коррупции в субъектах Российской Федерации" возложена на Департамент противодействия коррупции и контроля Свердловской области</text:p>
          </table:table-cell>
          <table:table-cell table:style-name="TableCell1249">
            <text:p text:style-name="P1250">выполнено в полном объеме в 2018-2019 годах, в 2020 году выполнения не требует<text:s/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3) информации о доходах, расходах, об имуществе и обязательствах имущественного характера муниципальных служащих, замещающих должности муниципальной службы в органах местного самоуправления Артемовского городского округа, за отчетный год</text:p>
          </table:table-cell>
          <table:table-cell table:style-name="TableCell1256">
            <text:p text:style-name="P1257">ежегодно</text:p>
            <text:p text:style-name="P1258">в течение 14 рабочих дней со дня истечения срока, установленного для подачи сведений о доходах, расходах, об имуществе и обязательствах имущественного характера</text:p>
          </table:table-cell>
          <table:table-cell table:style-name="TableCell1259">
            <text:p text:style-name="P1260">В соответствии с Порядком размещения сведений о доходах, расходах, об имуществе и обязательствах имущественного характера лиц, замещающих должности муниципальной службы в органах местного самоуправления Артемовского городского округа, и членов их семей на официальных сайтах органов местного самоуправления Артемовского городского округа и предоставления этих сведений средствам массовой информации для опубликования, утвержденным постановлением Администрации Артемовского городского округа от 15.12.2015 № 1632-ПА (с изменениями), сведения о доходах муниципальных служащих, их супругов и несовершеннолетних детей размещены на официальных сайтах органов местного самоуправления Артемовского городского округа в установленные сроки</text:p>
          </table:table-cell>
          <table:table-cell table:style-name="TableCell1261">
            <text:p text:style-name="P1262">выполнено в полном объеме в установленные сроки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4) информации о результатах деятельности комиссии по соблюдению <text:s/>требований к служебному поведению муниципальных служащих и урегулированию <text:s/>конфликтов в органах местного самоуправления Артемовского городского округа</text:p>
          </table:table-cell>
          <table:table-cell table:style-name="TableCell1268">
            <text:p text:style-name="P1269">ежеквартально</text:p>
          </table:table-cell>
          <table:table-cell table:style-name="TableCell1270">
            <text:p text:style-name="P1271">Информация о работе Комиссии размещается ежеквартально в подразделе «Комиссия по соблюдению требований к служебному поведению и урегулированию конфликта интересов» раздела «Противодействие коррупции» на официальном сайте Артемовского городского округа.</text:p>
          </table:table-cell>
          <table:table-cell table:style-name="TableCell1272">
            <text:p text:style-name="P1273">выполнено в полном объеме в установленные сроки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5) проектов муниципальных нормативных правовых актов для проведения независимой антикоррупционной экспертизы</text:p>
          </table:table-cell>
          <table:table-cell table:style-name="TableCell1279">
            <text:p text:style-name="P1280">в течение<text:s/></text:p>
            <text:p text:style-name="P1281">2018 – 2020 годов</text:p>
            <text:p text:style-name="P1282"/>
          </table:table-cell>
          <table:table-cell table:style-name="TableCell1283">
            <text:p text:style-name="P1284">На официальном сайте Артемовского городского округа в информационно-телекоммуникационной сети «Интернет» в разделе «Независимая антикоррупционная экспертиза»<text:s/>в<text:s/>2020 году<text:s/>размещено<text:s/>289<text:s/>проектов<text:s/>МНПА, разработчиками которых являются структурные подразделения и органы Администрации Артемовского городского округа, органы местного самоуправления Артемовского городского округа, муниципальные учреждения<text:s/></text:p>
          </table:table-cell>
          <table:table-cell table:style-name="TableCell1285">
            <text:p text:style-name="P1286">выполнено в полном объеме в установленные сроки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6) результатов проведенных проверок финансово-хозяйственной деятельности муниципальных учреждений, органов местного самоуправления, функциональных и отраслевых органов Администрации Артемовского городского округа</text:p>
          </table:table-cell>
          <table:table-cell table:style-name="TableCell1292">
            <text:p text:style-name="P1293">в течение<text:s/></text:p>
            <text:p text:style-name="P1294">2018 – 2020 годов</text:p>
            <text:p text:style-name="P1295"/>
          </table:table-cell>
          <table:table-cell table:style-name="TableCell1296">
            <text:p text:style-name="P1297">В<text:s/>2020 год размещена <text:s text:c="2"/>информация по результатам<text:s/>14<text:s/>проведенных проверок.</text:p>
          </table:table-cell>
          <table:table-cell table:style-name="TableCell1298">
            <text:p text:style-name="P1299">выполнено в полном объеме в установленные сроки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7) результатов <text:s/>мониторинга <text:s text:c="2"/>качества <text:s/>предоставления <text:s/>муниципальных услуг</text:p>
          </table:table-cell>
          <table:table-cell table:style-name="TableCell1305">
            <text:p text:style-name="P1306">ежеквартально</text:p>
            <text:p text:style-name="P1307"/>
          </table:table-cell>
          <table:table-cell table:style-name="TableCell1308">
            <text:p text:style-name="P1309">В 2020 году отчет о результатах проведенного мониторинга качества предоставления государственных (муниципальных) услуг размещен на официальном сайте Артемовского городского округа информационно-телекоммуникационной сети «Интернет» за 1 квартал 2020 года – 30.04.2020, за 2 квартал 2020 года – 23.07.2020, за 3 квартал 2020 года - <text:s/>20.10.2020. Отчет за 4 квартал 2020 года будет размещен на сайте Артемовского городского округа в сети «Интернет» не позднее 04.02.2021.</text:p>
          </table:table-cell>
          <table:table-cell table:style-name="TableCell1310">
            <text:p text:style-name="P1311">выполнено в полном объеме в установленные сроки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8) плана работы Общественной палаты Артемовского городского округа на год</text:p>
          </table:table-cell>
          <table:table-cell table:style-name="TableCell1317">
            <text:p text:style-name="P1318">ежегодно,</text:p>
            <text:p text:style-name="P1319">январь</text:p>
          </table:table-cell>
          <table:table-cell table:style-name="TableCell1320">
            <text:p text:style-name="P1321">План работы Общественной палаты Артемовского городского округа на 2020 год размещен в подразделе «Общественная палата» раздела «Противодействие коррупции» 07.02.2020.</text:p>
          </table:table-cell>
          <table:table-cell table:style-name="TableCell1322">
            <text:p text:style-name="P1323">выполнено в полном объеме в установленные сроки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9) отчета о выполнении плана работы Общественной палаты Артемовского городского округа<text:s/></text:p>
          </table:table-cell>
          <table:table-cell table:style-name="TableCell1329">
            <text:p text:style-name="P1330">1 раз в полугодие</text:p>
          </table:table-cell>
          <table:table-cell table:style-name="TableCell1331">
            <text:p text:style-name="P1332">-отчет о выполнении в первом полугодии 2020 года плана работы Общественной палаты Артемовского городского округа размещены в подразделе «Общественная палата» раздела «Противодействие коррупции» 25.08.2020.</text:p>
          </table:table-cell>
          <table:table-cell table:style-name="TableCell1333">
            <text:p text:style-name="P1334">выполнено в полном объеме в установленные сроки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10) информации о способах направления обращений граждан по фактам коррупции:</text:p>
            <text:p text:style-name="P1340">- адрес Администрации Артемовского городского округа, <text:s/>а также информация о возможности подачи обращений через специальный ящик непосредственно в здании Администрации с указанием режима выемки обращений;</text:p>
            <text:p text:style-name="P1341">- номер «телефона доверия», а также телефона-факса, по которым возможно<text:s/><text:soft-page-break/>передать информацию устно или отправить обращение в виде факсимильного сообщения;</text:p>
            <text:p text:style-name="P1342">- график приема граждан главой Артемовского городского округа и иными должностными лицами Администрации Артемовского городского округа, а также порядок записи на личный прием</text:p>
          </table:table-cell>
          <table:table-cell table:style-name="TableCell1343">
            <text:p text:style-name="P1344">в течение<text:s/></text:p>
            <text:p text:style-name="P1345">2018 – 2020 годов</text:p>
            <text:p text:style-name="P1346"/>
          </table:table-cell>
          <table:table-cell table:style-name="TableCell1347">
            <text:p text:style-name="P1348">В разделе «Противодействие коррупции» размещена информация о:</text:p>
            <text:p text:style-name="P1349">- способах направления обращений граждан по фактам коррупции в адрес Администрации Артемовского городского округа, <text:s/>а также информации о возможности подачи обращений через специальный ящик непосредственно в здании Администрации с указанием режима выемки обращений;</text:p>
            <text:soft-page-break/>
            <text:p text:style-name="P1350">- номер «телефона доверия», по которому возможно передать информацию о фактах коррупции.</text:p>
            <text:p text:style-name="P1351">Ежемесячно в <text:s/>разделе «Обращения граждан» размещается актуальная информация о графике приема граждан главой Артемовского городского округа и иными должностными лицами Администрации Артемовского городского округа, а также о порядке записи на личный прием</text:p>
          </table:table-cell>
          <table:table-cell table:style-name="TableCell1352">
            <text:p text:style-name="P1353">выполнено в полном объеме в установленные сроки</text:p>
          </table:table-cell>
        </table:table-row>
        <table:table-row table:style-name="TableRow1354">
          <table:table-cell table:style-name="TableCell1355">
            <text:p text:style-name="P1356">9.7.<text:s/></text:p>
          </table:table-cell>
          <table:table-cell table:style-name="TableCell1357">
            <text:p text:style-name="P1358">Распространение печатной продукции по вопросам противодействия коррупции и антикоррупционному законодательству</text:p>
          </table:table-cell>
          <table:table-cell table:style-name="TableCell1359">
            <text:p text:style-name="P1360">ежегодно,</text:p>
            <text:p text:style-name="P1361">февраль-март</text:p>
          </table:table-cell>
          <table:table-cell table:style-name="TableCell1362">
            <text:p text:style-name="P1363">Артемовским фондом поддержки малого предпринимательства<text:s/>в 2020<text:s/>году <text:s/>распространено<text:s/>35<text:s/>экземпляров печатной продукции по вопросам противодействия коррупции и антикоррупционному законодательству<text:s/></text:p>
          </table:table-cell>
          <table:table-cell table:style-name="TableCell1364">
            <text:p text:style-name="P1365">выполнено в полном объеме в установленные сроки</text:p>
          </table:table-cell>
        </table:table-row>
        <table:table-row table:style-name="TableRow1366">
          <table:table-cell table:style-name="TableCell1367">
            <text:p text:style-name="P1368">10.1.</text:p>
          </table:table-cell>
          <table:table-cell table:style-name="TableCell1369">
            <text:p text:style-name="P1370">Проведение анализа причин отказов в предоставлении гражданам субсидий на оплату жилого помещения и коммунальных услуг и компенсации расходов на оплату жилого помещения и коммунальных услуг</text:p>
          </table:table-cell>
          <table:table-cell table:style-name="TableCell1371">
            <text:p text:style-name="P1372">ежеквартально до 5 числа следующего за отчетным периодом</text:p>
          </table:table-cell>
          <table:table-cell table:style-name="TableCell1373">
            <text:p text:style-name="P1374">Ежеквартально в течение 2020 года проводился анализ причин отказов в предоставлении гражданам субсидий на оплату жилого помещения и коммунальных услуг и компенсации расходов на оплату жилого помещения и коммунальных услуг.</text:p>
            <text:p text:style-name="P1375">Вынесено отказов всего - 160, в т. ч.:</text:p>
            <text:p text:style-name="P1376">1) в предоставлении гражданам субсидий на оплату жилого помещения и коммунальных услуг – 147.</text:p>
            <text:p text:style-name="P1377">Причины отказа:</text:p>
            <text:p text:style-name="P1378">- расходы граждан на оплату услуг жилого помещения и коммунальных услуг, рассчитанные исходя из размера региональных стандартов стоимости <text:s/>жилищно-коммунальных услуг, не превышают величину, соответствующую максимально допустимой доле расходов граждан на оплату жилого помещения и коммунальных услуг в совокупном доходе семьи (113);</text:p>
            <text:p text:style-name="P1379">- отсутствие документов, подтверждающих доходы заявителя или членов его семьи,<text:s/><text:soft-page-break/>учитываемые при решении вопроса о предоставлении субсидии (147);</text:p>
            <text:p text:style-name="P1380">- повторное обращение за субсидией в период предоставления текущей субсидии (13);</text:p>
            <text:p text:style-name="P1381">- наличие задолженности за жилищно-коммунальные услуги (2);</text:p>
            <text:p text:style-name="P1382">- отсутствие документов, подтверждающих правовые основания владения и пользования заявителем жилым помещением, в котором он зарегистрирован по месту постоянного жительства (1);</text:p>
            <text:p text:style-name="P1383">- отсутствие документов, подтверждающих родственное отношение (1);</text:p>
            <text:p text:style-name="P1384">2) в предоставлении гражданам компенсации расходов на оплату жилого помещения и коммунальных услуг – 13.</text:p>
            <text:p text:style-name="P1385">Причины отказа:</text:p>
            <text:p text:style-name="P1386">- отсутствие у лица, обратившегося за назначением компенсации расходов на оплату жилого помещения и коммунальных услуг права на данную меру социальной поддержки (3),</text:p>
            <text:p text:style-name="P1387">- наличие у лица, обратившегося за назначением компенсации расходов, задолженности по оплате коммунальных услуг и отсутствие соглашения по их погашению (4),</text:p>
            <text:p text:style-name="P1388">- повторное обращение гражданина за назначением компенсации расходов на оплату жилого помещения и коммунальных услуг (5),</text:p>
            <text:p text:style-name="P1389">- получение лицом, обратившимся за назначением компенсации расходов, компенсации расходов по месту жительства,</text:p>
            <text:p text:style-name="P1390">- по иным основаниям<text:s/></text:p>
          </table:table-cell>
          <table:table-cell table:style-name="TableCell1391">
            <text:p text:style-name="P1392">выполнено в полном объеме в установленные сроки</text:p>
          </table:table-cell>
        </table:table-row>
        <table:table-row table:style-name="TableRow1393">
          <table:table-cell table:style-name="TableCell1394">
            <text:p text:style-name="P1395">10.2.</text:p>
          </table:table-cell>
          <table:table-cell table:style-name="TableCell1396">
            <text:p text:style-name="P1397">Принятие мер по соблюдению требований антикоррупционного законодательства в сфере ЖКХ в части оказания населению<text:s/><text:soft-page-break/>коммунальных услуг и услуг по тепло- и водообеспечению.</text:p>
            <text:p text:style-name="P1398">Подготовка информационно-аналитической справки о выявленных нарушениях антикоррупционного законодательства</text:p>
          </table:table-cell>
          <table:table-cell table:style-name="TableCell1399">
            <text:p text:style-name="P1400">в течение<text:s/></text:p>
            <text:p text:style-name="P1401">2018 – 2020 годов</text:p>
            <text:p text:style-name="P1402"/>
            <text:p text:style-name="P1403"/>
            <text:soft-page-break/>
            <text:p text:style-name="P1404">декабрь</text:p>
          </table:table-cell>
          <table:table-cell table:style-name="TableCell1405">
            <text:p text:style-name="P1406">Обращения граждан, организаций в части оказания населению коммунальных услуг и услуг по тепло- и водообеспечению рассматриваются, при наличии фактов<text:s/><text:soft-page-break/>нарушений принимаются меры к их устранению, недопущению в дальнейшем</text:p>
          </table:table-cell>
          <table:table-cell table:style-name="TableCell1407">
            <text:p text:style-name="P1408">выполнено в полном объеме в установленные сроки</text:p>
          </table:table-cell>
        </table:table-row>
        <table:table-row table:style-name="TableRow1409">
          <table:table-cell table:style-name="TableCell1410">
            <text:p text:style-name="P1411">10.3.</text:p>
          </table:table-cell>
          <table:table-cell table:style-name="TableCell1412">
            <text:p text:style-name="P1413">Организация работы во взаимодействии с Артемовской городской прокуратурой, ОМВД России по Артемовскому району по выявлению и пресечению фактов аффилированности должностных лиц, реализующих полномочия в сфере жилищно-коммунального хозяйства, в том числе в форме родственных связей<text:s/></text:p>
          </table:table-cell>
          <table:table-cell table:style-name="TableCell1414">
            <text:p text:style-name="P1415">в течение<text:s/></text:p>
            <text:p text:style-name="P1416">2018 – 2020 годов</text:p>
            <text:p text:style-name="P1417"/>
          </table:table-cell>
          <table:table-cell table:style-name="TableCell1418">
            <text:p text:style-name="P1419">За<text:s/>2020 год случаев аффилированности не выявлено</text:p>
            <text:p text:style-name="P1420"/>
          </table:table-cell>
          <table:table-cell table:style-name="TableCell1421">
            <text:p text:style-name="P1422">выполнено в полном объеме в установленные сроки</text:p>
          </table:table-cell>
        </table:table-row>
        <table:table-row table:style-name="TableRow1423">
          <table:table-cell table:style-name="TableCell1424">
            <text:p text:style-name="P1425">10.4.<text:s/></text:p>
          </table:table-cell>
          <table:table-cell table:style-name="TableCell1426">
            <text:p text:style-name="P1427">Принятие мер по недопущению изменений проектных решений, влекущих <text:s/>невыполнение работ в полном объеме, а также несоблюдение проектных сроков реализации контрактов в сфере <text:s/>жилищно-коммунального хозяйства</text:p>
          </table:table-cell>
          <table:table-cell table:style-name="TableCell1428">
            <text:p text:style-name="P1429">в течение<text:s/></text:p>
            <text:p text:style-name="P1430">2018 – 2020 годов</text:p>
            <text:p text:style-name="P1431"/>
          </table:table-cell>
          <table:table-cell table:style-name="TableCell1432">
            <text:p text:style-name="P1433">При реализации контрактов в сфере ЖКХ определяется ответственное лицо в целях соблюдения сроков и условий их исполнения.<text:s/></text:p>
            <text:p text:style-name="P1434">В 2020 году Управлением по городскому хозяйству и жилью Администрации Артемовского городского округа заключено 43 контракта в сфере ЖКХ, МКУ «Жилкомстрой»- 3 контракта. Нарушений не выявлено.</text:p>
          </table:table-cell>
          <table:table-cell table:style-name="TableCell1435">
            <text:p text:style-name="P1436">выполнено в полном объеме в установленные сроки</text:p>
          </table:table-cell>
        </table:table-row>
        <table:table-row table:style-name="TableRow1437">
          <table:table-cell table:style-name="TableCell1438">
            <text:p text:style-name="P1439">10.5.</text:p>
          </table:table-cell>
          <table:table-cell table:style-name="TableCell1440">
            <text:p text:style-name="P1441">Реализация мер по контролю за полнотой и своевременностью исполнения условий гражданско-правовых договоров в сфере жилищно-коммунального хозяйства, в том числе путем взыскания штрафов, пеней и неустоек с организаций, их не выполнивших</text:p>
          </table:table-cell>
          <table:table-cell table:style-name="TableCell1442">
            <text:p text:style-name="P1443">в течение<text:s/></text:p>
            <text:p text:style-name="P1444">2018 – 2020 годов</text:p>
            <text:p text:style-name="P1445"/>
          </table:table-cell>
          <table:table-cell table:style-name="TableCell1446">
            <text:p text:style-name="P1447">При реализации гражданско-правовых договоров в сфере ЖКХ определяется ответственное лицо, осуществляющее контроль за соблюдением сроков и условий их исполнения</text:p>
          </table:table-cell>
          <table:table-cell table:style-name="TableCell1448">
            <text:p text:style-name="P1449">выполнено в полном объеме в установленные сроки</text:p>
          </table:table-cell>
        </table:table-row>
        <table:table-row table:style-name="TableRow1450">
          <table:table-cell table:style-name="TableCell1451">
            <text:p text:style-name="P1452">11.2.</text:p>
          </table:table-cell>
          <table:table-cell table:style-name="TableCell1453">
            <text:p text:style-name="P1454"><text:span text:style-name="T1455">Принятие мер<text:s/></text:span><text:span text:style-name="T1456">по повышению эффективности контроля за соблюдением лицами, замещающими муниципальные должности и должности муниципальной службы<text:s/></text:span><text:span text:style-name="T1457"><text:line-break/>в Артемовском городском округе,</text:span><text:span text:style-name="T1458"><text:s/></text:span><text:span text:style-name="T1459">требований законодательства Российской Федерации<text:s/></text:span><text:span text:style-name="T1460"><text:line-break/>о противодействии коррупции, касающихся предотвращения и урегулирования конфликта интересов, в том числе за привлечением таких лиц<text:s/></text:span><text:span text:style-name="T1461"><text:line-break/>к ответственности в случае их несоблюдения</text:span></text:p>
            <text:soft-page-break/>
            <text:p text:style-name="P1462"><text:span text:style-name="T1463">должности муниципальной службы</text:span><text:span text:style-name="T1464">:</text:span></text:p>
            <text:p text:style-name="P1465"/>
            <text:p text:style-name="P1466">а) составление таблиц с анкетными данными лиц, замещающих муниципальные должности и должности муниципальной службы в Артемовском городском округе,<text:s/><text:line-break/>их родственников и свойственников в целях предотвращения и урегулирования конфликта интересов;</text:p>
            <text:p text:style-name="P1467"/>
            <text:p text:style-name="P1468"/>
            <text:p text:style-name="P1469"/>
            <text:p text:style-name="P1470">б) доведение таблиц с анкетными данными лиц, замещающих муниципальные должности<text:s/><text:line-break/>в Артемовском городском округе, их родственников и свойственников до сведения председателя Думы Артемовского городского округа, в целях предотвращения конфликта интересов;</text:p>
            <text:p text:style-name="P1471"/>
            <text:p text:style-name="P1472"/>
            <text:p text:style-name="P1473">в) доведение таблиц с анкетными данными лиц, замещающих должности муниципальной службы<text:s/><text:line-break/>в Артемовском городском округе, их родственников и свойственников до сведения руководителей органов местного самоуправления, отраслевых (функциональных) органов Администрации Артемовского городского округа, в целях предотвращения конфликта интересов;</text:p>
            <text:p text:style-name="P1474"/>
            <text:p text:style-name="P1475"/>
            <text:p text:style-name="P1476"/>
            <text:p text:style-name="P1477"/>
            <text:p text:style-name="P1478"/>
            <text:p text:style-name="P1479">г) обеспечение представления контрактным управляющим (руководителем контрактных служб) первому заместителю главы Администрации Артемовского городского<text:s/><text:soft-page-break/>округа перечня контрагентов, подписавших муниципальные <text:s/>контракты на поставку товаров, работ, услуг для обеспечения муниципальных нужд Артемовского городского округа;</text:p>
            <text:p text:style-name="P1480"/>
            <text:p text:style-name="P1481">д) обобщение практики правоприменения законодательства Российской Федерации в сфере конфликта интересов</text:p>
          </table:table-cell>
          <table:table-cell table:style-name="TableCell1482"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>до 31 августа 2020 года</text:p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>до 30 сентября 2020 года</text:p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>до 30 сентября 2020 года</text:p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>ежеквартально</text:p>
            <text:p text:style-name="P1528">до 10 числа месяца, следующего за отчетным<text:s/></text:p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>ежегодно,<text:s/></text:p>
            <text:p text:style-name="P1536">до 1 марта</text:p>
          </table:table-cell>
          <table:table-cell table:style-name="TableCell1537"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>таблицы с анкетными данными муниципальных служащих, замещающих должности муниципальной службы в органах местного самоуправления Артемовского городского округа, а также анкетными данными <text:s/>их родственников и свойственников составлены в отношении 108 муниципальных служащих.</text:p>
            <text:p text:style-name="P1552"/>
            <text:p text:style-name="P1553"/>
            <text:p text:style-name="P1554">таблицы с анкетными данными лиц, замещающих должности муниципальной службы в Думе Артемовского городского округа, их родственников и свойственников доведены до сведения председателя Думы Артемовского городского округа в указанный срок</text:p>
            <text:p text:style-name="P1555"/>
            <text:p text:style-name="P1556"/>
            <text:p text:style-name="P1557">в целях предотвращения конфликта интересов в рамках доведения таблиц с анкетными данными лиц, замещающих должности муниципальной службы в органах местного самоуправления Артемовского городского округа, а также анкетных данных их родственников и свойственников до сведения муниципальных служащих, и их руководителей доведен обзор типовых ситуаций возможного возникновения конфликта интересов на муниципальной службе и порядок их урегулирования</text:p>
            <text:p text:style-name="P1558"/>
            <text:p text:style-name="P1559"/>
            <text:p text:style-name="P1560">перечни контрагентов, подписавших муниципальные <text:s/>контракты на поставку товаров, работ, услуг для обеспечения<text:s/><text:soft-page-break/>муниципальных нужд Артемовского городского округа направлены</text:p>
            <text:p text:style-name="P1561"/>
            <text:p text:style-name="P1562"/>
            <text:p text:style-name="P1563"/>
            <text:p text:style-name="P1564"/>
            <text:p text:style-name="P1565">В 2020 году Практика правоприменения законодательства Российской Федерации в сфере конфликта интересов обобщена и направлена в Департамент противодействия коррупции и контроля Свердловской области (исх. 17.04.2020 № 2634/05)</text:p>
          </table:table-cell>
          <table:table-cell table:style-name="TableCell1566">
            <text:p text:style-name="P1567">выполнено в полном объеме в установленные сроки</text:p>
          </table:table-cell>
        </table:table-row>
        <text:soft-page-break/>
        <table:table-row table:style-name="TableRow1568">
          <table:table-cell table:style-name="TableCell1569">
            <text:p text:style-name="P1570">11.3.</text:p>
          </table:table-cell>
          <table:table-cell table:style-name="TableCell1571">
            <text:p text:style-name="P1572"><text:span text:style-name="T1573">Принятие мер по повышению эффективности кадровой работы в части,<text:s/></text:span><text:span text:style-name="T1574">касающейся ведения личных дел лиц, замещающих муниципальные должности и должности муниципальной службы в Артемовском городском округе, в том числе контроля за актуализацией сведений,</text:span><text:span text:style-name="T1575"><text:s/>содержащихся<text:s/></text:span><text:span text:style-name="T1576"><text:line-break/>в анкетах, представляемых при назначении<text:s/></text:span><text:span text:style-name="T1577"><text:line-break/>на указанные должности и поступлении на такую службу, об их родственниках и свойственниках в целях выявления возможного конфликта интересов</text:span></text:p>
          </table:table-cell>
          <table:table-cell table:style-name="TableCell1578">
            <text:p text:style-name="P1579">ежегодно,</text:p>
            <text:p text:style-name="P1580"><text:s/>до 20 января;</text:p>
            <text:p text:style-name="P1581"/>
            <text:p text:style-name="P1582">(срок реализации-<text:s/></text:p>
            <text:p text:style-name="P1583">до 2 ноября<text:s/></text:p>
            <text:p text:style-name="P1584">2020 года)</text:p>
          </table:table-cell>
          <table:table-cell table:style-name="TableCell1585">
            <text:p text:style-name="P1586">1) сведения, содержащиеся в анкетах, представляемых гражданами при поступлении на должности муниципальной службы в органы местного самоуправления Артемовского городского округа, об их родственниках и свойственниках актуализированы;</text:p>
            <text:p text:style-name="P1587">2) руководителям органов местного самоуправления Артемовского городского округа рекомендовано обеспечивать контроль за представлением лицами, назначаемыми на должности муниципальной службы в органах местного самоуправления Артемовского городского округа, анкет по форме, утвержденной Распоряжением Правительства Российской Федерации от 26.05.2005 № 667-р, с актуальными сведениями</text:p>
          </table:table-cell>
          <table:table-cell table:style-name="TableCell1588">
            <text:p text:style-name="P1589">выполнено в полном объеме в установленные сроки</text:p>
          </table:table-cell>
        </table:table-row>
        <table:table-row table:style-name="TableRow1590">
          <table:table-cell table:style-name="TableCell1591">
            <text:p text:style-name="P1592">11.4.</text:p>
          </table:table-cell>
          <table:table-cell table:style-name="TableCell1593">
            <text:p text:style-name="P1594">Обеспечение повышения квалификации муниципальных служащих Артемовского городского округа, в должностные обязанности которых входит участие в противодействии коррупции</text:p>
          </table:table-cell>
          <table:table-cell table:style-name="TableCell1595">
            <text:p text:style-name="P1596">ежегодно,<text:s/></text:p>
            <text:p text:style-name="P1597">до 1 марта;</text:p>
            <text:p text:style-name="P1598"/>
            <text:p text:style-name="P1599">(срок реализации-<text:s/></text:p>
            <text:p text:style-name="P1600">до 2 ноября<text:s/></text:p>
            <text:p text:style-name="P1601">2020 года)</text:p>
          </table:table-cell>
          <table:table-cell table:style-name="TableCell1602">
            <text:p text:style-name="P1603">В 2020 году повышение квалификации прошли 16 муниципальных служащих, в должностные обязанности которых входит участие в противодействии коррупции, по темам: «Противодействие коррупции: правовые основы. Антикоррупционные мероприятия» в АНО ДПО Институт государственного управления и контрактной системы (72 часа), «Профилактика коррупционных<text:s/><text:soft-page-break/>правонарушений (273-ФЗ)» АНО ДПО Учебный центр «Развитие» (16 часов).</text:p>
          </table:table-cell>
          <table:table-cell table:style-name="TableCell1604">
            <text:p text:style-name="P1605">выполнено в полном объеме в установленные сроки</text:p>
          </table:table-cell>
        </table:table-row>
        <table:table-row table:style-name="TableRow1606">
          <table:table-cell table:style-name="TableCell1607">
            <text:p text:style-name="P1608">11.5.</text:p>
          </table:table-cell>
          <table:table-cell table:style-name="TableCell1609">
            <text:p text:style-name="P1610">Обеспечение обучения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 утвержденный муниципальным правовым актом Артемовского городского округа, по образовательным программам в области противодействия коррупции</text:p>
          </table:table-cell>
          <table:table-cell table:style-name="TableCell1611">
            <text:p text:style-name="P1612">по мере поступления <text:s/>на муниципальную службу<text:s/></text:p>
            <text:p text:style-name="P1613">(срок реализации - до 1 октября 2020 года)</text:p>
          </table:table-cell>
          <table:table-cell table:style-name="TableCell1614">
            <text:p text:style-name="P1615">В 2020 году повышение квалификации в области противодействия коррупции прошли 11 муниципальных служащих, впервые поступившие на муниципальную службу</text:p>
          </table:table-cell>
          <table:table-cell table:style-name="TableCell1616">
            <text:p text:style-name="P1617">выполнено в полном объеме в установленные сроки</text:p>
          </table:table-cell>
        </table:table-row>
        <table:table-row table:style-name="TableRow1618">
          <table:table-cell table:style-name="TableCell1619">
            <text:p text:style-name="P1620">11.6.</text:p>
          </table:table-cell>
          <table:table-cell table:style-name="TableCell1621">
            <text:p text:style-name="P1622">Рассмотрение на заседании Комиссии по координации работы по противодействию коррупции в соответствующем органе местного самоуправления Артемовского городского округа отчета о выполнении Плана мероприятий по противодействию коррупции в органе местного самоуправления Артемовского городского округа <text:s/>на 2018–2020 годы<text:s/></text:p>
          </table:table-cell>
          <table:table-cell table:style-name="TableCell1623">
            <text:p text:style-name="P1624">1 раз в полугодие,</text:p>
            <text:p text:style-name="P1625">февраль,<text:s/></text:p>
            <text:p text:style-name="P1626">август</text:p>
          </table:table-cell>
          <table:table-cell table:style-name="TableCell1627">
            <text:p text:style-name="P1628">Вопрос: «О выполнении в 2019 году Плана мероприятий по противодействию коррупции в Артемовском городском округе на 2018-2020 годы и плана мероприятий Программы противодействия коррупции в Артемовском городском округе на 2017-2022 годы» рассмотрен на заседании Комиссии <text:s/>по координации работы по противодействию коррупции в Артемовском городском округе 18.02.2020</text:p>
            <text:p text:style-name="P1629">Вопрос: «О выполнении в первом полугодии 2020 года Плана мероприятий по противодействию коррупции в Артемовском городском округе на 2018-2020 годы и плана мероприятий Программы противодействия коррупции в Артемовском городском округе на 2017-2022 годы» рассмотрен на заседании Комиссии <text:s/>по координации работы по противодействию коррупции в Артемовском городском округе 30.09.2020<text:s/></text:p>
            <text:p text:style-name="P1630">Вопрос: «О выполнении в 2020 году Плана мероприятий по противодействию коррупции в Артемовском городском округе на 2018-2020 годы и плана мероприятий Программы противодействия коррупции в Артемовском городском округе на 2017-<text:soft-page-break/>2022 годы» планируется к рассмотрению в феврале 2021 года</text:p>
          </table:table-cell>
          <table:table-cell table:style-name="TableCell1631">
            <text:p text:style-name="P1632">выполнено в полном объеме в установленные сроки</text:p>
          </table:table-cell>
        </table:table-row>
        <table:table-row table:style-name="TableRow1633">
          <table:table-cell table:style-name="TableCell1634">
            <text:p text:style-name="P1635">11.7.</text:p>
          </table:table-cell>
          <table:table-cell table:style-name="TableCell1636">
            <text:p text:style-name="P1637">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в Артемовском городском округе на 2018–2020 годы</text:p>
          </table:table-cell>
          <table:table-cell table:style-name="TableCell1638">
            <text:p text:style-name="P1639">1 раз в полугодие,<text:s/><text:line-break/>до 20 июля отчетного года<text:s/><text:line-break/>и до 20 января года, следующего за отчетным</text:p>
          </table:table-cell>
          <table:table-cell table:style-name="TableCell1640">
            <text:p text:style-name="P1641">Отчет о результатах выполнения Плана мероприятий по противодействию коррупции в Артемовском городском округе на 2018–2020 годы за 2019 год <text:s/>направлен в Департамент противодействия коррупции и контроля <text:s/>Свердловской области, исх. от 15.01.2020 <text:s/>№ 242/03.</text:p>
            <text:p text:style-name="P1642">Отчет о результатах выполнения Плана мероприятий по противодействию коррупции в Артемовском городском округе на 2018–2020 годы за первое полугодие 2020 года <text:s/>направлен в Департамент противодействия коррупции и контроля <text:s/>Свердловской области, исх. от <text:s/>17.07.2020 №5132/03</text:p>
          </table:table-cell>
          <table:table-cell table:style-name="TableCell1643">
            <text:p text:style-name="P1644">выполнено в полном объеме в установленные сроки</text:p>
          </table:table-cell>
        </table:table-row>
        <table:table-row table:style-name="TableRow1645">
          <table:table-cell table:style-name="TableCell1646">
            <text:p text:style-name="P1647">11.8.</text:p>
          </table:table-cell>
          <table:table-cell table:style-name="TableCell1648">
            <text:p text:style-name="P1649">Размещение в разделе, посвященном вопросам противодействия коррупции, официального сайта Артемовского городского округа, <text:s text:c="2"/>в информационно-телекоммуникационной сети «Интернет» отчета о результатах выполнения плана мероприятий по противодействию коррупции на 2018–2020 годы</text:p>
          </table:table-cell>
          <table:table-cell table:style-name="TableCell1650">
            <text:p text:style-name="P1651">1 раз в полугодие,<text:s/><text:line-break/>до 1 августа отчетного года<text:s/><text:line-break/>и до 1 февраля года, следующего за отчетным</text:p>
          </table:table-cell>
          <table:table-cell table:style-name="TableCell1652">
            <text:p text:style-name="P1653">Отчеты о результатах выполнения плана мероприятий по противодействию коррупции на 2018–2020 годы в подразделе «Доклады, отчеты, обзоры, статистическая информация» раздела «Противодействие коррупции» официального сайта Артемовского городского округа <text:s/>в информационно-телекоммуникационной сети «Интернет»</text:p>
            <text:p text:style-name="P1654">- за первое полугодие 2020 года размещен 20.07.2020;</text:p>
            <text:p text:style-name="P1655">- за 2020 год размещен 20.01.2021.<text:s/></text:p>
          </table:table-cell>
          <table:table-cell table:style-name="TableCell1656">
            <text:p text:style-name="P1657">выполнено в полном объеме в установленные сроки</text:p>
          </table:table-cell>
        </table:table-row>
        <table:table-row table:style-name="TableRow1658">
          <table:table-cell table:style-name="TableCell1659">
            <text:p text:style-name="P1660">11.9.</text:p>
          </table:table-cell>
          <table:table-cell table:style-name="TableCell1661">
            <text:p text:style-name="P1662">Осуществление мониторинга хода реализации мероприятий по противодействию коррупции (федеральный антикоррупционный мониторинг) в Артемовском городском округе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p>
          </table:table-cell>
          <table:table-cell table:style-name="TableCell1663">
            <text:p text:style-name="P1664">ежеквартально, за I квартал 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<text:s/><text:soft-page-break/>год – до 20 января года, следующего за отчетным</text:p>
          </table:table-cell>
          <table:table-cell table:style-name="TableCell1665">
            <text:p text:style-name="P1666">В<text:s/>2020 году<text:s/>ежеквартально в установленные сроки в Департамент противодействия коррупции и контроля Свердловской области направлены отчеты по форме Мониторинг – К – Экспресс<text:s/></text:p>
            <text:p text:style-name="P1667">Письма от 17.01.2020 № 280/05, от 17.04.2020 № 2621/05, от 21.07.2020 № 5185/05, от 02.10.2020 № 7002/05 <text:s text:c="2"/></text:p>
          </table:table-cell>
          <table:table-cell table:style-name="TableCell1668">
            <text:p text:style-name="P1669">выполнено в полном объеме в установленные сроки</text:p>
          </table:table-cell>
        </table:table-row>
        <table:table-row table:style-name="TableRow1670">
          <table:table-cell table:style-name="TableCell1671">
            <text:p text:style-name="P1672">11.10.</text:p>
          </table:table-cell>
          <table:table-cell table:style-name="TableCell1673">
            <text:p text:style-name="P1674">Направление в Департамент кадровой политики Губернатора Свердловской области и Правительства Свердловской области для обобщения и учета<text:s/><text:line-break/>при проведении мониторинга состояния<text:s/><text:line-break/>и эффективности противодействия коррупции<text:s/><text:line-break/>в Свердловской области:</text:p>
            <text:p text:style-name="P1675"/>
            <text:p text:style-name="P1676">а) копии протоколов заседаний комиссии<text:s/><text:line-break/>по координации работы по противодействию коррупции в Артемовском городском округе;</text:p>
            <text:p text:style-name="P1677"/>
            <text:p text:style-name="P1678">б) копии протоколов заседаний комиссий<text:s/><text:line-break/>по соблюдению требований к служебному поведению муниципальных служащих, замещающих должности муниципальной службы в Артемовском городском округе, и урегулированию конфликта интересов;</text:p>
            <text:p text:style-name="P1679"/>
            <text:p text:style-name="P1680">в) копии муниципальных правовых актов о привлечении к дисциплинарной ответственности муниципальных служащих, замещающих должности муниципальной службы в Артемовском городском округе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  <text:p text:style-name="P1681"/>
            <text:p text:style-name="P1682">г) реестр обращений по фактам коррупции, поступивших в органы местного самоуправления Артемовского городского округа, нарастающим итогом по установленной форме</text:p>
            <text:p text:style-name="P1683"/>
          </table:table-cell>
          <table:table-cell table:style-name="TableCell1684">
            <text:p text:style-name="P1685">ежеквартально, за I квартал 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p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</table:table-cell>
          <table:table-cell table:style-name="TableCell1694">
            <text:p text:style-name="P1695">в Департамент противодействия коррупции и контроля Свердловской области ежеквартально в установленные сроки направлены: реестр обращений, содержащий сведения о фактах коррупции; перечень общественных объединений и организаций, осуществляющих взаимодействие с органами местного самоуправления Артемовского городского округа в сфере противодействия коррупции; копии протоколов заседаний Комиссии по координации работы по противодействию коррупции в Артемовском городском округе, Комиссии по соблюдению требований к служебному поведению муниципальных служащих, замещающих должности муниципальной службы в органах местного самоуправления Артемовского городского округа и урегулированию конфликта интересов.</text:p>
            <text:p text:style-name="P1696">К дисциплинарной ответственности в 2020 году муниципальные служащие, замещающие должности муниципальной службы в органах местного самоуправления Артемовского городского округа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, не привлекались (исх. № 4574/05; от 07.10.2019 № 6706/05, от 17.04.2020 № 2621/05, от 21.07.2020 № 5185/05, от 02.10.2020 № 7002/05)</text:p>
          </table:table-cell>
          <table:table-cell table:style-name="TableCell1697">
            <text:p text:style-name="P1698">выполнено в полном объеме в установленные сроки</text:p>
          </table:table-cell>
        </table:table-row>
        <text:soft-page-break/>
        <table:table-row table:style-name="TableRow1699">
          <table:table-cell table:style-name="TableCell1700">
            <text:p text:style-name="P1701">11.11.</text:p>
          </table:table-cell>
          <table:table-cell table:style-name="TableCell1702">
            <text:p text:style-name="P1703">Мониторинг наполняемости разделов, посвященных вопросам противодействия коррупции, на официальном сайте Артемовского городского округа, <text:s text:c="2"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p>
            <text:p text:style-name="P1704"/>
          </table:table-cell>
          <table:table-cell table:style-name="TableCell1705">
            <text:p text:style-name="P1706">1 раз в полугодие,<text:s/><text:line-break/>до 1 июня отчетного года<text:s/><text:line-break/>и до 1 декабря отчетного года</text:p>
          </table:table-cell>
          <table:table-cell table:style-name="TableCell1707">
            <text:p text:style-name="P1708">Мониторинг наполняемости раздела <text:s text:c="2"/>«Противодействие коррупции», на официальном сайте Артемовского городского округа проводится в постоянном режиме. Проведена работа по наполнению раздела «Противодействие коррупции» и приведению в соответствие с методическими рекомендациями по размещению и наполнению разделов, посвященных вопросам противодействия коррупции,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 (версия 3.0)<text:s/></text:p>
          </table:table-cell>
          <table:table-cell table:style-name="TableCell1709">
            <text:p text:style-name="P1710">выполнено в полном объеме в установленные сроки</text:p>
          </table:table-cell>
        </table:table-row>
        <table:table-row table:style-name="TableRow1711">
          <table:table-cell table:style-name="TableCell1712">
            <text:p text:style-name="P1713">11.12.</text:p>
          </table:table-cell>
          <table:table-cell table:style-name="TableCell1714">
            <text:p text:style-name="P1715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p>
            <text:p text:style-name="P1716"/>
            <text:p text:style-name="P1717">а) о деятельности комиссий по соблюдению требований к служебному поведению муниципальных служащих, замещающих должности муниципальной службы<text:s/><text:line-break/>в органах местного самоуправления Артемовского городского округа, и урегулированию конфликта интересов;</text:p>
            <text:p text:style-name="P1718"/>
            <text:p text:style-name="P1719"><text:span text:style-name="T1720">б) об исполнении муниципальными служащими, замещающими должности в органах местного самоуправления Артемовского городского округа,<text:s/></text:span><text:span text:style-name="T1721">соблюдения муниципальными служащими, замещающими должности муниципальной службы, ограничений и запретов, установленных действующим законодательством о муниципальной службе;</text:span></text:p>
            <text:p text:style-name="P1722"/>
            <text:soft-page-break/>
            <text:p text:style-name="P1723"><text:span text:style-name="T1724">в) о должностных лицах органов местного самоуправления Артемовского городского округа, ответственных за работу по профилактике коррупционных и иных правонарушений</text:span></text:p>
          </table:table-cell>
          <table:table-cell table:style-name="TableCell1725"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>ежеквартально, до 15 числа последнего месяца отчетного квартала</text:p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>1 раз в полугодие,<text:s/><text:line-break/>до 30 июня отчетного года<text:s/><text:line-break/>и до 30 декабря отчетного года</text:p>
            <text:p text:style-name="P1740"/>
            <text:p text:style-name="P1741"/>
            <text:p text:style-name="P1742"/>
            <text:soft-page-break/>
            <text:p text:style-name="P1743">1 раз в полугодие,<text:s/><text:line-break/>до 30 июня отчетного года<text:s/><text:line-break/>и до 30 декабря отчетного года</text:p>
          </table:table-cell>
          <table:table-cell table:style-name="TableCell1744">
            <text:p text:style-name="P1745">Разделы «Муниципальная служба» - АСУ ИОГВ актуализированы, формы заполнены своевременно</text:p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</table:table-cell>
          <table:table-cell table:style-name="TableCell1752">
            <text:p text:style-name="P1753">выполнено в полном объеме в установленные сроки</text:p>
          </table:table-cell>
        </table:table-row>
        <table:table-row table:style-name="TableRow1754">
          <table:table-cell table:style-name="TableCell1755">
            <text:p text:style-name="P1756">11.13.</text:p>
          </table:table-cell>
          <table:table-cell table:style-name="TableCell1757">
            <text:p text:style-name="P1758">Направление в Администрацию Восточного управленческого округа списков муниципальных служащих, впервые поступивших<text:s/><text:line-break/>на муниципальную службу для замещения должностей муниципальной службы, обучение которых по образовательным программам<text:s/><text:line-break/>в области противодействия коррупции запланировано на следующий квартал отчетного года за счет средств бюджета Артемовского городского округа</text:p>
          </table:table-cell>
          <table:table-cell table:style-name="TableCell1759">
            <text:p text:style-name="P1760">до<text:s/></text:p>
            <text:p text:style-name="P1761">25 июля,<text:s/></text:p>
            <text:p text:style-name="P1762">до 15 октября 2020 года</text:p>
          </table:table-cell>
          <table:table-cell table:style-name="TableCell1763">
            <text:p text:style-name="P1764">В 2020 году списки муниципальных служащих, впервые поступивших на муниципальную службу, обучение которых по образовательным программам в области противодействия коррупции запланировано за счет средств бюджета Артемовского городского округа направлены (от 24.05.2020 № 2839/05, от 10.09.2020<text:s/></text:p>
            <text:p text:style-name="P1765">№ 6493/05, от 08.10.2020 № 7159/05)</text:p>
          </table:table-cell>
          <table:table-cell table:style-name="TableCell1766">
            <text:p text:style-name="P1767">выполнено в полном объеме в установленные сроки</text:p>
          </table:table-cell>
        </table:table-row>
      </table:table>
      <text:p text:style-name="P1768"/>
      <text:p text:style-name="P1769">ВЫВОД:</text:p>
      <text:p text:style-name="Обычный"><text:span text:style-name="T1770">Из<text:s/></text:span><text:span text:style-name="T1771">1</text:span><text:span text:style-name="T1772">05</text:span><text:span text:style-name="T1773"><text:s/></text:span><text:span text:style-name="T1774">мероприятий Плана, запланированных к выполнению в 2020 год</text:span><text:span text:style-name="T1775">у</text:span><text:span text:style-name="T1776"><text:s/>выполнено<text:s/></text:span><text:span text:style-name="T1777">105</text:span><text:span text:style-name="T1778">, из них:</text:span></text:p>
      <text:p text:style-name="P1779"><text:span text:style-name="T1780"><text:s text:c="7"/></text:span><text:span text:style-name="T1781">выполнено в полном объеме –<text:s/></text:span><text:span text:style-name="T1782">1</text:span><text:span text:style-name="T1783">04</text:span><text:span text:style-name="T1784">;</text:span></text:p>
      <text:p text:style-name="P1785"><text:span text:style-name="T1786"><text:s text:c="7"/></text:span><text:span text:style-name="T1787">выполнено в полном объеме с нарушением сроков –<text:s/></text:span><text:span text:style-name="T1788">1</text:span><text:span text:style-name="T1789">:</text:span></text:p>
      <text:p text:style-name="P1790">- п. 1: не проведено заседание Комиссии, запланированное <text:s/>во II квартале в связи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, и <text:s/>отсутствия помещения достаточного для проведения заседания с соблюдением социального дистанцирования между членами Комиссии, вопросы запланированные к рассмотрению во II квартале 2020 года, рассмотрены на заседании <text:s/>Комиссии по координации работы по противодействию коррупции в Артемовском городском округе в III квартале 30.09.2020;</text:p>
      <text:p text:style-name="P1791"><text:span text:style-name="T1792"><text:s text:c="6"/></text:span></text:p>
      <text:p text:style-name="P1793"><text:span text:style-name="T1794">Причины и условия, способствующие коррупционным нарушениям, в 2020 году не выявлены.</text:span></text:p>
      <text:p text:style-name="P1795"/>
      <table:table table:style-name="Table1796">
        <table:table-columns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Глава Артемовского городского округа <text:s text:c="53"/></text:p>
          </table:table-cell>
          <table:table-cell table:style-name="TableCell1802">
            <text:p text:style-name="P1803">К.М. Трофимов</text:p>
          </table:table-cell>
        </table:table-row>
      </table:table>
      <text:p text:style-name="P1804"/>
      <text:p text:style-name="P1805"/>
      <text:p text:style-name="P1806">Гусева Анастасия Олеговна</text:p>
      <text:p text:style-name="P1807">(343 63) 5-93-04<text:s/></text:p>
      <text:p text:style-name="P1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paragraph-properties style:vertical-align="auto"/>
      <style:text-properties style:font-name="Verdana" style:font-name-complex="Verdana" fo:language="en" fo:country="US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</meta:initial-creator>
    <dc:creator>Анастасия Олеговна Куницына</dc:creator>
    <meta:creation-date>2020-06-29T10:24:00Z</meta:creation-date>
    <dc:date>2021-01-21T11:16:00Z</dc:date>
    <meta:print-date>2021-01-21T07:46:00Z</meta:print-date>
    <meta:template xlink:href="Normal" xlink:type="simple"/>
    <meta:editing-cycles>39</meta:editing-cycles>
    <meta:editing-duration>PT65880S</meta:editing-duration>
    <meta:document-statistic meta:page-count="49" meta:paragraph-count="203" meta:word-count="15210" meta:character-count="101707" meta:row-count="722" meta:non-whitespace-character-count="86700"/>
  </office:meta>
</office:document-meta>
</file>