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7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6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90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9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9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margin-right="-0.0013in">
        <style:tab-stops>
          <style:tab-stop style:type="left" style:position="4.3312in"/>
        </style:tab-stops>
      </style:paragraph-properties>
    </style:style>
    <style:style style:name="T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5" style:parent-style-name="Обычный" style:family="paragraph">
      <style:paragraph-properties fo:margin-left="3.15in" fo:margin-right="-0.0013in">
        <style:tab-stops>
          <style:tab-stop style:type="left" style:position="1.1812in"/>
        </style:tab-stops>
      </style:paragraph-properties>
      <style:text-properties style:font-name="Liberation Serif" fo:font-size="13pt" style:font-size-asian="13pt" style:font-size-complex="13pt"/>
    </style:style>
    <style:style style:name="P6" style:parent-style-name="Обычный" style:family="paragraph">
      <style:paragraph-properties fo:margin-right="-0.0013in">
        <style:tab-stops>
          <style:tab-stop style:type="left" style:position="3.5437in"/>
        </style:tab-stops>
      </style:paragraph-properties>
      <style:text-properties style:font-name="Liberation Serif" fo:font-size="13pt" style:font-size-asian="13pt" style:font-size-complex="13pt"/>
    </style:style>
    <style:style style:name="P7" style:parent-style-name="Обычный" style:family="paragraph">
      <style:paragraph-properties fo:margin-left="3.15in" fo:margin-right="-0.0013in">
        <style:tab-stops>
          <style:tab-stop style:type="left" style:position="-0.2951in"/>
        </style:tab-stops>
      </style:paragraph-properties>
    </style:style>
    <style:style style:name="T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2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P1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" style:parent-style-name="Обычный" style:family="paragraph">
      <style:paragraph-properties fo:text-align="center" fo:margin-left="0.4923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9" style:parent-style-name="Абзацсписка" style:family="paragraph">
      <style:paragraph-properties fo:text-align="justify" fo:margin-left="0.9923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" style:parent-style-name="Обычный" style:family="paragraph">
      <style:paragraph-properties fo:text-align="justify" fo:text-indent="0.4923in"/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7" style:parent-style-name="Обычный" style:family="paragraph">
      <style:paragraph-properties style:text-autospace="none" fo:text-align="justify" fo:margin-right="-0.0013in" fo:text-indent="0.4923in"/>
    </style:style>
    <style:style style:name="T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4" style:parent-style-name="Обычный" style:family="paragraph">
      <style:paragraph-properties fo:text-align="center" fo:margin-left="0.4923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35" style:parent-style-name="Абзацсписка" style:family="paragraph">
      <style:paragraph-properties fo:margin-left="0.9923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6" style:parent-style-name="Абзацсписка" style:list-style-name="LFO1" style:family="paragraph">
      <style:paragraph-properties fo:text-align="justify" fo:margin-left="0in" fo:text-indent="0.4923in">
        <style:tab-stops/>
      </style:paragraph-properties>
    </style:style>
    <style:style style:name="T3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4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44" style:parent-style-name="Абзацсписка" style:family="paragraph">
      <style:paragraph-properties fo:text-align="justify" fo:margin-left="0in" fo:text-indent="0.4923in" fo:background-color="#FFFFFF">
        <style:tab-stops/>
      </style:paragraph-properties>
    </style:style>
    <style:style style:name="T4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2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53" style:parent-style-name="Обычный" style:family="paragraph">
      <style:paragraph-properties fo:text-align="justify" fo:text-indent="0.4923in" fo:background-color="#FFFFFF"/>
    </style:style>
    <style:style style:name="T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7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58" style:parent-style-name="Обычный" style:family="paragraph">
      <style:paragraph-properties fo:text-align="justify" fo:text-indent="0.4923in" fo:background-color="#FFFFFF"/>
    </style:style>
    <style:style style:name="T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1" style:parent-style-name="Гиперссылка" style:family="text">
      <style:text-properties style:font-name="Liberation Serif" fo:font-size="13pt" style:font-size-asian="13pt" style:font-size-complex="13pt"/>
    </style:style>
    <style:style style:name="T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65" style:parent-style-name="Основнойшрифтабзаца" style:family="text">
      <style:text-properties style:font-name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Основнойшрифтабзаца" style:family="text">
      <style:text-properties style:font-name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8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69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1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3" style:parent-style-name="Обычный" style:family="paragraph">
      <style:paragraph-properties style:text-autospace="none" fo:text-align="justify" fo:text-indent="0.4923in"/>
    </style:style>
    <style:style style:name="T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5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76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78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83" style:parent-style-name="Основнойшрифтабзаца" style:family="text">
      <style:text-properties style:font-name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Основнойшрифтабзаца" style:family="text">
      <style:text-properties style:font-name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P85" style:parent-style-name="Абзацсписка" style:list-style-name="LFO2" style:family="paragraph">
      <style:paragraph-properties style:text-autospace="none" fo:text-align="justify" style:vertical-align="auto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 fo:hyphenate="true"/>
    </style:style>
    <style:style style:name="P86" style:parent-style-name="Обычный" style:family="paragraph">
      <style:paragraph-properties style:text-autospace="none" fo:text-align="justify" style:vertical-align="auto" fo:margin-right="-0.0013in" fo:text-indent="0.4923in">
        <style:tab-stops>
          <style:tab-stop style:type="left" style:position="0.6895in"/>
        </style:tab-stops>
      </style:paragraph-properties>
      <style:text-properties fo:hyphenate="true"/>
    </style:style>
    <style:style style:name="T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8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1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9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9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96" style:parent-style-name="Обычный" style:family="paragraph">
      <style:paragraph-properties fo:text-align="justify" fo:text-indent="0.4923in"/>
    </style:style>
    <style:style style:name="T9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9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0" style:parent-style-name="Обычный" style:family="paragraph">
      <style:paragraph-properties fo:widows="0" fo:orphans="0"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101" style:parent-style-name="Обычный" style:family="paragraph">
      <style:paragraph-properties fo:widows="0" fo:orphans="0"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102" style:parent-style-name="Обычный" style:family="paragraph">
      <style:paragraph-properties fo:widows="0" fo:orphans="0"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103" style:parent-style-name="Обычный" style:family="paragraph">
      <style:paragraph-properties fo:widows="0" fo:orphans="0"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104" style:parent-style-name="Обычный" style:family="paragraph">
      <style:paragraph-properties fo:widows="0" fo:orphans="0"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105" style:parent-style-name="Обычный" style:family="paragraph">
      <style:paragraph-properties fo:widows="0" fo:orphans="0"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106" style:parent-style-name="Обычный" style:family="paragraph">
      <style:paragraph-properties fo:widows="0" fo:orphans="0"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107" style:parent-style-name="Обычный" style:family="paragraph">
      <style:paragraph-properties fo:widows="0" fo:orphans="0"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108" style:parent-style-name="Обычный" style:family="paragraph">
      <style:paragraph-properties fo:widows="0" fo:orphans="0"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109" style:parent-style-name="Обычный" style:family="paragraph">
      <style:paragraph-properties fo:widows="0" fo:orphans="0"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110" style:parent-style-name="Обычный" style:family="paragraph">
      <style:paragraph-properties fo:widows="0" fo:orphans="0" fo:text-align="justify" fo:text-indent="0.4923in"/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11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1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1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1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15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7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1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19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20" style:parent-style-name="Обычный" style:family="paragraph">
      <style:paragraph-properties fo:text-align="justify" fo:text-indent="0.4923in"/>
    </style:style>
    <style:style style:name="T12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2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123" style:parent-style-name="Обычный" style:family="paragraph">
      <style:paragraph-properties fo:text-align="justify" fo:text-indent="0.4923in"/>
    </style:style>
    <style:style style:name="T12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2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29" style:parent-style-name="Абзацсписка" style:family="paragraph">
      <style:paragraph-properties style:text-autospace="none" fo:text-align="center" fo:margin-left="0in" fo:text-indent="0.4923in">
        <style:tab-stops/>
      </style:paragraph-properties>
    </style:style>
    <style:style style:name="T13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13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3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3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3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5" style:parent-style-name="Обычный" style:family="paragraph">
      <style:paragraph-properties fo:text-align="justify" fo:text-indent="0.4923in"/>
    </style:style>
    <style:style style:name="T13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3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4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41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P14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P14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5" style:parent-style-name="Абзацсписка" style:list-style-name="LFO3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14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4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2" style:parent-style-name="Обычный" style:family="paragraph">
      <style:paragraph-properties fo:text-align="justify" fo:text-indent="0.4923in"/>
    </style:style>
    <style:style style:name="T153" style:parent-style-name="Основнойшрифтабзаца" style:family="text">
      <style:text-properties style:font-name="Liberation Serif" fo:font-size="13pt" style:font-size-asian="13pt" style:font-size-complex="13pt" fo:background-color="#FFFFFF"/>
    </style:style>
    <style:style style:name="T154" style:parent-style-name="Основнойшрифтабзаца" style:family="text">
      <style:text-properties style:font-name="Liberation Serif" fo:font-size="13pt" style:font-size-asian="13pt" style:font-size-complex="13pt" fo:background-color="#FFFFFF"/>
    </style:style>
    <style:style style:name="P155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56" style:parent-style-name="Обычный" style:family="paragraph">
      <style:paragraph-properties style:text-autospace="none" fo:text-align="center"/>
    </style:style>
    <style:style style:name="T15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T158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3pt" style:font-size-asian="13pt" style:font-size-complex="13pt"/>
    </style:style>
    <style:style style:name="T15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T160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3pt" style:font-size-asian="13pt" style:font-size-complex="13pt"/>
    </style:style>
    <style:style style:name="T161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3pt" style:font-size-asian="13pt" style:font-size-complex="13pt"/>
    </style:style>
    <style:style style:name="T162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3pt" style:font-size-asian="13pt" style:font-size-complex="13pt"/>
    </style:style>
    <style:style style:name="T163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3pt" style:font-size-asian="13pt" style:font-size-complex="13pt"/>
    </style:style>
    <style:style style:name="T16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T165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3pt" style:font-size-asian="13pt" style:font-size-complex="13pt"/>
    </style:style>
    <style:style style:name="T16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T167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3pt" style:font-size-asian="13pt" style:font-size-complex="13pt"/>
    </style:style>
    <style:style style:name="T168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3pt" style:font-size-asian="13pt" style:font-size-complex="13pt"/>
    </style:style>
    <style:style style:name="T16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T170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3pt" style:font-size-asian="13pt" style:font-size-complex="13pt"/>
    </style:style>
    <style:style style:name="P171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2" style:parent-style-name="Обычный" style:family="paragraph">
      <style:paragraph-properties style:text-autospace="none" fo:text-align="justify" fo:text-indent="0.4923in"/>
    </style:style>
    <style:style style:name="T17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7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7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7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9" style:parent-style-name="Обычный" style:family="paragraph">
      <style:paragraph-properties style:text-autospace="none" fo:text-align="justify" fo:text-indent="0.4923in"/>
    </style:style>
    <style:style style:name="T1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83" style:parent-style-name="Основнойшрифтабзаца" style:family="text">
      <style:text-properties style:font-name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Основнойшрифтабзаца" style:family="text">
      <style:text-properties style:font-name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86" style:parent-style-name="Обычный" style:family="paragraph">
      <style:paragraph-properties style:text-autospace="none" fo:text-align="justify" fo:text-indent="0.4923in"/>
    </style:style>
    <style:style style:name="T1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90" style:parent-style-name="Основнойшрифтабзаца" style:family="text">
      <style:text-properties style:font-name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191" style:parent-style-name="Основнойшрифтабзаца" style:family="text">
      <style:text-properties style:font-name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9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4" style:parent-style-name="Обычный" style:family="paragraph">
      <style:paragraph-properties fo:text-align="center"/>
    </style:style>
    <style:style style:name="T19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19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9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9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9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0" style:parent-style-name="Обычный" style:family="paragraph">
      <style:paragraph-properties style:text-autospace="none" fo:text-align="justify" fo:text-indent="0.4923in"/>
    </style:style>
    <style:style style:name="T20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9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10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16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18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19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20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22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25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26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9" style:parent-style-name="Основнойшрифтабзаца" style:family="text">
      <style:text-properties style:font-name="Liberation Serif" style:font-name-complex="Liberation Serif" fo:color="#FF0000" fo:font-size="13pt" style:font-size-asian="13pt" style:font-size-complex="13pt"/>
    </style:style>
    <style:style style:name="T2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31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32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36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37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3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39" style:parent-style-name="Обычный" style:family="paragraph">
      <style:paragraph-properties style:text-autospace="none" fo:text-align="justify" fo:margin-right="-0.0013in" fo:text-indent="0.4916in"/>
    </style:style>
    <style:style style:name="T24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45" style:parent-style-name="Обычный" style:family="paragraph">
      <style:paragraph-properties style:text-autospace="none" fo:text-align="justify" fo:text-indent="0.4916in"/>
    </style:style>
    <style:style style:name="T24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4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50" style:parent-style-name="Обычный" style:family="paragraph">
      <style:paragraph-properties style:text-autospace="none" fo:text-align="justify" fo:text-indent="0.4916in"/>
    </style:style>
    <style:style style:name="T2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56" style:parent-style-name="Обычный" style:family="paragraph">
      <style:paragraph-properties style:text-autospace="none" fo:text-align="justify" fo:margin-right="-0.0013in" fo:text-indent="0.4916in"/>
    </style:style>
    <style:style style:name="T2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61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262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263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264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265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266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267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68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69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70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71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72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73" style:parent-style-name="Обычный" style:family="paragraph">
      <style:paragraph-properties style:text-autospace="none" fo:text-align="justify" fo:margin-right="-0.0013in"/>
      <style:text-properties style:font-name="Liberation Serif" style:font-name-complex="Liberation Serif" fo:font-size="13pt" style:font-size-asian="13pt" style:font-size-complex="13pt"/>
    </style:style>
    <style:style style:name="P274" style:parent-style-name="Обычный" style:family="paragraph">
      <style:paragraph-properties style:text-autospace="none" fo:text-align="center" fo:margin-right="-0.0013in"/>
    </style:style>
    <style:style style:name="T27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27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7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7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79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fo:background-color="#FFFF00" style:language-asian="ru" style:country-asian="RU"/>
    </style:style>
    <style:style style:name="P280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81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82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83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84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85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86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8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28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28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90" style:parent-style-name="Обычный" style:family="paragraph">
      <style:paragraph-properties fo:text-align="justify" fo:text-indent="0.4923in"/>
    </style:style>
    <style:style style:name="T29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9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9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9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fo:background-color="#FFFF00" style:language-asian="ru" style:country-asian="RU"/>
    </style:style>
    <style:style style:name="P295" style:parent-style-name="Обычный" style:family="paragraph">
      <style:paragraph-properties style:text-autospace="none" fo:text-align="center" fo:text-indent="0.375in"/>
    </style:style>
    <style:style style:name="T29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29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98" style:parent-style-name="Обычный" style:family="paragraph">
      <style:paragraph-properties style:text-autospace="none" fo:text-align="center" fo:text-indent="0.375in"/>
      <style:text-properties style:font-name="Liberation Serif" style:font-name-complex="Liberation Serif" fo:font-size="13pt" style:font-size-asian="13pt" style:font-size-complex="13pt"/>
    </style:style>
    <style:style style:name="P29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00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301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302" style:parent-style-name="Обычный" style:family="paragraph">
      <style:paragraph-properties style:text-autospace="none" fo:text-align="justify" fo:margin-right="-0.0013in" fo:text-indent="0.4722in"/>
    </style:style>
    <style:style style:name="T3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08" style:parent-style-name="Обычный" style:family="paragraph">
      <style:paragraph-properties style:text-autospace="none" fo:text-align="justify" fo:margin-right="-0.0013in" fo:text-indent="0.4923in"/>
    </style:style>
    <style:style style:name="T3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12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313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314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315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316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317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318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319" style:parent-style-name="Обычный" style:family="paragraph">
      <style:paragraph-properties style:text-autospace="none" fo:text-align="justify" fo:text-indent="0.4923in"/>
    </style:style>
    <style:style style:name="T3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3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3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25" style:parent-style-name="Обычный" style:family="paragraph">
      <style:paragraph-properties style:text-autospace="none" fo:text-align="justify" fo:text-indent="0.4923in"/>
    </style:style>
    <style:style style:name="T3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9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3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31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3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33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34" style:parent-style-name="Обычный" style:family="paragraph">
      <style:paragraph-properties style:text-autospace="none" fo:text-align="justify" fo:text-indent="0.4923in"/>
    </style:style>
    <style:style style:name="T3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3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3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3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3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4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4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4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43" style:parent-style-name="Обычный" style:family="paragraph">
      <style:paragraph-properties style:text-autospace="none" fo:text-align="justify" style:vertical-align="auto" fo:text-indent="0.4923in"/>
    </style:style>
    <style:style style:name="T34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4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4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49" style:parent-style-name="Обычный" style:family="paragraph">
      <style:paragraph-properties fo:text-align="justify" fo:text-indent="0.4923in" fo:background-color="#FFFFFF"/>
    </style:style>
    <style:style style:name="T3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54" style:parent-style-name="ConsPlusNormal" style:family="paragraph">
      <style:paragraph-properties fo:text-align="justify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355" style:parent-style-name="Обычный" style:family="paragraph">
      <style:paragraph-properties style:text-autospace="none" fo:text-align="center"/>
    </style:style>
    <style:style style:name="T35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35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35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35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36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6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8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6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0" style:parent-style-name="Абзацсписка" style:list-style-name="LFO4" style:family="paragraph">
      <style:paragraph-properties style:text-autospace="none" fo:text-align="justify" fo:margin-left="0in" fo:text-indent="0.492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371" style:parent-style-name="Абзацсписка" style:list-style-name="LFO4" style:family="paragraph">
      <style:paragraph-properties style:text-autospace="none" fo:text-align="justify" fo:margin-left="0in" fo:text-indent="0.492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372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7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37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77" style:parent-style-name="Обычный" style:family="paragraph">
      <style:paragraph-properties style:text-autospace="none" fo:text-align="center"/>
    </style:style>
    <style:style style:name="T37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37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80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8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8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3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84" style:parent-style-name="Обычный" style:family="paragraph">
      <style:paragraph-properties style:text-autospace="none" fo:text-align="center"/>
    </style:style>
    <style:style style:name="T38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38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38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8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89" style:parent-style-name="Обычный" style:family="paragraph">
      <style:paragraph-properties style:text-autospace="none" fo:text-align="justify" fo:margin-right="-0.0013in" fo:text-indent="0.4923in"/>
    </style:style>
    <style:style style:name="T3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91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92" style:parent-style-name="Обычный" style:family="paragraph">
      <style:paragraph-properties style:text-autospace="none" fo:text-align="center"/>
    </style:style>
    <style:style style:name="T39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39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39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39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39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9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99" style:parent-style-name="Обычный" style:family="paragraph">
      <style:paragraph-properties fo:text-align="justify" fo:text-indent="0.4923in"/>
    </style:style>
    <style:style style:name="T40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0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06" style:parent-style-name="Обычный" style:family="paragraph">
      <style:paragraph-properties style:text-autospace="none" fo:text-align="justify" fo:text-indent="0.4923in"/>
    </style:style>
    <style:style style:name="T4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1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14" style:parent-style-name="Обычный" style:family="paragraph">
      <style:paragraph-properties fo:text-align="center"/>
    </style:style>
    <style:style style:name="T41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41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1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1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19" style:parent-style-name="Обычный" style:family="paragraph">
      <style:paragraph-properties style:text-autospace="none" fo:text-align="justify" fo:text-indent="0.4923in"/>
    </style:style>
    <style:style style:name="T4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24" style:parent-style-name="ConsPlusNormal" style:family="paragraph">
      <style:paragraph-properties fo:text-align="justify" fo:text-indent="0.4923in"/>
    </style:style>
    <style:style style:name="T4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6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4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4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3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4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4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0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4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3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4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45" style:parent-style-name="ConsPlusNormal" style:family="paragraph">
      <style:paragraph-properties fo:text-align="justify" fo:text-indent="0.4923in"/>
    </style:style>
    <style:style style:name="T4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8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4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50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51" style:parent-style-name="Обычный" style:family="paragraph">
      <style:paragraph-properties style:text-autospace="none" fo:text-align="center"/>
    </style:style>
    <style:style style:name="T45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T45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5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5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5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57" style:parent-style-name="Обычный" style:family="paragraph">
      <style:paragraph-properties style:text-autospace="none" fo:text-align="justify"/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P458" style:parent-style-name="Обычный" style:family="paragraph">
      <style:paragraph-properties fo:widows="0" fo:orphans="0" style:text-autospace="none" fo:text-align="justify" fo:text-indent="0.4923in"/>
    </style:style>
    <style:style style:name="T4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4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463" style:parent-style-name="Обычный" style:family="paragraph">
      <style:paragraph-properties fo:widows="0" fo:orphans="0"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464" style:parent-style-name="Обычный" style:family="paragraph">
      <style:paragraph-properties fo:widows="0" fo:orphans="0"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465" style:parent-style-name="Обычный" style:family="paragraph">
      <style:paragraph-properties fo:widows="0" fo:orphans="0"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466" style:parent-style-name="Обычный" style:family="paragraph">
      <style:paragraph-properties fo:widows="0" fo:orphans="0"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467" style:parent-style-name="Обычный" style:family="paragraph">
      <style:paragraph-properties fo:widows="0" fo:orphans="0"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468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469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470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471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472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473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474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475" style:parent-style-name="Обычный" style:family="paragraph">
      <style:paragraph-properties fo:widows="0" fo:orphans="0" style:text-autospace="none" fo:text-align="justify" fo:text-indent="0.4923in"/>
    </style:style>
    <style:style style:name="T47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4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79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480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481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482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483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484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485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486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487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488" style:parent-style-name="Обычный" style:family="paragraph">
      <style:paragraph-properties fo:widows="0" fo:orphans="0" style:text-autospace="none" fo:text-align="justify" fo:text-indent="0.4923in"/>
    </style:style>
    <style:style style:name="T48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49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491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492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49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494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495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496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497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498" style:parent-style-name="Обычный" style:family="paragraph">
      <style:paragraph-properties fo:widows="0" fo:orphans="0" style:text-autospace="none" fo:text-align="justify" fo:text-indent="0.4923in"/>
    </style:style>
    <style:style style:name="T49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50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501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50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0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0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05" style:parent-style-name="Обычный" style:family="paragraph">
      <style:paragraph-properties style:text-autospace="none" fo:text-align="center" fo:text-indent="0.4923in"/>
    </style:style>
    <style:style style:name="T50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50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0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50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51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51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12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3" style:parent-style-name="Обычный" style:family="paragraph">
      <style:paragraph-properties style:text-autospace="none" fo:text-align="justify" fo:text-indent="0.4923in"/>
    </style:style>
    <style:style style:name="T51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16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17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18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19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20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21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2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23" style:parent-style-name="Обычный" style:family="paragraph">
      <style:paragraph-properties style:text-autospace="none" fo:text-align="justify" fo:text-indent="0.4923in"/>
    </style:style>
    <style:style style:name="T5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26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52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52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52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53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531" style:parent-style-name="Обычный" style:family="paragraph">
      <style:paragraph-properties style:text-autospace="none" fo:text-align="justify" fo:text-indent="0.4923in"/>
    </style:style>
    <style:style style:name="T532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5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34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535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53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37" style:parent-style-name="Обычный" style:family="paragraph">
      <style:paragraph-properties fo:text-align="center" fo:text-indent="0.4923in"/>
    </style:style>
    <style:style style:name="T53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53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3pt" style:font-size-asian="13pt" style:font-size-complex="13pt"/>
    </style:style>
    <style:style style:name="T54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3pt" style:font-size-asian="13pt" style:font-size-complex="13pt"/>
    </style:style>
    <style:style style:name="T54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54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4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44" style:parent-style-name="Standard" style:family="paragraph">
      <style:paragraph-properties fo:text-align="justify" fo:margin-bottom="0in" fo:text-indent="0.4916in"/>
    </style:style>
    <style:style style:name="T54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48" style:parent-style-name="Standard" style:family="paragraph">
      <style:paragraph-properties fo:text-align="justify" fo:margin-bottom="0in" fo:text-indent="0.4916in"/>
      <style:text-properties style:font-name="Liberation Serif" style:font-name-complex="Liberation Serif" fo:font-size="13pt" style:font-size-asian="13pt" style:font-size-complex="13pt"/>
    </style:style>
    <style:style style:name="P549" style:parent-style-name="Обычный" style:family="paragraph">
      <style:paragraph-properties fo:text-align="justify" fo:text-indent="0.4923in"/>
    </style:style>
    <style:style style:name="T55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5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5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57" style:parent-style-name="Обычный" style:family="paragraph">
      <style:paragraph-properties fo:text-align="justify" fo:text-indent="0.4923in"/>
    </style:style>
    <style:style style:name="T55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6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6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6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64" style:parent-style-name="Обычный" style:family="paragraph">
      <style:paragraph-properties fo:text-align="justify" fo:text-indent="0.4923in"/>
    </style:style>
    <style:style style:name="T56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66" style:parent-style-name="Обычный" style:family="paragraph">
      <style:paragraph-properties fo:text-align="justify" fo:text-indent="0.4923in"/>
    </style:style>
    <style:style style:name="T56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7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72" style:parent-style-name="Обычный" style:family="paragraph">
      <style:paragraph-properties fo:text-align="justify" fo:text-indent="0.4923in"/>
    </style:style>
    <style:style style:name="T57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7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7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7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7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80" style:parent-style-name="Обычный" style:family="paragraph">
      <style:paragraph-properties fo:text-align="center"/>
    </style:style>
    <style:style style:name="T58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58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58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58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58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58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58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58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589" style:parent-style-name="ConsPlusNormal" style:family="paragraph">
      <style:paragraph-properties fo:widows="2" fo:orphans="2" fo:text-align="center" fo:text-indent="0.4923in"/>
    </style:style>
    <style:style style:name="T590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T591" style:parent-style-name="Основнойшрифтабзаца" style:family="text">
      <style:text-properties style:font-name="Liberation Serif" style:font-name-asian="Calibri" fo:font-weight="bold" style:font-weight-asian="bold" fo:font-size="13pt" style:font-size-asian="13pt" style:font-size-complex="13pt"/>
    </style:style>
    <style:style style:name="T592" style:parent-style-name="Основнойшрифтабзаца" style:family="text">
      <style:text-properties style:font-name="Liberation Serif" style:font-name-asian="Calibri" fo:font-weight="bold" style:font-weight-asian="bold" fo:font-size="13pt" style:font-size-asian="13pt" style:font-size-complex="13pt"/>
    </style:style>
    <style:style style:name="P593" style:parent-style-name="Обычный" style:family="paragraph">
      <style:paragraph-properties fo:text-align="center"/>
    </style:style>
    <style:style style:name="P59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595" style:parent-style-name="ConsPlus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96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59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9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9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600" style:parent-style-name="Обычный" style:family="paragraph">
      <style:paragraph-properties fo:text-align="justify" fo:text-indent="0.4923in"/>
    </style:style>
    <style:style style:name="T601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60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04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605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P60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background-color="#FFFFFF"/>
    </style:style>
    <style:style style:name="P607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background-color="#FFFFFF"/>
    </style:style>
    <style:style style:name="P608" style:parent-style-name="Обычный" style:family="paragraph">
      <style:paragraph-properties fo:text-align="justify" fo:text-indent="0.4923in"/>
    </style:style>
    <style:style style:name="T609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61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1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13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P614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background-color="#FFFFFF"/>
    </style:style>
    <style:style style:name="P615" style:parent-style-name="ConsPlus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616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17" style:parent-style-name="Обычный" style:family="paragraph">
      <style:paragraph-properties fo:text-align="center" fo:text-indent="0.4923in"/>
    </style:style>
    <style:style style:name="T61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61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background-color="#FFFFFF"/>
    </style:style>
    <style:style style:name="P620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2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2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2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2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2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26" style:parent-style-name="Обычный" style:family="paragraph">
      <style:paragraph-properties fo:text-align="justify" fo:text-indent="0.4923in"/>
    </style:style>
    <style:style style:name="T62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2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2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3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3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3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33" style:parent-style-name="Обычный" style:family="paragraph">
      <style:paragraph-properties fo:text-align="justify" fo:text-indent="0.4923in"/>
    </style:style>
    <style:style style:name="T63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3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3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3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3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3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 fo:background-color="#FFFFFF"/>
    </style:style>
    <style:style style:name="P640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 fo:background-color="#FFFFFF"/>
    </style:style>
    <style:style style:name="P64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42" style:parent-style-name="Обычный" style:family="paragraph">
      <style:paragraph-properties fo:text-align="justify" fo:text-indent="0.4923in"/>
    </style:style>
    <style:style style:name="T64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4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4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4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4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4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50" style:parent-style-name="Обычный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 fo:background-color="#FFFFFF"/>
    </style:style>
    <style:style style:name="P651" style:parent-style-name="Обычный" style:family="paragraph">
      <style:paragraph-properties style:text-autospace="none" fo:text-align="center"/>
    </style:style>
    <style:style style:name="T65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653" style:parent-style-name="Строгий" style:family="text">
      <style:text-properties style:font-name="Liberation Serif" style:font-name-complex="Liberation Serif" fo:font-size="13pt" style:font-size-asian="13pt" style:font-size-complex="13pt"/>
    </style:style>
    <style:style style:name="T654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T65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56" style:parent-style-name="Обычный" style:family="paragraph">
      <style:paragraph-properties fo:text-align="center" fo:text-indent="0.4923in"/>
      <style:text-properties style:font-name="Liberation Serif" style:font-name-complex="Liberation Serif" style:font-weight-complex="bold" fo:font-size="13pt" style:font-size-asian="13pt" style:font-size-complex="13pt"/>
    </style:style>
    <style:style style:name="P657" style:parent-style-name="Обычный" style:family="paragraph">
      <style:paragraph-properties fo:text-align="justify" fo:text-indent="0.4923in"/>
    </style:style>
    <style:style style:name="T6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5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6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63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64" style:parent-style-name="Обычный" style:family="paragraph">
      <style:paragraph-properties fo:text-align="justify" fo:text-indent="0.4923in"/>
    </style:style>
    <style:style style:name="T66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6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6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6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6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70" style:parent-style-name="Абзацсписка" style:list-style-name="LFO5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7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72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73" style:parent-style-name="Обычный" style:family="paragraph">
      <style:paragraph-properties fo:text-align="center" fo:text-indent="0.4923in"/>
    </style:style>
    <style:style style:name="T67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67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67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67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67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679" style:parent-style-name="Обычный" style:family="paragraph">
      <style:paragraph-properties fo:text-align="center" fo:text-indent="0.4923in"/>
      <style:text-properties fo:font-weight="bold" style:font-weight-asian="bold"/>
    </style:style>
    <style:style style:name="P680" style:parent-style-name="Обычный" style:family="paragraph">
      <style:paragraph-properties fo:text-align="justify" style:vertical-align="auto" fo:text-indent="0.4923in" fo:background-color="#FFFFFF"/>
      <style:text-properties style:font-name="Liberation Serif" style:font-name-asian="Times New Roman" fo:font-size="13pt" style:font-size-asian="13pt" style:font-size-complex="13pt" style:language-asian="ru" style:country-asian="RU" fo:hyphenate="true"/>
    </style:style>
    <style:style style:name="P681" style:parent-style-name="Обычный" style:family="paragraph">
      <style:paragraph-properties fo:text-align="justify" fo:text-indent="0.4923in"/>
    </style:style>
    <style:style style:name="T6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83" style:parent-style-name="bf8a64b8551e1msonormal" style:family="paragraph">
      <style:paragraph-properties fo:text-align="justify" fo:margin-top="0in" fo:margin-bottom="0in" fo:text-indent="0.4923in" fo:background-color="#FFFFFF"/>
    </style:style>
    <style:style style:name="T6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8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68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68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68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689" style:parent-style-name="bf8a64b8551e1msonormal" style:family="paragraph">
      <style:paragraph-properties fo:text-align="justify" fo:margin-top="0in" fo:margin-bottom="0in" fo:text-indent="0.4923in" fo:background-color="#FFFFFF"/>
    </style:style>
    <style:style style:name="T69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6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9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69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694" style:parent-style-name="bf8a64b8551e1msonormal" style:family="paragraph">
      <style:paragraph-properties fo:text-align="justify" fo:margin-top="0in" fo:margin-bottom="0in" fo:text-indent="0.4923in" fo:background-color="#FFFFFF"/>
      <style:text-properties style:font-name="Liberation Serif" fo:font-size="13pt" style:font-size-asian="13pt" style:font-size-complex="13pt"/>
    </style:style>
    <style:style style:name="P695" style:parent-style-name="Обычный" style:family="paragraph">
      <style:paragraph-properties fo:text-align="justify" style:vertical-align="auto" fo:text-indent="0.4923in" fo:background-color="#FFFFFF"/>
      <style:text-properties fo:hyphenate="true"/>
    </style:style>
    <style:style style:name="T696" style:parent-style-name="Основнойшрифтабзаца" style:family="text">
      <style:text-properties style:font-name="Liberation Serif" fo:font-size="13pt" style:font-size-asian="13pt" style:font-size-complex="13pt" fo:background-color="#FFFFFF"/>
    </style:style>
    <style:style style:name="T697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698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699" style:parent-style-name="bf8a64b8551e1msonormal" style:family="paragraph">
      <style:paragraph-properties fo:text-align="justify" fo:margin-top="0in" fo:margin-bottom="0in" fo:text-indent="0.4923in" fo:background-color="#FFFFFF"/>
    </style:style>
    <style:style style:name="T7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0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702" style:parent-style-name="Обычный" style:family="paragraph">
      <style:paragraph-properties fo:text-align="justify" style:vertical-align="auto" fo:text-indent="0.4923in" fo:background-color="#FFFFFF"/>
      <style:text-properties fo:hyphenate="true"/>
    </style:style>
    <style:style style:name="T703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704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705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706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70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0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10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711" style:parent-style-name="Обычный" style:family="paragraph">
      <style:paragraph-properties fo:text-align="justify" style:vertical-align="auto" fo:text-indent="0.4923in" fo:background-color="#FFFFFF"/>
      <style:text-properties fo:hyphenate="true"/>
    </style:style>
    <style:style style:name="T712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71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1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16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717" style:parent-style-name="Обычный" style:family="paragraph">
      <style:paragraph-properties fo:text-align="justify" style:vertical-align="auto" fo:text-indent="0.4923in" fo:background-color="#FFFFFF"/>
      <style:text-properties fo:hyphenate="true"/>
    </style:style>
    <style:style style:name="T718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719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720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721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722" style:parent-style-name="Основнойшрифтабзаца" style:family="text">
      <style:text-properties style:font-name="Liberation Serif" style:font-name-asian="Times New Roman" fo:color="#1F497D" fo:font-size="13pt" style:font-size-asian="13pt" style:font-size-complex="13pt" style:language-asian="ru" style:country-asian="RU"/>
    </style:style>
    <style:style style:name="P72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24" style:parent-style-name="Обычный" style:family="paragraph">
      <style:paragraph-properties fo:text-align="center"/>
    </style:style>
    <style:style style:name="T72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72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27" style:parent-style-name="Обычный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728" style:parent-style-name="Обычный" style:family="paragraph">
      <style:paragraph-properties fo:text-align="justify" fo:text-indent="0.4923in"/>
    </style:style>
    <style:style style:name="T7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3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33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00"/>
    </style:style>
    <style:style style:name="P734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35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736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737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738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73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40" style:parent-style-name="Обычный" style:family="paragraph">
      <style:paragraph-properties fo:text-align="center" style:vertical-align="auto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741" style:parent-style-name="Обычный" style:family="paragraph">
      <style:paragraph-properties fo:text-align="center" style:vertical-align="auto" fo:text-indent="0.4923in"/>
    </style:style>
    <style:style style:name="T74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74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4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45" style:parent-style-name="Обычный" style:family="paragraph">
      <style:paragraph-properties style:text-autospace="none" fo:text-align="justify" fo:text-indent="0.4923in"/>
    </style:style>
    <style:style style:name="T7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49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750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751" style:parent-style-name="Гиперссылк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752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P753" style:parent-style-name="Обычный" style:family="paragraph">
      <style:paragraph-properties style:text-autospace="none" fo:text-align="justify" fo:text-indent="0.4923in"/>
    </style:style>
    <style:style style:name="T7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55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756" style:parent-style-name="Гиперссылк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7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59" style:parent-style-name="Обычный" style:family="paragraph">
      <style:paragraph-properties style:text-autospace="none" fo:text-align="justify" fo:text-indent="0.4923in"/>
    </style:style>
    <style:style style:name="T7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61" style:parent-style-name="Обычный" style:family="paragraph">
      <style:paragraph-properties style:text-autospace="none" fo:text-align="justify" fo:text-indent="0.4923in"/>
    </style:style>
    <style:style style:name="T7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64" style:parent-style-name="Обычный" style:family="paragraph">
      <style:paragraph-properties style:text-autospace="none" fo:text-align="justify" fo:text-indent="0.4923in"/>
    </style:style>
    <style:style style:name="T7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66" style:parent-style-name="Обычный" style:family="paragraph">
      <style:paragraph-properties style:text-autospace="none" fo:text-align="justify" fo:text-indent="0.4923in"/>
    </style:style>
    <style:style style:name="T7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68" style:parent-style-name="Обычный" style:family="paragraph">
      <style:paragraph-properties style:text-autospace="none" fo:text-align="justify" fo:text-indent="0.4923in"/>
    </style:style>
    <style:style style:name="T7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71" style:parent-style-name="Обычный" style:family="paragraph">
      <style:paragraph-properties style:text-autospace="none" fo:text-align="justify" fo:text-indent="0.4923in"/>
    </style:style>
    <style:style style:name="T7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73" style:parent-style-name="Обычный" style:family="paragraph">
      <style:paragraph-properties style:text-autospace="none" fo:text-align="justify" fo:text-indent="0.4923in"/>
    </style:style>
    <style:style style:name="T7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76" style:parent-style-name="Обычный" style:family="paragraph">
      <style:paragraph-properties style:text-autospace="none" fo:text-align="justify" fo:text-indent="0.4923in"/>
    </style:style>
    <style:style style:name="T7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80" style:parent-style-name="Обычный" style:family="paragraph">
      <style:paragraph-properties style:text-autospace="none" fo:text-align="justify" fo:text-indent="0.4923in"/>
    </style:style>
    <style:style style:name="T7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82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783" style:parent-style-name="Гиперссылк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784" style:parent-style-name="Основнойшрифтабзаца" style:family="text">
      <style:text-properties style:font-name="Liberation Serif" style:font-name-complex="Calibri" fo:color="#1F497D" fo:font-size="13pt" style:font-size-asian="13pt" style:font-size-complex="13pt" fo:background-color="#FFFFFF"/>
    </style:style>
    <style:style style:name="T7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87" style:parent-style-name="Обычный" style:family="paragraph">
      <style:paragraph-properties style:text-autospace="none" fo:text-align="justify" fo:text-indent="0.4923in"/>
    </style:style>
    <style:style style:name="T7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9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792" style:parent-style-name="Обычный" style:family="paragraph">
      <style:paragraph-properties fo:text-align="center" fo:text-indent="0.4923in"/>
    </style:style>
    <style:style style:name="T79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794" style:parent-style-name="Обычный" style:family="paragraph">
      <style:paragraph-properties fo:margin-top="0.0833in"/>
      <style:text-properties style:font-name="Liberation Serif" fo:font-weight="bold" style:font-weight-asian="bold" fo:font-size="13pt" style:font-size-asian="13pt" style:font-size-complex="13pt"/>
    </style:style>
    <style:style style:name="P795" style:parent-style-name="Обычный" style:family="paragraph">
      <style:paragraph-properties fo:text-align="justify" fo:text-indent="0.4923in"/>
    </style:style>
    <style:style style:name="T79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9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9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0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01" style:parent-style-name="Абзацсписка" style:family="paragraph">
      <style:paragraph-properties style:text-autospace="none" fo:text-align="justify" fo:margin-left="0in" fo:text-indent="0.4923in">
        <style:tab-stops/>
      </style:paragraph-properties>
    </style:style>
    <style:style style:name="T8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05" style:parent-style-name="Обычный" style:family="paragraph">
      <style:paragraph-properties fo:text-align="center" fo:margin-top="0.0833in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806" style:parent-style-name="Обычный" style:family="paragraph">
      <style:paragraph-properties fo:text-align="center" fo:margin-top="0.0833in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807" style:parent-style-name="Обычный" style:family="paragraph">
      <style:paragraph-properties fo:text-align="center" fo:margin-top="0.0833in" fo:text-indent="0.4923in"/>
      <style:text-properties fo:font-weight="bold" style:font-weight-asian="bold"/>
    </style:style>
    <style:style style:name="P808" style:parent-style-name="Обычный" style:family="paragraph">
      <style:paragraph-properties fo:text-align="justify" fo:text-indent="0.4923in"/>
    </style:style>
    <style:style style:name="T80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813" style:parent-style-name="Основнойшрифтабзаца" style:family="text">
      <style:text-properties style:font-name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814" style:parent-style-name="Основнойшрифтабзаца" style:family="text">
      <style:text-properties style:font-name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81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18" style:parent-style-name="Обычный" style:family="paragraph">
      <style:paragraph-properties fo:text-align="justify" fo:text-indent="0.4923in"/>
    </style:style>
    <style:style style:name="T81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823" style:parent-style-name="Основнойшрифтабзаца" style:family="text">
      <style:text-properties style:font-name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824" style:parent-style-name="Основнойшрифтабзаца" style:family="text">
      <style:text-properties style:font-name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82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2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2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2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2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3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3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32" style:parent-style-name="Обычный" style:family="paragraph">
      <style:paragraph-properties fo:text-align="justify" fo:text-indent="0.4923in"/>
    </style:style>
    <style:style style:name="T83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3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3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838" style:parent-style-name="Основнойшрифтабзаца" style:family="text">
      <style:text-properties style:font-name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839" style:parent-style-name="Основнойшрифтабзаца" style:family="text">
      <style:text-properties style:font-name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84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4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4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43" style:parent-style-name="Обычный" style:family="paragraph">
      <style:paragraph-properties fo:text-align="justify" fo:text-indent="0.4923in"/>
    </style:style>
    <style:style style:name="T84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4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46" style:parent-style-name="Обычный" style:family="paragraph">
      <style:paragraph-properties fo:text-align="justify" fo:text-indent="0.4923in"/>
    </style:style>
    <style:style style:name="T84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4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5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851" style:parent-style-name="Основнойшрифтабзаца" style:family="text">
      <style:text-properties style:font-name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852" style:parent-style-name="Основнойшрифтабзаца" style:family="text">
      <style:text-properties style:font-name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85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5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56" style:parent-style-name="Основнойтекст2" style:family="paragraph">
      <style:paragraph-properties fo:text-align="center" fo:margin-top="0.0833in" fo:line-height="100%" fo:text-indent="0.4923in" fo:background-color="transparent"/>
      <style:text-properties style:font-name="Liberation Serif" style:font-name-complex="Liberation Serif" fo:font-weight="bold" style:font-weight-asian="bold" style:language-asian="ru" style:country-asian="RU"/>
    </style:style>
    <style:style style:name="P857" style:parent-style-name="Основнойтекст2" style:family="paragraph">
      <style:paragraph-properties fo:text-align="center" fo:margin-top="0.0833in" fo:line-height="100%" fo:text-indent="0.4923in" fo:background-color="transparent"/>
    </style:style>
    <style:style style:name="T858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859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86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861" style:parent-style-name="Основнойтекст2" style:family="paragraph">
      <style:paragraph-properties fo:text-align="center" fo:margin-top="0.0833in" fo:line-height="100%" fo:text-indent="0.4923in" fo:background-color="transparent"/>
      <style:text-properties fo:font-weight="bold" style:font-weight-asian="bold"/>
    </style:style>
    <style:style style:name="P862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863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864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865" style:parent-style-name="Основнойтекст2" style:family="paragraph">
      <style:paragraph-properties fo:line-height="100%" fo:text-indent="0.4923in"/>
    </style:style>
    <style:style style:name="T866" style:parent-style-name="Основнойшрифтабзаца" style:family="text">
      <style:text-properties style:font-name="Liberation Serif" style:font-name-complex="Liberation Serif"/>
    </style:style>
    <style:style style:name="T867" style:parent-style-name="Основнойшрифтабзаца" style:family="text">
      <style:text-properties style:font-name="Liberation Serif" style:font-name-complex="Liberation Serif"/>
    </style:style>
    <style:style style:name="P868" style:parent-style-name="Обычный" style:family="paragraph">
      <style:paragraph-properties fo:widows="0" fo:orphans="0" fo:text-align="justify" fo:text-indent="0.4923in" fo:background-color="#FFFFFF"/>
    </style:style>
    <style:style style:name="T869" style:parent-style-name="Основнойшрифтабзаца" style:family="text">
      <style:text-properties style:font-name="Liberation Serif" style:font-name-complex="Liberation Serif"/>
    </style:style>
    <style:style style:name="T87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87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872" style:parent-style-name="Обычный" style:family="paragraph">
      <style:paragraph-properties fo:widows="0" fo:orphans="0" fo:text-align="justify" fo:text-indent="0.4923in" fo:background-color="#FFFFFF"/>
    </style:style>
    <style:style style:name="T873" style:parent-style-name="Основнойшрифтабзаца" style:family="text">
      <style:text-properties style:font-name="Liberation Serif" style:font-name-complex="Liberation Serif"/>
    </style:style>
    <style:style style:name="T87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87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8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7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878" style:parent-style-name="Основнойшрифтабзаца" style:family="text">
      <style:text-properties style:font-name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879" style:parent-style-name="Основнойшрифтабзаца" style:family="text">
      <style:text-properties style:font-name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8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8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88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883" style:parent-style-name="Обычный" style:family="paragraph">
      <style:paragraph-properties fo:widows="0" fo:orphans="0" fo:text-align="justify" fo:text-indent="0.4923in" fo:background-color="#FFFFFF"/>
    </style:style>
    <style:style style:name="T884" style:parent-style-name="Основнойшрифтабзаца" style:family="text">
      <style:text-properties style:font-name="Liberation Serif" style:font-name-complex="Liberation Serif"/>
    </style:style>
    <style:style style:name="T8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87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888" style:parent-style-name="Обычный" style:family="paragraph">
      <style:paragraph-properties fo:widows="0" fo:orphans="0" fo:text-align="justify" fo:text-indent="0.4923in"/>
    </style:style>
    <style:style style:name="T889" style:parent-style-name="Основнойшрифтабзаца" style:family="text">
      <style:text-properties style:font-name="Liberation Serif" style:font-name-complex="Liberation Serif"/>
    </style:style>
    <style:style style:name="T89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89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8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9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894" style:parent-style-name="Основнойшрифтабзаца" style:family="text">
      <style:text-properties style:font-name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895" style:parent-style-name="Основнойшрифтабзаца" style:family="text">
      <style:text-properties style:font-name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8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9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899" style:parent-style-name="Основнойтекст2" style:family="paragraph">
      <style:paragraph-properties fo:line-height="100%" fo:text-indent="0.4923in"/>
      <style:text-properties style:font-name="Liberation Serif" style:font-name-complex="Liberation Serif" style:language-asian="ru" style:country-asian="RU"/>
    </style:style>
    <style:style style:name="P900" style:parent-style-name="Основнойтекст2" style:family="paragraph">
      <style:paragraph-properties fo:text-align="center" fo:line-height="100%" fo:text-indent="0.4923in"/>
    </style:style>
    <style:style style:name="T901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90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903" style:parent-style-name="Основнойтекст2" style:family="paragraph">
      <style:paragraph-properties fo:line-height="100%" fo:text-indent="0.4923in"/>
    </style:style>
    <style:style style:name="P904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/>
    </style:style>
    <style:style style:name="P905" style:parent-style-name="Основнойтекст2" style:family="paragraph">
      <style:paragraph-properties fo:text-align="center" fo:margin-top="0.0833in" fo:line-height="100%" fo:text-indent="0.4923in" fo:background-color="transparent"/>
      <style:text-properties style:font-name="Liberation Serif" style:font-name-complex="Liberation Serif" fo:font-weight="bold" style:font-weight-asian="bold"/>
    </style:style>
    <style:style style:name="P906" style:parent-style-name="Основнойтекст2" style:family="paragraph">
      <style:paragraph-properties fo:text-align="center" fo:margin-top="0.0833in" fo:line-height="100%" fo:text-indent="0.4923in" fo:background-color="transparent"/>
      <style:text-properties style:font-name="Liberation Serif" style:font-name-complex="Liberation Serif" fo:font-weight="bold" style:font-weight-asian="bold"/>
    </style:style>
    <style:style style:name="P907" style:parent-style-name="Основнойтекст2" style:family="paragraph">
      <style:paragraph-properties fo:margin-top="0.0833in" fo:line-height="100%" fo:text-indent="0.4923in" fo:background-color="transparent"/>
      <style:text-properties style:font-name="Liberation Serif" style:font-name-complex="Liberation Serif"/>
    </style:style>
    <style:style style:name="P908" style:parent-style-name="Основнойтекст2" style:family="paragraph">
      <style:paragraph-properties fo:text-align="center" fo:margin-top="0.0833in" fo:line-height="100%" fo:text-indent="0.4923in" fo:background-color="transparent"/>
    </style:style>
    <style:style style:name="T90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910" style:parent-style-name="Основнойшрифтабзаца" style:family="text">
      <style:text-properties fo:font-weight="bold" style:font-weight-asian="bold"/>
    </style:style>
    <style:style style:name="T91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91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913" style:parent-style-name="Основнойтекст2" style:family="paragraph">
      <style:paragraph-properties fo:text-align="center" fo:margin-top="0.0833in" fo:line-height="100%" fo:text-indent="0.4923in" fo:background-color="transparent"/>
    </style:style>
    <style:style style:name="P914" style:parent-style-name="bf8a64b8551e1msonormal" style:family="paragraph">
      <style:paragraph-properties fo:text-align="justify" fo:margin-top="0in" fo:margin-bottom="0in" fo:text-indent="0.4923in" fo:background-color="#FFFFFF"/>
    </style:style>
    <style:style style:name="T915" style:parent-style-name="Основнойшрифтабзаца" style:family="text">
      <style:text-properties style:font-name="Liberation Serif" style:font-name-complex="Liberation Serif"/>
    </style:style>
    <style:style style:name="T91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91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918" style:parent-style-name="Гиперссылка" style:family="text">
      <style:text-properties style:font-name="Liberation Serif" style:use-window-font-color="true" fo:font-size="13pt" style:font-size-asian="13pt" style:font-size-complex="13pt"/>
    </style:style>
    <style:style style:name="T91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92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921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922" style:parent-style-name="Основнойтекст2" style:family="paragraph">
      <style:paragraph-properties fo:text-align="center" fo:line-height="100%" fo:text-indent="0.4923in"/>
      <style:text-properties style:font-name="Liberation Serif" style:font-name-complex="Liberation Serif" fo:font-weight="bold" style:font-weight-asian="bold"/>
    </style:style>
    <style:style style:name="P923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/>
    </style:style>
    <style:style style:name="P924" style:parent-style-name="Основнойтекст2" style:family="paragraph">
      <style:paragraph-properties fo:line-height="100%" fo:text-indent="0.4923in" fo:background-color="transparent"/>
    </style:style>
    <style:style style:name="T925" style:parent-style-name="Основнойшрифтабзаца" style:family="text">
      <style:text-properties style:font-name="Liberation Serif" style:font-name-complex="Liberation Serif"/>
    </style:style>
    <style:style style:name="T92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927" style:parent-style-name="Основнойшрифтабзаца" style:family="text">
      <style:text-properties style:font-name="Liberation Serif" style:font-name-complex="Liberation Serif"/>
    </style:style>
    <style:style style:name="P928" style:parent-style-name="Основнойтекст2" style:family="paragraph">
      <style:paragraph-properties fo:line-height="100%" fo:text-indent="0.4916in" fo:background-color="transparent"/>
      <style:text-properties style:font-name="Liberation Serif" style:font-name-complex="Liberation Serif"/>
    </style:style>
    <style:style style:name="P929" style:parent-style-name="Основнойтекст2" style:family="paragraph">
      <style:paragraph-properties fo:line-height="100%" fo:text-indent="0.4923in" fo:background-color="transparent"/>
    </style:style>
    <style:style style:name="P930" style:parent-style-name="Основнойтекст2" style:family="paragraph">
      <style:paragraph-properties fo:text-align="center" fo:margin-top="0.0833in" fo:line-height="100%" fo:background-color="transparent"/>
      <style:text-properties style:font-name="Liberation Serif" style:font-name-complex="Liberation Serif" fo:font-weight="bold" style:font-weight-asian="bold"/>
    </style:style>
    <style:style style:name="P931" style:parent-style-name="Основнойтекст2" style:family="paragraph">
      <style:paragraph-properties fo:text-align="center" fo:margin-top="0.0833in" fo:line-height="100%" fo:background-color="transparent"/>
      <style:text-properties style:font-name="Liberation Serif" style:font-name-complex="Liberation Serif" fo:font-weight="bold" style:font-weight-asian="bold"/>
    </style:style>
    <style:style style:name="P932" style:parent-style-name="Основнойтекст2" style:family="paragraph">
      <style:paragraph-properties fo:line-height="100%" fo:text-indent="0.4923in" fo:background-color="transparent"/>
    </style:style>
    <style:style style:name="T933" style:parent-style-name="Основнойшрифтабзаца" style:family="text">
      <style:text-properties style:font-name="Liberation Serif" style:font-name-complex="Liberation Serif"/>
    </style:style>
    <style:style style:name="T934" style:parent-style-name="Основнойшрифтабзаца" style:family="text">
      <style:text-properties style:font-name="Liberation Serif" style:font-name-asian="Calibri" style:font-name-complex="Liberation Serif"/>
    </style:style>
    <style:style style:name="T935" style:parent-style-name="Основнойшрифтабзаца" style:family="text">
      <style:text-properties style:font-name="Liberation Serif" style:font-name-complex="Liberation Serif"/>
    </style:style>
    <style:style style:name="P93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937" style:parent-style-name="Основнойтекст2" style:family="paragraph">
      <style:paragraph-properties fo:text-align="center" fo:margin-top="0.0833in" fo:line-height="100%" fo:background-color="transparent"/>
      <style:text-properties style:font-name="Liberation Serif" style:font-name-complex="Liberation Serif" fo:font-weight="bold" style:font-weight-asian="bold"/>
    </style:style>
    <style:style style:name="P93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93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4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41" style:parent-style-name="Обычный" style:family="paragraph">
      <style:paragraph-properties fo:text-align="center"/>
    </style:style>
    <style:style style:name="T94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94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944" style:parent-style-name="Обычный" style:family="paragraph">
      <style:paragraph-properties fo:text-align="center"/>
    </style:style>
    <style:style style:name="T94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94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94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94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949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50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951" style:parent-style-name="ConsPlusNormal" style:list-style-name="LFO6" style:family="paragraph">
      <style:paragraph-properties fo:widows="2" fo:orphans="2" fo:text-align="justify" style:vertical-align="auto" fo:line-height="100%" fo:margin-left="0in" fo:text-indent="0.4923in">
        <style:tab-stops/>
      </style:paragraph-properties>
      <style:text-properties fo:hyphenate="true"/>
    </style:style>
    <style:style style:name="T95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95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95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55" style:parent-style-name="ConsPlusNormal" style:list-style-name="LFO6" style:family="paragraph">
      <style:paragraph-properties fo:widows="2" fo:orphans="2" fo:text-align="justify" style:vertical-align="auto" fo:line-height="100%" fo:margin-left="0in" fo:text-indent="0.4923in">
        <style:tab-stops>
          <style:tab-stop style:type="left" style:position="0.4923in"/>
        </style:tab-stops>
      </style:paragraph-properties>
      <style:text-properties fo:hyphenate="true"/>
    </style:style>
    <style:style style:name="T9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5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9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5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9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61" style:parent-style-name="ConsPlusNormal" style:list-style-name="LFO6" style:family="paragraph">
      <style:paragraph-properties fo:widows="2" fo:orphans="2" fo:text-align="justify" style:vertical-align="auto" fo:line-height="100%" fo:margin-left="0in" fo:text-indent="0.4923in">
        <style:tab-stops/>
      </style:paragraph-properties>
      <style:text-properties style:font-name="Liberation Serif" style:font-name-complex="Liberation Serif" fo:font-size="13pt" style:font-size-asian="13pt" style:font-size-complex="13pt" fo:hyphenate="true"/>
    </style:style>
    <style:style style:name="P962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63" style:parent-style-name="Обычный" style:family="paragraph">
      <style:paragraph-properties style:text-autospace="none" fo:text-align="center"/>
    </style:style>
    <style:style style:name="T96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96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96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96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96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969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70" style:parent-style-name="ConsPlusNormal" style:family="paragraph">
      <style:paragraph-properties fo:widows="2" fo:orphans="2" fo:text-align="justify" fo:text-indent="0.4923in"/>
    </style:style>
    <style:style style:name="T97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9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78" style:parent-style-name="ConsPlusNormal" style:list-style-name="LFO7" style:family="paragraph">
      <style:paragraph-properties fo:widows="2" fo:orphans="2" fo:text-align="justify" style:vertical-align="auto" fo:line-height="100%" fo:margin-left="0in" fo:text-indent="0.4923in">
        <style:tab-stops/>
      </style:paragraph-properties>
      <style:text-properties style:font-name="Liberation Serif" style:font-name-complex="Liberation Serif" fo:font-size="13pt" style:font-size-asian="13pt" style:font-size-complex="13pt" fo:hyphenate="true"/>
    </style:style>
    <style:style style:name="P979" style:parent-style-name="ConsPlusNormal" style:list-style-name="LFO8" style:family="paragraph">
      <style:paragraph-properties fo:widows="2" fo:orphans="2" fo:text-align="justify" style:vertical-align="auto" fo:line-height="100%" fo:margin-left="0in" fo:text-indent="0.4923in">
        <style:tab-stops/>
      </style:paragraph-properties>
      <style:text-properties style:font-name="Liberation Serif" style:font-name-complex="Liberation Serif" fo:font-size="13pt" style:font-size-asian="13pt" style:font-size-complex="13pt" fo:hyphenate="true"/>
    </style:style>
    <style:style style:name="P980" style:parent-style-name="ConsPlusNormal" style:list-style-name="LFO8" style:family="paragraph">
      <style:paragraph-properties fo:widows="2" fo:orphans="2" fo:text-align="justify" style:vertical-align="auto" fo:line-height="100%" fo:margin-left="0in" fo:text-indent="0.4923in">
        <style:tab-stops/>
      </style:paragraph-properties>
      <style:text-properties style:font-name="Liberation Serif" style:font-name-complex="Liberation Serif" fo:font-size="13pt" style:font-size-asian="13pt" style:font-size-complex="13pt" fo:hyphenate="true"/>
    </style:style>
    <style:style style:name="P981" style:parent-style-name="ConsPlusNormal" style:list-style-name="LFO8" style:family="paragraph">
      <style:paragraph-properties fo:widows="2" fo:orphans="2" fo:text-align="justify" style:vertical-align="auto" fo:line-height="100%" fo:margin-left="0in" fo:text-indent="0.4923in">
        <style:tab-stops/>
      </style:paragraph-properties>
      <style:text-properties style:font-name="Liberation Serif" style:font-name-complex="Liberation Serif" fo:font-size="13pt" style:font-size-asian="13pt" style:font-size-complex="13pt" fo:hyphenate="true"/>
    </style:style>
    <style:style style:name="P982" style:parent-style-name="ConsPlusNormal" style:family="paragraph">
      <style:paragraph-properties fo:widows="2" fo:orphans="2" fo:text-align="justify" fo:text-indent="0.4923in"/>
    </style:style>
    <style:style style:name="T9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8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985" style:parent-style-name="Основнойшрифтабзаца" style:family="text">
      <style:text-properties style:font-name="Liberation Serif" style:font-name-complex="Liberation Serif" style:font-style-complex="italic" fo:color="#000000" fo:font-size="13pt" style:font-size-asian="13pt" style:font-size-complex="13pt"/>
    </style:style>
    <style:style style:name="T98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98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3pt" style:font-size-asian="13pt" style:font-size-complex="13pt"/>
    </style:style>
    <style:style style:name="T98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98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99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9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992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93" style:parent-style-name="ConsPlusNormal" style:list-style-name="LFO9" style:family="paragraph">
      <style:paragraph-properties fo:widows="2" fo:orphans="2" fo:text-align="justify" style:vertical-align="auto" fo:line-height="100%" fo:margin-left="0in" fo:text-indent="0.4923in">
        <style:tab-stops/>
      </style:paragraph-properties>
      <style:text-properties fo:hyphenate="true"/>
    </style:style>
    <style:style style:name="T99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99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99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9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9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99" style:parent-style-name="ConsPlusNormal" style:list-style-name="LFO9" style:family="paragraph">
      <style:paragraph-properties fo:widows="2" fo:orphans="2" fo:text-align="justify" style:vertical-align="auto" fo:line-height="100%" fo:margin-left="0in" fo:text-indent="0.4923in">
        <style:tab-stops/>
      </style:paragraph-properties>
      <style:text-properties fo:hyphenate="true"/>
    </style:style>
    <style:style style:name="T100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001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002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003" style:parent-style-name="ConsPlusNormal" style:list-style-name="LFO9" style:family="paragraph">
      <style:paragraph-properties fo:widows="2" fo:orphans="2" fo:text-align="justify" style:vertical-align="auto" fo:line-height="100%" fo:margin-left="0in" fo:text-indent="0.4923in">
        <style:tab-stops/>
      </style:paragraph-properties>
      <style:text-properties fo:hyphenate="true"/>
    </style:style>
    <style:style style:name="T100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00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006" style:parent-style-name="ConsPlusNormal" style:list-style-name="LFO9" style:family="paragraph">
      <style:paragraph-properties fo:text-align="justify" style:vertical-align="auto" fo:line-height="100%" fo:margin-left="0in" fo:text-indent="0.4923in">
        <style:tab-stops/>
      </style:paragraph-properties>
      <style:text-properties style:font-name="Liberation Serif" style:font-name-complex="Liberation Serif" fo:font-size="13pt" style:font-size-asian="13pt" style:font-size-complex="13pt" fo:hyphenate="true"/>
    </style:style>
    <style:style style:name="P100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00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009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010" style:parent-style-name="ConsPlusNormal" style:list-style-name="LFO9" style:family="paragraph">
      <style:paragraph-properties fo:text-align="justify" style:vertical-align="auto" fo:line-height="100%" fo:margin-left="0in" fo:text-indent="0.4923in">
        <style:tab-stops/>
      </style:paragraph-properties>
      <style:text-properties style:font-name="Liberation Serif" style:font-name-complex="Liberation Serif" fo:font-size="13pt" style:font-size-asian="13pt" style:font-size-complex="13pt" fo:hyphenate="true"/>
    </style:style>
    <style:style style:name="P1011" style:parent-style-name="ConsPlusNormal" style:list-style-name="LFO9" style:family="paragraph">
      <style:paragraph-properties fo:widows="2" fo:orphans="2" fo:text-align="justify" style:vertical-align="auto" fo:line-height="100%" fo:margin-left="0in" fo:text-indent="0.4923in">
        <style:tab-stops/>
      </style:paragraph-properties>
      <style:text-properties style:font-name="Liberation Serif" style:font-name-complex="Liberation Serif" fo:font-size="13pt" style:font-size-asian="13pt" style:font-size-complex="13pt" fo:hyphenate="true"/>
    </style:style>
    <style:style style:name="P1012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13" style:parent-style-name="Обычный" style:family="paragraph">
      <style:paragraph-properties fo:text-align="center"/>
    </style:style>
    <style:style style:name="T101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101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01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017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018" style:parent-style-name="Обычный" style:family="paragraph">
      <style:paragraph-properties style:text-autospace="none" fo:text-align="center"/>
    </style:style>
    <style:style style:name="T101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1020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3pt" style:font-size-asian="13pt" style:font-size-complex="13pt"/>
    </style:style>
    <style:style style:name="T1021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3pt" style:font-size-asian="13pt" style:font-size-complex="13pt"/>
    </style:style>
    <style:style style:name="P1022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2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02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25" style:parent-style-name="Обычный" style:family="paragraph">
      <style:paragraph-properties style:text-autospace="none" fo:text-align="center"/>
    </style:style>
    <style:style style:name="T102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102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02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029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3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031" style:parent-style-name="Обычный" style:family="paragraph">
      <style:paragraph-properties fo:text-align="justify" fo:text-indent="0.4923in"/>
    </style:style>
    <style:style style:name="T10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3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03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36" style:parent-style-name="Обычный" style:family="paragraph">
      <style:paragraph-properties fo:text-align="center" fo:margin-right="-0.0013in"/>
    </style:style>
    <style:style style:name="T103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103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039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040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041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042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043" style:parent-style-name="Обычный" style:family="paragraph">
      <style:paragraph-properties fo:text-align="justify" fo:margin-right="-0.0013in" fo:text-indent="0.4923in"/>
    </style:style>
    <style:style style:name="T10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47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048" style:parent-style-name="Обычный" style:family="paragraph">
      <style:paragraph-properties fo:text-align="justify" fo:text-indent="0.4923in"/>
    </style:style>
    <style:style style:name="T10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51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052" style:parent-style-name="Обычный" style:family="paragraph">
      <style:paragraph-properties fo:widows="0" fo:orphans="0" style:text-autospace="none" fo:text-align="center" fo:text-indent="0.4923in"/>
    </style:style>
    <style:style style:name="T105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105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05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056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057" style:parent-style-name="Обычный" style:family="paragraph">
      <style:paragraph-properties fo:widows="0" fo:orphans="0" style:text-autospace="none"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58" style:parent-style-name="Обычный" style:list-style-name="LFO10" style:family="paragraph">
      <style:paragraph-properties fo:text-align="justify" style:vertical-align="auto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59" style:parent-style-name="Обычный" style:list-style-name="LFO10" style:family="paragraph">
      <style:paragraph-properties fo:text-align="justify" style:vertical-align="auto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60" style:parent-style-name="Абзацсписка" style:list-style-name="LFO10" style:family="paragraph">
      <style:paragraph-properties fo:text-align="justify" style:vertical-align="auto" fo:margin-left="0in" fo:text-indent="0.4923in">
        <style:tab-stops/>
      </style:paragraph-properties>
      <style:text-properties style:font-name="Liberation Serif" style:font-name-complex="Liberation Serif" fo:font-size="13pt" style:font-size-asian="13pt" style:font-size-complex="13pt" fo:hyphenate="true"/>
    </style:style>
    <style:style style:name="P1061" style:parent-style-name="ConsPlusNormal" style:family="paragraph">
      <style:paragraph-properties fo:widows="2" fo:orphans="2" fo:text-align="justify" fo:text-indent="0.4923in"/>
    </style:style>
    <style:style style:name="T106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06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06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06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06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0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6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069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1070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P107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07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7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7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7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7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7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7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7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8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8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8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8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8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8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8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8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8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8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90" style:parent-style-name="Обычный" style:family="paragraph">
      <style:paragraph-properties fo:text-align="justify"/>
    </style:style>
  </office:automatic-styles>
  <office:body>
    <office:text text:use-soft-page-breaks="true">
      <text:p text:style-name="P1"><text:span text:style-name="T3"><text:s text:c="70"/></text:span><text:span text:style-name="T4">Приложение<text:s/></text:span></text:p>
      <text:p text:style-name="P5">УТВЕРЖДЕН <text:s text:c="77"/>постановлением<text:s/>Администрации Артемовского городского <text:s text:c="2"/>округа <text:s text:c="71"/></text:p>
      <text:p text:style-name="P6"><text:s text:c="70"/>от <text:s text:c="36"/>№</text:p>
      <text:p text:style-name="P7"><text:span text:style-name="T8">«Об утверждении Администра</text:span><text:span text:style-name="T9">тивного регламента предоставления муниципальной услуги<text:s/></text:span><text:span text:style-name="T10">«Направление уведомления о планируемом сносе объекта капитального строительства и уведомления о завершении сноса объекта капитального строительства»»</text:span></text:p>
      <text:p text:style-name="P11"/>
      <text:p text:style-name="P12"/>
      <text:p text:style-name="P13">Административный регламент</text:p>
      <text:p text:style-name="P14"><text:s/>предоставления муниципальной услуги «Направление уведомления о планируемом сносе объекта капитального строительства и уведомления о завершении сноса объекта капитального строительства»</text:p>
      <text:p text:style-name="P15"/>
      <text:p text:style-name="P16">I. Общие положения</text:p>
      <text:p text:style-name="P17"/>
      <text:p text:style-name="P18">Глава 1. Предмет регулирования регламента</text:p>
      <text:p text:style-name="P19"/>
      <text:p text:style-name="P20"><text:span text:style-name="T21">1. Административный<text:s/></text:span><text:span text:style-name="T22">регламент предоставления муниципальной услуги<text:s/></text:span><text:span text:style-name="T23">«Направление уведомления о планируемом сносе объекта капитального строительства и уведомления о завершении сноса объекта капитального строительства»</text:span><text:span text:style-name="T24"><text:s/>(далее – Административный регламент) устанавливает порядок и<text:s/></text:span><text:span text:style-name="T25">стандарт предоставления муниципальной услуги по<text:s/></text:span><text:span text:style-name="T26">направлению уведомления о планируемом сносе объекта капитального строительства и уведомления о завершении сноса объекта капитального строительства.</text:span></text:p>
      <text:p text:style-name="P27"><text:span text:style-name="T28">2. Административный регламент устанавливает сроки и последов</text:span><text:span text:style-name="T29">ательность административных процедур Администрацией Артемовского городского округа в лице<text:s/></text:span><text:span text:style-name="T30">Управления архитектуры и градостроительства Администрации Артемовского городского округа (далее – Управление)</text:span><text:span text:style-name="T31">, осуществляемых в ходе предоставления муниципальной<text:s/></text:span><text:span text:style-name="T32">услуги, порядок взаимодействия между должностными лицами, взаимодействия с заявителями.</text:span></text:p>
      <text:p text:style-name="P33"/>
      <text:p text:style-name="P34">Глава 2. Круг заявителей</text:p>
      <text:p text:style-name="P35"/>
      <text:list text:style-name="LFO1" text:continue-numbering="true">
        <text:list-item>
          <text:p text:style-name="P36"><text:span text:style-name="T37">Заявителями на предоставление муниципальной услуги являются застройщики – юридические и физические лица, в том числе индивидуальные предприни</text:span><text:span text:style-name="T38">матели (далее – заявитель, застройщик), технический заказчик, уполномоченный застройщиком на подготовку проектной документации о сносе объекта капитального строительства.</text:span></text:p>
        </text:list-item>
      </text:list>
      <text:p text:style-name="P39">4. От имени заявителей муниципальной услуги могут выступать лица, имеющие такое право<text:s/>в соответствии с законодательством Российской Федерации либо в силу наделения их заявителями в порядке, установленном законодательством Российской Федерации, соответствующими полномочиями.</text:p>
      <text:p text:style-name="P40">Для получения муниципальной услуги в электронном виде используется<text:s/>личный кабинет физического или юридического лица.</text:p>
      <text:p text:style-name="P41"/>
      <text:p text:style-name="P42">Глава 3. Требования к порядку информирования о предоставлении муниципальной услуги</text:p>
      <text:p text:style-name="P43"/>
      <text:p text:style-name="P44"><text:span text:style-name="T45">5.<text:s/></text:span><text:span text:style-name="T46">Информирование заявителей о порядке и условиях предоставления муниципальной услуги, нормативных правовых актах, регла</text:span><text:span text:style-name="T47">ментирующих предоставление муниципальной услуги и услуг, которые являются<text:s/></text:span><text:span text:style-name="T48"><text:line-break/></text:span><text:span text:style-name="T49">необходимыми и обязательными для предоставления муниципальной услуги,</text:span><text:span text:style-name="T50"><text:line-break/></text:span><text:span text:style-name="T51">осуществляется:</text:span></text:p>
      <text:p text:style-name="P52">- непосредственно специалистами Управления при личном приеме, по телефону, в письменной и электронной форме;</text:p>
      <text:p text:style-name="P53"><text:span text:style-name="T54">- через Государственное бюджетное учреждение Свердловской области «Многофункциональный центр предоставления государственных и муниципальных услуг» (далее –<text:s/></text:span><text:span text:style-name="T55">ГБУ СО «МФЦ»</text:span><text:span text:style-name="T56">) и его филиалы;</text:span></text:p>
      <text:p text:style-name="P57"><text:s/>- федеральную государственную информационную систему «Единый портал государственных и муниципальных услуг (функций)» (далее – Единый портал).</text:p>
      <text:p text:style-name="P58"><text:span text:style-name="T59">6. Информация о месте нахождения, графиках (режиме) работы, номерах контактных телефонов, адресах электронной почты и официальном сайте Артемовского городского округа, ин</text:span><text:span text:style-name="T60">формация о порядке предоставления муниципальной услуги и услуг, которые являются необходимыми и обязательными для предоставления муниципальной услуги, размещена на Едином портале по адресу<text:s/></text:span><text:a xlink:href="http://www.gosuslugi.ru" office:target-frame-name="_top" xlink:show="replace"><text:span text:style-name="T61">http://www.gosuslugi.ru</text:span></text:a><text:span text:style-name="T62">, н</text:span><text:span text:style-name="T63">а официальном сайте<text:s/></text:span><text:span text:style-name="T64">Артемовского городского округа в информационно-телекоммуникационной сети «Интернет» (далее – сеть «Интернет») (</text:span><text:a xlink:href="http://artemovsky66.ru" office:target-frame-name="_top" xlink:show="replace"><text:span text:style-name="T65">http://artemovsky66.ru</text:span></text:a><text:span text:style-name="T66">)</text:span><text:span text:style-name="T67">, на информационных стендах Управления,<text:s/></text:span><text:span text:style-name="T68">а также<text:s/></text:span><text:span text:style-name="T69">предоставляется непосредственно специалистами<text:s/></text:span><text:span text:style-name="T70">Управления<text:s/></text:span><text:span text:style-name="T71">при личном приеме и по телефону.</text:span><text:span text:style-name="T72"><text:s/></text:span></text:p>
      <text:p text:style-name="P73"><text:span text:style-name="T74">На официальном сайте ГБУ СО «МФЦ» (</text:span><text:a xlink:href="http://www.mfc66.ru" office:target-frame-name="_top" xlink:show="replace"><text:span text:style-name="T75">www</text:span><text:span text:style-name="T76">.</text:span><text:span text:style-name="T77">mfc</text:span><text:span text:style-name="T78">66.</text:span><text:span text:style-name="T79">ru</text:span></text:a><text:span text:style-name="T80">) размещена ссылка на официальный сайт Артемовского городского округа в сети<text:s/></text:span><text:span text:style-name="T81">«Интернет»<text:s/></text:span><text:span text:style-name="T82">(</text:span><text:a xlink:href="http://artemovsky66.ru" office:target-frame-name="_top" xlink:show="replace"><text:span text:style-name="T83">http://artemovsky66.ru</text:span></text:a><text:span text:style-name="T84">).</text:span></text:p>
      <text:list text:style-name="LFO2" text:continue-numbering="true">
        <text:list-item>
          <text:p text:style-name="P85">Основными требованиями к информированию заявителей о порядке предоставления муниципальной услуги и услуг, которые являются необходимыми и обязательными для предоставления муниципальной услуги, являются достоверность предоставляемой информации, четкость в изложении информации, полнота информирования</text:p>
        </text:list-item>
      </text:list>
      <text:p text:style-name="P86"><text:span text:style-name="T87">8. При общении с гражданами (по телефону или лично) специалисты<text:s/></text:span><text:span text:style-name="T88">Управления</text:span><text:span text:style-name="T89"><text:s/>должны корректно и внимательно относиться к гражданам, не ун</text:span><text:span text:style-name="T90">ижая их чести и достоинства. Устное информирование о порядке предоставления муниципальной услуги должно проводиться с использованием официально-делового стиля речи.</text:span></text:p>
      <text:p text:style-name="P91"><text:span text:style-name="T92">9. Информирование граждан о порядке предоставления муниципальной услуги может осуществлятьс</text:span><text:span text:style-name="T93">я с использованием средств<text:s/></text:span><text:span text:style-name="T94">автоинформирования (при реализации технической возможности)</text:span><text:span text:style-name="T95">.</text:span></text:p>
      <text:p text:style-name="P96"><text:span text:style-name="T97">10.<text:s/></text:span><text:span text:style-name="T98">П</text:span><text:span text:style-name="T99">олучение информации заявителями о порядке и сроках предоставления муниципальной услуги с использованием Единого портала.</text:span></text:p>
      <text:p text:style-name="P100">На Едином портале размещается следующая<text:s/>информация:</text:p>
      <text:p text:style-name="P101">1) 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102">2) круг заявителей;</text:p>
      <text:p text:style-name="P103">3) срок предоставления муниципальной услуги;</text:p>
      <text:p text:style-name="P104">4) 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105">5) размер государственной пошлины, взимаемой за предоставление муниципальной услуги;</text:p>
      <text:p text:style-name="P106">6) исчерпывающий перечень оснований для приостановления или отказа в предоставлении муниципальной услуги;</text:p>
      <text:p text:style-name="P107">7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108">8) формы заявлений (уведомлений, сообщений), используемые при предоставлении муниципальной услуги.</text:p>
      <text:p text:style-name="P109">Информация на Едином портале о порядке и сроках предоставления муниципальной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p>
      <text:p text:style-name="P110">Доступ к информации о сроках и порядке предоставления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 или предоставление им персональных данных.</text:p>
      <text:p text:style-name="P111"/>
      <text:p text:style-name="P112">Раздел 2. Стандарт предоставления муниципальной услуги</text:p>
      <text:p text:style-name="P113"/>
      <text:p text:style-name="P114">Глава 4. Наименование муниципальной услуги</text:p>
      <text:p text:style-name="P115"/>
      <text:p text:style-name="P116">11. Наименование муниципальной услуги – «Направление<text:s/>уведомления о планируемом сносе объекта капитального строительства и уведомления о завершении сноса объекта капитального строительства» (далее – муниципальная услуга).</text:p>
      <text:p text:style-name="P117"/>
      <text:p text:style-name="P118">Глава 5. Наименование органа, предоставляющего муниципальную услугу</text:p>
      <text:p text:style-name="P119"/>
      <text:p text:style-name="P120"><text:span text:style-name="T121">12. Муниципальная<text:s/></text:span><text:span text:style-name="T122">услуга предоставляется Администрацией Артемовского городского округа в лице Управления.</text:span></text:p>
      <text:p text:style-name="P123"><text:span text:style-name="T124">Документы, необходимые для предоставления муниципальной услуги, могут быть поданы заявителями непосредственно в Управление, посредством почтового отправления с уведомле</text:span><text:span text:style-name="T125">нием о вручении, через ГБУ СО «МФЦ», через Единый портал, региональный портал государственных и муниципальных услуг (функций) (при наличии технической возможности), в<text:s/></text:span><text:span text:style-name="T126">государственной информационной системе обеспечения градостроительной деятельности Свердло</text:span><text:span text:style-name="T127">вской области с функциями автоматизированной информационно-аналитической поддержки осуществления полномочий в области градостроительной деятельности (далее – ГИСОГД) (при наличии технической возможности).</text:span></text:p>
      <text:p text:style-name="P128"/>
      <text:p text:style-name="P129"><text:span text:style-name="T130">Глава 6.</text:span><text:span text:style-name="T131"><text:s/></text:span><text:span text:style-name="T132">Наименование органов и организаций,<text:s/></text:span><text:span text:style-name="T133">обращение в которые необходимо для предоставления муниципальной услуги</text:span></text:p>
      <text:p text:style-name="P134"/>
      <text:p text:style-name="P135"><text:span text:style-name="T136">13.</text:span><text:span text:style-name="T137"><text:s/>При предоставлении муниципальной услуги в качестве источников получения документов, необходимых для предоставления муниципальной услуги, могут принимать участие в рамках межведомст</text:span><text:span text:style-name="T138">венного информационного взаимодействия следующие органы или организации: <text:s/></text:span></text:p>
      <text:p text:style-name="P139">- территориальные органы федерального органа исполнительной власти, уполномоченного на осуществление государственного кадастрового учета<text:s/><text:line-break/>и государственной регистрации прав (Управление Федеральной службы государственной регистрации, кадастра и картографии по Свердловской области, 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Уральскому федеральному округу);</text:p>
      <text:p text:style-name="P140">- Федеральная налоговая служба России.</text:p>
      <text:p text:style-name="P141"/>
      <text:p text:style-name="P142">Глава 7. Описание результата предоставления муниципальной услуги</text:p>
      <text:p text:style-name="P143"/>
      <text:p text:style-name="P144">14. Результатами предоставления муниципальной услуги являются:</text:p>
      <text:list text:style-name="LFO3" text:continue-numbering="true">
        <text:list-item>
          <text:p text:style-name="P145"><text:span text:style-name="T146">размещение уведомления о планируемом сносе<text:s/></text:span><text:span text:style-name="T147">объекта капитального строительства и приложенных к нему документов в<text:s/></text:span><text:span text:style-name="T148">ГИСОГД</text:span><text:span text:style-name="T149"><text:s/>и уведомлении о таком размещении органа регионального государственного строительного надзора;</text:span></text:p>
        </text:list-item>
      </text:list>
      <text:p text:style-name="P150">2) размещение уведомления о завершении сноса объекта капитального строительства в ГИСОГД и уведомлении о таком размещении органа регионального государственного строительного надзора;</text:p>
      <text:p text:style-name="P151">3) уведомление об отказе в предоставлении муниципальной услуги.</text:p>
      <text:p text:style-name="P152"><text:span text:style-name="T153">Выдача заявителю результата предоставления муниципальной услуги действующим законодательством<text:s/></text:span><text:span text:style-name="T154">не предусмотрена, за исключением случаев направления уведомления об отказе в предоставлении муниципальной услуги по форме, согласно Приложению № 3 к настоящему Административному регламенту.</text:span></text:p>
      <text:p text:style-name="P155"/>
      <text:p text:style-name="P156"><text:span text:style-name="T157">Глава 8. С</text:span><text:span text:style-name="T158">рок предоставления<text:s/></text:span><text:span text:style-name="T159">муниципальной</text:span><text:span text:style-name="T160"><text:s/>услуги, в том числе с<text:s/></text:span><text:span text:style-name="T161">учетом<text:s/></text:span><text:span text:style-name="T162"><text:line-break/></text:span><text:span text:style-name="T163">необходимости обращения в организации, участвующие в предоставлении<text:s/></text:span><text:span text:style-name="T164">муниципальной</text:span><text:span text:style-name="T165"><text:s/>услуги, срок приостановления предоставления<text:s/></text:span><text:span text:style-name="T166">муниципальной</text:span><text:span text:style-name="T167"><text:s/>услуги в случае, если возможность приостановления предусмотрена законодательством Российской Федерации и зак</text:span><text:span text:style-name="T168">онодательством Свердловской области, срок выдачи (направления) документов, являющихся результатом предоставления<text:s/></text:span><text:span text:style-name="T169">муниципальной</text:span><text:span text:style-name="T170"><text:s/>услуги</text:span></text:p>
      <text:p text:style-name="P171"/>
      <text:p text:style-name="P172"><text:span text:style-name="T173">15. Срок предоставления муниципальной услуги составляет не более 7 рабочих дней со дня регистрации уведомления о планируе</text:span><text:span text:style-name="T174">мом сносе объекта капитального строительства, уведомления о завершении сноса объекта капитального строительства и документов, необходимых для предоставления муниципальной услуги.</text:span></text:p>
      <text:p text:style-name="P175">16. При обращении заявителя через ГБУ СО «МФЦ» срок предоставления муниципальной услуги исчисляется с момента регистрации уведомления о планируемом сносе объекта капитального строительства, уведомления о завершении сноса объекта капитального строительства в Управлении (в соответствии с соглашением о взаимодействии, заключенного между Администрацией Артемовского городского округа и ГБУ СО «МФЦ»).</text:p>
      <text:p text:style-name="P176"/>
      <text:p text:style-name="P177">Глава 9. Нормативные правовые акты, регулирующие предоставление<text:s/><text:line-break/>муниципальной услуги</text:p>
      <text:p text:style-name="P178"/>
      <text:p text:style-name="P179"><text:span text:style-name="T180">17. Перечень нормативных правовых актов, регулирующих предоставление муниципальной услуги, с указанием</text:span><text:span text:style-name="T181"><text:s/>их реквизитов и источников официального опубликования размещен на официальном сайте<text:s/></text:span><text:span text:style-name="T182">Артемовского городского округа в сети «Интернет» (</text:span><text:a xlink:href="http://artemovsky66.ru" office:target-frame-name="_top" xlink:show="replace"><text:span text:style-name="T183">http://artemovsky66.ru</text:span></text:a><text:span text:style-name="T184">)</text:span><text:span text:style-name="T185">, на Едином портале.</text:span></text:p>
      <text:p text:style-name="P186"><text:span text:style-name="T187">Управление обеспечивает размещение и<text:s/></text:span><text:span text:style-name="T188">актуализацию перечня указанных нормативных правовых актов на официальном сайте Артемовского городского округа в сети «Интернет»</text:span><text:span text:style-name="T189"><text:s/>(</text:span><text:a xlink:href="http://artemovsky66.ru" office:target-frame-name="_top" xlink:show="replace"><text:span text:style-name="T190">http://artemovsky66.ru</text:span></text:a><text:span text:style-name="T191">)</text:span><text:span text:style-name="T192">, а также на Едином портале.</text:span></text:p>
      <text:p text:style-name="P193"/>
      <text:p text:style-name="P194"><text:span text:style-name="T195">Глава 10.<text:s/></text:span><text:span text:style-name="T196">Исчерпывающий перечень д</text:span><text:span text:style-name="T197">окументов, необходимых в соответствии с законодательством Российской Федерации и законодательством Свердловской области для предоставления муниципальной услуги и услуг, которые являются необходимыми и обязательными для предоставления муниципальной услуги,<text:s/></text:span><text:span text:style-name="T198">подлежащих представлению заявителем, способы их получения заявителем, в том числе в электронной форме, порядок их представления</text:span></text:p>
      <text:p text:style-name="P199"/>
      <text:p text:style-name="P200"><text:span text:style-name="T201">18.<text:s/></text:span><text:span text:style-name="T202">Для предоставления<text:s/></text:span><text:span text:style-name="T203">муниципальной</text:span><text:span text:style-name="T204"><text:s/>услуги заявитель представляет<text:s/></text:span><text:span text:style-name="T205"><text:line-break/></text:span><text:span text:style-name="T206">в Управление либо в ГБУ СО «МФЦ» оригиналы следующих докуме</text:span><text:span text:style-name="T207">нтов</text:span><text:span text:style-name="T208">:</text:span></text:p>
      <text:p text:style-name="P209">1. В случае направления уведомления о планируемом сносе:</text:p>
      <text:p text:style-name="P210"><text:span text:style-name="T211">а)<text:s/></text:span><text:a xlink:href="consultantplus://offline/ref=A1827D3A231B4100C50DEE3ACC0168990DD2EF0A443C27C727E2D7E858E9BA2A6B90063AF46B8ED78CB80C50A3A78E64213D19D10DF1C7244D97631FgAX7E" office:target-frame-name="_top" xlink:show="replace"><text:span text:style-name="T212">уведомление</text:span></text:a><text:span text:style-name="T213"><text:s/>о план</text:span><text:span text:style-name="T214">ируемом сносе объекта капитального строительства, оформленное по форме, утвержденной приказом Министерства строительства и жилищно-коммунального хозяйства Российской Федерации от 24.01.2019 № 34/пр «Об утверждении форм уведомления о планируемом сносе объек</text:span><text:span text:style-name="T215">та капитального строительства и уведомления о завершении сноса объекта капитального строительства» (Приложение № 1 к настоящему Административному регламенту);</text:span></text:p>
      <text:p text:style-name="P216"><text:span text:style-name="T217">б) документ, удостоверяющий личность заявителя или представителя заявителя;</text:span></text:p>
      <text:p text:style-name="P218">в) документ,<text:s/>подтверждающий полномочия представителя заявителя, в случае обращения за предоставлением муниципальной услуги представителя заявителя;</text:p>
      <text:p text:style-name="P219">г) документы, удостоверяющие (устанавливающие) права на объект, если право на него не зарегистрировано в Едином государственном реестре недвижимости;</text:p>
      <text:p text:style-name="P220"><text:span text:style-name="T221">д) результаты и материалы обследования объекта капитального строительства (за исключением объектов, указанных в пунктах 1-3 части 17 статьи 51 Градостроительного кодекса Российской Федерации);</text:span></text:p>
      <text:p text:style-name="P222"><text:span text:style-name="T223">е) проект организации работ по сно</text:span><text:span text:style-name="T224">су объекта капитального строительства (за исключением объектов, указанных в пунктах 1-3 части 17 статьи 51 Градостроительного кодекса Российской Федерации).</text:span></text:p>
      <text:p text:style-name="P225">В случае непредставления документов «д» и «е» подпункта 1 Управление запрашивает их у заявителя согласно части 11 статьи 55.31 Градостроительного кодекса Российской Федерации.</text:p>
      <text:p text:style-name="P226"><text:span text:style-name="T227">Непредставление заявителем указанных документов в Управление в течение двух рабочих дней с момента получения запроса будет являться основанием для отказа в предоставлении муниципа</text:span><text:span text:style-name="T228">льной услуги в соответствии с подпунктом 2 пункта 32</text:span><text:span text:style-name="T229"><text:s/></text:span><text:span text:style-name="T230">настоящего Административного регламента.</text:span></text:p>
      <text:p text:style-name="P231">2. В случае направления уведомления о завершении сноса:</text:p>
      <text:p text:style-name="P232"><text:span text:style-name="T233">а) уведомление о завершении сноса объекта капитального строительства, оформленное по форме, утвержденной<text:s/></text:span><text:span text:style-name="T234">приказом Министерства строительства и жилищно-коммунального хозяйства Российской Федерации от 24.01.2019 № 34/пр «Об утверждении форм уведомления о планируемом сносе объекта капитального строительства и уведомления о завершении сноса объекта капитального с</text:span><text:span text:style-name="T235">троительства» (Приложение № 2 к настоящему Административному регламенту);</text:span></text:p>
      <text:p text:style-name="P236">б) документ, удостоверяющий личность заявителя или представителя заявителя;</text:p>
      <text:p text:style-name="P237">в) документ, подтверждающий полномочия представителя заявителя, в случае обращения за предоставлением муниципальной услуги представителя заявителя.</text:p>
      <text:p text:style-name="P238">19. По своему желанию заявитель может представить иные документы, которые, по его мнению, имеют значение при предоставлении муниципальной услуги.</text:p>
      <text:p text:style-name="P239"><text:span text:style-name="T240">20.</text:span><text:span text:style-name="T241"> Документы, необходимые для предоставления муниципальной услуги,<text:s/></text:span><text:span text:style-name="T242">указанные в пункте 18 настоящего Административного регламента, представляются в Управление посредством<text:s/></text:span><text:span text:style-name="T243">одним из следующих способов</text:span><text:span text:style-name="T244">:<text:s/></text:span></text:p>
      <text:p text:style-name="P245"><text:span text:style-name="T246">а) в электронной форме посредством Единого портала, регионального портала государственных и муниципальных услуг (функций) (</text:span><text:span text:style-name="T247">при наличии технической возможности), ГИСОГД<text:s/></text:span><text:span text:style-name="T248">(при наличии технической возможности)</text:span><text:span text:style-name="T249">;</text:span></text:p>
      <text:p text:style-name="P250"><text:span text:style-name="T251">б)<text:s/></text:span><text:span text:style-name="T252">на бумажном носителе посредством личного обращения в Управление, в том числе через ГБУ СО «МФЦ»,<text:s/></text:span><text:span text:style-name="T253">либо посредством почтового отправления в указанные органы с уведомлением</text:span><text:span text:style-name="T254"><text:s/>о вручении</text:span><text:span text:style-name="T255">.</text:span></text:p>
      <text:p text:style-name="P256"><text:span text:style-name="T257">При этом уведомление и электронный образ каждого документа должны быть подписаны усиленной квалифицированной электронной подписью или простой электронной подписью, в соответствии с<text:s/></text:span><text:a xlink:href="consultantplus://offline/ref=4AE96B8DE517379BB9B67F0B9896E7C0F91A390CA959F247239D623124A77EA3254EF915AA0DE5FB233E341C9E47A908A51524A648F023F3M2f8J" office:target-frame-name="_top" xlink:show="replace"><text:span text:style-name="T258">Правилами</text:span></text:a><text:span text:style-name="T259"><text:s/>определения видов электронной подписи, использование которых допускается при обращении за получением государственных и муниципальных услуг, утве</text:span><text:span text:style-name="T260">ржденными Постановлением Правительства Российской Федерации от 25.06.2012 № 634 «О видах электронной подписи, использование которых допускается при обращении за получением государственных и муниципальных услуг».</text:span></text:p>
      <text:p text:style-name="P261">21. Документы, представляемые в электронной<text:s/>форме, направляются в следующих форматах:</text:p>
      <text:p text:style-name="P262">а) xml - для документов, в отношении которых утверждены формы и требования по формированию электронных документов в виде файлов в формате xml;</text:p>
      <text:p text:style-name="P263">б) doc, docx, odt - для документов с текстовым содержанием, не включающим формулы;</text:p>
      <text:p text:style-name="P264">в) pdf, jpg, jpeg, png, bmp, tiff - для документов с текстовым содержанием, в том числе включающих формулы и (или) графические изображения, а также документов с графическим содержанием;</text:p>
      <text:p text:style-name="P265">г) zip, rar - для сжатых документов в один файл;</text:p>
      <text:p text:style-name="P266">д) sig -<text:s/>для открепленной усиленной квалифицированной электронной подписи.</text:p>
      <text:p text:style-name="P267">22. В случае если оригиналы документов, прилагаемых к уведомлению<text:s/><text:line-break/>о планируемом сносе объекта капитального строительства и уведомлению о завершении сноса объекта капитального строительства,<text:s/>выданы<text:s/><text:line-break/>и подписаны Управлением на бумажном носителе, допускается формирование таких документов, представляемых в электронной форме,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в разрешении 300 - 500 dpi (масштаб 1:1) и всех аутентичных признаков подлинности (графической подписи лица, печати, углового штампа бланка), с использованием следующих режимов:</text:p>
      <text:p text:style-name="P268">«черно-белый» (при отсутствии в<text:s/>документе графических изображений и (или) цветного текста);</text:p>
      <text:p text:style-name="P269">«оттенки серого» (при наличии в документе графических изображений, отличных от цветного графического изображения);</text:p>
      <text:p text:style-name="P270">«цветной» или «режим полной цветопередачи» (при наличии в документе цветных графических изображений либо цветного текста).</text:p>
      <text:p text:style-name="P271"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272">23. Документы, прилагаемые заявителем к уведомлению о планируемом сносе объекта<text:s/>капитального строительства, уведомлению о завершении сноса объекта капитального строительства, представляемые в электронной форме, должны обеспечивать возможность идентифицировать документ и количество листов в документе.<text:s/></text:p>
      <text:p text:style-name="P273"/>
      <text:p text:style-name="P274"><text:span text:style-name="T275">Глава 11.<text:s/></text:span><text:span text:style-name="T276">Исчерпывающий перечень</text:span><text:span text:style-name="T277"><text:s/>документов, необходимых в соответствии 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</text:span><text:span text:style-name="T278">ных органов, участвующих в предоставлении государственных или муниципальных услуг, и которые заявитель вправе представить, а также способы их получения заявителями, в том числе в электронной форме, порядок их представления</text:span></text:p>
      <text:p text:style-name="P279"/>
      <text:p text:style-name="P280">24. Документами (сведениями), необходимыми в соответствии<text:s/><text:line-break/>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<text:s/>участвующих в предоставлении государственных услуг, являются:</text:p>
      <text:p text:style-name="P281">1) выписка из Единого государственного реестра индивидуальных предпринимателей (для индивидуальных предпринимателей);</text:p>
      <text:p text:style-name="P282">2) выписка из Единого государственного реестра юридических лиц (для юридических лиц);</text:p>
      <text:p text:style-name="P283">3) выписка из Единого государственного реестра недвижимости о правах на земельный участок;</text:p>
      <text:p text:style-name="P284">4) выписка из Единого государственного реестра недвижимости об основных характеристиках и зарегистрированных правах на планируемый к сносу объект капитального строительства;</text:p>
      <text:p text:style-name="P285">5) решение суда о сносе объекта капитального строительства;</text:p>
      <text:p text:style-name="P286">6) решение органа местного самоуправления о сносе объекта капитального строительства.</text:p>
      <text:p text:style-name="P287">Заявитель вправе представить документы, содержащие сведения, указанные<text:s/><text:line-break/>в настоящем пункте,<text:s/>по собственной инициативе.</text:p>
      <text:p text:style-name="P288">Непредставление заявителем документов, которые он вправе представить по собственной инициативе, не является основанием для отказа заявителю в предоставлении муниципальной услуги.</text:p>
      <text:p text:style-name="P289">25. Документы (их копии или сведения, содержащиеся в них), указанные<text:s/><text:line-break/>в пункте 24 настоящего Административного регламента, запрашиваются Управлением в государственных органах, органах местного самоуправления и подведомственных государственным органам или органам местного самоуправления организациях, в распоряжении которых находятся указанные документы, в срок не позднее одного рабочего дня со дня получения уведомления и необходимых документов, если застройщик не представил указанные документы самостоятельно.<text:s/></text:p>
      <text:p text:style-name="P290"><text:span text:style-name="T291">26. По межведомственным запросам, документы (и</text:span><text:span text:style-name="T292">х копии или сведения, содержащиеся в них) предоставляются государственными органами, органами местного самоуправления и подведомственными государственным органам или органам местного самоуправления организациями, в распоряжении которых находятся указанные<text:s/></text:span><text:span text:style-name="T293">документы, в срок не позднее двух рабочих дней со дня получения соответствующего межведомственного запроса.</text:span></text:p>
      <text:p text:style-name="P294"/>
      <text:p text:style-name="P295"><text:span text:style-name="T296">Глава 12. У</text:span><text:span text:style-name="T297">казание на запрет требовать от заявителя представления документов, информации или осуществления действий</text:span></text:p>
      <text:p text:style-name="P298"/>
      <text:p text:style-name="P299">27. Запрещается требовать от<text:s/>заявителя:</text:p>
      <text:p text:style-name="P300">1)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301">2)<text:s/>представления документов и информации, в том числе подтверждающих внесение заявителем платы за предоставление государственных и муниципальных услуг, которые находятся в распоряжении органов, предоставляющих государственные услуги, органов, предоставляющих<text:s/>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государственных и муниципальных услуг, в соответствии с нормативными правовыми актами Российской Федерации, нормативными правовыми актами Правительства Свердловской области, муниципальными правовыми актами Артемовского городского округа, за исключением документов, указанных в части 6 статьи 7 Федерального закона от 27 июля 2010 года № 210-ФЗ «Об организации предоставления государственных и муниципальных услуг» (далее – Федеральный закон № 210-ФЗ);</text:p>
      <text:p text:style-name="P302"><text:span text:style-name="T303">3) осуществления действий, в том числе согласований, необходимых для получения государственных и муниципальн</text:span><text:span text:style-name="T304">ых услуг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ни,</text:span><text:span text:style-name="T305"><text:s/>указанные в<text:s/></text:span><text:a xlink:href="consultantplus://offline/ref=DF32BB075934B9FC467FE7DF8E6484C28C6F479AD6D7964682661F4865749C302977B555329E70AF938B5E9822F6F15771D886E0E15191E1O008D" office:target-frame-name="_top" xlink:show="replace"><text:span text:style-name="T306">части 1 статьи 9</text:span></text:a><text:span text:style-name="T307"><text:s/>Федерального закона № 210-ФЗ;</text:span></text:p>
      <text:p text:style-name="P308"><text:span text:style-name="T309">4) предоставления на бумажном<text:s/></text:span><text:span text:style-name="T310">носителе документов и информации, электронные образы которых ранее были заверены в соответствии с пунктом 7.2 части 1 статьи 16 Федерального закона от 27 июля 2010 года № 210-ФЗ, за исключением случаев, если нанесение отметок на такие документы либо их изъ</text:span><text:span text:style-name="T311">ятие является необходимым условием предоставления государственной услуги, и иных случаев, установленных федеральными законами;</text:span></text:p>
      <text:p text:style-name="P312">5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313">- изменение требований нормативных правовых актов, касающихся предоставления муниципальной услуги, после первоначальной подачи уведомления о планируемом сносе объекта капитального строительства и уведомления о завершении сноса объекта капитального строительства;</text:p>
      <text:p text:style-name="P314">‑ наличие ошибок в уведомлении о планируемом сносе объекта капитального строительства и уведомлении<text:s/>о завершении сноса объекта капитального строительства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315">- 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316">- выявление документально подтвержденного факта (признаков) ошибочного или противоправного действия (бездействия) специалиста Управления, работника ГБУ СО «МФЦ» при первоначальном отказе в приеме документов, необходимых для предоставления муниципальной услуги, либо в предоставлении муниципальной услуги.</text:p>
      <text:p text:style-name="P317">В данном случае в письменном виде за подписью начальника Управления, руководителя ГБУ СО «МФЦ»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.</text:p>
      <text:p text:style-name="P318">28. Управлению при предоставлении муниципальной услуги запрещается:</text:p>
      <text:p text:style-name="P319"><text:span text:style-name="T320">1) отказывать в приеме уведомления о планируемом сносе объекта капитального строительства и уведомления о за</text:span><text:span text:style-name="T321">вершении сноса объекта капитального строительства и иных документов, необходимых для предоставления муниципальной услуги, в случае, если заявление и документы, необходимые для предоставления муниципальной услуги, поданы в соответствии с информацией о срока</text:span><text:span text:style-name="T322">х и порядке предоставления муниципальной услуги, опубликованной на Едином портале и официальном сайте Артемовского городского округа в сети «Интернет» (</text:span><text:a xlink:href="http://artemovsky66.ru/" office:target-frame-name="_top" xlink:show="replace"><text:span text:style-name="T323">http://artemovsky66.ru</text:span></text:a><text:span text:style-name="T324">);</text:span></text:p>
      <text:p text:style-name="P325"><text:span text:style-name="T326">2) отказывать в предоставлении муницип</text:span><text:span text:style-name="T327">альной услуги в случае, если уведомление о планируемом сносе объекта капитального строительства и уведомление о завершении сноса объекта капитального строительства и документы, необходимые для предоставления муниципальной услуги, поданы в соответствии с ин</text:span><text:span text:style-name="T328">формацией о сроках и порядке предоставления муниципальной услуги, опубликованной на Едином портале и официальном сайте Артемовского городского округа в сети «Интернет» (</text:span><text:a xlink:href="http://artemovsky66.ru/" office:target-frame-name="_top" xlink:show="replace"><text:span text:style-name="T329">http://artemovsky66.ru</text:span></text:a><text:span text:style-name="T330">).</text:span></text:p>
      <text:p text:style-name="P331"/>
      <text:p text:style-name="P332">Глава 13. Исчерпывающий перечень оснований для отказа в приеме документов, необходимых для предоставления муниципальной услуги</text:p>
      <text:p text:style-name="P333"/>
      <text:p text:style-name="P334"><text:span text:style-name="T335">29. Основаниями для отказа в приеме документов, необходимых для предоставления муниципальной услуги, являются:</text:span></text:p>
      <text:p text:style-name="P336">1) уведомление о сносе, уведомление о<text:s/>завершении сноса представлено в орган местного самоуправления, в полномочия которых не входит предоставление услуги;</text:p>
      <text:p text:style-name="P337">2) представленные документы утратили силу на день обращения за получением услуги (документ, удостоверяющий личность; документ, удостоверяющий полномочия представителя заявителя, в случае обращения за получением услуги указанным лицом);</text:p>
      <text:p text:style-name="P338">3) представленные заявителем документы содержат подчистки и исправления текста, не заверенные в порядке, установленном законодательством Российской Федерации;</text:p>
      <text:p text:style-name="P339">4) представленные в электронной форме документы содержат повреждения, наличие которых не позволяет в полном объеме получить информацию и сведения, содержащиеся в документах;</text:p>
      <text:p text:style-name="P340">5) уведомление о сносе, уведомление о завершении сноса и документы, указанные в пункте 18 настоящего Административного регламента, представлены в электронной форме с нарушением требований, установленных пунктами 21-23 настоящего Административного регламента;</text:p>
      <text:p text:style-name="P341">6) выявлено несоблюдение установленных статьей 11 Федерального закона «Об электронной подписи» условий признания квалифицированной электронной подписи действительной в документах, представленных в электронной форме;</text:p>
      <text:p text:style-name="P342">7) неполное заполнение полей в форме уведомления, в том числе в интерактивной форме уведомления на Едином портале.</text:p>
      <text:p text:style-name="P343"><text:span text:style-name="T344">30.</text:span><text:span text:style-name="T345"><text:s/>Решение об отказе в приеме документов, указанных в пункте 18 настоящего Административного регламента, подготовленное по форме согласно Приложению № 3 к настоящему Административному регламенту, направляется заявителю способом, определенным заявителем в уве</text:span><text:span text:style-name="T346">домлении<text:s/></text:span><text:span text:style-name="T347">о планируемом сносе, уведомлении о завершении<text:s/></text:span><text:span text:style-name="T348">сноса не позднее рабочего для, следующего за днем получения таких уведомлений, либо выдается в день личного обращения за получением указанного решения в ГБУ СО «МФЦ» или Управление.</text:span></text:p>
      <text:p text:style-name="P349"><text:span text:style-name="T350">Отказ в приеме доку</text:span><text:span text:style-name="T351">ментов, указанных в<text:s/></text:span><text:span text:style-name="T352">пункте 18<text:s/></text:span><text:span text:style-name="T353">настоящего Административного регламента, не препятствует повторному обращению заявителя в Управление за получением услуги.</text:span></text:p>
      <text:p text:style-name="P354"/>
      <text:p text:style-name="P355"><text:span text:style-name="T356">Глава 14.<text:s/></text:span><text:span text:style-name="T357">Исчерпывающий перечень оснований для приостановления или отказа в предоставлении</text:span><text:span text:style-name="T358"><text:s/>муниципальн</text:span><text:span text:style-name="T359">ой</text:span><text:span text:style-name="T360"><text:s/>услуги.</text:span></text:p>
      <text:p text:style-name="P361"/>
      <text:p text:style-name="P362">31. Основания для приостановления предоставления муниципальной услуги отсутствуют.</text:p>
      <text:p text:style-name="P363">32. Основания для отказа в предоставлении муниципальной услуги в случае обращения за услугой «Направление уведомления о планируемом сносе объекта капитального строительства»:</text:p>
      <text:p text:style-name="P364">1) документы (сведения), представленные заявителем, противоречат документам (сведениям), полученным в рамках межведомственного взаимодействия;</text:p>
      <text:p text:style-name="P365">2) отсутствие документов (сведений), предусмотренных подпунктом 1 пункта 18 Административного регламента;</text:p>
      <text:p text:style-name="P366">3) заявитель не является правообладателем объекта капитального строительства;</text:p>
      <text:p text:style-name="P367">4) уведомление о сносе содержит сведения об объекте, который не является объектом капитального строительства;</text:p>
      <text:p text:style-name="P368">5) признание в установленном законодательством порядке объекта, планируемого к сносу, объектом культурного наследия.</text:p>
      <text:p text:style-name="P369">33. Основания для отказа в предоставлении муниципальной услуги в случае обращения за услугой «Направление уведомления о завершении сноса объекта капитального строительства»:</text:p>
      <text:list text:style-name="LFO4" text:continue-numbering="true">
        <text:list-item>
          <text:p text:style-name="P370">документы (сведения),<text:s/>представленные заявителем, противоречат документам (сведениям), полученным в рамках межведомственного взаимодействия;</text:p>
        </text:list-item>
        <text:list-item>
          <text:p text:style-name="P371">уведомление о планируемом сносе объекта капитального строительства ранее не направлялось.</text:p>
        </text:list-item>
      </text:list>
      <text:p text:style-name="P372"/>
      <text:p text:style-name="P373">Глава 15. 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</text:p>
      <text:p text:style-name="P374"/>
      <text:p text:style-name="P375">34. 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.</text:p>
      <text:p text:style-name="P376"/>
      <text:p text:style-name="P377"><text:span text:style-name="T378">Глава 16.<text:s/></text:span><text:span text:style-name="T379">Порядок, размер и основания взимания государственной пошлины</text:span></text:p>
      <text:p text:style-name="P380">или иной платы, взимаемой за<text:s/>предоставление муниципальной услуги</text:p>
      <text:p text:style-name="P381"/>
      <text:p text:style-name="P382">35. Муниципальная услуга предоставляется без взимания государственной пошлины или иной платы.</text:p>
      <text:p text:style-name="P383"/>
      <text:p text:style-name="P384"><text:span text:style-name="T385">Глава 16. П</text:span><text:span text:style-name="T386">орядок, размер и основания взимания платы за предоставление услуг, которые являются необходимыми и обязательными<text:s/></text:span><text:span text:style-name="T387">для предоставления муниципальной услуги, включая информацию о методике расчета размера такой платы</text:span></text:p>
      <text:p text:style-name="P388"/>
      <text:p text:style-name="P389"><text:span text:style-name="T390">36. Услуг, которые являются необходимыми и обязательными для предоставления муниципальной услуги, не предусмотрено.</text:span></text:p>
      <text:p text:style-name="P391"/>
      <text:p text:style-name="P392"><text:span text:style-name="T393">Глава 17.<text:s/></text:span><text:span text:style-name="T394">Максимальный срок ожидания в<text:s/></text:span><text:span text:style-name="T395">очереди при подаче запроса о предоставлении муниципальной услуги, услуги, предоставляемой организацией, участвующей в предоставлении муниципальной услуги,<text:s/></text:span><text:span text:style-name="T396"><text:line-break/></text:span><text:span text:style-name="T397">и при получении результата предоставления таких услуг</text:span></text:p>
      <text:p text:style-name="P398"/>
      <text:p text:style-name="P399"><text:span text:style-name="T400">37. Максимальный срок ожидания в очереди при<text:s/></text:span><text:span text:style-name="T401">подаче уведомления<text:s/></text:span><text:span text:style-name="T402">о планируемом сносе, уведомления о завершении сноса<text:s/></text:span><text:span text:style-name="T403">и при получении результата муниципальной услуги<text:s/></text:span><text:span text:style-name="T404">не должен превышать 15 минут</text:span><text:span text:style-name="T405">.</text:span></text:p>
      <text:p text:style-name="P406"><text:span text:style-name="T407">При обращении заявителя в ГБУ СО «МФЦ» срок ожидания в очереди при подаче<text:s/></text:span><text:span text:style-name="T408">уведомления<text:s/></text:span><text:span text:style-name="T409">планируемом сносе, ув</text:span><text:span text:style-name="T410">едомления о завершении сноса и при получении результата<text:s/></text:span><text:span text:style-name="T411">муниципальной</text:span><text:span text:style-name="T412"><text:s/>услуги также не должен превышать 15 минут.</text:span></text:p>
      <text:p text:style-name="P413"/>
      <text:p text:style-name="P414"><text:span text:style-name="T415">Глава 18. С</text:span><text:span text:style-name="T416">рок и порядок регистрации запроса заявителя о предоставлении муниципальной услуги и услуги, предоставляемой организацией,<text:s/></text:span><text:span text:style-name="T417">участвующей в предоставлении муниципальной услуги, в том числе в электронной форме</text:span></text:p>
      <text:p text:style-name="P418"/>
      <text:p text:style-name="P419"><text:span text:style-name="T420">38. Регистрация<text:s/></text:span><text:span text:style-name="T421">заявления</text:span><text:span text:style-name="T422"><text:s/>и иных документов, необходимых для предоставления муниципальной услуги, указанных в пункте 18 настоящего Административного регламента, осуществляе</text:span><text:span text:style-name="T423">тся в день их поступления в Управление при обращении лично, через ГБУ СО «МФЦ».</text:span></text:p>
      <text:p text:style-name="P424"><text:span text:style-name="T425">39. В случае если<text:s/></text:span><text:span text:style-name="T426">уведомление<text:s/></text:span><text:span text:style-name="T427">о планируемом сносе, уведомление о завершении сноса</text:span><text:span text:style-name="T428"><text:s/>и иные<text:s/></text:span><text:span text:style-name="T429">документы, необходимые для предоставления<text:s/></text:span><text:span text:style-name="T430">муниципальной</text:span><text:span text:style-name="T431"><text:s/>услуги, поданы в электронной<text:s/></text:span><text:span text:style-name="T432">форме, Управление не позднее рабочего дня, следующего за днем подачи<text:s/></text:span><text:span text:style-name="T433">уведомления<text:s/></text:span><text:span text:style-name="T434">о планируемом сносе, уведомления о завершении сноса<text:s/></text:span><text:span text:style-name="T435">и иных<text:s/></text:span><text:span text:style-name="T436">документов, необходимых для предоставления<text:s/></text:span><text:span text:style-name="T437">муниципальной</text:span><text:span text:style-name="T438"><text:s/>услуги, направляет заявителю электронное сообщение о принят</text:span><text:span text:style-name="T439">ии либо об отказе в принятии запроса. Регистрация<text:s/></text:span><text:span text:style-name="T440">уведомления<text:s/></text:span><text:span text:style-name="T441">о планируемом сносе, уведомления о завершении сноса и иных документов, необходимых для предоставления муниципальной услуги, направленных в форме электронных документов, при отсутствии оснований<text:s/></text:span><text:span text:style-name="T442">для отказа в приеме документов, осуществляется не позднее рабочего дня, следующего за днем подачи<text:s/></text:span><text:span text:style-name="T443">уведомления<text:s/></text:span><text:span text:style-name="T444">о планируемом сносе, уведомления о завершении сноса и иных документов, необходимых для предоставления муниципальной услуги, в Управлении.</text:span></text:p>
      <text:p text:style-name="P445"><text:span text:style-name="T446">40. Реги</text:span><text:span text:style-name="T447">страция<text:s/></text:span><text:span text:style-name="T448">уведомления<text:s/></text:span><text:span text:style-name="T449">о планируемом сносе, уведомления о завершении сноса и иных документов, необходимых для предоставления муниципальной услуги, осуществляется в порядке, предусмотренном в разделе 3 настоящего Административного регламента.</text:span></text:p>
      <text:p text:style-name="P450"/>
      <text:p text:style-name="P451"><text:span text:style-name="T452">Глава 19. Т</text:span><text:span text:style-name="T453">ребов</text:span><text:span text:style-name="T454">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</text:span><text:span text:style-name="T455"><text:s/>каждой муниципальной услуги, размещению 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в соответствии с законодательством Российс</text:span><text:span text:style-name="T456">кой Федерации и законодательством Свердловской области о социальной защите инвалидов</text:span></text:p>
      <text:p text:style-name="P457"/>
      <text:p text:style-name="P458"><text:span text:style-name="T459">41.<text:s/></text:span><text:span text:style-name="T460">Центральный вход в здание Управления</text:span><text:span text:style-name="T461"><text:s/></text:span><text:span text:style-name="T462">должен быть оборудован информационной табличкой (вывеской), содержащей информацию:</text:span></text:p>
      <text:p text:style-name="P463">наименование;</text:p>
      <text:p text:style-name="P464">местонахождение и юридический<text:s/>адрес;</text:p>
      <text:p text:style-name="P465">режим работы;</text:p>
      <text:p text:style-name="P466">график приема;</text:p>
      <text:p text:style-name="P467">номера телефонов для справок.</text:p>
      <text:p text:style-name="P468">В целях обеспечения беспрепятственного доступа заявителей, в том числе передвигающихся на инвалидных колясках, вход в здание и помещения, в которых предоставляется муниципальная услуга, оборудуются пандусами, поручнями, тактильными (контрастными) предупреждающими элементами, иными специальными приспособлениями, позволяющими обеспечить беспрепятственный доступ и передвижение инвалидов, в соответствии с законодательством Российской Федерации о<text:s/>социальной защите инвалидов.<text:s/></text:p>
      <text:p text:style-name="P469">Помещения, в которых предоставляется муниципальная услуга, должны соответствовать санитарно-эпидемиологическим правилам и нормативам.</text:p>
      <text:p text:style-name="P470">Помещения, в которых предоставляется муниципальная услуга, оснащаются:</text:p>
      <text:p text:style-name="P471">противопожарной системой и средствами пожаротушения;</text:p>
      <text:p text:style-name="P472">системой оповещения о возникновении чрезвычайной ситуации;</text:p>
      <text:p text:style-name="P473">туалетными комнатами для посетителей.</text:p>
      <text:p text:style-name="P474">Зал ожидания заявителей оборудуется стульями, скамьями, количество которых определяется исходя из фактической нагрузки и<text:s/>возможностей для их размещения в помещении, а также информационными стендами.</text:p>
      <text:p text:style-name="P475"><text:span text:style-name="T476">Тексты материалов, размещенных на информационном стенде, печатаются удобным для чтения шрифтом, без исправлений, с выделением наиболее важных мест полужирным шрифтом.</text:span><text:span text:style-name="T477"><text:s/>Оформление<text:s/></text:span><text:span text:style-name="T478">визуальной,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span></text:p>
      <text:p text:style-name="P479">Места<text:s/>для заполнения заявлений оборудуются стульями, столами (стойками), бланками заявлений, письменными принадлежностями.</text:p>
      <text:p text:style-name="P480">Места приема заявителей оборудуются информационными табличками (вывесками) с указанием:</text:p>
      <text:p text:style-name="P481">номера кабинета;</text:p>
      <text:p text:style-name="P482">фамилии, имени и отчества (последнее – при наличии), должности лица, ответственного за прием документов лица;</text:p>
      <text:p text:style-name="P483">графика приема заявителей.</text:p>
      <text:p text:style-name="P484">Рабочее место специалиста Управления, ответственного за прием документов, должно быть оборудовано персональным компьютером с возможностью доступа к необходимым информационным базам данных, печатающим устройством (принтером) и копирующим устройством.</text:p>
      <text:p text:style-name="P485">Лицо, ответственное за прием документов, должно иметь настольную табличку с указанием фамилии, имени, отчества (последнее – при наличии) и должности.</text:p>
      <text:p text:style-name="P486">При предоставлении муниципальной услуги инвалидам обеспечиваются:</text:p>
      <text:p text:style-name="P487">возможность беспрепятственного доступа к объекту (зданию, помещению), в котором предоставляется муниципальная услуга;</text:p>
      <text:p text:style-name="P488"><text:span text:style-name="T489">возможность самостоятельного передвижения по территории, на которой расположены<text:s/></text:span><text:span text:style-name="T490">здания и помещения, в которых предоставляется муниципальная услуга, а также входа в такие объекты и выхода из них, посадки в транспортное средство и высадки из него, в том числе с использованием кресла-коляски,<text:s/></text:span><text:span text:style-name="T491">с помощью работников объекта, предоставляющих</text:span><text:span text:style-name="T492"><text:s/>муниципальную услугу, ассистивных и вспомогательных технологий, а также сменного кресла-коляски</text:span><text:span text:style-name="T493">;</text:span></text:p>
      <text:p text:style-name="P494">сопровождение инвалидов, имеющих стойкие расстройства функции зрения и самостоятельного передвижения;</text:p>
      <text:p text:style-name="P495">надлежащее размещение оборудования и носителей информации, необходимых для обеспечения беспрепятственного доступа инвалидов к зданиям и помещениям, в которых предоставляется муниципальная услуга, и к муниципальной услуге с учетом ограничений их жизнедеятельности;</text:p>
      <text:p text:style-name="P496">дублирование необходимой для инвалидов звуковой<text:s/>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497">допуск сурдопереводчика и тифлосурдопереводчика;</text:p>
      <text:p text:style-name="P498"><text:span text:style-name="T499">допуск собаки-проводника при наличии документа, подтверждаю</text:span><text:span text:style-name="T500">щего ее специальное обучение, на объекты (здания, помещения), в которых предоставляется муниципальная услуга;</text:span></text:p>
      <text:p text:style-name="P501">оказание инвалидам помощи в преодолении барьеров, мешающих получению ими муниципальной услуги наравне с другими лицами.</text:p>
      <text:p text:style-name="P502">Помещения Управления для предоставления муниципальной услуги размещаются на первом этаже здания, оборудованного отдельным входом, либо в отдельно стоящем здании для свободного доступа заявителей.</text:p>
      <text:p text:style-name="P503">При расположении помещения Управления на верхнем этаже специалисты обязаны<text:s/>осуществлять прием заявителей на первом этаже, если по состоянию здоровья заявитель не может подняться по лестнице.</text:p>
      <text:p text:style-name="P504"/>
      <text:p text:style-name="P505"><text:span text:style-name="T506">Глава 20.</text:span><text:span text:style-name="T507"><text:s/></text:span><text:span text:style-name="T508">Показатели доступности и качества муниципальной услуги, в том числе количество взаимодействий заявителя с должностными лицами при</text:span><text:span text:style-name="T509"><text:s/>предоставлении муниципальной услуги и их продолжительность, возможность получения информации о ходе предоставления муниципальной услуги, в том числе с использованием информационно-коммуникационных технологий, возможность либо невозможность получения муниц</text:span><text:span text:style-name="T510">ипальной услуги в ГБУ СО «МФЦ» (в том числе в полном объеме), в любом территориальном подразделении органа, предоставляющего муниципальную услугу, по выбору заявителя (экстерриториальный принцип), посредством запроса о предоставлении нескольких муниципальн</text:span><text:span text:style-name="T511">ых услуг в ГБУ СО «МФЦ»</text:span></text:p>
      <text:p text:style-name="P512"/>
      <text:p text:style-name="P513"><text:span text:style-name="T514">42.<text:s/></text:span><text:span text:style-name="T515">Показателями доступности предоставления муниципальной услуги являются:</text:span></text:p>
      <text:p text:style-name="P516">1) возможность получения информации о ходе предоставления муниципальной услуги, в том числе с использованием информационно-коммуникационных технологий;</text:p>
      <text:p text:style-name="P517">2)<text:s/>возможность получения муниципальной услуги в ГБУ СО «МФЦ»;<text:s/></text:p>
      <text:p text:style-name="P518">3) возможность подачи запроса, документов, информации, необходимых для получения муниципальной услуги, а также получение результатов предоставления такой услуги в пределах территории Свердловской<text:s/>области в любом территориальном подразделении органа, предоставляющего муниципальную услугу,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не предусмотрена ввиду отсутствия территориальных подразделений;<text:s/></text:p>
      <text:p text:style-name="P519">4) создание инвалидам всех необходимых условий доступности муниципальных услуг в соответствии с требованиями, установленными законодательными и иными нормативными правовыми актами;</text:p>
      <text:p text:style-name="P520">5) возможность получения муниципальной услуги посредством запроса<text:s/><text:line-break/>о предоставлении нескольких государственных и (или) муниципальных услуг<text:s/><text:line-break/>в ГБУ СО «МФЦ»;</text:p>
      <text:p text:style-name="P521">6) возможность подачи запроса, документов, информации, необходимых для получения муниципальной услуги, а также получения результатов предоставления такой услуги в пределах территории Свердловской области в любом филиале ГБУ СО «МФЦ»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(при наличии технической возможности электронного взаимодействия).<text:s/></text:p>
      <text:p text:style-name="P522">43. При предоставлении муниципальной услуги взаимодействие заявителя со специалистами Управления осуществляется не более трех раз в следующих случаях: при обращении заявителя за консультацией о порядке предоставления муниципальной услуги, при приеме заявления, при получении результата предоставления муниципальной услуги, а для юридических лиц и индивидуальных предпринимателей - не более двух раз. В каждом случае время, затраченное заявителем на взаимодействие со специалистами Управления при предоставлении муниципальной услуги, не должно превышать 15 минут.</text:p>
      <text:p text:style-name="P523"><text:span text:style-name="T524">44</text:span><text:span text:style-name="T525">.<text:s/></text:span><text:span text:style-name="T526">Основными показателями качества предоставления муниципальной услуги являются:</text:span></text:p>
      <text:p text:style-name="P527">своевременность предоставления муниципальной услуги в соответствии со стандартом ее предоставления, установленным Административным регламентом;</text:p>
      <text:p text:style-name="P528">минимально возможное количество<text:s/>взаимодействий гражданина с должностными лицами, участвующими в предоставлении муниципальной услуги;</text:p>
      <text:p text:style-name="P529">отсутствие обоснованных жалоб на действия (бездействие) специалистов и их некорректное (невнимательное) отношение к заявителям;</text:p>
      <text:p text:style-name="P530">отсутствие нарушений установленных сроков в процессе предоставления муниципальной услуги;</text:p>
      <text:p text:style-name="P531"><text:span text:style-name="T532">отсутствие заявлений об оспаривании решений, действий (бездействия)<text:s/></text:span><text:span text:style-name="T533">Управления</text:span><text:span text:style-name="T534"><text:s/>его начальника и специалистов, принимаемых (совершенных) при предоставлении муниципальной услуги, по итогам<text:s/></text:span><text:span text:style-name="T535">рассмотрения которых вынесены решения об удовлетворении (частичном удовлетворении) требований заявителей.</text:span></text:p>
      <text:p text:style-name="P536"/>
      <text:p text:style-name="P537"><text:span text:style-name="T538">Глава 21. Иные требования, в том числе учитывающие особенности предоставления муниципальной услуги в ГБУ СО «МФЦ»,<text:s/></text:span><text:span text:style-name="T539">особенности предоставления государ</text:span><text:span text:style-name="T540">ственной услуги по экстерриториальному принципу</text:span><text:span text:style-name="T541"><text:s/>и особенности предоставления муниципальной услуги в электронной форме</text:span></text:p>
      <text:p text:style-name="P542"/>
      <text:p text:style-name="P543">45. Прием документов на предоставление услуги в ГБУ СО «МФЦ» осуществляется на основании заключенного Соглашения о взаимодействии между Администрацией Артемовского городского округа и ГБУ СО «МФЦ».</text:p>
      <text:p text:style-name="P544"><text:span text:style-name="T545">46.<text:s/></text:span><text:span text:style-name="T546">Муниципальная услуга предоставляется в ГБУ СО «МФЦ» с учетом принципа экстерриториальности, в соответствии с которым заявитель вправе выбрать для обращения за получением услуги любое отделени</text:span><text:span text:style-name="T547">е ГБУ СО «МФЦ» по Свердловской области (при наличии технической возможности для электронного взаимодействия).</text:span></text:p>
      <text:p text:style-name="P548">При этом заявителю необходимо иметь при себе документы, предусмотренные пунктом 18 настоящего Административного регламента.</text:p>
      <text:p text:style-name="P549"><text:span text:style-name="T550">47. Для получения муни</text:span><text:span text:style-name="T551">ципальной услуги в электронном виде</text:span><text:span text:style-name="T552"><text:s/></text:span><text:span text:style-name="T553">заявителям предоставляется возможность направить уведомление<text:s/></text:span><text:span text:style-name="T554">о планируемом сносе, уведомление о завершении сноса</text:span><text:span text:style-name="T555"><text:s/>и документы в форме электронных документов, в том числе с использованием Единого портала, путем заполнения<text:s/></text:span><text:span text:style-name="T556">специальной интерактивной формы, которая соответствует требованиям Федерального закона от № 210-ФЗ и обеспечивает идентификацию заявителя.</text:span></text:p>
      <text:p text:style-name="P557"><text:span text:style-name="T558">При подаче уведомления<text:s/></text:span><text:span text:style-name="T559">о планируемом сносе, уведомления о завершении сноса</text:span><text:span text:style-name="T560"><text:s/>в электронном виде может быть использована</text:span><text:span text:style-name="T561"><text:s/>простая электронная подпись согласно пункту 2 статьи 6 Федерального закона от 6 апреля 2011 года № 63-ФЗ «Об электронной подписи». Простой электронной подписью является регистрация заявителя в Единой системе идентификации и аутентификации. «Логин» и «паро</text:span><text:span text:style-name="T562">ль» выступают в качестве авторизации на Едином портале, подтверждающей правомочность производимых посредством информационно- телекоммуникационной сети «Интернет» процедур. Идентификатором простой электронной подписи является страховой номер индивидуального</text:span><text:span text:style-name="T563"><text:s/>лицевого счета (СНИЛС) заявителя в системе обязательного пенсионного страхования.</text:span></text:p>
      <text:p text:style-name="P564"><text:span text:style-name="T565">48. При предоставлении муниципальной услуги в электронной форме заявителю направляется:</text:span></text:p>
      <text:p text:style-name="P566"><text:span text:style-name="T567">- уведомление о приеме и регистрации уведомления<text:s/></text:span><text:span text:style-name="T568">о планируемом сносе, уведомления о з</text:span><text:span text:style-name="T569">авершении сноса</text:span><text:span text:style-name="T570"><text:s/>и иных документов, необходимых для предоставления муниципальной услуги;</text:span></text:p>
      <text:p text:style-name="P571">- уведомление о начале процедуры предоставления муниципальной услуги;</text:p>
      <text:p text:style-name="P572"><text:span text:style-name="T573">- уведомление об окончании предоставления муниципальной услуги либо мотивированном отказе в приеме</text:span><text:span text:style-name="T574"><text:s/>уведомления<text:s/></text:span><text:span text:style-name="T575">о планируемом сносе, уведомления о завершении сноса</text:span><text:span text:style-name="T576"><text:s/>и иных документов, необходимых для предоставления муниципальной услуги;</text:span></text:p>
      <text:p text:style-name="P577">- уведомление о результатах рассмотрения документов, необходимых для предоставления муниципальной услуги;</text:p>
      <text:p text:style-name="P578">- уведомление<text:s/>о возможности получить результат предоставления муниципальной услуги либо мотивированный отказ в предоставлении муниципальной услуги.</text:p>
      <text:p text:style-name="P579"/>
      <text:p text:style-name="P580"><text:span text:style-name="T581">Раздел 3. Состав, последовательность и сроки выполнения административных процедур<text:s/></text:span><text:span text:style-name="T582">(действий)</text:span><text:span text:style-name="T583">, требования к порядку их вы</text:span><text:span text:style-name="T584">полнения, в том числе особенности выполнения административных процедур<text:s/></text:span><text:span text:style-name="T585">(действий)</text:span><text:span text:style-name="T586"><text:s/>в электронной форме, а также особенности выполнения административных процедур<text:s/></text:span><text:span text:style-name="T587">(действий)</text:span><text:span text:style-name="T588"><text:s/>в ГБУ СО «МФЦ»</text:span></text:p>
      <text:p text:style-name="P589"><text:span text:style-name="T590">Глава 22. <text:s/></text:span><text:span text:style-name="T591">Административные процедуры по предоставлению муниципальной<text:s/></text:span><text:span text:style-name="T592">услуги</text:span></text:p>
      <text:p text:style-name="P593"/>
      <text:p text:style-name="P594"/>
      <text:p text:style-name="P595"><text:span text:style-name="T596">49.<text:s/></text:span><text:span text:style-name="T597">Последовательность административных процедур (действий)</text:span><text:span text:style-name="T598"><text:line-break/></text:span><text:span text:style-name="T599">по предоставлению муниципальной услуги включает следующие административные процедуры:</text:span></text:p>
      <text:p text:style-name="P600"><text:span text:style-name="T601">1) прием, регистрация<text:s/></text:span><text:span text:style-name="T602">уведомления<text:s/></text:span><text:span text:style-name="T603">о планируемом сносе, уведомления о завершении сноса</text:span><text:span text:style-name="T604"><text:s/>и документов,<text:s/></text:span><text:span text:style-name="T605">подлежащих представлению заявителем;</text:span></text:p>
      <text:p text:style-name="P606"><text:bookmark-start text:name="OLE_LINK69"/><text:bookmark-start text:name="OLE_LINK70"/><text:bookmark-start text:name="OLE_LINK71"/><text:bookmark-start text:name="OLE_LINK72"/><text:bookmark-start text:name="OLE_LINK73"/><text:bookmark-start text:name="OLE_LINK74"/>2) формирование и направление межведомственного запроса в органы (организации), участвующие в предоставлении муниципальной услуги;</text:p>
      <text:p text:style-name="P607">3)<text:s/><text:bookmark-end text:name="OLE_LINK69"/><text:bookmark-end text:name="OLE_LINK70"/><text:bookmark-end text:name="OLE_LINK71"/><text:bookmark-end text:name="OLE_LINK72"/><text:bookmark-end text:name="OLE_LINK73"/><text:bookmark-end text:name="OLE_LINK74"/>рассмотрение документов и сведений, в том числе поступивших в порядке межведомственного взаимодействия;</text:p>
      <text:p text:style-name="P608"><text:span text:style-name="T609">4)<text:s/></text:span><text:span text:style-name="T610">размещение уведомления и приложенных к нему документов в<text:s/></text:span><text:span text:style-name="T611">ГИСОГД</text:span><text:span text:style-name="T612"><text:s/>и уведомлении о таком размещении органа регионального государственного строительного надзора</text:span><text:span text:style-name="T613">.</text:span></text:p>
      <text:p text:style-name="P614"/>
      <text:p text:style-name="P615">Подраздел 3.1. Последовательность административных процедур (действий) по предоставлению муниципальной услуги</text:p>
      <text:p text:style-name="P616"/>
      <text:p text:style-name="P617"><text:span text:style-name="T618">Глава 23. П</text:span><text:span text:style-name="T619">рием, регистрация уведомления и документов, подлежащих представлению заявителем</text:span></text:p>
      <text:p text:style-name="P620"/>
      <text:p text:style-name="P621">50. Основанием для начала административной процедуры является обращение заявителя в Управление с уведомлением о планируемом<text:s/>сносе объекта капитального строительства, с уведомлением о завершении сноса объекта капитального строительства.</text:p>
      <text:p text:style-name="P622"><text:s/>51. При получении уведомления о планируемом сносе объекта капитального строительства, уведомления о завершении сноса объекта капитального<text:s/>строительства и документов, необходимых для предоставления муниципальной услуги, специалист Управления, ответственный за прием и регистрацию заявлений:</text:p>
      <text:p text:style-name="P623">- устанавливает личность заявителя (физического лица, представителя физического или юридического лица),<text:s/>а при обращении представителя заявителя – полномочия действовать от его имени;</text:p>
      <text:p text:style-name="P624">- при отсутствии оснований, указанных в пункте 29 настоящего Административного регламента, для отказа в приеме документов регистрирует уведомление о планируемом сносе объекта капитального строительства, уведомление о завершении сноса объекта с представленными документами;<text:s/></text:p>
      <text:p text:style-name="P625">- при отсутствии документов «д» и «е» подпункта 1 пункта 18 настоящего регламента запрашивает их у заявителя, устанавливает срок для предоставления документов<text:s/>– 2 рабочих дня.</text:p>
      <text:p text:style-name="P626"><text:span text:style-name="T627">52. В случае выявления оснований, предусмотренных пунктом 29 Административного регламента, специалист Управления, ответственный за прием и регистрацию заявлений, принимает решение об отказе в приеме уведомления о планируемом сносе объекта<text:s/></text:span><text:span text:style-name="T628">капитального строительства, уведомления о завершении сноса объекта, а также:</text:span></text:p>
      <text:p text:style-name="P629">1) в случае личного обращения заявителя возвращает ему уведомление о планируемом сносе объекта капитального строительства, уведомление о завершении сноса объекта и документы с разъяснением причин отказа в приеме уведомления о планируемом сносе объекта капитального строительства, уведомления о завершении сноса объекта;</text:p>
      <text:p text:style-name="P630">2) в случае поступления уведомления о планируемом сносе объекта капитального строительства, уведомления о завершении сноса объекта почтовым отправлением в течение семи рабочих дней готовит, подписывает у начальника Управления и направляет заявителю письменное уведомление об отказе в приеме уведомления о планируемом сносе объекта капитального строительства, уведомления<text:s/>о завершении сноса объекта с указанием причин отказа;</text:p>
      <text:p text:style-name="P631">3) в случае подачи уведомления о планируемом сносе объекта капитального строительства, уведомления о завершении сноса объекта в электронном виде направляет заявителю электронное сообщение об отказе в приеме уведомления о планируемом сносе объекта капитального строительства, уведомления о завершении сноса объекта не позднее рабочего дня, следующего за днем поступления.</text:p>
      <text:p text:style-name="P632">53. Результатом исполнения административной процедуры является:</text:p>
      <text:p text:style-name="P633"><text:span text:style-name="T634">1) регистрация уведомле</text:span><text:span text:style-name="T635">ния о планируемом сносе объекта капитального строительства, уведомления о завершении сноса объекта;</text:span></text:p>
      <text:p text:style-name="P636">2) отказ в приеме уведомления о планируемом сносе объекта капитального строительства, уведомления о завершении сноса объекта и документов, при установлении<text:s/>фактов, препятствующих принятию документов.</text:p>
      <text:p text:style-name="P637">Время выполнения административной процедуры по приему уведомления о планируемом сносе объекта капитального строительства, уведомления о завершении сноса объекта и необходимых документов не должно превышать 15 минут.</text:p>
      <text:p text:style-name="P638"/>
      <text:p text:style-name="P639">Глава 24. Формирование и направление межведомственного запроса в органы (организации), участвующие в предоставлении муниципальной услуги</text:p>
      <text:p text:style-name="P640"/>
      <text:p text:style-name="P641">54. Основанием для начала административной процедуры по формированию и направлению межведомственных запросов в органы (организации), участвующие в предоставлении муниципальной услуги, является непредставление заявителем документов, указанных в пункте 18 настоящего Административного регламента.</text:p>
      <text:p text:style-name="P642"><text:span text:style-name="T643">55. Документы, указанные в пункте 18 настоящего Административного регламен</text:span><text:span text:style-name="T644">та, запрашиваются специалистом Управления по каналам межведомственного взаимодействия в течение 1 (одного) рабочего дня со дня приема уведомления<text:s/></text:span><text:span text:style-name="T645">об окончании строительства</text:span><text:span text:style-name="T646"><text:s/>и документов, необходимых для предоставления муниципальной услуги.</text:span></text:p>
      <text:p text:style-name="P647">В течение 2 (двух) рабочих дней в Управление направляются ответы на полученные запросы.</text:p>
      <text:p text:style-name="P648">56. Результат административной процедуры – формирование полного пакета документов для предоставления муниципальной услуги.</text:p>
      <text:p text:style-name="P649">Время выполнения административной процедуры не должно превышать 3 (трех) рабочих дней.</text:p>
      <text:p text:style-name="P650"/>
      <text:p text:style-name="P651"><text:span text:style-name="T652">Глава 25.<text:s/></text:span><text:span text:style-name="T653">Рассмотрение документов и сведений, в том числе поступивших в порядке</text:span><text:span text:style-name="T654"><text:s/></text:span><text:span text:style-name="T655">межведомственного взаимодействия</text:span></text:p>
      <text:p text:style-name="P656"/>
      <text:p text:style-name="P657"><text:span text:style-name="T658">57. Основанием начала административной процедуры является зарегистрированное<text:s/></text:span><text:span text:style-name="T659">уведомление о планируемом сносе<text:s/></text:span><text:span text:style-name="T660">объекта капитального строительства, уведомление о завершении сноса объекта капитального строительства<text:s/></text:span><text:span text:style-name="T661">и наличие документов, подлежащих представлению заявителем, а также документов, находящихся в распоряжении органов, участвующих в предоставлении муниципаль</text:span><text:span text:style-name="T662">ной услуги, которые заявитель представил по собственной инициативе, либо поступление документов и информации в порядке межведомственного взаимодействия.</text:span></text:p>
      <text:p text:style-name="P663">58. Специалист Управления, ответственный за предоставление муниципальной услуги:</text:p>
      <text:p text:style-name="P664"><text:span text:style-name="T665">1) проводит проверку<text:s/></text:span><text:span text:style-name="T666">представленного уведомления о планируемом сносе объекта капитального строительства, уведомления о завершении сноса объекта капитального строительства и документов на предмет наличия оснований, предусмотренных пунктом 29 настоящего Административного регламе</text:span><text:span text:style-name="T667">нта;</text:span></text:p>
      <text:p text:style-name="P668">2) в случае наличия оснований, предусмотренных пунктом 29 Административного регламента, подготавливает уведомление об отказе в предоставлении муниципальной услуги.</text:p>
      <text:p text:style-name="P669">Критериями принятия решения являются:</text:p>
      <text:list text:style-name="LFO5" text:continue-numbering="true">
        <text:list-item>
          <text:p text:style-name="P670">наличие документов, необходимых для предоставления муниципальной услуги, в соответствии с требованиями пункта 18 Административного регламента;</text:p>
        </text:list-item>
      </text:list>
      <text:p text:style-name="P671">2) наличие оснований, предусмотренных пунктом 29 Административного регламента.</text:p>
      <text:p text:style-name="P672"/>
      <text:p text:style-name="P673"><text:span text:style-name="T674">Глава 26.<text:s/></text:span><text:span text:style-name="T675">Размещение уведомления и приложенных к нему документов в<text:s/></text:span><text:span text:style-name="T676">ГИСОГД</text:span><text:span text:style-name="T677"><text:s/>и уведом</text:span><text:span text:style-name="T678">лении о таком размещении органа регионального государственного строительного надзора</text:span></text:p>
      <text:p text:style-name="P679"/>
      <text:p text:style-name="P680">59. Основанием для начала процедуры является отсутствие оснований для <text:s text:c="14"/>отказа в предоставлении муниципальной услуги, предусмотренных пунктом 29 <text:s text:c="11"/><text:s text:c="31"/>Административного регламента.</text:p>
      <text:p text:style-name="P681"><text:span text:style-name="T682">Специалист Управления, ответственный за исполнение административной процедуры, обеспечивает:</text:span></text:p>
      <text:p text:style-name="P683"><text:span text:style-name="T684">1)<text:s/></text:span><text:span text:style-name="T685">размещение уведомления о планируемом сносе<text:s/></text:span><text:span text:style-name="T686">и документов, <text:s text:c="28"/>предусмотренны</text:span><text:span text:style-name="T687">х пунктом 18 Административного регламента,</text:span><text:span text:style-name="T688"><text:s/>или уведомления о завершении сноса в ГИСОГД;</text:span></text:p>
      <text:p text:style-name="P689"><text:span text:style-name="T690">2) подготовку уведомления о таком размещении в<text:s/></text:span><text:span text:style-name="T691">орган регионального <text:s text:c="20"/>государственного строительного надзора</text:span><text:span text:style-name="T692"><text:s/>за подписью начальника Управления и его на</text:span><text:span text:style-name="T693">правление.</text:span></text:p>
      <text:p text:style-name="P694">60. Максимальный срок выполнения данной административной процедуры – 1 рабочий день. </text:p>
      <text:p text:style-name="P695"><text:span text:style-name="T696">Критерием принятия решения является отсутствие оснований<text:s/></text:span><text:span text:style-name="T697">для отказа в предоставлении муниципальной услуги, предусмотренных пунктом 29 <text:s text:c="25"/></text:span><text:span text:style-name="T698"><text:s text:c="6"/>Административного регламента.</text:span></text:p>
      <text:p text:style-name="P699"><text:span text:style-name="T700"><text:s/>61.<text:s/></text:span><text:span text:style-name="T701">Результатом административной процедуры является:</text:span></text:p>
      <text:p text:style-name="P702"><text:span text:style-name="T703">1) размещение уведомления о планируемом сносе<text:s/></text:span><text:span text:style-name="T704">и прилагаемых к нему <text:s text:c="20"/>документов, предусмотренных пунктом 18 Административного регламента</text:span><text:span text:style-name="T705"><text:s/>в ГИСОГД и<text:s/></text:span><text:span text:style-name="T706">уведомление о таком размещении<text:s/></text:span><text:span text:style-name="T707">орг</text:span><text:span text:style-name="T708">ан</text:span><text:span text:style-name="T709"><text:s/>регионального государственного строительного надзора</text:span><text:span text:style-name="T710">;</text:span></text:p>
      <text:p text:style-name="P711"><text:span text:style-name="T712">2) размещение уведомления о завершении сноса в ГИСОГД и уведомление о таком размещении<text:s/></text:span><text:span text:style-name="T713">орг</text:span><text:span text:style-name="T714">ан</text:span><text:span text:style-name="T715"><text:s/>регионального государственного строительного надзора</text:span><text:span text:style-name="T716">.</text:span></text:p>
      <text:p text:style-name="P717"><text:span text:style-name="T718">Результат<text:s/></text:span><text:span text:style-name="T719">выполнения административной процедуры фиксируется в <text:s text:c="17"/></text:span><text:span text:style-name="T720"><text:s text:c="10"/>установленном порядке</text:span><text:span text:style-name="T721"><text:s/>в журнале регистрации</text:span><text:span text:style-name="T722">.</text:span></text:p>
      <text:p text:style-name="P723"/>
      <text:p text:style-name="P724"><text:span text:style-name="T725">Глава 27. Порядок выполнения административных процедур (действий) по предоставлению государственной (муниципальной) услуги, выпол</text:span><text:span text:style-name="T726">няемых ГБУ СО «МФЦ», в том числе порядок административных процедур (действий), выполняемых ГБУ СО «МФЦ» при предоставлении муниципальной услуги в полном объеме и при предоставлении муниципальной услуги посредством комплексного запроса</text:span></text:p>
      <text:p text:style-name="P727"/>
      <text:p text:style-name="P728"><text:span text:style-name="T729">62. При обращении за</text:span><text:span text:style-name="T730">явителя через ГБУ СО «МФЦ» работник ГБУ СО «МФЦ» осуществляет действия, предусмотренные пунктом 51 настоящего Административного регламента, и выдает заявителю<text:s/></text:span><text:span text:style-name="T731">расписку в получении документов</text:span><text:span text:style-name="T732">.</text:span><text:span text:style-name="T733"><text:s/></text:span></text:p>
      <text:p text:style-name="P734">63. Передача курьером пакета документов из ГБУ СО «МФЦ» в Управление осуществляется на основании заключенного соглашения между ГБУ СО «МФЦ»<text:s/><text:line-break/>и Администрацией Артемовского городского округа.</text:p>
      <text:p text:style-name="P735">64. При однократном обращении заявителя в ГБУ СО «МФЦ» с запросом на получение двух и более муниципальных услуг, заявление о предоставлении услуги формируется уполномоченным работником ГБУ СО «МФЦ» и скрепляется печатью ГБУ СО «МФЦ». При этом составление и подписание таких заявлений заявителем не требуется. ГБУ СО «МФЦ» передает в Управление оформленное заявление и документы, предоставленные заявителем, с приложением заверенной ГБУ СО «МФЦ» копии комплексного запроса в срок не позднее одного рабочего дня, следующего за оформлением комплексного запроса.</text:p>
      <text:p text:style-name="P736">В случае, если для получения муниципальной услуги требуются сведения, документы и<text:s/>(или) информация, которые могут быть получены ГБУ СО «МФЦ» только по результатам предоставления иных указанных в запросе, в том числе в комплексном запросе государственных и (или) муниципальных услуг, направление заявления и документов в Управление осуществляется ГБУ СО «МФЦ» не позднее одного рабочего дня, следующего за днем получения ГБУ СО «МФЦ» таких сведений, документов и (или) информации. В указанном случае течение предусмотренных законодательством сроков предоставления государственных и (или) муниципальных услуг, указанных в запросе, в том числе в комплексном запросе, начинается не ранее дня получения заявлений и необходимых сведений, документов и (или) информации Управлением.</text:p>
      <text:p text:style-name="P737">65. Результаты предоставления муниципальных услуг по результатам рассмотрения комплексного запроса направляются в ГБУ СО «МФЦ» для выдачи заявителю.</text:p>
      <text:p text:style-name="P738"/>
      <text:p text:style-name="P739">Подраздел 3.2. Порядок осуществления административных процедур (действий) по предоставлению муниципальной услуги в электронной форме,<text:s/><text:line-break/>в том числе с использованием Единого портала<text:s/></text:p>
      <text:p text:style-name="P740"/>
      <text:p text:style-name="P741"><text:span text:style-name="T742">Глава 28 П</text:span><text:span text:style-name="T743">олучение информации заявителями о порядке и сроках предоставления муниципальной услуги<text:s/></text:span></text:p>
      <text:p text:style-name="P744"/>
      <text:p text:style-name="P745"><text:span text:style-name="T746">66. Информация о предоставлении муниципальной услуги размещается<text:s/></text:span><text:span text:style-name="T747"><text:line-break/></text:span><text:span text:style-name="T748">на<text:s/></text:span><text:span text:style-name="T749">Едином портале, а также официальном сайте Артемовского городского округа в сети «Инте</text:span><text:span text:style-name="T750">рнет» </text:span><text:a xlink:href="http://artemovsky66.ru/#_blank" office:target-frame-name="_top" xlink:show="replace"><text:span text:style-name="T751">http://artemovsky66.ru</text:span></text:a><text:span text:style-name="T752">.</text:span></text:p>
      <text:p text:style-name="P753"><text:span text:style-name="T754">На Едином портале</text:span><text:span text:style-name="T755">, официальном сайте Артемовского городского округа в сети «Интернет» </text:span><text:a xlink:href="http://artemovsky66.ru/#_blank" office:target-frame-name="_top" xlink:show="replace"><text:span text:style-name="T756">http://artemovsky66.ru</text:span></text:a><text:span text:style-name="T757"><text:s/>размещается следующая</text:span><text:span text:style-name="T758"><text:s/>информация:</text:span></text:p>
      <text:p text:style-name="P759"><text:span text:style-name="T760">1) 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span></text:p>
      <text:p text:style-name="P761"><text:span text:style-name="T762">2) круг заяви</text:span><text:span text:style-name="T763">телей;</text:span></text:p>
      <text:p text:style-name="P764"><text:span text:style-name="T765">3) срок предоставления муниципальной услуги;</text:span></text:p>
      <text:p text:style-name="P766"><text:span text:style-name="T767">4) результаты предоставления муниципальной услуги, порядок представления документа, являющегося результатом предоставления муниципальной услуги;</text:span></text:p>
      <text:p text:style-name="P768"><text:span text:style-name="T769">5) размер государственной пошлины, взимаемой за<text:s/></text:span><text:span text:style-name="T770">предоставление муниципальной услуги;</text:span></text:p>
      <text:p text:style-name="P771"><text:span text:style-name="T772">6) исчерпывающий перечень оснований для приостановления или отказа в предоставлении муниципальной услуги;</text:span></text:p>
      <text:p text:style-name="P773"><text:span text:style-name="T774">7) о праве заявителя на досудебное (внесудебное) обжалование действий (бездействия) и решений, принятых (осуществ</text:span><text:span text:style-name="T775">ляемых) в ходе предоставления муниципальной услуги;</text:span></text:p>
      <text:p text:style-name="P776"><text:span text:style-name="T777">8) формы заявлений (уведомлений, сообщений), используемые<text:s/></text:span><text:span text:style-name="T778"><text:line-break/></text:span><text:span text:style-name="T779">при предоставлении муниципальной услуги.</text:span></text:p>
      <text:p text:style-name="P780"><text:span text:style-name="T781">67. Информация на Едином портале,<text:s/></text:span><text:span text:style-name="T782">официальном сайте Артемовского городского округа в сети «Интернет» </text:span><text:a xlink:href="http://artemovsky66.ru/#_blank" office:target-frame-name="_top" xlink:show="replace"><text:span text:style-name="T783">http://artemovsky66.ru</text:span></text:a><text:span text:style-name="T784"><text:s/></text:span><text:span text:style-name="T785">о порядке и сроках предоставления муниципальной услуги на основании сведений, содержащихся в федеральной государственной информационной системе «Федеральный реестр государственных и муници</text:span><text:span text:style-name="T786">пальных услуг (функций)», предоставляется заявителю бесплатно.</text:span></text:p>
      <text:p text:style-name="P787"><text:span text:style-name="T788"><text:s/>68. 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</text:span><text:span text:style-name="T789">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</text:span><text:span text:style-name="T790">ерсональных данных.</text:span></text:p>
      <text:p text:style-name="P791"/>
      <text:p text:style-name="P792"><text:span text:style-name="T793">Глава 29. Запись на прием в орган (организацию) для подачи запроса о предоставлении муниципальной услуги</text:span></text:p>
      <text:p text:style-name="P794"/>
      <text:p text:style-name="P795"><text:span text:style-name="T796">69. В целях предоставления<text:s/></text:span><text:span text:style-name="T797">муниципальной</text:span><text:span text:style-name="T798"><text:s/>услуги осуществляется прием заявителей по предварительной записи.</text:span></text:p>
      <text:p text:style-name="P799">Запись на прием<text:s/>проводится посредством Единого портала.</text:p>
      <text:p text:style-name="P800">Заявителю предоставляется возможность записи в любые свободные для приема дату и время в пределах установленного в Управлении графика приема заявителей.</text:p>
      <text:p text:style-name="P801"><text:span text:style-name="T802">Управление не вправе требовать от заявителя совершения иных дей</text:span><text:span text:style-name="T803">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</text:span><text:span text:style-name="T804">о забронировать для приема.</text:span></text:p>
      <text:p text:style-name="P805"/>
      <text:p text:style-name="P806">Глава 30. Формирование запроса о предоставлении муниципальной</text:p>
      <text:p text:style-name="P807"/>
      <text:p text:style-name="P808"><text:span text:style-name="T809">70. Формирование запроса заявителем осуществляется посредством заполнения электронной формы запроса на Едином портале, официальном сайте</text:span><text:span text:style-name="T810"><text:s/>Артемовского городского окр</text:span><text:span text:style-name="T811">уга в сети «Интернет»<text:s/></text:span><text:span text:style-name="T812">(</text:span><text:a xlink:href="http://artemovsky66.ru" office:target-frame-name="_top" xlink:show="replace"><text:span text:style-name="T813">http://artemovsky66.ru</text:span></text:a><text:span text:style-name="T814">)</text:span><text:span text:style-name="T815"><text:s/></text:span><text:span text:style-name="T816">(при наличии технической возможности)</text:span><text:span text:style-name="T817"><text:s/>без необходимости дополнительной подачи запроса в какой-либо иной форме.<text:s/></text:span></text:p>
      <text:p text:style-name="P818"><text:span text:style-name="T819">На Едином портале, официальном сайте</text:span><text:span text:style-name="T820"><text:s/>Артемовского городск</text:span><text:span text:style-name="T821">ого округа в сети «Интернет»<text:s/></text:span><text:span text:style-name="T822">(</text:span><text:a xlink:href="http://artemovsky66.ru" office:target-frame-name="_top" xlink:show="replace"><text:span text:style-name="T823">http://artemovsky66.ru</text:span></text:a><text:span text:style-name="T824">)</text:span><text:span text:style-name="T825"><text:s/>размещаются образцы заполнения электронной формы запроса.</text:span></text:p>
      <text:p text:style-name="P826">71. Форматно-логическая проверка сформированного запроса осуществляется автоматически после заполнения<text:s/>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<text:s/>в электронной форме запроса.</text:p>
      <text:p text:style-name="P827">72. При формировании запроса заявителю обеспечивается:</text:p>
      <text:p text:style-name="P828">а) возможность копирования и сохранения запроса и иных документов, указанных в пункте 18 настоящего Административного регламента, необходимых для предоставления муниципальной услуги;</text:p>
      <text:p text:style-name="P829">б) возможность заполнения несколькими заявителями одной электронной формы запроса при обращении за муниципальными услугами, предполагающими направление совместного запроса несколькими заявителями (описывается в случае необходимости<text:s/>дополнительно);</text:p>
      <text:p text:style-name="P830">в) возможность печати на бумажном носителе копии электронной формы запроса;</text:p>
      <text:p text:style-name="P831">г) сохранение ранее введенных в электронную форму запроса значений в любой момент по желанию пользователя, в том числе при возникновении ошибок ввода и возврате для<text:s/>повторного ввода значений в электронную форму запроса;</text:p>
      <text:p text:style-name="P832"><text:span text:style-name="T833">д) заполнение полей электронной формы запроса до начала ввода сведений заявителем с использованием сведений, размещенных в федеральной государственной информационной системе «Единая система идентифика</text:span><text:span text:style-name="T834">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– единая система идентификации и аут</text:span><text:span text:style-name="T835">ентификации), и сведений, опубликованных на Едином портале, официальном сайте</text:span><text:span text:style-name="T836"><text:s/>Артемовского городского округа в сети «Интернет»<text:s/></text:span><text:span text:style-name="T837">(</text:span><text:a xlink:href="http://artemovsky66.ru" office:target-frame-name="_top" xlink:show="replace"><text:span text:style-name="T838">http://artemovsky66.ru</text:span></text:a><text:span text:style-name="T839">)</text:span><text:span text:style-name="T840">, в части, касающейся сведений, отсутствующих в единой системе ид</text:span><text:span text:style-name="T841">ентификации и аутентификации;</text:span></text:p>
      <text:p text:style-name="P842">е) возможность вернуться на любой из этапов заполнения электронной формы запроса без потери ранее введенной информации;</text:p>
      <text:p text:style-name="P843"><text:span text:style-name="T844">ж) возможность доступа заявителя на едином портале или официальном сайте к ранее поданным им запросам в те</text:span><text:span text:style-name="T845">чение не менее одного года, а также частично сформированным запросам - в течение не менее 3 месяцев.</text:span></text:p>
      <text:p text:style-name="P846"><text:span text:style-name="T847">73. Сформированный и подписанный запрос и иные документы, указанные в пункте 18 настоящего Административного регламента, необходимые для предоставления мун</text:span><text:span text:style-name="T848">иципальной услуги, направляются в Управление посредством Единого портала, официального сайта</text:span><text:span text:style-name="T849"><text:s/>Артемовского городского округа в сети «Интернет»<text:s/></text:span><text:span text:style-name="T850">(</text:span><text:a xlink:href="http://artemovsky66.ru" office:target-frame-name="_top" xlink:show="replace"><text:span text:style-name="T851">http://artemovsky66.ru</text:span></text:a><text:span text:style-name="T852">)</text:span><text:span text:style-name="T853"><text:s/></text:span><text:span text:style-name="T854">(при наличии технической возможности)</text:span><text:span text:style-name="T855">.</text:span></text:p>
      <text:p text:style-name="P856"/>
      <text:p text:style-name="P857"><text:span text:style-name="T858">Глава 31.</text:span><text:span text:style-name="T859"><text:s/></text:span><text:span text:style-name="T860">Прием и регистрация Управлением запроса о предоставлении муниципальной услуги и иных документов, необходимых для предоставления муниципальной услуги</text:span></text:p>
      <text:p text:style-name="P861"/>
      <text:p text:style-name="P862">74. Управление обеспечивает прием документов, необходимых для предоставления муниципальной услуги, и<text:s/>регистрацию запроса без необходимости повторного представления заявителем таких документов на бумажном носителе.</text:p>
      <text:p text:style-name="P863">75. Срок регистрации запроса – 1 рабочий день.</text:p>
      <text:p text:style-name="P864">76. Предоставление муниципальной услуги начинается с момента приема и регистрации Управлением электронных документов, необходимых для предоставления муниципальной услуги, а также получения в установленном порядке информации об оплате муниципальной услуги заявителем.</text:p>
      <text:p text:style-name="P865"><text:span text:style-name="T866">При получении запроса в электронной форме в автоматическом режиме осуществляется форм</text:span><text:span text:style-name="T867">атно-логический контроль запроса, проверяется наличие оснований для отказа в приеме запроса, указанных в пункте 29 настоящего Административного регламента, а также осуществляются следующие действия:</text:span></text:p>
      <text:p text:style-name="P868"><text:span text:style-name="T869">1)<text:s/></text:span><text:span text:style-name="T870">при наличии хотя бы одного из указанных оснований спец</text:span><text:span text:style-name="T871">иалист Управления, в срок, не превышающий срок предоставления муниципальной услуги, подготавливает письмо о невозможности предоставления муниципальной услуги;</text:span></text:p>
      <text:p text:style-name="P872"><text:span text:style-name="T873">2)<text:s/></text:span><text:span text:style-name="T874">при отсутствии указанных оснований заявителю сообщается присвоенный запросу в электронной форм</text:span><text:span text:style-name="T875">е уникальный номер, по которому в соответствующем разделе Единого портала, официального сайта</text:span><text:span text:style-name="T876"><text:s/>Артемовского городского округа в сети «Интернет»<text:s/></text:span><text:span text:style-name="T877">(</text:span><text:a xlink:href="http://artemovsky66.ru" office:target-frame-name="_top" xlink:show="replace"><text:span text:style-name="T878">http://artemovsky66.ru</text:span></text:a><text:span text:style-name="T879">)</text:span><text:span text:style-name="T880"><text:s/>(при наличии технической возможности)</text:span><text:span text:style-name="T881"><text:s/>заявителю<text:s/></text:span><text:span text:style-name="T882">будет представлена информация о ходе выполнения указанного запроса.</text:span></text:p>
      <text:p text:style-name="P883"><text:span text:style-name="T884">77.<text:s/></text:span><text:span text:style-name="T885">Прием и регистрация запроса заявителя о предоставлении муниципальной услуги и иных документов, необходимых для предоставления муниципальной услуги, с использованием Единого портала осу</text:span><text:span text:style-name="T886">ществляется специалистом Управления за прием и регистрацию запроса.</text:span></text:p>
      <text:p text:style-name="P887">78. После регистрации запрос направляется специалисту Управления, ответственному за предоставление муниципальной услуги.</text:p>
      <text:p text:style-name="P888"><text:span text:style-name="T889">79.<text:s/></text:span><text:span text:style-name="T890">После принятия запроса заявителя специалистом Управления, уполн</text:span><text:span text:style-name="T891">омоченным на предоставление муниципальной услуги, статус запроса заявителя в личном кабинете на Едином портале, официальном сайте</text:span><text:span text:style-name="T892"><text:s/>Артемовского городского округа в сети «Интернет»<text:s/></text:span><text:span text:style-name="T893">(</text:span><text:a xlink:href="http://artemovsky66.ru" office:target-frame-name="_top" xlink:show="replace"><text:span text:style-name="T894">http://artemovsky66.ru</text:span></text:a><text:span text:style-name="T895">)</text:span><text:span text:style-name="T896"><text:s/>(при наличии</text:span><text:span text:style-name="T897"><text:s/>технической возможности)</text:span><text:span text:style-name="T898"><text:s/>обновляется до статуса «принято».</text:span></text:p>
      <text:p text:style-name="P899"/>
      <text:p text:style-name="P900"><text:span text:style-name="T901">Глава 32.<text:s/></text:span><text:span text:style-name="T902">Оплата государственной пошлины за предоставление муниципальной услуги и уплата иных платежей, взимаемых в соответствии с законодательством Российской Федерации</text:span></text:p>
      <text:p text:style-name="P903"/>
      <text:p text:style-name="P904">80. Государственная<text:s/>пошлина за предоставление муниципальной услуги не взимается.</text:p>
      <text:p text:style-name="P905">Глава 33. Получение результата предоставления муниципальной услуги</text:p>
      <text:p text:style-name="P906"/>
      <text:p text:style-name="P907">81. Результат предоставления муниципальной услуги направляется в ГБУ СО «МФЦ» для выдачи заявителю.</text:p>
      <text:p text:style-name="P908"><text:span text:style-name="T909">Глава 34.</text:span><text:span text:style-name="T910"><text:s/></text:span><text:span text:style-name="T911">Получение<text:s/></text:span><text:span text:style-name="T912">сведений о ходе выполнения запроса</text:span></text:p>
      <text:p text:style-name="P913"/>
      <text:p text:style-name="P914"><text:span text:style-name="T915">82.<text:s/></text:span><text:span text:style-name="T916">Получение заявителем сведений о ходе выполнения запроса о предоставлении муниципальной услуги осуществляется в срок, не превышающий 1 (один) рабочий день после завершения выполнения соответствующего действия, на адре</text:span><text:span text:style-name="T917">с электронной почты или с использованием средств Единого портала, официального сайта Артемовского городского округа в сети «Интернет» (</text:span><text:a xlink:href="http://artemovsky66.ru/" office:target-frame-name="_top" xlink:show="replace"><text:span text:style-name="T918">http://artemovsky66.ru</text:span></text:a><text:span text:style-name="T919">) (при реализации технической возможности) по выбору заяви</text:span><text:span text:style-name="T920">теля.</text:span></text:p>
      <text:p text:style-name="P921"/>
      <text:p text:style-name="P922">Глава 35. Осуществление оценки качества предоставления услуги</text:p>
      <text:p text:style-name="P923"/>
      <text:p text:style-name="P924"><text:span text:style-name="T925">83. Заявителям обеспечивается возможность оценить доступность и качество<text:s/></text:span><text:span text:style-name="T926">муниципальной</text:span><text:span text:style-name="T927"><text:s/>услуги на Едином портале.</text:span></text:p>
      <text:p text:style-name="P928">Заявитель вправе оценить качество предоставления государственной услуги<text:s/><text:line-break/>с помощью устройств подвижной радиотелефонной связи, с использованием Единого портала, терминальных устройств, в соответствии с Постановлением Правительства Российской Федерации от 12.12.2012 № 1284 «Об оценке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ими государственных услуг,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».<text:s/></text:p>
      <text:p text:style-name="P929"/>
      <text:p text:style-name="P930">Глава 36. Порядок предоставления муниципальной услуги в упреждающем<text:s/>(проактивном) режиме</text:p>
      <text:p text:style-name="P931"/>
      <text:p text:style-name="P932"><text:span text:style-name="T933">84. Предоставление услуги в<text:s/></text:span><text:span text:style-name="T934">упреждающем (проактивном)<text:s/></text:span><text:span text:style-name="T935">режиме не предусмотрено.</text:span></text:p>
      <text:p text:style-name="P936"/>
      <text:p text:style-name="P937">Глава 37.  Порядок исправления допущенных опечаток и ошибок в выданных<text:s/><text:line-break/>в результате предоставления муниципальной услуги документах</text:p>
      <text:p text:style-name="P938"/>
      <text:p text:style-name="P939">85. Внесение<text:s/>исправлений в случае допущенных опечаток и ошибок не предусмотрено.</text:p>
      <text:p text:style-name="P940"/>
      <text:p text:style-name="P941"><text:span text:style-name="T942">Раздел 4. Формы контроля за предоставлением муниципальной услуги</text:span></text:p>
      <text:p text:style-name="P943"/>
      <text:p text:style-name="P944"><text:span text:style-name="T945">Глава 38. Порядок осуществления текущего контроля за соблюдением и исполнением ответственными должностными лицами положен</text:span><text:span text:style-name="T946">ий регламента и иных нормативных правовых актов, устанавливающих требования<text:s/></text:span><text:span text:style-name="T947"><text:line-break/></text:span><text:span text:style-name="T948">к предоставлению муниципальной услуги, а также принятием ими решений</text:span></text:p>
      <text:p text:style-name="P949"/>
      <text:p text:style-name="P950"/>
      <text:list text:style-name="LFO6" text:continue-numbering="true">
        <text:list-item>
          <text:p text:style-name="P951"><text:span text:style-name="T952">Текущий контроль за соблюдением последовательности действий, определенных административными процедурами по п</text:span><text:span text:style-name="T953">редоставлению муниципальной услуги, осуществляется начальником Управления и специалистом Управления, ответственным за предоставление муниципальной услуги, на постоянной основе, а также путем проведения плановых и внеплановых проверок по соблюдению и исполн</text:span><text:span text:style-name="T954">ению положений настоящего Регламента.</text:span></text:p>
        </text:list-item>
        <text:list-item>
          <text:p text:style-name="P955"><text:span text:style-name="T956">Текущий контроль соблюдения работниками<text:s/></text:span><text:span text:style-name="T957">ГБУ СО «МФЦ»</text:span><text:span text:style-name="T958"><text:s/>последовательности действий, определенных административными процедурами, осуществляется руководителем соответствующего офиса<text:s/></text:span><text:span text:style-name="T959">ГБУ СО «МФЦ»</text:span><text:span text:style-name="T960">.</text:span></text:p>
        </text:list-item>
        <text:list-item>
          <text:p text:style-name="P961">Текущий контроль осуществляется при визировании, согласовании<text:s/><text:line-break/>и подписании документов, оформляемых в процессе предоставления муниципальной услуги.</text:p>
        </text:list-item>
      </text:list>
      <text:p text:style-name="P962"/>
      <text:p text:style-name="P963"><text:span text:style-name="T964">Глава 39. О</text:span><text:span text:style-name="T965">тветственность должностных лиц органа, предоставляющего<text:s/></text:span><text:span text:style-name="T966"><text:line-break/></text:span><text:span text:style-name="T967">муниципальную услугу, за решения и действия (бездействие),<text:s/></text:span><text:span text:style-name="T968">принимаемые (осуществляемые) ими в ходе предоставления муниципальной услуги</text:span></text:p>
      <text:p text:style-name="P969"/>
      <text:p text:style-name="P970"><text:span text:style-name="T971">89.<text:s/></text:span><text:span text:style-name="T972">Специалист Управления, ответственный за прием<text:s/></text:span><text:span text:style-name="T973"><text:line-break/></text:span><text:span text:style-name="T974">и регистрацию заявления о предоставлении муниципальной услуги<text:s/></text:span><text:span text:style-name="T975"><text:line-break/></text:span><text:span text:style-name="T976">с документами, необходимыми для предоставления муниципальной услу</text:span><text:span text:style-name="T977">ги, несет персональную ответственность за соблюдение сроков и порядка приема и регистрации указанных документов.</text:span></text:p>
      <text:list text:style-name="LFO7" text:continue-numbering="true">
        <text:list-item>
          <text:p text:style-name="P978">Специалист Управления, ответственный за формирование<text:s/><text:line-break/>и направление межведомственного запроса о предоставлении документов, необходимых для предоставления муниципальной услуги, в органы, участвующие в предоставлении муниципальной услуги, несет персональную ответственность за соблюдение сроков и порядка формирования и направления межведомственного запроса.</text:p>
        </text:list-item>
      </text:list>
      <text:list text:style-name="LFO8" text:continue-numbering="true">
        <text:list-item>
          <text:p text:style-name="P979"><text:s/>Специалист Управления, ответственный за рассмотрение представленных документов, несет персональную ответственность за соблюдение сроков и порядка рассмотрения указанных документов.</text:p>
        </text:list-item>
        <text:list-item>
          <text:p text:style-name="P980">Специалист Управления, ответственный за формирование результата предоставления муниципальной услуги, несет персональную ответственность за соблюдение сроков и порядка формирования результата предоставления муниципальной услуги.</text:p>
        </text:list-item>
        <text:list-item>
          <text:p text:style-name="P981">Персональная ответственность специалистов Управления, определяется в соответствии с их должностными инструкциями и законодательством Российской<text:s/>Федерации.</text:p>
        </text:list-item>
      </text:list>
      <text:p text:style-name="P982"><text:span text:style-name="T983">94.<text:s/></text:span><text:span text:style-name="T984">По результатам проведенных проверок в случае выявления нарушений положений Регламента, нормативных правовых актов<text:s/></text:span><text:span text:style-name="T985">Свердловской области</text:span><text:span text:style-name="T986"><text:s/>и муниципальных нормативных правовых актов Артемовского городского округа</text:span><text:span text:style-name="T987"><text:s/></text:span><text:span text:style-name="T988">осуществляется привлечение<text:s/></text:span><text:span text:style-name="T989">виновных лиц к ответственности в соответствии с законодательством Российской Федерации.</text:span></text:p>
      <text:p text:style-name="P990"/>
      <text:p text:style-name="P991">Глава 40. Положения, характеризующие требования к порядку и формам контроля за предоставлением муниципальной услуги, в том числе со стороны граждан, их объединений и организаций</text:p>
      <text:p text:style-name="P992"/>
      <text:list text:style-name="LFO9" text:continue-numbering="true">
        <text:list-item>
          <text:p text:style-name="P993"><text:span text:style-name="T994">Контроль за предоставлением муниципальной услуги осуществляется в форме контроля за соблюдением последовательности действий, определенных административными процедурами по предоставлению муниципальной услуги и принятием решений лицами, ответстве</text:span><text:span text:style-name="T995">нными за предоставление муниципальной услуги, путем проведения проверок соблюдения и исполнения начальником и специалистами<text:s/></text:span><text:span text:style-name="T996">Управления,</text:span><text:span text:style-name="T997"><text:s/></text:span><text:span text:style-name="T998">нормативных правовых актов, а также положений настоящего Регламента.</text:span></text:p>
        </text:list-item>
        <text:list-item>
          <text:p text:style-name="P999"><text:span text:style-name="T1000">Проверки также могут проводиться<text:s/></text:span><text:span text:style-name="T1001">по обращению гражд</text:span><text:span text:style-name="T1002">ан, их объединений и организаций.</text:span></text:p>
        </text:list-item>
        <text:list-item>
          <text:p text:style-name="P1003"><text:span text:style-name="T1004">Контроль за предоставлением муниципальной услуги со стороны граждан, их объединений и организаций осуществляется посредством открытости деятельности Управления при предоставлении муниципальной услуги, получения полной, акт</text:span><text:span text:style-name="T1005">уальной и достоверной информации о порядке предоставления муниципальной услуги и возможности досудебного рассмотрения обращений (жалоб) в процессе получения муниципальной услуги.</text:span></text:p>
        </text:list-item>
        <text:list-item>
          <text:p text:style-name="P1006">Контроль за предоставлением муниципальной услуги со стороны граждан, их<text:s/>объединений и организаций осуществляется посредством открытости деятельности Управления при предоставлении муниципальной услуги, получения полной, актуальной и достоверной информации о порядке предоставления муниципальной услуги и возможности досудебного рассмотрения обращений (жалоб) в процессе получения муниципальной услуги.</text:p>
        </text:list-item>
      </text:list>
      <text:p text:style-name="P1007">Граждане, их объединения и организации также имеют право:</text:p>
      <text:p text:style-name="P1008">– направлять замечания и предложения по улучшению доступности и качества предоставления муниципальной услуги;</text:p>
      <text:p text:style-name="P1009">– вносить предложения о мерах по устранению нарушений Регламента.</text:p>
      <text:list text:style-name="LFO9" text:continue-numbering="true">
        <text:list-item>
          <text:p text:style-name="P1010">Начальник и специалисты Управления принимают меры к прекращению допущенных нарушений, устраняют причины и условия, способствующие совершению нарушений.</text:p>
        </text:list-item>
        <text:list-item>
          <text:p text:style-name="P1011">Информация о результатах рассмотрения замечаний и<text:s/>предложений граждан, их объединений и организаций доводится до сведения лиц, направивших эти замечания и предложения.</text:p>
        </text:list-item>
      </text:list>
      <text:p text:style-name="P1012"/>
      <text:p text:style-name="P1013"><text:span text:style-name="T1014">Раздел 5.<text:s/></text:span><text:span text:style-name="T1015">Досудебный (внесудебный) порядок обжалования решений и действий (бездействия) органа, предоставляющего муниципальную услугу, ег</text:span><text:span text:style-name="T1016">о должностных лиц и муниципальных служащих, а также решений и действий (бездействия) МФЦ, работников МФЦ</text:span></text:p>
      <text:p text:style-name="P1017"/>
      <text:p text:style-name="P1018"><text:span text:style-name="T1019">Глава 41. И</text:span><text:span text:style-name="T1020">нформация для заинтересованных лиц об их праве на досудебное (внесудебное) обжалование действий (бездействия) и (или) решений, принятых (ос</text:span><text:span text:style-name="T1021">уществленных) в ходе предоставления государственной услуги (далее – жалоба)</text:span></text:p>
      <text:p text:style-name="P1022"/>
      <text:p text:style-name="P1023">101. Заявитель вправе обжаловать решения и действия (бездействие), принятые в ходе предоставления муниципальной услуги Управлением, предоставляющим муниципальную услугу, его должностным лицом и специалистами, а также решения и действия (бездействие) ГБУ СО «МФЦ», работников ГБУ СО «МФЦ» в досудебном (внесудебном) порядке, в том числе в случаях, предусмотренных статьей 11.1 Федерального закона № 210-ФЗ.</text:p>
      <text:p text:style-name="P1024"/>
      <text:p text:style-name="P1025"><text:span text:style-name="T1026">Глава 42. О</text:span><text:span text:style-name="T1027">рганы власти, орг</text:span><text:span text:style-name="T1028">анизации и уполномоченные на рассмотрение жалобы лица, которым может быть направлена жалоба заявителя в досудебном (внесудебном) порядке</text:span></text:p>
      <text:p text:style-name="P1029"/>
      <text:p text:style-name="P1030">102. В случае обжалования решений и действий (бездействия) специалиста Управления, жалоба подается для рассмотрения начальнику Управления в порядке, установленном статьей 11.2 Федерального закона № 210-ФЗ, в письменной форме на бумажном носителе, в том числе при личном приеме заявителя, в электронной форме, по почте или через ГБУ СО «МФЦ».<text:s/></text:p>
      <text:p text:style-name="P1031"><text:span text:style-name="T1032">103. В случае обжалования<text:s/></text:span><text:span text:style-name="T1033">решений и действий (бездействия) Управления, жалоба подается для рассмотрения главе Артемовского городского округа в письменной форме на бумажном носителе, в том числе при личном приеме заявителя, в электронной форме, по почте или через ГБУ СО «МФЦ».<text:s/></text:span></text:p>
      <text:p text:style-name="P1034">Жалобу на решения и действия (бездействие) ГБУ СО «МФЦ» также возможно подать в Министерство цифрового развития и связи Свердловской области (далее – учредитель ГБУ СО «МФЦ») в письменной форме на бумажном носителе, в том числе при личном приеме заявителя, в электронной форме, по почте или через ГБУ СО «МФЦ».</text:p>
      <text:p text:style-name="P1035"/>
      <text:p text:style-name="P1036"><text:span text:style-name="T1037">Глава 43.<text:s/></text:span><text:span text:style-name="T1038">Способы информирования заявителей о порядке подачи и рассмотрения жалобы, в том числе с использованием Единого портала</text:span></text:p>
      <text:p text:style-name="P1039"/>
      <text:p text:style-name="P1040">104. Управление, ГБУ СО «МФЦ», а также учредитель ГБУ СО «МФЦ» обеспечивают:</text:p>
      <text:p text:style-name="P1041">1) информирование заявителей о порядке обжалования решений и действий (бездействия) Управления, его должностных лиц и специалистов, решений и действий (бездействия) ГБУ СО «МФЦ», его должностных лиц и работников посредством размещения информации:</text:p>
      <text:p text:style-name="P1042">- на стендах в местах предоставления муниципальной услуги;</text:p>
      <text:p text:style-name="P1043"><text:span text:style-name="T1044">- на официальных сайтах органов, предоставляющих муниципальную услугу, ГБУ СО «МФЦ» (</text:span><text:a xlink:href="http://mfc66.ru/" office:target-frame-name="_top" xlink:show="replace"><text:span text:style-name="T1045">http://mfc66.ru/</text:span></text:a><text:span text:style-name="T1046">) и учредителя ГБУ СО «МФЦ» (http://digital.midural.ru/);</text:span></text:p>
      <text:p text:style-name="P1047">- на Едином портале в разделе «Дополнительная информация» соответствующей муниципальной услуги;</text:p>
      <text:p text:style-name="P1048"><text:span text:style-name="T1049">2) консультирование заявителей о порядке обжалования решений и действий (бездействия) Управления, его должностных лиц и специалистов, решений и действий (бездействия) ГБУ</text:span><text:span text:style-name="T1050"><text:s/>СО «МФЦ», его должностных лиц и работников, в том числе по телефону, электронной почте, при личном приеме.</text:span></text:p>
      <text:p text:style-name="P1051"/>
      <text:p text:style-name="P1052"><text:span text:style-name="T1053">Глава 44.<text:s/></text:span><text:span text:style-name="T1054">Перечень нормативных правовых актов, регулирующих порядок досудебного (внесудебного) обжалования решений и действий (бездействия) органа,</text:span><text:span text:style-name="T1055"><text:s/>предоставляющего муниципальную услугу, а также его должностных лиц и муниципальных служащих, а также решений и действий (бездействия) ГБУ СО «ГБУ СО «МФЦ»</text:span></text:p>
      <text:p text:style-name="P1056"><text:s/></text:p>
      <text:p text:style-name="P1057">105. Порядок досудебного (внесудебного) обжалования решений и действий (бездействия) Управления, его должностных лиц и специалистов, а также решений и действий (бездействия) ГБУ СО «МФЦ», работников ГБУ СО «МФЦ» регулируется:</text:p>
      <text:list text:style-name="LFO10" text:continue-numbering="true">
        <text:list-item>
          <text:p text:style-name="P1058">статьями 11.1-11.3 Федерального закона № 210-ФЗ;</text:p>
        </text:list-item>
        <text:list-item>
          <text:p text:style-name="P1059">Постановлением Правительства Свердловской области от 22.11.2018 <text:s text:c="15"/>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<text:s/>и его работников»;</text:p>
        </text:list-item>
        <text:list-item>
          <text:p text:style-name="P1060">постановлением Администрации Артемовского городского округа от 20.10.2014 № 1384-ПА «Об утверждении Положения об особенностях подачи и <text:s text:c="13"/>рассмотрения жалоб на решения и действия (бездействие) органов местного <text:s text:c="16"/><text:s text:c="15"/>самоуправления Артемовского городского округа, отраслевых, функциональных <text:s/>органов Администрации Артемовского городского округа, предоставляющих <text:s text:c="18"/>муниципальные услуги, их должностных лиц, муниципальных служащих, <text:s text:c="12"/><text:s text:c="11"/>участвующих в предоставлении муниципальных услуг» (с изменениями).</text:p>
        </text:list-item>
      </text:list>
      <text:p text:style-name="P1061"><text:span text:style-name="T1062">106.<text:s/></text:span><text:span text:style-name="T1063">Полная информация о порядке подачи и рассмотрения жалобы<text:s/></text:span><text:span text:style-name="T1064"><text:line-break/></text:span><text:span text:style-name="T1065">на решения и действия (бездействие) Управления, его должностных лиц и специалистов, а также решения и действия (без</text:span><text:span text:style-name="T1066">действие) ГБУ СО «МФЦ», работников ГБУ СО «МФЦ»</text:span><text:span text:style-name="T1067"><text:s/></text:span><text:span text:style-name="T1068">размещена в разделе «Дополнительная информация» на Едином портале соответствующей муниципальной услуги по адресу<text:s/></text:span><text:a xlink:href="http://www.gosuslugi.ru/" office:target-frame-name="_top" xlink:show="replace"><text:span text:style-name="T1069">http://www.gosuslugi.ru</text:span></text:a><text:span text:style-name="T1070">/.</text:span></text:p>
      <text:p text:style-name="P1071"><text:s text:c="27"/><text:s text:c="19"/></text:p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Times New Roman" style:language-asian="ru" style:country-asian="RU" fo:hyphenate="false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008000" fo:font-size="15pt" style:font-size-asian="15pt" style:font-size-complex="15pt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Times New Roman" style:font-name-complex="Calibri" fo:font-weight="bold" style:font-weight-asian="bold" fo:font-size="11pt" style:font-size-asian="11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шрифтабзаца1" style:display-name="Основной шрифт абзаца1" style:family="text"/>
    <style:style style:name="ConsPlusNormal" style:display-name="ConsPlusNormal" style:family="paragraph">
      <style:paragraph-properties fo:widows="0" fo:orphans="0" style:text-autospace="none" style:line-height-at-least="0.0694in"/>
      <style:text-properties style:font-name-asian="Times New Roman" style:letter-kerning="true" style:language-asian="hi" style:country-asian="IN" style:language-complex="hi" style:country-complex="IN" fo:hyphenate="false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ConsPlusNormalЗнак" style:display-name="ConsPlusNormal Знак" style:family="text">
      <style:text-properties style:font-name-asian="Times New Roman" style:letter-kerning="true" style:language-asian="hi" style:country-asian="IN" style:language-complex="hi" style:country-complex="IN"/>
    </style:style>
    <style:style style:name="Основнойтекст2_" style:display-name="Основной текст (2)_" style:family="text" style:parent-style-name="Основнойшрифтабзаца">
      <style:text-properties style:font-name-asian="Times New Roman" fo:font-size="13pt" style:font-size-asian="13pt" style:font-size-complex="13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fo:line-height="0.3097in" fo:background-color="#FFFFFF"/>
      <style:text-properties style:font-name-asian="Times New Roman" fo:font-size="13pt" style:font-size-asian="13pt" style:font-size-complex="13pt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style:font-name-asian="Times New Roman" style:language-asian="ru" style:country-asian="RU" fo:hyphenate="false"/>
    </style:style>
    <style:style style:name="search_result" style:display-name="search_result" style:family="text" style:parent-style-name="Основнойшрифтабзаца"/>
    <style:style style:name="Standard" style:display-name="Standard" style:family="paragraph">
      <style:paragraph-properties fo:margin-bottom="0.1111in"/>
      <style:text-properties style:font-name="Calibri" fo:font-size="11pt" style:font-size-asian="11pt" style:font-size-complex="11pt" fo:hyphenate="false"/>
    </style:style>
    <style:style style:name="bf8a64b8551e1msonormal" style:display-name="228bf8a64b8551e1msonormal" style:family="paragraph" style:parent-style-name="Обычный">
      <style:paragraph-properties style:vertical-align="auto" fo:margin-top="0.0694in" fo:margin-bottom="0.0694in"/>
      <style:text-properties style:font-name-asian="Times New Roman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Times New Roman" style:font-name-complex="Liberation Serif" fo:font-size="13pt" style:font-size-asian="13pt"/>
    </style:style>
    <style:style style:name="WW_CharLFO2LVL1" style:family="text">
      <style:text-properties style:font-name-complex="Liberation Serif"/>
    </style:style>
    <style:style style:name="WW_CharLFO6LVL1" style:family="text">
      <style:text-properties style:font-name-asian="Calibri"/>
    </style:style>
    <style:style style:name="WW_CharLFO9LVL1" style:family="text">
      <style:text-properties style:font-name-asian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7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6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90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9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9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3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Шатрова Марина Владимировна</meta:initial-creator>
    <dc:creator>Priemnaya-pc</dc:creator>
    <meta:creation-date>2023-03-22T09:03:00Z</meta:creation-date>
    <dc:date>2023-03-22T09:20:00Z</dc:date>
    <meta:template xlink:href="Normal" xlink:type="simple"/>
    <meta:editing-cycles>4</meta:editing-cycles>
    <meta:editing-duration>PT360S</meta:editing-duration>
    <meta:document-statistic meta:page-count="1" meta:paragraph-count="153" meta:word-count="11500" meta:character-count="76902" meta:row-count="546" meta:non-whitespace-character-count="65555"/>
  </office:meta>
</office:document-meta>
</file>