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margin-left="3.64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1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2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3" style:parent-style-name="Обычный" style:family="paragraph">
      <style:paragraph-properties style:text-autospace="none" fo:margin-bottom="0in" fo:text-indent="0.4923in"/>
      <style:text-properties style:font-name="Liberation Serif" style:font-name-complex="Liberation Serif" fo:font-size="14pt" style:font-size-asian="14pt" style:font-size-complex="14pt" fo:hyphenate="true"/>
    </style:style>
    <style:style style:name="P14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5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6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7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8" style:parent-style-name="Абзацсписка" style:family="paragraph">
      <style:paragraph-properties fo:widows="0" fo:orphans="0" fo:text-align="center" fo:margin-bottom="0in" fo:margin-left="0in" fo:text-indent="0.4923in" fo:background-color="#FFFFFF">
        <style:tab-stops/>
      </style:paragraph-properties>
      <style:text-properties style:font-name="Liberation Serif" style:font-name-asian="Times New Roman" style:font-name-complex="Arial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16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text-indent="0.4916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5">к решению Думы</text:p>
      <text:p text:style-name="P6">Артемовского городского округа</text:p>
      <text:p text:style-name="P7">от _____________ № ____</text:p>
      <text:p text:style-name="P8"/>
      <text:p text:style-name="P9">Приложение<text:s/>3</text:p>
      <text:p text:style-name="P10"><text:s text:c="65"/>УТВЕРЖДЕН</text:p>
      <text:p text:style-name="P11"><text:s text:c="65"/>решением Думы</text:p>
      <text:p text:style-name="P12"><text:s text:c="65"/>Артемовского городского округа</text:p>
      <text:p text:style-name="P13"><text:s text:c="65"/>от 16.09.2021 №<text:s/>882</text:p>
      <text:p text:style-name="P14"/>
      <text:p text:style-name="P15"/>
      <text:p text:style-name="P16">ПЕРЕЧЕНЬ ИНДИКАТОРОВ РИСКА</text:p>
      <text:p text:style-name="P17">нарушения обязательных требований при осуществлении муниципального контроля в сфере благоустройства в Артемовском городском округе</text:p>
      <text:p text:style-name="P18"/>
      <text:p text:style-name="P19">1. Поступление в орган муниципального контроля обращений граждан, юридических лиц, сведений<text:s/>от органов государственной власти, органов местного самоуправления, из средств массовой информации, сети «Интернет», которые могут свидетельствовать о наличии признаков несоответствия объектов муниципального контроля обязательным требованиям, установленным Правилами благоустройства, таких как:</text:p>
      <text:p text:style-name="P20">наличие мусора и иных отходов производства и потребления<text:s/><text:line-break/>на прилегающей территории или на иных территориях общего пользования;<text:s/></text:p>
      <text:p text:style-name="P21">наличие самовольно нанесенных надписей или рисунков на фасадах нежилых зданий, строений, сооружений, на других стенах зданий, строений, сооружений, а также на иных элементах благоустройства и в общественных местах;</text:p>
      <text:p text:style-name="P22">наличие препятствующей свободному и безопасному проходу граждан наледи на прилегающих территориях;</text:p>
      <text:p text:style-name="P23"><text:span text:style-name="T24">наличие сосулек, наледи на кр</text:span><text:span text:style-name="T25">овлях зданий,</text:span><text:s/><text:span text:style-name="T26">сооружений;</text:span></text:p>
      <text:p text:style-name="P27">осуществление земляных работ без разрешения на их осуществление, либо с превышением срока действия такого разрешения;<text:s/></text:p>
      <text:p text:style-name="P28">создание препятствий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<text:s/><text:line-break/>и другие маломобильные группы населения, при осуществлении земляных работ;</text:p>
      <text:p text:style-name="P29">размещение транспортных средств на газоне или иной озеленённой, или рекреационной территории, размещение транспортных средств на которой ограничено Правилами благоустройства;<text:s/></text:p>
      <text:p text:style-name="P30">удаление (снос), пересадка деревьев и кустарников без порубочного билета или разрешения на пересадку деревьев и кустарников, в случаях, когда<text:s/><text:soft-page-break/>удаление (снос) или пересадка<text:s/>должны быть осуществлены исключительно<text:s/><text:line-break/>в соответствии с такими документами.</text:p>
      <text:p text:style-name="P31">2. Наличие 2-х и более протоколов об административных<text:s/><text:line-break/>об правонарушениях, составленных в течение календарного года в отношении контролируемого лица по результатам контрольных (надзорных) мероприятий, проведенных в рамках муниципального контроля в сфере благоустройства.</text:p>
      <text:p text:style-name="P32">3. Выявление фактов непринятия контролируемым лицом, получившим предостережение о недопустимости нарушения обязательных требований<text:s/><text:line-break/>в сфере благоустройства, мер по<text:s/>обеспечению соблюдения данных требований.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search_result" style:display-name="search_result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41" style:display-name="ListLabel 14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ева Полина Михайловна</meta:initial-creator>
    <dc:creator>Юлия Андреевна Малых</dc:creator>
    <meta:creation-date>2023-09-01T10:35:00Z</meta:creation-date>
    <dc:date>2023-09-11T05:24:00Z</dc:date>
    <meta:print-date>2021-09-16T08:00:00Z</meta:print-date>
    <meta:template xlink:href="Normal" xlink:type="simple"/>
    <meta:editing-cycles>13</meta:editing-cycles>
    <meta:editing-duration>PT2340S</meta:editing-duration>
    <meta:document-statistic meta:page-count="2" meta:paragraph-count="5" meta:word-count="414" meta:character-count="2769" meta:row-count="19" meta:non-whitespace-character-count="2360"/>
  </office:meta>
</office:document-meta>
</file>