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4.1104in"/>
    </style:style>
    <style:style style:name="Table28" style:family="table">
      <style:table-properties style:width="6.4729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17"/>
      <text:p text:style-name="P18"><text:span text:style-name="T19"><text:tab/>В соответствии со статьей 179 Бюджетного<text:s/></text:span><text:span text:style-name="T20">кодекса Российской Федерации, решением Думы Артемовского городского округа от <text:s/>21.12.2023 № 373</text:span><text:span text:style-name="T21"><text:s/></text:span><text:span text:style-name="T22">«О внесении изменений в решение Думы Артемовского городского округа от 15.12.2022 № 230 «Об утверждении бюджета Артемовского городского округа на 2023 год и пла</text:span><text:span text:style-name="T23">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</text:span><text:span text:style-name="T24">тьями 30, 31 Устава Артемовского городского округа,<text:s/></text:span></text:p>
      <text:p text:style-name="P25">ПОСТАНОВЛЯЮ:</text:p>
      <text:list text:style-name="LFO1">
        <text:list-item text:start-value="1">
          <text:p text:style-name="P26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 округа <text:s/>от 29.06.2022 № 615-ПА, с изменениями, внесенными постановлением Администрации Артемовского городского округа от 14.02.2023 <text:s/>№ <text:s/>160-ПА, <text:s/>от <text:s/>30.06.2023 <text:s/>№ <text:s/>734-ПА, <text:s text:c="2"/>от <text:s text:c="2"/>03.11.2023 <text:s/>№ 1278-ПА, от ___________ № ______ (далее – Программа):</text:p>
          <text:list text:continue-numbering="true">
            <text:list-item>
              <text:p text:style-name="P27">Раздел<text:s/>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ы финансирования<text:s/></text:p>
            <text:p text:style-name="P34">муниципальной программы по годам реализации</text:p>
          </table:table-cell>
          <table:table-cell table:style-name="TableCell35">
            <text:p text:style-name="P36">всего – 1 480 790,90 тыс. рублей, в том числе:</text:p>
            <text:p text:style-name="P37">2023 год – 240937,90 тыс. рублей;</text:p>
            <text:p text:style-name="P38">2024 год – 319 262,70 тыс. рублей;</text:p>
            <text:p text:style-name="P39">2025 год – 296 357,30 тыс. рублей;</text:p>
            <text:p text:style-name="P40">2026 год – 280 665,00 тыс. рублей;</text:p>
            <text:p text:style-name="P41">2027 год – 343 568,00 тыс. рублей;</text:p>
            <text:p text:style-name="P42">из них:</text:p>
            <text:p text:style-name="P43">федеральный бюджет: 396,20 тыс. рублей,</text:p>
            <text:p text:style-name="P44">в том числе:</text:p>
            <text:p text:style-name="P45">2023 год – 198,80 тыс. рублей;</text:p>
            <text:p text:style-name="P46">2024 год – 197,40 тыс. рублей;</text:p>
            <text:p text:style-name="P47">2025 год – 0,00 тыс. рублей;</text:p>
            <text:p text:style-name="P48">2026 год – 0,00 тыс. рублей;</text:p>
            <text:p text:style-name="P49">2027 год – 0,00 тыс. рублей;</text:p>
            <text:p text:style-name="P50">областной бюджет: 18 902,50 тыс. рублей,</text:p>
            <text:p text:style-name="P51">в том числе:</text:p>
            <text:p text:style-name="P52">2023 год – 10 061,20 тыс. рублей;</text:p>
            <text:p text:style-name="P53">2024 год – 8 841,30 тыс. рублей;</text:p>
            <text:p text:style-name="P54">2025 год –0,00 тыс. рублей;</text:p>
            <text:p text:style-name="P55">2026 год – 0,00 тыс. рублей;</text:p>
            <text:p text:style-name="P56">2027 год – 0,00 тыс. рублей;</text:p>
            <text:p text:style-name="P57">местный бюджет: 1 461 492,20 тыс. рублей, в том числе:</text:p>
            <text:p text:style-name="P58">2023 год – 230 677,90 тыс. рублей;</text:p>
            <text:p text:style-name="P59">2024 год – 310 224,00 тыс. рублей;</text:p>
            <text:p text:style-name="P60">2025 год – 296 357,30 тыс. рублей;</text:p>
            <text:p text:style-name="P61">2026 год – 280 665,00 тыс. рублей;</text:p>
            <text:p text:style-name="P62">2027 год – 343 568,00 тыс. рублей</text:p>
          </table:table-cell>
        </table:table-row>
      </table:table>
      <text:list text:style-name="LFO1" text:continue-numbering="true">
        <text:list-item>
          <text:list>
            <text:list-item>
              <text:p text:style-name="P63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  <text:list-item>
              <text:p text:style-name="P64">Аналитическую часть <text:s/>Главу 3. План мероприятий по реализации муниципальной программы мероприятие 4 дополнить словами:</text:p>
            </text:list-item>
          </text:list>
        </text:list-item>
      </text:list>
      <text:p text:style-name="P65">«, в том числе на создание модельных библиотек,»</text:p>
      <text:list text:style-name="LFO1" text:continue-numbering="true">
        <text:list-item>
          <text:list>
            <text:list-item>
              <text:p text:style-name="P66"><text:bookmark-start text:name="_GoBack"/><text:bookmark-end text:name="_GoBack"/></text:p>
            </text:list-item>
          </text:list>
        </text:list-item>
      </text:list>
      <text:list text:style-name="LFO3" text:continue-numbering="true">
        <text:list-item>
          <text:p text:style-name="P67"><text:span text:style-name="T68">Опубликовать поста</text:span><text:span text:style-name="T69">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70">www</text:span><text:span text:style-name="T71">.артемовский-право.рф</text:span><text:span text:style-name="T72">) и на официальном сайте Артемовского городского округа в информационно-телекоммуникационной сети «Интер</text:span><text:span text:style-name="T73">нет».</text:span></text:p>
        </text:list-item>
        <text:list-item>
          <text:p text:style-name="P74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5"/>
      <text:p text:style-name="P76"/>
      <text:p text:style-name="P77"><text:span text:style-name="T78">Глава Артемовского городского округа</text:span><text:span text:style-name="T79"><text:tab/></text:span><text:span text:style-name="T80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4-01-11T04:27:00Z</dc:date>
    <meta:print-date>2024-01-11T04:26:00Z</meta:print-date>
    <meta:template xlink:href="Normal.dotm" xlink:type="simple"/>
    <meta:editing-cycles>26</meta:editing-cycles>
    <meta:editing-duration>PT4440S</meta:editing-duration>
    <meta:document-statistic meta:page-count="1" meta:paragraph-count="6" meta:word-count="464" meta:character-count="3107" meta:row-count="22" meta:non-whitespace-character-count="2649"/>
  </office:meta>
</office:document-meta>
</file>