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margin-right="0.0666in" fo:text-indent="0.4923in"/>
    </style:style>
    <style:style style:name="T2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margin-right="0.0666in" fo:text-indent="0.4923in"/>
    </style:style>
    <style:style style:name="T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margin-right="0.0666in" fo:text-indent="0.4923in"/>
    </style:style>
    <style:style style:name="T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text-indent="0.4923in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6" style:parent-style-name="ConsPlusNormal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justify" fo:margin-bottom="0in" fo:margin-right="0.0666in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margin-right="0.0666in" fo:text-indent="0.4923in"/>
    </style:style>
    <style:style style:name="T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justify" fo:margin-bottom="0in" fo:margin-right="0.0666in" fo:text-indent="0.4923in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center" fo:margin-bottom="0in" fo:margin-right="0.0666in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0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1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justify" fo:margin-bottom="0in" fo:text-indent="0.4923in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fo:background-color="#FFFF00" style:language-asian="ru" style:country-asian="RU"/>
    </style:style>
    <style:style style:name="P122" style:parent-style-name="ConsPlusNormal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30" style:parent-style-name="ConsPlusNormal" style:family="paragraph">
      <style:paragraph-properties fo:text-align="justify" fo:text-indent="0.4923in"/>
    </style:style>
    <style:style style:name="P131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2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margin-right="0.0666in" fo:text-indent="0.4923in"/>
    </style:style>
    <style:style style:name="T134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text-align="justify" fo:margin-bottom="0in" fo:margin-right="0.0666in" fo:text-indent="0.4923in"/>
    </style:style>
    <style:style style:name="T1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fo:background-color="#FFFF00" style:language-asian="ru" style:country-asian="RU"/>
    </style:style>
    <style:style style:name="P142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45" style:parent-style-name="Основнойшрифтабзаца" style:family="text">
      <style:text-properties style:font-name="Liberation Serif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4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9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5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56" style:parent-style-name="Основнойшрифтабзаца" style:family="text">
      <style:text-properties style:font-name="Liberation Serif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5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background-color="#FFFF00"/>
    </style:style>
    <style:style style:name="P159" style:parent-style-name="Обычный" style:family="paragraph">
      <style:paragraph-properties fo:text-align="justify" fo:margin-bottom="0in" fo:text-indent="0.4923in"/>
    </style:style>
    <style:style style:name="T160" style:parent-style-name="Основнойшрифтабзаца" style:family="text">
      <style:text-properties style:font-name="Liberation Serif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background-color="#FFFF00" style:language-asian="ru" style:country-asian="RU"/>
    </style:style>
    <style:style style:name="P16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67" style:parent-style-name="ConsPlusNormal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16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margin-right="0.0666in" fo:text-indent="0.4923in"/>
    </style:style>
    <style:style style:name="T179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93" style:parent-style-name="Основнойшрифтабзаца" style:family="text">
      <style:text-properties style:font-name="Liberation Serif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9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9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99" style:parent-style-name="Основнойшрифтабзаца" style:family="text">
      <style:text-properties style:font-name="Liberation Serif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20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20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09" style:parent-style-name="Основнойшрифтабзаца" style:family="text">
      <style:text-properties style:font-name="Liberation Serif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21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P213" style:parent-style-name="Обычный" style:family="paragraph">
      <style:paragraph-properties fo:text-align="justify" fo:margin-bottom="0in" fo:text-indent="0.4923in"/>
    </style:style>
    <style:style style:name="T214" style:parent-style-name="Основнойшрифтабзаца" style:family="text">
      <style:text-properties style:font-name="Liberation Serif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219" style:parent-style-name="ConsPlusNormal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4923in"/>
    </style:style>
    <style:style style:name="T2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margin-right="0.0666in" fo:text-indent="0.4923in"/>
    </style:style>
    <style:style style:name="T2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text-align="justify" fo:margin-bottom="0in" fo:margin-right="0.0666in" fo:text-indent="0.4923in"/>
    </style:style>
    <style:style style:name="T238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0" style:parent-style-name="ConsPlusNormal" style:family="paragraph">
      <style:paragraph-properties fo:text-align="justify" fo:text-indent="0.4923in"/>
    </style:style>
    <style:style style:name="T24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6" style:parent-style-name="ConsPlusNormal" style:family="paragraph">
      <style:paragraph-properties fo:text-align="justify" fo:text-indent="0.4923in"/>
      <style:text-properties style:font-name="Liberation Serif" fo:color="#000000" fo:font-size="14pt" style:font-size-asian="14pt" style:font-size-complex="14pt"/>
    </style:style>
    <style:style style:name="P247" style:parent-style-name="ConsPlusNormal" style:family="paragraph">
      <style:paragraph-properties fo:text-align="justify" fo:text-indent="0.4923in"/>
      <style:text-properties style:font-name="Liberation Serif" fo:color="#000000" fo:font-size="14pt" style:font-size-asian="14pt" style:font-size-complex="14pt"/>
    </style:style>
    <style:style style:name="P248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251" style:parent-style-name="ConsPlusNormal" style:family="paragraph">
      <style:paragraph-properties fo:text-align="justify" fo:text-indent="0.4923in"/>
    </style:style>
    <style:style style:name="T25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6" style:parent-style-name="ConsPlusNormal" style:family="paragraph">
      <style:paragraph-properties fo:text-align="justify" fo:text-indent="0.4923in"/>
    </style:style>
    <style:style style:name="T2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1" style:parent-style-name="ConsPlusNormal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5" style:parent-style-name="ConsPlusNormal" style:family="paragraph">
      <style:paragraph-properties fo:text-align="justify" fo:text-indent="0.4923in"/>
    </style:style>
    <style:style style:name="P266" style:parent-style-name="Обычный" style:family="paragraph">
      <style:paragraph-properties fo:text-align="justify" fo:margin-bottom="0in" fo:text-indent="0.4923in"/>
    </style:style>
    <style:style style:name="T267" style:parent-style-name="Основнойшрифтабзаца" style:family="text">
      <style:text-properties style:font-name="Liberation Serif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Liberation Serif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271" style:parent-style-name="ConsPlusNormal" style:family="paragraph">
      <style:paragraph-properties fo:text-align="justify" fo:text-indent="0.4923in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I</text:span><text:span text:style-name="T7"><text:s/>квартал 2023 года</text:span></text:p>
      <text:p text:style-name="P8"/>
      <text:p text:style-name="P9"><text:span text:style-name="T10">Анализ материалов расследованных несчастных случаев на производстве<text:s/></text:span><text:span text:style-name="T11"><text:line-break/></text:span><text:span text:style-name="T12">(в том числе групповых), в<text:s/></text:span><text:span text:style-name="T13">результате 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<text:s/></text:span><text:span text:style-name="T14">II</text:span><text:span text:style-name="T15"><text:s/>квартале 2023 года, пока</text:span><text:span text:style-name="T16">зал, что наибольшее количество несчастных случаев произошло в организациях по производству различной продукции (16 случаев), в автомобильной деятельности, связанной<text:s/></text:span><text:span text:style-name="T17"><text:line-break/></text:span><text:span text:style-name="T18">с перевозками (5 случаев), в строительстве автомобильных дорог<text:s/></text:span><text:span text:style-name="T19"><text:line-break/></text:span><text:span text:style-name="T20">и автомагистралей, а также</text:span><text:span text:style-name="T21"><text:s/>жилых и нежилых зданий, в оптовой и розничной торговлях (5 случаев).</text:span></text:p>
      <text:p text:style-name="P22">Наибольшее количество несчастных случаев с тяжелыми последствиями произошло в результате: падения на ровной поверхности одного уровня (12 случаев или 25,5 %), падения при разности уровней высот (11 случаев или 23,4 %); воздействие движущихся, разлетающихся, вращающихся предметов, деталей, машин и других (8 случаев или 17,0 %).</text:p>
      <text:p text:style-name="P23">Основные причины несчастных случаев с тяжелыми последствиями, установленные в ходе проведенных расследований, распределились следующим образом: прочие причины, квалифицированные по материалам расследования несчастных случаев (16 случаев или 34,0 %), неудовлетворительная организация производства работ (11 случаев или 17,0 %), нарушение правил дорожного движения (4 случая или 8,5 %).</text:p>
      <text:p text:style-name="P24"/>
      <text:p text:style-name="P25">Примеры характерных несчастных случаев на производстве.</text:p>
      <text:p text:style-name="P26"/>
      <text:p text:style-name="P27"><text:span text:style-name="T28">I</text:span><text:span text:style-name="T29">. Несчастный случай со смертельным исходом<text:s/></text:span><text:span text:style-name="T30">произошел со старшим контролером станочных и слесарных работ в организации по производству основных драгоценных металлов и прочих цветных<text:s/></text:span><text:span text:style-name="T31">металлов, производство ядерного топлива, (</text:span><text:span text:style-name="T32">ОКВЭД 24.4</text:span><text:span text:style-name="T33">).</text:span></text:p>
      <text:p text:style-name="P34">Во время выполнения своих трудовых обязанностей работница почувствовала дискомфорт в желудке (изжога), решила принять ложку пищевой соды, так как соды у нее не оказалось, она взяла ее в ящике для<text:s/>общего пользования из банки из-под кофе с надписью на крышке «сода». От выпитого раствора работнице стало плохо. Промывание желудка с помощью воды<text:s/><text:line-break/>не помогло. Работница скончалась.</text:p>
      <text:p text:style-name="P35">В ходе расследования, в том числе, установлено:</text:p>
      <text:p text:style-name="P36">– в организации проведена<text:s/>оценка профессиональных рисков, в том числе оценен риск опасности, связанный с воздействием химического, также работнику проведены все виды инструктажей и пройден обязательный периодический медицинский осмотр, и психологическое освидетельствование.</text:p>
      <text:p text:style-name="P37"><text:span text:style-name="T38">Согласн</text:span><text:span text:style-name="T39">о протоколу опроса мастера участка, в организации используется кальцинированная сода для приготовления смазочно-охлаждающей жидкости.</text:span></text:p>
      <text:soft-page-break/>
      <text:p text:style-name="P40"><text:span text:style-name="T41">Согласно протоколу опроса работников, данная банка с кальцинированной содой находилась в ящике уже несколько лет и<text:s/></text:span><text:span text:style-name="T42">использовалась для мытья посуды.</text:span></text:p>
      <text:p text:style-name="P43"/>
      <text:p text:style-name="P44">Причина, вызвавшая несчастный случай:</text:p>
      <text:p text:style-name="P45">Неудовлетворительное содержание и недостатки в организации рабочих мест, выразившееся в нахождении кальцинированной соды, используемой<text:s/><text:line-break/>в производственном процессе, в общедоступном для<text:s/>работников месте, что привело к ее использованию пострадавшим не по назначению, в результате чего произошло острое отравление.</text:p>
      <text:p text:style-name="P46"><text:span text:style-name="T47">Нарушение</text:span><text:span text:style-name="T48"><text:s/>подпункта 1 пункта 5, подпункта 3 пункта 314 Правил по охране труда при использовании отдельных видов химических вещес</text:span><text:span text:style-name="T49">тв и материалов,<text:s/></text:span><text:span text:style-name="T50"><text:line-break/></text:span><text:span text:style-name="T51">при химической чистке, стирке, обеззараживании и дезактивации<text:s/></text:span><text:span text:style-name="T52">утвержденное приказом<text:s/></text:span><text:span text:style-name="T53">Министерства труда и социальной защиты Российской Федерации (далее –</text:span><text:span text:style-name="T54"><text:s/>Минтруд России) от 27.11.2020 № 834н,<text:s/></text:span><text:span text:style-name="T55">статьи</text:span><text:span text:style-name="T56"><text:s/>214 Трудового кодекса Российской<text:s/></text:span><text:span text:style-name="T57">Федерации (далее – ТК РФ).</text:span></text:p>
      <text:p text:style-name="P58"/>
      <text:p text:style-name="P59"><text:span text:style-name="T60">Лица, ответственные за допущенные нарушения законодательных<text:s/></text:span><text:span text:style-name="T61"><text:line-break/></text:span><text:span text:style-name="T62">и иных нормативных правовых и локальных актов, явившихся причинами несчастного случая:<text:s/></text:span><text:span text:style-name="T63">начальник цеха</text:span><text:span text:style-name="T64">.</text:span></text:p>
      <text:p text:style-name="P65"/>
      <text:p text:style-name="P66"><text:span text:style-name="T67">II.</text:span><text:span text:style-name="T68"> </text:span><text:span text:style-name="T69">Тяжелый несчастный случай</text:span><text:span text:style-name="T70"><text:s/>в гостинице произошел с кухонным<text:s/></text:span><text:span text:style-name="T71">работником, во время проведения влажной уборки в пищевом блоке кухни<text:s/></text:span><text:span text:style-name="T72"><text:line-break/></text:span><text:span text:style-name="T73">(</text:span><text:span text:style-name="T74">ОКВЭД 55.10</text:span><text:span text:style-name="T75">).</text:span></text:p>
      <text:p text:style-name="P76">Работник, выполняя свои должностные обязанности в качестве кухонного рабочего, получила задание на влажную уборку и мытье полов пищевого блока кухни с применением моющих и<text:s/>дезинфицирующих средств. Помыв полы<text:s/><text:line-break/>на кухне, работник направилась в коридор, не доходя до дверного проема между кухней и коридором, поскользнулась на мокром полу и упала, при этом ударилась головой о дверную коробку, в результате чего получила тяжелую травму.</text:p>
      <text:p text:style-name="P77">В ходе расследования, в том числе, установлено:</text:p>
      <text:p text:style-name="P78"><text:span text:style-name="T79">–</text:span><text:span text:style-name="T80"> в организации СУОТ реализована работодателем не в полном объеме;</text:span></text:p>
      <text:p text:style-name="P81"><text:span text:style-name="T82">– не проведена оценка профессиональных рисков,<text:s/></text:span><text:span text:style-name="T83">в части идентификации опасностей.</text:span></text:p>
      <text:p text:style-name="P84">В качестве мер по исключению или снижению уровня<text:s/>риска «падения из-за потери равновесия, в том числе при спотыкании или поскальзывании, при передвижении по скользким поверхностям или мокрым полам», направленных<text:s/><text:line-break/>на сохранение жизни и здоровья работников в процессе трудовой деятельности работодателем определено «1. Своевременное удаление упавших продуктов<text:s/><text:line-break/>и отходов; 2. Проведение регулярной уборки; 3. Использование специальной обуви».</text:p>
      <text:p text:style-name="P85">В момент несчастного случая пострадавшая была обута в легкие закрытые туфли с рифленой резиновой подошвой без каблука, приобретенные самостоятельно.</text:p>
      <text:p text:style-name="P86"><text:span text:style-name="T87">Согласно пункту 6 Межотраслевых правил обеспечения работников специальной одеждой, специальной обувью и другими средствами<text:s/></text:span><text:soft-page-break/><text:span text:style-name="T88">индивидуальной защиты (далее – СИЗ), утвержденных Приказом<text:s/></text:span><text:span text:style-name="T89">Министерства здравоохранения и социального разв</text:span><text:span text:style-name="T90">ития Российской Федерации</text:span><text:span text:style-name="T91"><text:s/>(далее - Минздравсоцразвития России) от 01.06.2009 № 290н, работодатель имеет право<text:s/></text:span><text:span text:style-name="T92"><text:line-break/></text:span><text:span text:style-name="T93">с учетом мнения выборного органа первичной профсоюзной организации или иного представительного органа работников и своего финансового-экономическ</text:span><text:span text:style-name="T94">ого положения устанавливать нормы бесплатной выдачи работникам специальной одежды, специальной обуви и других средств индивидуальной защиты, улучшающие по сравнению с типовыми нормами защиту работников<text:s/></text:span><text:span text:style-name="T95"><text:line-break/></text:span><text:span text:style-name="T96">от имеющихся на рабочих местах вредных и (или) опасны</text:span><text:span text:style-name="T97">х факторов, а также особых температурных условий или загрязнений.</text:span></text:p>
      <text:p text:style-name="P98">Работодателем специальная противоскользящая обувь пострадавшей<text:s/><text:line-break/>не выдавалась, меры по исключению или снижению уровня риска «падения из-за потери равновесия, в том числе при спотыкании или поскальзывании, при передвижении по скользкой поверхности или мокрым полам», указанные<text:s/><text:line-break/>в локальных нормативных документах работодателя, не предприняты, чем нарушены требования статей 22, 214 ТК РФ.</text:p>
      <text:p text:style-name="P99"/>
      <text:p text:style-name="P100"><text:span text:style-name="T101">Причины, вызвавшие несчастный случай</text:span><text:span text:style-name="T102">:</text:span></text:p>
      <text:p text:style-name="P103">1. Неприменение работником СИЗ вследствие необеспеченности ими работодателем, выразившееся в невыдаче работодателем специальной обуви работнику, положенной ему в соответствии с локальными нормативными актами работодателя.</text:p>
      <text:p text:style-name="P104"><text:span text:style-name="T105">Нарушение</text:span><text:span text:style-name="T106"><text:s/>статей 22, 214 ТК РФ, пунктов 4, 6<text:s/></text:span><text:span text:style-name="T107">Межотраслевых правил обеспечения работников специальной одеждой, специальной обувью и другими СИЗ, утвержденные Минздравсоцразвития России от 01.06.2009 № 290н.</text:span></text:p>
      <text:p text:style-name="P108">2. Неудовлетворительная организация производства работ, в том числе недостатки в создании и обеспечении функционирования системы управления охраной труда, выразившееся в непринятии мер, по исключению или снижению уровня риска «падения из-за потери равновесия, в том числе при спотыкании или поскальзывании, при передвижении по скользким поверхностям или мокрым полам» в отношении работника по профессии «кухонный рабочий», указанных<text:s/><text:line-break/>в локальных нормативных документах работодателя</text:p>
      <text:p text:style-name="P109"><text:span text:style-name="T110">Нарушение:</text:span><text:span text:style-name="T111"><text:s/>статей 22, 214 ТК РФ, пункта 25 Примерного положения<text:s/></text:span><text:span text:style-name="T112"><text:line-break/></text:span><text:span text:style-name="T113">и системе управления охраной труда.</text:span></text:p>
      <text:p text:style-name="P114"/>
      <text:p text:style-name="P115"><text:span text:style-name="T116">Лица, ответственные за<text:s/></text:span><text:span text:style-name="T117">допущенные нарушения законодательных<text:s/></text:span><text:span text:style-name="T118"><text:line-break/></text:span><text:span text:style-name="T119">и иных нормативных правовых и локальных актов, явившихся причинами несчастного случая</text:span><text:span text:style-name="T120">: директор организации.</text:span></text:p>
      <text:p text:style-name="P121"/>
      <text:p text:style-name="P122"><text:span text:style-name="T123">I</text:span><text:span text:style-name="T124">II</text:span><text:span text:style-name="T125">. Тяжелый несчастный случай</text:span><text:span text:style-name="T126"><text:s/>произошел на предприятии по обработке металлов и нанесение покрытий на металл</text:span><text:span text:style-name="T127">ы с изолировщиком труб<text:s/></text:span><text:span text:style-name="T128"><text:line-break/></text:span><text:span text:style-name="T129">(ОКВЭД 25.61).</text:span></text:p>
      <text:p text:style-name="P130"/>
      <text:p text:style-name="P131">Несчастный случай с работником произошел во время выполнения своих трудовых обязанностей в части производства работ по обслуживанию установки<text:s/><text:soft-page-break/>дробеметной очистки наружной поверхности труб.</text:p>
      <text:p text:style-name="P132">Пострадавший включил<text:s/>установку в ручной режим, подвел по рольгангу подачи трубы в дробеметную установку трубу к временной защите, выполнил разметку по необходимому диаметру, после чего откатил трубу на длину одной секции рольганга. Не отключив установку от питания сети, включил механизм подачи трубы в автоматический режим, вошел в рабочую зону дробемета<text:s/><text:line-break/>и приступил к вырезанию отверстия в резиновой пластине, во время работы находился спиной к рольгангу. Труба, оставленная на рольганге в автоматическом режиме, пришла в движение, работник оказался зажатым между торцом трубы<text:s/><text:line-break/>и входным проемом в дробеструйную установку, в результате чего получил тяжелую травму головы.</text:p>
      <text:p text:style-name="P133"><text:span text:style-name="T134">В ходе расследования, в том числе, установлено, что в организации СУОТ реализована работодателем не в полном объем</text:span><text:span text:style-name="T135">е, а именно:</text:span></text:p>
      <text:p text:style-name="P136"><text:span text:style-name="T137">– не проведена оценка профессиональных рисков,<text:s/></text:span><text:span text:style-name="T138">в части идентификации опасностей. Опасность, представляющая угрозу жизни и здоровья работника, которая послужила причиной несчастного случая не идентифицирована;</text:span></text:p>
      <text:p text:style-name="P139">– отсутствие контроля со стороны руководителя за обеспечением безопасной производственной среды в рамках функционирования процессов<text:s/><text:line-break/>в организации, в том числе обеспечение безопасности работников при эксплуатации оборудования; обеспечение безопасности работников при осуществлении технологических процессов. Согласно статьи 214 ТК РФ работодатель обязан обеспечить организацию контроля за соблюдением работниками требований охраны труда;</text:p>
      <text:p text:style-name="P140">– работодателем нарушены требования режима труда и отдыха работников в соответствии с трудовым законодательством и иными нормативными правовыми актами. Работнику не предоставлен ежегодный дополнительный оплачиваемый отпуск за работу с вредными и (или) опасными условиями труда;</text:p>
      <text:p text:style-name="P141"/>
      <text:p text:style-name="P142">Причины, вызвавшие несчастный случай:</text:p>
      <text:p text:style-name="P143">1. Необеспечение контроля со стороны<text:s/>руководителей и специалистов подразделения за ходом выполнения работы, соблюдением трудовой дисциплины, выразившаяся в отсутствии контроля со стороны должностных лиц<text:s/><text:line-break/>за соблюдением работником требований безопасности и охраны труда.</text:p>
      <text:p text:style-name="P144"><text:span text:style-name="T145">Нарушение</text:span><text:span text:style-name="T146"><text:s/>статей 22, 21</text:span><text:span text:style-name="T147">4 ТК РФ.</text:span></text:p>
      <text:p text:style-name="P148"><text:span text:style-name="T149">2. Неудовлетворительное функционирование СУОТ, в части не реализации<text:s/></text:span><text:span text:style-name="T150"><text:line-break/></text:span><text:span text:style-name="T151">в полном объеме мер по исключению или снижению уровня риска, направленных на сохранение жизни и здоровья работника по профессии «изолировщик труб<text:s/></text:span><text:span text:style-name="T152"><text:line-break/></text:span><text:span text:style-name="T153">на линии» в процессе трудовой<text:s/></text:span><text:span text:style-name="T154">деятельности</text:span></text:p>
      <text:p text:style-name="P155"><text:span text:style-name="T156">Нарушение<text:s/></text:span><text:span text:style-name="T157">статей 22, 214 и 217 ТК РФ.</text:span></text:p>
      <text:p text:style-name="P158"/>
      <text:p text:style-name="P159"><text:span text:style-name="T160">Лицо, ответственное за допущенные нарушения законодательных<text:s/></text:span><text:span text:style-name="T161"><text:line-break/></text:span><text:span text:style-name="T162">и иных нормативных правовых и локальных актов, явившихся причинами несчастного случая:</text:span><text:span text:style-name="T163"><text:s/>начальник участка, управляющий директор.</text:span><text:span text:style-name="T164"><text:s/></text:span></text:p>
      <text:p text:style-name="P165"/>
      <text:p text:style-name="P166"/>
      <text:soft-page-break/>
      <text:p text:style-name="P167"><text:span text:style-name="T168">I</text:span><text:span text:style-name="T169">V. Тяжелый<text:s/></text:span><text:span text:style-name="T170">несчастный случай</text:span><text:span text:style-name="T171"><text:s/>произошел со стропальщиком,<text:s/></text:span><text:span text:style-name="T172"><text:line-break/></text:span><text:span text:style-name="T173">в организации деятельность которых связанная с грузовыми перевозками<text:s/></text:span><text:span text:style-name="T174"><text:line-break/></text:span><text:span text:style-name="T175">(</text:span><text:span text:style-name="T176">ОКВЭД 52.29</text:span><text:span text:style-name="T177">).</text:span></text:p>
      <text:p text:style-name="P178"><text:span text:style-name="T179">По заданию начальника склада работник начал осмотр маркировки труб.<text:s/></text:span><text:span text:style-name="T180"><text:line-break/></text:span><text:span text:style-name="T181">В связи с тем, что трубы находились на открытом воздухе</text:span><text:span text:style-name="T182"><text:s/>длительное время маркировка на бирках и трубе не поддавалась прочтению, для выяснения фактической маркировки работник залез на пакет труб. Пострадавший находясь на неровной поверхности, для большей устойчивости, облокотился на верхний пакет труб. Во время</text:span><text:span text:style-name="T183"><text:s/>осмотра, пакет труб, на который облокотился работник скатился в сторону придавив ногу, в результате чего работник получил тяжелую травму.</text:span></text:p>
      <text:p text:style-name="P184">В ходе расследования, в том числе, установлено, что в организации СУОТ реализована работодателем не в полном объеме,<text:s/>а именно:</text:p>
      <text:p text:style-name="P185">– допуск работника к выполнению работ, без предварительного прохождения обучения по программам обучения требованиям охраны труда;</text:p>
      <text:p text:style-name="P186">– отсутствие контроля за состоянием условий труда на рабочем месте стропальщика со стороны руководителя отдела;</text:p>
      <text:p text:style-name="P187">– рабочее место работника не организовано в соответствии с действующими требованиями охраны труда;<text:s/></text:p>
      <text:p text:style-name="P188">– несоблюдение Правил размещения груза на территории, чтобы исключить возможность опрокидывания, разваливания пакета труб, а также несоблюдение технологической<text:s/>карты с указанием мест размещения грузов на рабочей площадке, размеров проходов и проездов.</text:p>
      <text:p text:style-name="P189"/>
      <text:p text:style-name="P190">Причины, вызвавшие несчастный случай:</text:p>
      <text:p text:style-name="P191">1. Неудовлетворительное содержание и недостатки в организации рабочих мест, что выразилось в складировании пакетов<text:s/>металлических труб, в том числе разносортных, в карман хранения без размещения, из-за разницы высоты пакетов разносортных труб деревянных брусков в качестве прокладки между рядами пакетов металлических труб, в следствии чего пакет труб, размещенный на другом пакете труб у внешнего края кармана, находился в неустойчивом положении, и, при облокачивании на него работник скатился вниз, во внутрь кармана складирования, придавив ногу работника к нижнему пакету труб, в результате чего работнику был причинен вред здоровью.</text:p>
      <text:p text:style-name="P192"><text:span text:style-name="T193">Нарушение<text:s/></text:span><text:span text:style-name="T194">части 3 статьи 11, пункта 1, пункта 3 части 2 статьи 22, частей 1, 2 пунктов 1-6, пункта 11, пункта 16 части 3 статьи 214 ТК РФ, подпунктов 1, 10 пункта 105, подпункта 6 пункта 107, подпункта 8 пункта 107 «Правил по охране труда при погр</text:span><text:span text:style-name="T195">узочно-разгрузочных работах и размещении грузов», утвержденных Приказом Минтруда России от 28.10.2020 года № 753н, пунктов 2, 5, 9 Общих требований к организации безопасного рабочего места, утвержденных приказом Минтруда России от 29.10.2021 № 774н, пункто</text:span><text:span text:style-name="T196">в 8.1.1, 8.1.2, 8.1.5, 8.1.6, 8.2.4. ГОСТ 10692-2015 Трубы стальные, чугунные и соединительные детали к ним.</text:span></text:p>
      <text:p text:style-name="P197">2. Неудовлетворительная организация производства в части необеспечении контроля со стороны руководителей и специалистов подразделения за ходом выполнения работы, соблюдением трудовой дисциплины, что выразилось в выдаче<text:s/><text:soft-page-break/>задания на проведение осмотра пакета труб, уложенных в кармане хранения<text:s/><text:line-break/>с нарушением действующих требований охраны труда, предъявляемых<text:s/><text:line-break/>к размещению труб, а также не осуществления контроля и не принятия управленческих решений, направленных на прекращение выполнения работ<text:s/><text:line-break/>с нарушением требований охраны труда, что не исключило причинение вреда здоровью стропальщика.</text:p>
      <text:p text:style-name="P198"><text:span text:style-name="T199">Нарушение:</text:span><text:span text:style-name="T200"><text:s/>части 3 статьи 11, пункта 1 и пункта 3 части 2 статьи 22, ч</text:span><text:span text:style-name="T201">астей 1, 2 пунктов 1, 2, 6, 11, 16 части 3 статьи 214 ТК РФ, подпункта 10 пункта 105, подпунктов 6, 8 пункта 107 «Правил по охране труда при погрузочно- разгрузочных работах и размещения грузов», утвержденных Приказом Минтруда России<text:s/></text:span><text:span text:style-name="T202"><text:line-break/></text:span><text:span text:style-name="T203">от 28.10.2020 года №<text:s/></text:span><text:span text:style-name="T204">753н, пунктов 2, 5, 9 Общих требований к организации безопасного рабочего места, утвержденных приказом Минтруда России<text:s/></text:span><text:span text:style-name="T205"><text:line-break/></text:span><text:span text:style-name="T206">от 29.10.2021 года № 774н.</text:span></text:p>
      <text:p text:style-name="P207">3. Не проведение обучения и проверки знаний охраны труда, что выразилось в допуске до выполнения работ стропальщика без проведения ему в установленном порядке обучения требованиям охраны труда и проверки знаний требований охраны труда.</text:p>
      <text:p text:style-name="P208"><text:span text:style-name="T209">Нарушение:</text:span><text:span text:style-name="T210"><text:s/>части 3 статьи 11, пункта 1 статьи 22, пункта 2 части 1 статьи 76, пункта 14 части 3 статьи 214 ТК РФ, подпунктов «а»<text:s/></text:span><text:span text:style-name="T211">и «б» пункта 46, подпункта «д» пункта 53, пунктов 68, 70 «Порядка обучения по охране труда и проверки знания требований охраны труда, утвержденного Постановлением Правительства РФ от 24.12.2021 года № 2464.</text:span></text:p>
      <text:p text:style-name="P212"/>
      <text:p text:style-name="P213"><text:span text:style-name="T214">Лица, ответственные за допущенные нарушения<text:s/></text:span><text:span text:style-name="T215">законодательных<text:s/></text:span><text:span text:style-name="T216"><text:line-break/></text:span><text:span text:style-name="T217">и иных нормативных правовых и локальных актов, явившихся причинами несчастного случая</text:span><text:span text:style-name="T218">: начальник отдела.</text:span></text:p>
      <text:p text:style-name="P219"/>
      <text:p text:style-name="P220"><text:span text:style-name="T221">V. Тяжелый несчастный случай</text:span><text:span text:style-name="T222"><text:s/>произошел с оператором-прессовщиком<text:s/></text:span><text:span text:style-name="T223"><text:line-break/></text:span><text:span text:style-name="T224">в организации по производству бумаги и картона (</text:span><text:span text:style-name="T225">ОКВЭД 17.12</text:span><text:span text:style-name="T226">).</text:span></text:p>
      <text:p text:style-name="P227"><text:span text:style-name="T228">Во вр</text:span><text:span text:style-name="T229">емя работы на гидравлическом прессе к глянцевому листу пресса прилипла древесноволокнистая<text:s/></text:span><text:span text:style-name="T230">плита. Для отделения плиты</text:span><text:span text:style-name="T231"><text:s/>от глянцевого листа, работник поднялся по технологической лестнице пресса, и при помощи деревянной лопатки стал отрывать древесноволокнист</text:span><text:span text:style-name="T232">ую плиту. Устранив неисправность, работник стал спускаться по технологической лестнице, держась руками за перекладины. Во время спуска. примерно на высоте 3-х метров, нога<text:s/></text:span><text:span text:style-name="T233"><text:line-break/></text:span><text:span text:style-name="T234">у работника соскользнула и, не удержавшись, он упал вниз,<text:s/></text:span><text:span text:style-name="T235">в результате чего получил</text:span><text:span text:style-name="T236"><text:s/>тяжелую травму.</text:span></text:p>
      <text:p text:style-name="P237"><text:span text:style-name="T238">В ходе расследования, в том числе, установлено, что<text:s/></text:span><text:span text:style-name="T239">в организации СУОТ реализована работодателем не в полном объеме, а именно:</text:span></text:p>
      <text:p text:style-name="P240"><text:span text:style-name="T241">– оценка профессиональных рисков проведена не в полном объеме,<text:s/></text:span><text:span text:style-name="T242">в части идентификации опасностей. Меры по<text:s/></text:span><text:span text:style-name="T243">исключению или снижению уровня риска, направленные на сохранение жизни и здоровья работников в процессе трудовой деятельности, по идентифицированным опасностям в полном объеме<text:s/></text:span><text:span text:style-name="T244"><text:line-break/></text:span><text:span text:style-name="T245">не разработаны;</text:span></text:p>
      <text:p text:style-name="P246">– отсутствие контроля со стороны руководителя направленное<text:s/><text:line-break/><text:soft-page-break/>на<text:s/>обеспечение безопасной производственной среды в рамках функционирования процессов в организации (в том числе обеспечение безопасности работника при эксплуатации оборудования; обеспечение безопасности работников при осуществлении технологических процессов).<text:s/>Согласно пункта 3 Правил по охране труда при работе на высоте, утвержденных Приказом Минтруда России<text:s/><text:line-break/>от 16.11.2020 № 782н к работам на высоте относятся работы, при которых существуют риски, связанные с возможным падением работника с высоты<text:s/><text:line-break/>1,8 метра и более. Для исключения падения необходимо использование средства индивидуальной и коллективной защиты;</text:p>
      <text:p text:style-name="P247">- меры по обеспечению работника средствами индивидуальной<text:s/><text:line-break/>и коллективной защиты реализованы работодателем не в полном объеме.</text:p>
      <text:p text:style-name="P248"/>
      <text:p text:style-name="P249">Причины, вызвавшие несчастный случай:</text:p>
      <text:p text:style-name="P250">1. Несовершенство технологического процесса, в том числе недостатки<text:s/><text:line-break/>в изложении требований безопасности в технологической документации,<text:s/><text:line-break/>что выразилось в отсутствии в Технологической карте исчерпывающих мер, направленных на сохранение жизни и здоровья работников в процессе трудовой деятельности. В частности, не определены меры, исключающие падение работника с высоты при устранении дефектов прилипания древесноволокнистых плит<text:s/><text:line-break/>к глянцевым листам пресса с использованием технологической лестницы пресса, такие как применение защитных ограждений высотой 1,1 метра и более, обеспечивающих безопасность работника от падения, применение инвентарных конструкций лесов, подмостей, устройств и средств подмащивания, вследствие чего, работодателем не была обеспечена безопасность работника при осуществлении технологических процессов.</text:p>
      <text:p text:style-name="P251"><text:span text:style-name="T252">Нарушение:<text:s/></text:span><text:span text:style-name="T253">статьи 214 ТК РФ, пунктов 5, 6, 35, 36 Правил по охране труда при работе на высоте, утвержденных Приказом Минтруда России<text:s/></text:span><text:span text:style-name="T254"><text:line-break/></text:span><text:span text:style-name="T255">от 16.11.2020 года № 782н.</text:span></text:p>
      <text:p text:style-name="P256"><text:span text:style-name="T257">2. Неудовлетворительное</text:span><text:span text:style-name="T258"><text:s/>функционирование СУОТ в части не реализации<text:s/></text:span><text:span text:style-name="T259"><text:line-break/></text:span><text:span text:style-name="T260">в полном объеме мер по исключению или снижению уровня риска, направленных на сохранение жизни и здоровья работника по профессии «оператор-прессовщик» в процессе трудовой деятельности.</text:span></text:p>
      <text:p text:style-name="P261"><text:span text:style-name="T262">Нарушение:<text:s/></text:span><text:span text:style-name="T263">статей 22, 214,</text:span><text:span text:style-name="T264"><text:s/>217 ТК РФ.</text:span></text:p>
      <text:p text:style-name="P265"/>
      <text:p text:style-name="P266"><text:span text:style-name="T267">Лица, ответственные за допущенные нарушения законодательных<text:s/></text:span><text:span text:style-name="T268"><text:line-break/></text:span><text:span text:style-name="T269">и иных нормативных правовых и локальных актов, явившихся причинами несчастного случая</text:span><text:span text:style-name="T270">: главный инженер, начальник цеха.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Гребенкина Анна Александровна</dc:creator>
    <meta:creation-date>2023-07-06T10:51:00Z</meta:creation-date>
    <dc:date>2023-07-06T10:51:00Z</dc:date>
    <meta:print-date>2023-07-03T12:03:00Z</meta:print-date>
    <meta:template xlink:href="Normal" xlink:type="simple"/>
    <meta:editing-cycles>3</meta:editing-cycles>
    <meta:editing-duration>PT60S</meta:editing-duration>
    <meta:document-statistic meta:page-count="7" meta:paragraph-count="36" meta:word-count="2721" meta:character-count="18196" meta:row-count="129" meta:non-whitespace-character-count="15511"/>
  </office:meta>
</office:document-meta>
</file>