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F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margin-left="6.5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15" style:family="table-column">
      <style:table-column-properties style:column-width="0.6347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0.9069in" style:use-optimal-column-width="false"/>
    </style:style>
    <style:style style:name="TableColumn18" style:family="table-column">
      <style:table-column-properties style:column-width="0.7666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14" style:family="table">
      <style:table-properties style:width="10.5097in" fo:margin-left="0in" table:align="left"/>
    </style:style>
    <style:style style:name="TableRow24" style:family="table-row">
      <style:table-row-properties style:min-row-height="0.2527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" style:family="table-row">
      <style:table-row-properties style:min-row-height="0.3229in" style:use-optimal-row-height="false"/>
    </style:style>
    <style:style style:name="P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 style:min-row-height="0.17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9" style:family="table-row">
      <style:table-row-properties style:min-row-height="0.17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1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2" style:family="table-row">
      <style:table-row-properties style:min-row-height="0.17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17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7" style:family="table-row">
      <style:table-row-properties style:min-row-height="0.17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min-row-height="0.17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min-row-height="0.17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17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0" style:family="table-row">
      <style:table-row-properties style:min-row-height="0.17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9" style:family="table-row">
      <style:table-row-properties style:min-row-height="0.17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8" style:family="table-row">
      <style:table-row-properties style:min-row-height="0.17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5" style:family="table-row">
      <style:table-row-properties style:min-row-height="0.175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min-row-height="0.17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0" style:family="table-row">
      <style:table-row-properties style:min-row-height="0.175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2" style:family="table-row">
      <style:table-row-properties style:min-row-height="0.175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3" style:family="table-row">
      <style:table-row-properties style:min-row-height="0.175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3" style:family="table-row">
      <style:table-row-properties style:min-row-height="0.17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14" style:family="table-row">
      <style:table-row-properties style:min-row-height="0.175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36" style:family="table-row">
      <style:table-row-properties style:min-row-height="0.175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</style:style>
    <style:style style:name="T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2" style:family="table-row">
      <style:table-row-properties style:min-row-height="0.17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67" style:family="table-row">
      <style:table-row-properties style:min-row-height="0.175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</style:style>
    <style:style style:name="T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8" style:family="table-row">
      <style:table-row-properties style:min-row-height="0.175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min-row-height="0.175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5" style:family="table-row">
      <style:table-row-properties style:min-row-height="0.175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>Приложение № 1</text:p>
      <text:p text:style-name="P4">к муниципальной <text:s/>программе</text:p>
      <text:p text:style-name="P5">«Развитие культуры на территории<text:s/></text:p>
      <text:p text:style-name="P6">Артемовского городского округа</text:p>
      <text:p text:style-name="P7">до 2027 года»</text:p>
      <text:p text:style-name="P8"/>
      <text:p text:style-name="P9"><text:bookmark-start text:name="P404"/><text:bookmark-end text:name="P404"/></text:p>
      <text:p text:style-name="P10">ЦЕЛИ, ЗАДАЧИ И ЦЕЛЕВЫЕ ПОКАЗАТЕЛИ</text:p>
      <text:p text:style-name="P11">РЕАЛИЗАЦИИ МУНИЦИПАЛЬНОЙ<text:s/>ПРОГРАММЫ</text:p>
      <text:p text:style-name="P12">«РАЗВИТИЕ КУЛЬТУРЫ НА ТЕРРИТОРИИ АРТЕМОВСКОГО ГОРОДСКОГО ОКРУГА ДО 2027 ГОДА»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 строки</text:p>
          </table:table-cell>
          <table:table-cell table:style-name="TableCell27" table:number-rows-spanned="2">
            <text:p text:style-name="P28">Наименование цели, задач и целевых показателей</text:p>
          </table:table-cell>
          <table:table-cell table:style-name="TableCell29" table:number-rows-spanned="2">
            <text:p text:style-name="P30">Единица измерения</text:p>
          </table:table-cell>
          <table:table-cell table:style-name="TableCell31" table:number-columns-spanned="5">
            <text:p text:style-name="P32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Источник значений показателей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2023 год</text:p>
          </table:table-cell>
          <table:table-cell table:style-name="TableCell41">
            <text:p text:style-name="P42">2024 год</text:p>
          </table:table-cell>
          <table:table-cell table:style-name="TableCell43">
            <text:p text:style-name="P44">2025 год</text:p>
          </table:table-cell>
          <table:table-cell table:style-name="TableCell45">
            <text:p text:style-name="P46">2026 год</text:p>
          </table:table-cell>
          <table:table-cell table:style-name="TableCell47">
            <text:p text:style-name="P48">2027 год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8">
            <text:p text:style-name="P73"><text:span text:style-name="T74">Цель. Духовно-нравственное развитие личности и реализация человеческого потенциала в условиях перехода к инновационному типу развития общества и экономики Артемовского городского<text:s/></text:span><text:span text:style-name="T75">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8">
            <text:p text:style-name="P80"><text:span text:style-name="T81">Задача 1. Создание условий для развития творческого потенциала населения Артемовского городского округа, повышение доступности и качества услуг, оказываемых населению в сфере культур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<text:span text:style-name="T87">Увеличение численности участников культурно-досуговых<text:s/></text:span><text:span text:style-name="T88">мероприятий</text:span></text:p>
          </table:table-cell>
          <table:table-cell table:style-name="TableCell89">
            <text:p text:style-name="P90">тыс.человек</text:p>
          </table:table-cell>
          <table:table-cell table:style-name="TableCell91">
            <text:p text:style-name="P92">154,08</text:p>
          </table:table-cell>
          <table:table-cell table:style-name="TableCell93">
            <text:p text:style-name="P94">154,08</text:p>
          </table:table-cell>
          <table:table-cell table:style-name="TableCell95">
            <text:p text:style-name="P96">154,08</text:p>
          </table:table-cell>
          <table:table-cell table:style-name="TableCell97">
            <text:p text:style-name="P98">154,08</text:p>
          </table:table-cell>
          <table:table-cell table:style-name="TableCell99">
            <text:p text:style-name="P100">154,08</text:p>
          </table:table-cell>
          <table:table-cell table:style-name="TableCell101">
            <text:p text:style-name="P102"><text:span text:style-name="T103">годовые отчеты муниципальных учреждений культуры Артемовского городского округа по форме, утвержденной приказом Министерства культуры Свердловской области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Удельный вес населения, участвующего в платных<text:s/>культурно-досуговых мероприятиях, проводимых муниципальными<text:s/><text:soft-page-break/>организациями культуры, от общей численности населения<text:s/></text:p>
          </table:table-cell>
          <table:table-cell table:style-name="TableCell109">
            <text:p text:style-name="P110">процентов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29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29</text:p>
          </table:table-cell>
          <table:table-cell table:style-name="TableCell119">
            <text:p text:style-name="P120">29</text:p>
          </table:table-cell>
          <table:table-cell table:style-name="TableCell121">
            <text:p text:style-name="P122"><text:span text:style-name="T123">годовые отчеты муниципальных учреждений культуры Артемовского городского округа по форме, утвержденной приказом<text:s/></text:span><text:span text:style-name="T124">Министерства культуры<text:s/></text:span><text:soft-page-break/><text:span text:style-name="T125">Свердловской области</text:span></text:p>
          </table: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Посещаемость населением организаций культуры и увеличение численности участников проводимых культурно-досуговых мероприятий</text:p>
          </table:table-cell>
          <table:table-cell table:style-name="TableCell131">
            <text:p text:style-name="P132">посещений на 1000 человек</text:p>
          </table:table-cell>
          <table:table-cell table:style-name="TableCell133">
            <text:p text:style-name="P134">5028</text:p>
          </table:table-cell>
          <table:table-cell table:style-name="TableCell135">
            <text:p text:style-name="P136">5866</text:p>
          </table:table-cell>
          <table:table-cell table:style-name="TableCell137">
            <text:p text:style-name="P138">7542</text:p>
          </table:table-cell>
          <table:table-cell table:style-name="TableCell139">
            <text:p text:style-name="P140">8380</text:p>
          </table:table-cell>
          <table:table-cell table:style-name="TableCell141">
            <text:p text:style-name="P142">9218</text:p>
          </table:table-cell>
          <table:table-cell table:style-name="TableCell143">
            <text:p text:style-name="P144"><text:span text:style-name="T145">годовые отчеты муниципальных<text:s/></text:span><text:span text:style-name="T146">учреждений культуры Артемовского городского округа по форме, утвержденной приказом Министерства культуры Свердловской области</text:span>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Количество экземпляров новых поступлений в фонды общедоступных муниципальных библиотек Артемовского городского округа в<text:s/>расчете на 1000 жителей</text:p>
          </table:table-cell>
          <table:table-cell table:style-name="TableCell152">
            <text:p text:style-name="P153">единиц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>45</text:p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>45</text:p>
          </table:table-cell>
          <table:table-cell table:style-name="TableCell162">
            <text:p text:style-name="P163">45</text:p>
          </table:table-cell>
          <table:table-cell table:style-name="TableCell164">
            <text:p text:style-name="P165"><text:a xlink:href="consultantplus://offline/ref=256F8FD78F2BCE9FAF0358731B6A3BD4559FC2044A5EC555B3373F260267AED6D6163AF5ABEF5139BAB9BD5402CE6177C4E7F8A939DC9844wCjCG" office:target-frame-name="_top" xlink:show="replace"><text:span text:style-name="T166">форма</text:span></text:a><text:span text:style-name="T167"><text:s/>государственной статистической<text:s/></text:span><text:span text:style-name="T168">отчетности № 6-НК «Сведения об общедоступной (публичной) библиотеке», утвержденная П</text:span><text:span text:style-name="T169">риказом Росстата от 05.10.2020 №</text:span><text:span text:style-name="T170"><text:s/>616</text:span>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Доля фильмов российского производства в общем объеме проката на территории Артемовского городского округа</text:p>
          </table:table-cell>
          <table:table-cell table:style-name="TableCell176">
            <text:p text:style-name="P177">процентов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50</text:p>
          </table:table-cell>
          <table:table-cell table:style-name="TableCell182">
            <text:p text:style-name="P183">50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<text:span text:style-name="T190">отчет Муниципального бюджетного учреждения культуры Артемовского городского округа Центр культуры и кино «Родина»</text:span>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Количество передвижных выставок (ежегодно)</text:p>
          </table:table-cell>
          <table:table-cell table:style-name="TableCell196">
            <text:p text:style-name="P197">единиц</text:p>
          </table:table-cell>
          <table:table-cell table:style-name="TableCell198">
            <text:p text:style-name="P199">28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28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><text:a xlink:href="consultantplus://offline/ref=256F8FD78F2BCE9FAF0358731B6A3BD4559AC403435DC555B3373F260267AED6D6163AF5ABEF513ABCB9BD5402CE6177C4E7F8A939DC9844wCjCG" office:target-frame-name="_top" xlink:show="replace"><text:span text:style-name="T210">форма</text:span></text:a><text:span text:style-name="T211"><text:s/>государственной статистической отчетности № 8-НК «Сведения о деятельности музея», утверж</text:span><text:span text:style-name="T212">денная П</text:span><text:span text:style-name="T213">риказом Росстата от 26.09.2018 №</text:span><text:span text:style-name="T214"><text:s/>584</text:span>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Доля муниципальных учреждений культуры, находящихся в<text:s/><text:soft-page-break/>удовлетворительном состоянии, в общем количестве таких учреждений</text:p>
          </table:table-cell>
          <table:table-cell table:style-name="TableCell220">
            <text:p text:style-name="P221">процентов</text:p>
          </table:table-cell>
          <table:table-cell table:style-name="TableCell222">
            <text:p text:style-name="P223">89</text:p>
          </table:table-cell>
          <table:table-cell table:style-name="TableCell224">
            <text:p text:style-name="P225">89</text:p>
          </table:table-cell>
          <table:table-cell table:style-name="TableCell226">
            <text:p text:style-name="P227">89</text:p>
          </table:table-cell>
          <table:table-cell table:style-name="TableCell228">
            <text:p text:style-name="P229">89</text:p>
          </table:table-cell>
          <table:table-cell table:style-name="TableCell230">
            <text:p text:style-name="P231">89</text:p>
          </table:table-cell>
          <table:table-cell table:style-name="TableCell232">
            <text:p text:style-name="P233"><text:a xlink:href="consultantplus://offline/ref=256F8FD78F2BCE9FAF0358731B6A3BD4559FC2044A5EC555B3373F260267AED6D6163AF5ABEF573ABCB9BD5402CE6177C4E7F8A939DC9844wCjCG" office:target-frame-name="_top" xlink:show="replace"><text:span text:style-name="T234">форма</text:span></text:a><text:span text:style-name="T235"><text:s/>государственной статистической отчетности № 7-НК «Сведения об<text:s/></text:span><text:soft-page-break/><text:span text:style-name="T236">организации культурно-досу</text:span><text:span text:style-name="T237">гового типа», утвержденная П</text:span><text:span text:style-name="T238">риказом Росстата от 05.10.2020 №</text:span><text:span text:style-name="T239"><text:s/>616</text:span></text:p>
          </table:table-cell>
        </table:table-row>
        <text:soft-page-break/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Количество волонтеров, вовлеченных в программу «Волонтеры культуры» (нарастающим итогом</text:p>
          </table:table-cell>
          <table:table-cell table:style-name="TableCell245">
            <text:p text:style-name="P246">человек</text:p>
          </table:table-cell>
          <table:table-cell table:style-name="TableCell247">
            <text:p text:style-name="P248">30</text:p>
          </table:table-cell>
          <table:table-cell table:style-name="TableCell249">
            <text:p text:style-name="P250">35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показатель регионального компонента «Творческие люди» национального проекта<text:s/>«Культура»<text:s/>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Число посещений культурных мероприятий</text:p>
          </table:table-cell>
          <table:table-cell table:style-name="TableCell264">
            <text:p text:style-name="P265">тыс.человек</text:p>
          </table:table-cell>
          <table:table-cell table:style-name="TableCell266">
            <text:p text:style-name="P267">587,33</text:p>
          </table:table-cell>
          <table:table-cell table:style-name="TableCell268">
            <text:p text:style-name="P269">681,67</text:p>
          </table:table-cell>
          <table:table-cell table:style-name="TableCell270">
            <text:p text:style-name="P271">866,79</text:p>
          </table:table-cell>
          <table:table-cell table:style-name="TableCell272">
            <text:p text:style-name="P273">961,13</text:p>
          </table:table-cell>
          <table:table-cell table:style-name="TableCell274">
            <text:p text:style-name="P275">1055,47</text:p>
          </table:table-cell>
          <table:table-cell table:style-name="TableCell276">
            <text:p text:style-name="P277">показатель регионального компонента «Культурная среда» национального проекта «Культура»</text:p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 table:number-columns-spanned="8">
            <text:p text:style-name="P282"><text:span text:style-name="T283">Задача 2. Реализация современных технологий социального<text:s/></text:span><text:span text:style-name="T284">продвижения, обеспечение условий для развития инновационной деятельности организаций культур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Количество действующих виртуальных музеев</text:p>
          </table:table-cell>
          <table:table-cell table:style-name="TableCell290">
            <text:p text:style-name="P291">единиц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годовые отчеты муниципальных музеев по форме, утвержденной приказом Министерства культуры<text:s/></text:span><text:span text:style-name="T305">Свердловской области</text:span></text:p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Доля предметов основного фонда муниципальных музеев, отраженных в электронных каталогах</text:p>
          </table:table-cell>
          <table:table-cell table:style-name="TableCell311">
            <text:p text:style-name="P312">процентов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<text:a xlink:href="consultantplus://offline/ref=256F8FD78F2BCE9FAF0358731B6A3BD4559AC403435DC555B3373F260267AED6D6163AF5ABEF513ABCB9BD5402CE6177C4E7F8A939DC9844wCjCG" office:target-frame-name="_top" xlink:show="replace"><text:span text:style-name="T325">форма</text:span></text:a><text:span text:style-name="T326"><text:s/>государственной статистической отчетности № 8-НК «Сведения о деятельности музея», утверж</text:span><text:span text:style-name="T327">денная П</text:span><text:span text:style-name="T328">риказом Росстата от 26.09.2018 №</text:span><text:span text:style-name="T329"><text:s/>584</text:span></text:p>
          </table:table-cell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Доля музеев, имеющих веб-сайты в информационно-телекоммуникационной сети «Интернет», в общем количестве муниципальных музеев</text:p>
          </table:table-cell>
          <table:table-cell table:style-name="TableCell335">
            <text:p text:style-name="P336">процентов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100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><text:a xlink:href="consultantplus://offline/ref=256F8FD78F2BCE9FAF0358731B6A3BD4559AC403435DC555B3373F260267AED6D6163AF5ABEF513ABCB9BD5402CE6177C4E7F8A939DC9844wCjCG" office:target-frame-name="_top" xlink:show="replace"><text:span text:style-name="T349">форма</text:span></text:a><text:span text:style-name="T350"><text:s/>государственной статистической отчетности № 8-НК «Сведения о деятельности музея», утверж</text:span><text:span text:style-name="T351">денная Приказом Росстата от 26.09.2018 № 584</text:span></text:p>
          </table:table-cell>
        </table:table-row>
        <text:soft-page-break/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Доля муниципальных библиотек, имеющих веб-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<text:s/>количества этих библиотек</text:p>
          </table:table-cell>
          <table:table-cell table:style-name="TableCell357">
            <text:p text:style-name="P358">процентов в общем количестве этих библиотек</text:p>
          </table:table-cell>
          <table:table-cell table:style-name="TableCell359">
            <text:p text:style-name="P360">100</text:p>
          </table:table-cell>
          <table:table-cell table:style-name="TableCell361">
            <text:p text:style-name="P362">100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>100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><text:a xlink:href="consultantplus://offline/ref=256F8FD78F2BCE9FAF0358731B6A3BD4559FC2044A5EC555B3373F260267AED6D6163AF5ABEF5139BAB9BD5402CE6177C4E7F8A939DC9844wCjCG" office:target-frame-name="_top" xlink:show="replace"><text:span text:style-name="T371">форма</text:span></text:a><text:span text:style-name="T372"><text:s/>государственной статистической отчетности № 6-НК «Сведения об общедоступной (публичной) библиотеке», утвержденная Приказом Росстата от 05.10.2020 № 616</text:span></text:p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Доступность для населения услуг Национальной электронной библиотеки</text:p>
          </table:table-cell>
          <table:table-cell table:style-name="TableCell378">
            <text:p text:style-name="P379">количество точек доступа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<text:span text:style-name="T392">годовые информационные отчеты о состоянии библиотечного обслуживания населения Артемовского городского округа</text:span></text:p>
          </table:table-cell>
        </table:table-row>
        <table:table-row table:style-name="TableRow393">
          <table:table-cell table:style-name="TableCell394">
            <text:p text:style-name="P395">18.</text:p>
          </table:table-cell>
          <table:table-cell table:style-name="TableCell396">
            <text:p text:style-name="P397">Количество созданных виртуальных концертных залов (нарастающим итогом)</text:p>
          </table:table-cell>
          <table:table-cell table:style-name="TableCell398">
            <text:p text:style-name="P399">единиц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<text:span text:style-name="T412">годовые отчеты Управления культуры<text:s/></text:span><text:span text:style-name="T413">Администрации Артемовского городского округа по форме, утвержденной приказом Министерства культуры Свердловской области</text:span></text:p>
          </table:table-cell>
        </table:table-row>
        <table:table-row table:style-name="TableRow414">
          <table:table-cell table:style-name="TableCell415">
            <text:p text:style-name="P416">19.</text:p>
          </table:table-cell>
          <table:table-cell table:style-name="TableCell417">
            <text:p text:style-name="P418">Количество посетителей концертов виртуального концертного зала</text:p>
          </table:table-cell>
          <table:table-cell table:style-name="TableCell419">
            <text:p text:style-name="P420">тыс.человек</text:p>
          </table:table-cell>
          <table:table-cell table:style-name="TableCell421">
            <text:p text:style-name="P422">1,4</text:p>
          </table:table-cell>
          <table:table-cell table:style-name="TableCell423">
            <text:p text:style-name="P424">1,4</text:p>
          </table:table-cell>
          <table:table-cell table:style-name="TableCell425">
            <text:p text:style-name="P426">1,4</text:p>
          </table:table-cell>
          <table:table-cell table:style-name="TableCell427">
            <text:p text:style-name="P428">1,4</text:p>
          </table:table-cell>
          <table:table-cell table:style-name="TableCell429">
            <text:p text:style-name="P430">1,4</text:p>
          </table:table-cell>
          <table:table-cell table:style-name="TableCell431">
            <text:p text:style-name="P432"><text:span text:style-name="T433"><text:s/></text:span><text:span text:style-name="T434">отчеты Муниципального бюджетного<text:s/></text:span><text:span text:style-name="T435">учреждения культуры Артемовского городского округа городской центр досуга «Горняк»</text:span></text:p>
          </table:table-cell>
        </table:table-row>
        <table:table-row table:style-name="TableRow436">
          <table:table-cell table:style-name="TableCell437">
            <text:p text:style-name="P438">20.</text:p>
          </table:table-cell>
          <table:table-cell table:style-name="TableCell439" table:number-columns-spanned="8">
            <text:p text:style-name="P440"><text:span text:style-name="T441">Задача 3. Создание условий для сохранения и развития кадрового потенциала сферы культур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21.</text:p>
          </table:table-cell>
          <table:table-cell table:style-name="TableCell445">
            <text:p text:style-name="P446">Соотношение средней заработной платы<text:s/><text:soft-page-break/>работников организаций культуры к<text:s/>средней заработной плате по экономике Свердловской области</text:p>
          </table:table-cell>
          <table:table-cell table:style-name="TableCell447">
            <text:p text:style-name="P448">процентов</text:p>
          </table:table-cell>
          <table:table-cell table:style-name="TableCell449">
            <text:p text:style-name="P450">100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>100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<text:a xlink:href="consultantplus://offline/ref=256F8FD78F2BCE9FAF0358731B6A3BD45299C6014B5AC555B3373F260267AED6D6163AF5ABE85439B0B9BD5402CE6177C4E7F8A939DC9844wCjCG" office:target-frame-name="_top" xlink:show="replace"><text:span text:style-name="T461">фор</text:span><text:span text:style-name="T462">ма</text:span></text:a><text:span text:style-name="T463"><text:s/>государственной статистической отчетности №<text:s/></text:span><text:soft-page-break/><text:span text:style-name="T464">ЗП-культура «Сведения о численности и оплате труда работников сферы культуры по категориям персонала», утвержденная Приказом Федеральной службы государственной статистики от 15.07.2019 № 404 «Об утверждении фо</text:span><text:span text:style-name="T465">рм федерального статистического наблюдения для организации федерального статистического наблюдения за численностью, условиями и оплатой труда работников, потребностью организаций в работниках по профессиональным группам, составом кадров государственной гра</text:span><text:span text:style-name="T466">жданской и муниципальной службы»</text:span></text:p>
          </table:table-cell>
        </table:table-row>
        <text:soft-page-break/>
        <table:table-row table:style-name="TableRow467">
          <table:table-cell table:style-name="TableCell468">
            <text:p text:style-name="P469">22.</text:p>
          </table:table-cell>
          <table:table-cell table:style-name="TableCell470">
            <text:p text:style-name="P471">Количество специалистов, прошедших повышение квалификации на базе центров непрерывного образования</text:p>
          </table:table-cell>
          <table:table-cell table:style-name="TableCell472">
            <text:p text:style-name="P473">единиц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11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<text:span text:style-name="T486"><text:s/>отчеты Управления культуры Администрации Артемовского городского округа по форме, утвержденной<text:s/></text:span><text:span text:style-name="T487">приказом Министерства культуры Свердловской области</text:span></text:p>
          </table:table-cell>
        </table:table-row>
        <table:table-row table:style-name="TableRow488">
          <table:table-cell table:style-name="TableCell489">
            <text:p text:style-name="P490">23.</text:p>
          </table:table-cell>
          <table:table-cell table:style-name="TableCell491" table:number-columns-spanned="8">
            <text:p text:style-name="P492"><text:span text:style-name="T493">Задача 4. Совершенствование организационных, экономических и правовых механизмов развития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4.</text:p>
          </table:table-cell>
          <table:table-cell table:style-name="TableCell497">
            <text:p text:style-name="P498">Доля муниципальных организаций в сфере культуры, которым установлены муниципальные задания</text:p>
          </table:table-cell>
          <table:table-cell table:style-name="TableCell499">
            <text:p text:style-name="P500">процентов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>100</text:p>
          </table:table-cell>
          <table:table-cell table:style-name="TableCell511">
            <text:p text:style-name="P512"><text:span text:style-name="T513">приказ Управления культуры Администрации Артемовского городского округа об утверждении муниципальных заданий на соответствующий финансовый год и плановый<text:s/></text:span><text:soft-page-break/><text:span text:style-name="T514">период муниципальным организациям в сфере культуры</text:span></text:p>
          </table:table-cell>
        </table:table-row>
        <text:soft-page-break/>
        <table:table-row table:style-name="TableRow515">
          <table:table-cell table:style-name="TableCell516">
            <text:p text:style-name="P517">25.</text:p>
          </table:table-cell>
          <table:table-cell table:style-name="TableCell518">
            <text:p text:style-name="P519">Уровень<text:s/>удовлетворенности населения Артемовского городского округа условиями оказания услуг организациями культуры</text:p>
          </table:table-cell>
          <table:table-cell table:style-name="TableCell520">
            <text:p text:style-name="P521">процентов</text:p>
          </table:table-cell>
          <table:table-cell table:style-name="TableCell522">
            <text:p text:style-name="P523">96</text:p>
          </table:table-cell>
          <table:table-cell table:style-name="TableCell524">
            <text:p text:style-name="P525">96</text:p>
          </table:table-cell>
          <table:table-cell table:style-name="TableCell526">
            <text:p text:style-name="P527">96</text:p>
          </table:table-cell>
          <table:table-cell table:style-name="TableCell528">
            <text:p text:style-name="P529">96</text:p>
          </table:table-cell>
          <table:table-cell table:style-name="TableCell530">
            <text:p text:style-name="P531">96</text:p>
          </table:table-cell>
          <table:table-cell table:style-name="TableCell532">
            <text:p text:style-name="P533"><text:span text:style-name="T534">отчет по организации и проведению независимой оценки качества условий оказания услуг муниципальными организациями культуры,<text:s/></text:span><text:span text:style-name="T535">представленный организацией, уполномоченной на проведение независимой оценки качества условий оказания услуг муниципальными организациями культуры, в год, следующий за отчетным периодом, и утвержденный Общественным советом при Министерстве культуры Свердло</text:span><text:span text:style-name="T536">вской области по проведению независимой оценки качества условий оказания услуг организациями культуры, расположенными на территории Свердловской области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5-25T10:00:00Z</meta:creation-date>
    <dc:date>2022-05-30T03:57:00Z</dc:date>
    <meta:print-date>2022-05-30T03:55:00Z</meta:print-date>
    <meta:template xlink:href="Normal" xlink:type="simple"/>
    <meta:editing-cycles>7</meta:editing-cycles>
    <meta:editing-duration>PT1560S</meta:editing-duration>
    <meta:document-statistic meta:page-count="6" meta:paragraph-count="17" meta:word-count="1297" meta:character-count="8673" meta:row-count="61" meta:non-whitespace-character-count="7393"/>
  </office:meta>
</office:document-meta>
</file>