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9" style:family="table-column">
      <style:table-column-properties style:column-width="0.5972in"/>
    </style:style>
    <style:style style:name="TableColumn10" style:family="table-column">
      <style:table-column-properties style:column-width="3.3368in"/>
    </style:style>
    <style:style style:name="TableColumn11" style:family="table-column">
      <style:table-column-properties style:column-width="2.1659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2.2395in"/>
    </style:style>
    <style:style style:name="Table8" style:family="table">
      <style:table-properties style:width="10.11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31" style:family="table-column">
      <style:table-column-properties style:column-width="0.6006in"/>
    </style:style>
    <style:style style:name="TableColumn32" style:family="table-column">
      <style:table-column-properties style:column-width="3.3333in"/>
    </style:style>
    <style:style style:name="TableColumn33" style:family="table-column">
      <style:table-column-properties style:column-width="2.1659in"/>
    </style:style>
    <style:style style:name="TableColumn34" style:family="table-column">
      <style:table-column-properties style:column-width="1.7715in"/>
    </style:style>
    <style:style style:name="TableColumn35" style:family="table-column">
      <style:table-column-properties style:column-width="2.2395in"/>
    </style:style>
    <style:style style:name="Table30" style:family="table">
      <style:table-properties style:width="10.11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vertical-align="auto" fo:margin-bottom="0in" fo:line-height="100%" fo:background-color="#FFFFFF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7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3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2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4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6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47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2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4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6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6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61" style:parent-style-name="Гиперссылк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vertical-align="auto" fo:margin-bottom="0in" fo:line-height="100%" fo:background-color="#FFFFFF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 fo:margin-bottom="0in" fo:line-height="100%">
        <style:tab-stops>
          <style:tab-stop style:type="left" style:position="0in"/>
        </style:tab-stops>
      </style:paragraph-properties>
      <style:text-properties style:font-name="Liberation Serif" fo:font-size="12pt" style:font-size-asian="12pt" style:font-size-complex="12pt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Обычный" style:family="paragraph">
      <style:paragraph-properties fo:text-align="center" fo:margin-bottom="0in" fo:line-height="100%"/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vertical-align="auto" fo:margin-bottom="0in" fo:line-height="100%">
        <style:tab-stops>
          <style:tab-stop style:type="left" style:position="0in"/>
        </style:tab-stops>
      </style:paragraph-properties>
      <style:text-properties fo:hyphenate="true"/>
    </style:style>
    <style:style style:name="T3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ОТЧЕТ О ПРОВЕДЕННЫХ ПРОСВЕТИТЕЛЬСКИХ МЕРОПРИЯТИЯХ В РАМКАХ</text:p>
      <text:p text:style-name="P2"><text:s/><text:s/>АНТИКОРРУПЦИОННОГО МАРАФОНА</text:p>
      <text:p text:style-name="P3"><text:span text:style-name="T4"><text:s/></text:span><text:span text:style-name="T5">_____________________________________</text:span><text:span text:style-name="T6">Артемовский городской округ</text:span><text:span text:style-name="T7">___________________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<text:span text:style-name="T18">п</text:span><text:span text:style-name="T19">/</text:span><text:span text:style-name="T20">п</text:span></text:p>
          </table:table-cell>
          <table:table-cell table:style-name="TableCell21">
            <text:p text:style-name="P22">Наименование мероприятия</text:p>
          </table:table-cell>
          <table:table-cell table:style-name="TableCell23">
            <text:p text:style-name="P24">Дата проведения мероприятия</text:p>
          </table:table-cell>
          <table:table-cell table:style-name="TableCell25">
            <text:p text:style-name="P26">Место проведения мероприятия</text:p>
          </table:table-cell>
          <table:table-cell table:style-name="TableCell27">
            <text:p text:style-name="P28">Ответственный исполнитель<text:s/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«Прямая линия» с гражданами по вопросам антикоррупционного просвещения</text:p>
          </table:table-cell>
          <table:table-cell table:style-name="TableCell52">
            <text:p text:style-name="P53">07.12.2023</text:p>
          </table:table-cell>
          <table:table-cell table:style-name="TableCell54">
            <text:p text:style-name="P55">Администрация Артемовского городского округа</text:p>
          </table:table-cell>
          <table:table-cell table:style-name="TableCell56">
            <text:p text:style-name="P57">Касаткина Ю.В., управляющий делами Администрации Артемовского городского округа;</text:p>
            <text:p text:style-name="P58">Деева<text:s/>Е.А., главный специалист отдела организации и обеспечения деятельности Администрации Артемовского городского округа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<text:span text:style-name="T64">Проведение муниципального конкурса социальной рекламы на антикоррупционную тематику среди обучающихся 5-</text:span><text:span text:style-name="T65">9 классов муниципальных общеобразовательных организаций Артемовского городского округа «Вместе против коррупции!»</text:span></text:p>
          </table:table-cell>
          <table:table-cell table:style-name="TableCell66">
            <text:p text:style-name="P67">с 01.11.2023 по 08.12.2023</text:p>
          </table:table-cell>
          <table:table-cell table:style-name="TableCell68">
            <text:p text:style-name="P69">Муниципальные образовательные организации</text:p>
          </table:table-cell>
          <table:table-cell table:style-name="TableCell70">
            <text:p text:style-name="P71">Начальник Управления образования Артемовского городского округа <text:s text:c="8"/>Багдасарян Н.В.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<text:span text:style-name="T77">Оказание бесплатной юридической помощи участникам образовательных отношений по вопросам соблюдения антикоррупционного законодательства</text:span></text:p>
          </table:table-cell>
          <table:table-cell table:style-name="TableCell78">
            <text:p text:style-name="P79">с 01.11.2023 по 14.11.2023</text:p>
          </table:table-cell>
          <table:table-cell table:style-name="TableCell80">
            <text:p text:style-name="P81">Муниципальные образовательные организации</text:p>
          </table:table-cell>
          <table:table-cell table:style-name="TableCell82">
            <text:p text:style-name="P83">Начальник Управления образования Артемовского городского<text:s/>округа <text:s text:c="8"/>Багдасарян Н.В.<text:s/>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<text:span text:style-name="T89">Круглые столы, форумы, беседы в муниципальных образовательных организациях <text:s/>на тему «Профилактика коррупционных правонарушений в образовательных организациях».</text:span></text:p>
          </table:table-cell>
          <table:table-cell table:style-name="TableCell90">
            <text:p text:style-name="P91">с 20.11.2023 по 09.12.2023</text:p>
          </table:table-cell>
          <table:table-cell table:style-name="TableCell92">
            <text:p text:style-name="P93">Муниципальные образовательные организации</text:p>
          </table:table-cell>
          <table:table-cell table:style-name="TableCell94">
            <text:p text:style-name="P95">Начальник Управления образования Артемовского городского<text:s/>округа <text:s text:c="8"/>Багдасарян Н.В.</text:p>
          </table:table-cell>
        </table:table-row>
        <text:soft-page-break/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Родительские лектории в муниципальных образовательных организациях Артемовского городского округа на тему профилактики коррупционных нарушений в сфере образования</text:p>
          </table:table-cell>
          <table:table-cell table:style-name="TableCell101">
            <text:p text:style-name="P102">с 01.11.2023 по 01.12.2023</text:p>
          </table:table-cell>
          <table:table-cell table:style-name="TableCell103">
            <text:p text:style-name="P104">Муниципальные образовательные организации</text:p>
          </table:table-cell>
          <table:table-cell table:style-name="TableCell105">
            <text:p text:style-name="P106">Начальник Управления образования Артемовского городского<text:s/>округа <text:s text:c="8"/>Багдасарян Н.В.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<text:span text:style-name="T112">Единый классный час для обучающихся 10-11 классов, с участием сотрудников правоохранительных органов, приуроченных к Международному дню борьбы с коррупцией</text:span></text:p>
          </table:table-cell>
          <table:table-cell table:style-name="TableCell113">
            <text:p text:style-name="P114">01.12.2023</text:p>
          </table:table-cell>
          <table:table-cell table:style-name="TableCell115">
            <text:p text:style-name="P116">Муниципальные образовательные организации</text:p>
          </table:table-cell>
          <table:table-cell table:style-name="TableCell117">
            <text:p text:style-name="P118">Начальник Управления образования Артемовского городского<text:s/>округа <text:s text:c="8"/>Багдасарян Н.В.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Проведение с руководителями подведомственных Управлению образования АГО муниципальными образовательными организациями, семинара на тему «Меры дисциплинарной<text:s/>ответственности за выполнение требований законодательства о противодействии коррупции. Персональная ответственность за несоблюдение обязательных требований, ограничений и запретов»</text:p>
          </table:table-cell>
          <table:table-cell table:style-name="TableCell124">
            <text:p text:style-name="P125">27.11.2023</text:p>
          </table:table-cell>
          <table:table-cell table:style-name="TableCell126">
            <text:p text:style-name="P127">Муниципальные образовательные организации</text:p>
          </table:table-cell>
          <table:table-cell table:style-name="TableCell128">
            <text:p text:style-name="P129">Начальник Управления<text:s/>образования Артемовского городского<text:s/>округа <text:s text:c="8"/>Багдасарян Н.В.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<text:span text:style-name="T135">Проведение собраний трудового коллектива и родительский собраний в муниципальных образовательных организациях Артемовского городского округа, приуроченных к Междунаро</text:span><text:span text:style-name="T136">дному дню борьбы с коррупцией с просмотром видеороликов разъяснительного и просветительского и разъяснительного характера на тему «Вместе против коррупции»<text:s/></text:span><text:a xlink:href="https://epp.genproc.gov.ru/web/gprf/activity/combating-corruption/legal-education/video" office:target-frame-name="_top" xlink:show="replace"><text:span text:style-name="T137">https</text:span><text:span text:style-name="T138">://</text:span><text:span text:style-name="T139">epp</text:span><text:span text:style-name="T140">.</text:span><text:span text:style-name="T141">genproc</text:span><text:span text:style-name="T142">.</text:span><text:span text:style-name="T143">gov</text:span><text:span text:style-name="T144">.</text:span><text:span text:style-name="T145">ru</text:span><text:span text:style-name="T146">/</text:span><text:span text:style-name="T147">web</text:span><text:span text:style-name="T148">/</text:span><text:span text:style-name="T149">gprf</text:span><text:span text:style-name="T150">/</text:span><text:span text:style-name="T151">activity</text:span><text:span text:style-name="T152">/</text:span><text:span text:style-name="T153">combating</text:span><text:span text:style-name="T154">-</text:span><text:span text:style-name="T155">corruption</text:span><text:span text:style-name="T156">/</text:span><text:span text:style-name="T157">legal</text:span><text:span text:style-name="T158">-</text:span><text:span text:style-name="T159">education</text:span><text:span text:style-name="T160">/</text:span><text:span text:style-name="T161">video</text:span></text:a></text:p>
          </table:table-cell>
          <table:table-cell table:style-name="TableCell162">
            <text:p text:style-name="P163"><text:span text:style-name="T164">с<text:s/></text:span><text:span text:style-name="T165">01</text:span><text:span text:style-name="T166">.11.2023 по 09.12.2023</text:span></text:p>
          </table:table-cell>
          <table:table-cell table:style-name="TableCell167">
            <text:p text:style-name="P168">Муниципальные образовательные организации</text:p>
          </table:table-cell>
          <table:table-cell table:style-name="TableCell169">
            <text:p text:style-name="P170">Начальник Управления образования Артемовского городского<text:s/>округа <text:s text:c="8"/>Багдасарян Н.В.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Проведение выставок обучающихся «Профилактика коррупционных правонарушений в образовательных организациях».</text:p>
          </table:table-cell>
          <table:table-cell table:style-name="TableCell176">
            <text:p text:style-name="P177"><text:span text:style-name="T178">с<text:s/></text:span><text:span text:style-name="T179">01</text:span><text:span text:style-name="T180">.11.2023 по 09.12.2023</text:span></text:p>
          </table:table-cell>
          <table:table-cell table:style-name="TableCell181">
            <text:p text:style-name="P182">Муниципальные образовательные организации</text:p>
          </table:table-cell>
          <table:table-cell table:style-name="TableCell183">
            <text:p text:style-name="P184">Начальник Управления образования Артемовского городского<text:s/>округа <text:s text:c="8"/>Багдасарян Н.В.</text:p>
          </table:table-cell>
        </table:table-row>
        <text:soft-page-break/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Общешкольные линейки, классные часы посвященная Международному дню борьбы с коррупцией «Мир без коррупции».</text:p>
          </table:table-cell>
          <table:table-cell table:style-name="TableCell190">
            <text:p text:style-name="P191">15.11.2023 по 8.12.2023</text:p>
          </table:table-cell>
          <table:table-cell table:style-name="TableCell192">
            <text:p text:style-name="P193">Муниципальные образовательные организации</text:p>
          </table:table-cell>
          <table:table-cell table:style-name="TableCell194">
            <text:p text:style-name="P195">Начальник Управления образования Артемовского городского<text:s/>округа <text:s text:c="8"/>Багдасарян Н.В.</text:p>
          </table:table-cell>
        </table:table-row>
        <table:table-row table:style-name="TableRow196">
          <table:table-cell table:style-name="TableCell197">
            <text:p text:style-name="P198">11.</text:p>
          </table:table-cell>
          <table:table-cell table:style-name="TableCell199">
            <text:p text:style-name="P200">Лекция «Коррупция в современной России: пути противодействия»</text:p>
          </table:table-cell>
          <table:table-cell table:style-name="TableCell201">
            <text:p text:style-name="P202">01.11.2023</text:p>
          </table:table-cell>
          <table:table-cell table:style-name="TableCell203">
            <text:p text:style-name="P204">МБУК АГО ДК «Энергетик»</text:p>
          </table:table-cell>
          <table:table-cell table:style-name="TableCell205">
            <text:p text:style-name="P206">Директор МБУК АГО ДК «Энергетик» М.В. Аксенова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Час правовой культуры «Сказка ложь, да в ней намек…»</text:p>
          </table:table-cell>
          <table:table-cell table:style-name="TableCell212">
            <text:p text:style-name="P213">15.11.2023</text:p>
          </table:table-cell>
          <table:table-cell table:style-name="TableCell214">
            <text:p text:style-name="P215">МБУК ДК им. <text:s text:c="11"/>А.С. Попова</text:p>
          </table:table-cell>
          <table:table-cell table:style-name="TableCell216">
            <text:p text:style-name="P217">Директор МБУК ДК им. <text:s text:c="2"/>А.С. Попова</text:p>
            <text:p text:style-name="P218">Свалов Ю.Г.</text:p>
          </table:table-cell>
        </table:table-row>
        <table:table-row table:style-name="TableRow219">
          <table:table-cell table:style-name="TableCell220">
            <text:p text:style-name="P221">13.</text:p>
          </table:table-cell>
          <table:table-cell table:style-name="TableCell222">
            <text:p text:style-name="P223">Кинопрограмма «Построим мир вместе против коррупции»</text:p>
          </table:table-cell>
          <table:table-cell table:style-name="TableCell224">
            <text:p text:style-name="P225">09.12.2023</text:p>
          </table:table-cell>
          <table:table-cell table:style-name="TableCell226">
            <text:p text:style-name="P227">МБУК ЦКиК «Родина»</text:p>
          </table:table-cell>
          <table:table-cell table:style-name="TableCell228">
            <text:p text:style-name="P229">Директор МБУК ЦКиК «Родина» В.И. Никифорова</text:p>
          </table:table-cell>
        </table:table-row>
        <table:table-row table:style-name="TableRow230">
          <table:table-cell table:style-name="TableCell231">
            <text:p text:style-name="P232">14.</text:p>
          </table:table-cell>
          <table:table-cell table:style-name="TableCell233">
            <text:p text:style-name="P234">Правовой час «Стоп, коррупция!»</text:p>
            <text:p text:style-name="P235"/>
          </table:table-cell>
          <table:table-cell table:style-name="TableCell236">
            <text:p text:style-name="P237">23.11.2023</text:p>
          </table:table-cell>
          <table:table-cell table:style-name="TableCell238">
            <text:p text:style-name="P239">Центральная районная библиотека</text:p>
          </table:table-cell>
          <table:table-cell table:style-name="TableCell240">
            <text:p text:style-name="P241">Заведующий отделом комплектования и обработки литературы Зверева А.В.,<text:s/></text:p>
          </table:table-cell>
        </table:table-row>
        <table:table-row table:style-name="TableRow242">
          <table:table-cell table:style-name="TableCell243">
            <text:p text:style-name="P244">15.</text:p>
          </table:table-cell>
          <table:table-cell table:style-name="TableCell245">
            <text:p text:style-name="P246">Информационно-правовой час «В<text:s/>конвертах должны быть письма»</text:p>
          </table:table-cell>
          <table:table-cell table:style-name="TableCell247">
            <text:p text:style-name="P248">23.11.2023</text:p>
          </table:table-cell>
          <table:table-cell table:style-name="TableCell249">
            <text:p text:style-name="P250">МБУК ДК им. <text:s text:c="10"/>А.С. Попова</text:p>
          </table:table-cell>
          <table:table-cell table:style-name="TableCell251">
            <text:p text:style-name="P252">Директор МБУК ДК им. <text:s/>А.С. Попова</text:p>
            <text:p text:style-name="P253">Свалов Ю.Г.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Тематическая программа «Россия против коррупции», посвященная Международному дню борьбы с коррупцией</text:p>
          </table:table-cell>
          <table:table-cell table:style-name="TableCell259">
            <text:p text:style-name="P260">0512.2023</text:p>
          </table:table-cell>
          <table:table-cell table:style-name="TableCell261">
            <text:p text:style-name="P262">Покровский</text:p>
            <text:p text:style-name="P263">Центр Досуга</text:p>
            <text:p text:style-name="P264">МБУК АГО «Централизованная клубная система»</text:p>
          </table:table-cell>
          <table:table-cell table:style-name="TableCell265">
            <text:p text:style-name="P266">Директор</text:p>
            <text:p text:style-name="P267">Покровского</text:p>
            <text:p text:style-name="P268">Центра Досуга Бабкина Т.А,<text:s/>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Правовой ринг «Юриспруденция. Право. Коррупция». посвященный Международному дню борьбы с коррупцией</text:p>
          </table:table-cell>
          <table:table-cell table:style-name="TableCell274">
            <text:p text:style-name="P275">07.12.2023</text:p>
          </table:table-cell>
          <table:table-cell table:style-name="TableCell276">
            <text:p text:style-name="P277">МБУК ДК им. <text:s text:c="10"/>А.С. Попова</text:p>
          </table:table-cell>
          <table:table-cell table:style-name="TableCell278">
            <text:p text:style-name="P279">Директор МБУК ДК им. А.С. Попова</text:p>
            <text:p text:style-name="P280">Свалов Ю.Г.</text:p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Тематическая программа «Коррупция: гражданско – правовые аспекты», посвященная Международному дню борьбы с коррупцией</text:p>
            <text:p text:style-name="P286"/>
          </table:table-cell>
          <table:table-cell table:style-name="TableCell287">
            <text:p text:style-name="P288">07.12.2023</text:p>
          </table:table-cell>
          <table:table-cell table:style-name="TableCell289">
            <text:p text:style-name="P290">Сосновоборский Центр Досуга</text:p>
            <text:p text:style-name="P291">МБУК АГО «Централизованная клубная система»</text:p>
          </table:table-cell>
          <table:table-cell table:style-name="TableCell292">
            <text:p text:style-name="P293">Директор</text:p>
            <text:p text:style-name="P294">Сосновоборского</text:p>
            <text:p text:style-name="P295">Центра Досуга</text:p>
            <text:p text:style-name="P296">Криницкая С.Г,</text:p>
          </table:table-cell>
        </table:table-row>
        <table:table-row table:style-name="TableRow297">
          <table:table-cell table:style-name="TableCell298">
            <text:p text:style-name="P299">19.</text:p>
          </table:table-cell>
          <table:table-cell table:style-name="TableCell300">
            <text:p text:style-name="P301">Тематическая программа «Одна взятка – два преступника», посвященная Международному дню борьбы с коррупцией</text:p>
          </table:table-cell>
          <table:table-cell table:style-name="TableCell302">
            <text:p text:style-name="P303">08.12.2023</text:p>
          </table:table-cell>
          <table:table-cell table:style-name="TableCell304">
            <text:p text:style-name="P305">Красногвардейский</text:p>
            <text:p text:style-name="P306">Центр Досуга</text:p>
            <text:soft-page-break/>
            <text:p text:style-name="P307">МБУК АГО «Централизованная клубная система»</text:p>
          </table:table-cell>
          <table:table-cell table:style-name="TableCell308">
            <text:p text:style-name="P309">Директор</text:p>
            <text:p text:style-name="P310">Красногвардейского Центра Досуга Тюменева О.А.,</text:p>
          </table:table-cell>
        </table:table-row>
        <text:soft-page-break/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Информирование на заседании членов Совета по делам молодежи Артемовского городского округа по<text:s/>вопросам антикоррупционной направленности в целях формирования у подростков и молодежи нетерпимости к коррупционным проявлениям.</text:p>
          </table:table-cell>
          <table:table-cell table:style-name="TableCell316">
            <text:p text:style-name="P317">22.11.2023</text:p>
          </table:table-cell>
          <table:table-cell table:style-name="TableCell318">
            <text:p text:style-name="P319"><text:span text:style-name="T320">Заседание<text:s/></text:span><text:span text:style-name="T321">Совета по делам молодежи Артемовского городского округа</text:span></text:p>
          </table:table-cell>
          <table:table-cell table:style-name="TableCell322">
            <text:p text:style-name="P323">ведущий специалист отдела по работе с детьми и молодежью Администрации Артемовского городского округа Чупракова Ю.В.</text:p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><text:span text:style-name="T329">Акция<text:s/></text:span><text:span text:style-name="T330">«Стоп, коррупция!»</text:span></text:p>
          </table:table-cell>
          <table:table-cell table:style-name="TableCell331">
            <text:p text:style-name="P332">09.12.2023</text:p>
          </table:table-cell>
          <table:table-cell table:style-name="TableCell333">
            <text:p text:style-name="P334">Сквер Победы Артемовского городского округа</text:p>
            <text:p text:style-name="P335">(г. Артемовский, <text:s text:c="8"/>ул. Ленина)</text:p>
          </table:table-cell>
          <table:table-cell table:style-name="TableCell336">
            <text:p text:style-name="P337">Ведущий специалист отдела по работе с детьми и<text:s/>молодежью Администрации Артемовского городского округа Чупракова Ю.В.</text:p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Екатерина Евгеньевна Большова</dc:creator>
    <meta:creation-date>2020-10-07T04:22:00Z</meta:creation-date>
    <dc:date>2024-02-29T06:29:00Z</dc:date>
    <meta:print-date>2023-10-03T04:57:00Z</meta:print-date>
    <meta:template xlink:href="Normal" xlink:type="simple"/>
    <meta:editing-cycles>18</meta:editing-cycles>
    <meta:editing-duration>PT3960S</meta:editing-duration>
    <meta:document-statistic meta:page-count="4" meta:paragraph-count="12" meta:word-count="943" meta:character-count="6309" meta:row-count="44" meta:non-whitespace-character-count="5378"/>
  </office:meta>
</office:document-meta>
</file>