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7881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rmal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сновнойтекст2" style:list-style-name="LFO1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б утверждении <text:s/>муниципальной программы «Развитие культуры на территории Артемовского городского округа до 2027 года»<text:s/></text:p>
      <text:p text:style-name="P19"/>
      <text:p text:style-name="P20"><text:tab/>В соответствии со статьей 179 Бюджетного кодекса<text:s/>Российской Федерации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<text:s/>(с изменениями), постановлением Администрации Артемовского городского округа от 28.03.2022 № 287- ПА «Об утверждении Перечня муниципальных программ Артемовского городского округа, подлежащих разработке в 2022 году», руководствуясь статьями 30, 31 Устава Артемовского городского округа,<text:s/></text:p>
      <text:p text:style-name="P21">ПОСТАНОВЛЯЮ:</text:p>
      <text:list text:style-name="LFO1">
        <text:list-item text:start-value="1">
          <text:p text:style-name="P22">Утвердить муниципальную программу «Развитие культуры на территории Артемовского городского округа до 2027 года» (Приложение).</text:p>
        </text:list-item>
        <text:list-item>
          <text:p text:style-name="P23">Постановление вступает в силу с 01.01.2023.</text:p>
        </text:list-item>
        <text:list-item>
          <text:p text:style-name="P24">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официальном сайте Артемовского городского округа в информационно-телекоммуникационной сети «Интернет».</text:p>
        </text:list-item>
        <text:list-item>
          <text:p text:style-name="P25">Контроль за исполнением постановления возложить на заместителя главы Администрации Артемовского городского округа Лесовских Н.П.</text:p>
        </text:list-item>
      </text:list>
      <text:p text:style-name="P26"/>
      <text:p text:style-name="P27">Первый заместитель главы Администрации</text:p>
      <text:p text:style-name="P28">Артемовского городского округа, исполняющий</text:p>
      <text:p text:style-name="P29">полномочия <text:s/>главы<text:s/><text:s/>Артемовского<text:s/></text:p>
      <text:p text:style-name="P30"><text:span text:style-name="T31">городского округа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<text:tab/></text:span><text:span text:style-name="T37"><text:tab/></text:span><text:span text:style-name="T38"><text:tab/></text:span><text:span text:style-name="T39"><text:s/></text:span><text:span text:style-name="T40"><text:s text:c="4"/></text:span><text:bookmark-start text:name="_GoBack"/><text:bookmark-end text:name="_GoBack"/><text:span text:style-name="T41">Н.А. Черемны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 style:vertical-align="auto" fo:text-indent="0.5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7881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5-25T10:03:00Z</meta:creation-date>
    <dc:date>2022-06-29T04:11:00Z</dc:date>
    <meta:print-date>2022-06-29T04:09:00Z</meta:print-date>
    <meta:template xlink:href="Normal.dotm" xlink:type="simple"/>
    <meta:editing-cycles>17</meta:editing-cycles>
    <meta:editing-duration>PT1920S</meta:editing-duration>
    <meta:document-statistic meta:page-count="1" meta:paragraph-count="2" meta:word-count="214" meta:character-count="1433" meta:row-count="10" meta:non-whitespace-character-count="1221"/>
  </office:meta>
</office:document-meta>
</file>