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format="1" text:start-value="2024">
        <style:list-level-properties text:space-before="0.0236in" text:min-label-width="0.4166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weight="bold" style:font-weight-asian="bold" fo:font-style="italic" style:font-style-asian="italic" fo:font-size="13pt" style:font-size-asian="13pt" style:font-size-complex="13pt"/>
    </style:style>
    <style:style style:name="P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4.1104in"/>
    </style:style>
    <style:style style:name="Table25" style:family="table">
      <style:table-properties style:width="6.4729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1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5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3" style:parent-style-name="ConsPlusNormal" style:list-style-name="LFO3" style:family="paragraph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65" style:parent-style-name="Абзацсписка" style:list-style-name="LFO4" style:family="paragraph">
      <style:paragraph-properties fo:text-align="justify" fo:margin-left="0in" fo:text-indent="0.4923in">
        <style:tab-stops/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" style:parent-style-name="Абзацсписка" style:list-style-name="LFO4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О внесении изменений в муниципальную программу «Развитие культуры на территории Артемовского городского округа до 2024 года»<text:s/></text:p>
      <text:p text:style-name="P20"/>
      <text:p text:style-name="P21"><text:tab/>В соответствии со статьей 179 Бюджетного<text:s/>кодекса Российской Федерации, с решением Думы Артемовского городского округа от 22.09.2022 №<text:s/>233<text:s/>«О внесении изменений в решение Думы Артемовского городского округа от 21.12.2021 № 42 «Об утверждении бюджета Артемовского городского округа на 2022 год и плановый период 2023 и 2024 годов», Порядком формирования и реализации муниципальных программ Артемовского городского округа, утвержденным постановлением Администрации Артемовского городского округа от 16.12.2013 № 1730-ПА, (с изменениями), руководствуясь статьями 30, 31 Устава Артемовского городского округа,<text:s/></text:p>
      <text:p text:style-name="P22">ПОСТАНОВЛЯЮ:</text:p>
      <text:list text:style-name="LFO1">
        <text:list-item text:start-value="1">
          <text:p text:style-name="P23">Внести изменения в муниципальную программу «Развитие культуры на территории Артемовского городского округа до 2024 года», утвержденную постановлением<text:s/>Администрации Артемовского городского<text:s/>округа от 19.10.2018 № 1094-ПА, с изменениями, внесенными постановлениями Администрации Артемовского городского округа от 28.02.2019 № 215–ПА, от 27.05.2019 № 580-ПА, от 14.08.2019 № 907-ПА, от 15.11.2019 № 1291-ПА, от 10.02.2020 № 152-ПА, от 12.05.2020 №<text:s/>470-ПА, от 10.11.2020 № 1083-ПА, от 22.01.2021 № 26-ПА, от 24.02.2021 № 114-ПА, от 25.05.2021 № 367-ПА, от 02.08.2021 № 642-ПА, от 21.09.2021 № 807-ПА, от 29.12.2021 № 1210-ПА, от 02.03.2022 № 189-ПА, от 21.04.2022 № 389-ПА,<text:s/>от 11.11.2022 № 1115-ПА<text:s/>(далее – Программа):</text:p>
          <text:list text:continue-numbering="true">
            <text:list-item>
              <text:p text:style-name="P24">Раздел «Объемы финансирования муниципальной программы по годам реализации» паспорта Программы изложить в следующей редакции:<text:s/></text:p>
            </text:list-item>
          </text:list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Объемы финансирования<text:s/></text:p>
            <text:p text:style-name="P31">муниципальной<text:s/><text:soft-page-break/>программы по годам реализации</text:p>
          </table:table-cell>
          <table:table-cell table:style-name="TableCell32">
            <text:p text:style-name="P33">всего – 1 196 479,90 тыс. рублей, в том числе:</text:p>
            <text:p text:style-name="P34">2019 год – 191 626,20 тыс.<text:s/>рублей;</text:p>
            <text:soft-page-break/>
            <text:p text:style-name="P35">2020 год – 185 638,00 тыс. рублей;</text:p>
            <text:p text:style-name="P36">2021 год – 193 589,40 тыс. рублей;</text:p>
            <text:p text:style-name="P37">2022 год –<text:s/>212 919,30 тыс. рублей;</text:p>
            <text:p text:style-name="P38">2023 год – 200 531,00 тыс. рублей;</text:p>
            <text:p text:style-name="P39">2024 год – 212 176,00 тыс. рублей;</text:p>
            <text:p text:style-name="P40">из них:</text:p>
            <text:p text:style-name="P41">федеральный бюджет: 280,00 тыс. рублей,</text:p>
            <text:p text:style-name="P42">в том числе:</text:p>
            <text:p text:style-name="P43">2019 год –<text:s/>0,00 тыс. рублей;</text:p>
            <text:p text:style-name="P44">2020 год – 0,00 тыс. рублей;</text:p>
            <text:p text:style-name="P45">2021 год – 0,00 тыс. рублей;</text:p>
            <text:p text:style-name="P46">2022 год – 280,00 тыс. рублей;</text:p>
            <text:p text:style-name="P47">2023 год – 0,00 тыс. рублей;</text:p>
            <text:p text:style-name="P48">2024 год – 0,00 тыс. рублей;</text:p>
            <text:p text:style-name="P49">областной бюджет:<text:s/>23 448,10<text:s/>тыс. рублей,</text:p>
            <text:p text:style-name="P50">в том числе:</text:p>
            <text:p text:style-name="P51">2019 год – 4 760,10 тыс. рублей;</text:p>
            <text:p text:style-name="P52">2020<text:s/>год – 315,00 тыс. рублей;</text:p>
            <text:p text:style-name="P53">2021 год – 11 110,00 тыс. рублей;</text:p>
            <text:p text:style-name="P54">2022 год –<text:s/>7 263,00 тыс. рублей;</text:p>
            <text:p text:style-name="P55">2023 год – 0,00 тыс. рублей;</text:p>
            <text:p text:style-name="P56">2024 год – 0,00 тыс. рублей;</text:p>
            <text:p text:style-name="P57">местный бюджет: 1 172 751,80 тыс. рублей, в том числе:</text:p>
            <text:p text:style-name="P58">2019 год – 186 866,10 тыс. рублей;</text:p>
            <text:p text:style-name="P59">2020 год – 185<text:s/>323,00 тыс. рублей;</text:p>
            <text:p text:style-name="P60">2021 год – 182 479,40 тыс. рублей;</text:p>
            <text:p text:style-name="P61">2022 год – 205 376,30 тыс. рублей;</text:p>
            <text:p text:style-name="P62">2023 год – 200 531,00 тыс. рублей;</text:p>
            <text:list text:style-name="LFO3" text:continue-numbering="true">
              <text:list-item>
                <text:p text:style-name="P63"><text:s/>год – 212 176,00 тыс. рублей</text:p>
              </text:list-item>
            </text:list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64">Приложение № 2 к Программе <text:s/>«План мероприятий по реализации муниципальной программы «Развитие<text:s/>культуры на территории Артемовского городского округа до 2024 года» изложить в следующей редакции (Приложение).</text:p>
            </text:list-item>
          </text:list>
        </text:list-item>
      </text:list>
      <text:list text:style-name="LFO4" text:continue-numbering="true">
        <text:list-item>
          <text:p text:style-name="P65"><text:span text:style-name="T66">Опубликовать постановление в газете <text:s/>«Артемовский рабочий», разместить на Официальном портале правовой информации Артемовского городского округа</text:span><text:span text:style-name="T67"><text:s/>(</text:span><text:span text:style-name="T68">www</text:span><text:span text:style-name="T69">.артемовский-право.рф</text:span><text:span text:style-name="T70">) и на официальном сайте Артемовского городского округа в информационно-телекоммуникационной сети «Интернет».</text:span></text:p>
        </text:list-item>
        <text:list-item>
          <text:p text:style-name="P71">Контроль за исполнением постановления возложить на заместителя главы Артемовского городского округа Лесовских Н.П.<text:s/></text:p>
        </text:list-item>
      </text:list>
      <text:p text:style-name="P72"/>
      <text:p text:style-name="P73"><text:span text:style-name="T74">Гла</text:span><text:span text:style-name="T75">ва Артемовского городского округа</text:span><text:span text:style-name="T76"><text:tab/></text:span><text:span text:style-name="T77"><text:tab/><text:s text:c="24"/>К.М. Трофимов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format="1" text:start-value="2024">
        <style:list-level-properties text:space-before="0.0236in" text:min-label-width="0.4166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10-18T03:07:00Z</meta:creation-date>
    <dc:date>2023-01-11T04:18:00Z</dc:date>
    <meta:print-date>2023-01-11T04:17:00Z</meta:print-date>
    <meta:template xlink:href="Normal.dotm" xlink:type="simple"/>
    <meta:editing-cycles>5</meta:editing-cycles>
    <meta:editing-duration>PT840S</meta:editing-duration>
    <meta:document-statistic meta:page-count="2" meta:paragraph-count="6" meta:word-count="500" meta:character-count="3350" meta:row-count="23" meta:non-whitespace-character-count="2856"/>
  </office:meta>
</office:document-meta>
</file>