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left="2.9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22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2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2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26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33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36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3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3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3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40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4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4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4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44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4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4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4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48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4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1" style:parent-style-name="Абзацсписка" style:family="paragraph">
      <style:paragraph-properties style:text-autospace="none" fo:text-align="center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2" style:parent-style-name="Абзацсписка" style:family="paragraph">
      <style:paragraph-properties style:text-autospace="none" fo:text-align="center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8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59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style:text-autospace="none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style:text-autospace="none" fo:text-align="center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style:text-autospace="none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69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73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Абзацсписка" style:family="paragraph">
      <style:paragraph-properties style:text-autospace="none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Абзацсписка" style:family="paragraph">
      <style:paragraph-properties style:text-autospace="none" fo:text-align="center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style:text-autospace="none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96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text-indent="0.375in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bottom="0in" fo:line-height="100%" fo:text-indent="0.375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line-height="100%" fo:text-indent="0.375in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 fo:text-indent="0.375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 fo:text-indent="0.375in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bottom="0in" fo:line-height="100%" fo:text-indent="0.375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margin-bottom="0in" fo:line-height="100%" fo:text-indent="0.375in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text-indent="0.375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margin-bottom="0in" fo:line-height="100%" fo:text-indent="0.375in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line-height="100%" fo:text-indent="0.375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margin-bottom="0in" fo:line-height="100%" fo:text-indent="0.375in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margin-bottom="0in" fo:line-height="100%" fo:text-indent="0.375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bottom="0in" fo:line-height="100%" fo:text-indent="0.375in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bottom="0in" fo:line-height="100%" fo:text-indent="0.375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bottom="0in" fo:line-height="100%" fo:text-indent="0.375in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bottom="0in" fo:line-height="100%" fo:text-indent="0.375in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bottom="0in" fo:line-height="100%" fo:text-indent="0.375in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bottom="0in" fo:line-height="100%" fo:text-indent="0.375in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margin-bottom="0in" fo:line-height="100%" fo:text-indent="0.375in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margin-bottom="0in" fo:line-height="100%" fo:text-indent="0.375in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margin-bottom="0in" fo:line-height="100%" fo:text-indent="0.375in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margin-bottom="0in" fo:line-height="100%" fo:text-indent="0.375in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line-height="100%" fo:text-indent="0.5in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text-indent="0.5in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text-indent="0.5in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line-height="100%" fo:text-indent="0.5in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 fo:text-indent="0.5in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 fo:text-indent="0.5in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 fo:text-indent="0.5in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fo:line-height="100%" fo:text-indent="0.5in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Приложение 3</text:p>
      <text:p text:style-name="P3">к постановлению Администрации</text:p>
      <text:p text:style-name="P4">Артемовского городского округа</text:p>
      <text:p text:style-name="P5">от_____________ №___________</text:p>
      <text:p text:style-name="P6"/>
      <text:p text:style-name="P7">Приложение 4</text:p>
      <text:p text:style-name="P8">к муниципальной программе «Развитие культуры на территории<text:s/>Артемовского до 2024 года»</text:p>
      <text:p text:style-name="P9"/>
      <text:p text:style-name="P10"/>
      <text:p text:style-name="P11"/>
      <text:p text:style-name="P12">Методика</text:p>
      <text:p text:style-name="P13">расчета целевых показателей муниципальной программы</text:p>
      <text:p text:style-name="P14">«Развитие культуры на территории Артемовского городского округа<text:s/></text:p>
      <text:p text:style-name="P15">до 2024 года»</text:p>
      <text:p text:style-name="Обычный"/>
      <text:p text:style-name="P16"><text:tab/><text:span text:style-name="T17">Настоящая методика определяет порядок расчета целевых показателей муниципальной<text:s/></text:span><text:span text:style-name="T18">программы « Развитие культуры на территории Артемовского городского округа до 2024 года» (далее - муниципальная программа), приведенных в<text:s/></text:span><text:a xlink:href="consultantplus://offline/ref=2C49C0892EB991BEA2AF9C1E673F0E3052E91090D2B64269EDD0523B14B5D65F2336B2E6544CCF572CB4D7B6EE338039AAD173B1D4C9A233EEE3CF45BDd3H" office:target-frame-name="_top" xlink:show="replace"><text:span text:style-name="T19">приложении № 1</text:span></text:a><text:span text:style-name="T20"><text:s/>к муниципальной программе.</text:span></text:p>
      <text:p text:style-name="P21">Значения целевых показателей муниципальной программы рассчитываются в соответствии со следующим порядком:</text:p>
      <text:list text:style-name="LFO1" text:continue-numbering="true">
        <text:list-item>
          <text:p text:style-name="P22">Целевой показатель 3. «Рост ежегодной посещаемости Муниципального бюджетного учреждения культуры Артемовского городского округа <text:s/>«Артемовский исторический музей»</text:p>
        </text:list-item>
      </text:list>
      <text:p text:style-name="P23">Значение показателя рассчитывается на основе информации Федеральной службы государственной статистики, как отношение числа посетителей музея к общей<text:s/>численности населения Артемовского городского округа, умноженное на 1000.</text:p>
      <text:p text:style-name="P24">Рекомендуемый источник информации:</text:p>
      <text:p text:style-name="P25">форма государственной статистической отечности «Сведения о деятельности <text:s/>музея» № 8-НК, утвержденная приказом Росстата от 26.09.2018 № 584.</text:p>
      <text:list text:style-name="LFO1" text:continue-numbering="true">
        <text:list-item>
          <text:p text:style-name="P26">Целевой показатель 4. «Количество реализованных выставочных музейных проектов»</text:p>
        </text:list-item>
      </text:list>
      <text:p text:style-name="P27"><text:span text:style-name="T28">Источник информации -<text:s/></text:span><text:a xlink:href="consultantplus://offline/ref=2C49C0892EB991BEA2AF82137153503A50E14C9BD9B04036B28C546C4BE5D00A6376B4B31708C2572DB680E2A26DD969E69A7FB0C2D5A332BFd9H" office:target-frame-name="_top" xlink:show="replace"><text:span text:style-name="T29">форма</text:span></text:a><text:span text:style-name="T30"><text:s/>государственной статистической отчетности № 8-НК «Сведения о деятельности музея», утвержденная Приказом Росстата от 26.09.2018 № 584.</text:span></text:p>
      <text:p text:style-name="P31">Значение показателя определяется на основе информации, представляемой Муниципальным бюджетным учреждением культуры Артемовского городского округа «Артемовский исторический музей» по форме государственной статистической отчетности.</text:p>
      <text:p text:style-name="P32"/>
      <text:list text:style-name="LFO1" text:continue-numbering="true">
        <text:list-item>
          <text:p text:style-name="P33">Целевой показатель 5. «Число посещений муниципальных библиотек»</text:p>
        </text:list-item>
      </text:list>
      <text:p text:style-name="P34">Источник информации – форма государственной статистической отечности «Сведения об общественной (публичной) библиотеке» № 6-НК, утвержденная приказом Росстата от 05.10.2020 № 616.<text:s/></text:p>
      <text:p text:style-name="P35">Значение показателя определяется на основе информации, представляемой Муниципальным бюджетным учреждением культуры Артемовского городского округа «Централизованная библиотечная система» по форме государственной статистической отчетности.</text:p>
      <text:list text:style-name="LFO1" text:continue-numbering="true">
        <text:list-item>
          <text:p text:style-name="P36">Целевой показатель 6. «Количество посещений библиотек (на 1 жителя в год)»</text:p>
        </text:list-item>
      </text:list>
      <text:p text:style-name="P37">Значение показателя рассчитывается на основе информации Федеральной службы государственной<text:s/>статистики, как отношение числа посетителей библиотек к общей численности населения Артемовского городского округа.<text:s/></text:p>
      <text:p text:style-name="P38">Рекомендуемый источник информации:</text:p>
      <text:p text:style-name="P39">форма государственной статистической отечности «Сведения об общественной (публичной) библиотеке» № 6-НК,<text:s/>утвержденная приказом от 05.10.2020 № 616.</text:p>
      <text:list text:style-name="LFO1" text:continue-numbering="true">
        <text:list-item>
          <text:p text:style-name="P40">Целевой показатель 7. «Количество экземпляров новых поступлений в фонды библиотек Артемовского городского округа в расчете на 1000 жителей»</text:p>
        </text:list-item>
      </text:list>
      <text:p text:style-name="P41">Значение показателя рассчитывается на основе информации Федеральной службы государственной статистики, как отношение количества новых поступлений в фонды муниципальных библиотек к общей численности населения Артемовского городского округа, умноженное на 1000.</text:p>
      <text:p text:style-name="P42">Рекомендуемый источник информации:</text:p>
      <text:p text:style-name="P43">форма государственной статистической отечности «Сведения об общественной (публичной) библиотеке» № 6-НК, утвержденная приказом Росстата от 05.10.2020 № 616.</text:p>
      <text:list text:style-name="LFO1" text:continue-numbering="true">
        <text:list-item>
          <text:p text:style-name="P44">Целевой показатель 8. «Количество книговыдач на 1 жителя»</text:p>
        </text:list-item>
      </text:list>
      <text:p text:style-name="P45">Значение показателя рассчитывается путем деления количества книговыдач на<text:s/>количество читателей, зарегистрированных за год.</text:p>
      <text:p text:style-name="P46">Рекомендуемый источник информации:</text:p>
      <text:p text:style-name="P47">форма государственной статистической отечности «Сведения об общественной (публичной) библиотеке» № 6-НК, утвержденная приказом Росстата от 05.10.2020 № 616.</text:p>
      <text:list text:style-name="LFO1" text:continue-numbering="true">
        <text:list-item>
          <text:p text:style-name="P48">Целевой показатель 9. «Посещаемость населением киносеансов, проводимых организациями осуществляющими кинопоказ»</text:p>
        </text:list-item>
      </text:list>
      <text:soft-page-break/>
      <text:p text:style-name="P49">Значение показателя на основе годовой отчетности, предоставляемой ежегодно муниципальными учреждениями, осуществляющими кинопоказ на территории Артемовского городского округа, по следующей формуле:<text:s/></text:p>
      <text:p text:style-name="P50"/>
      <text:p text:style-name="P51">Пнк = (Чпк/Очн) х 100%, где</text:p>
      <text:p text:style-name="P52"/>
      <text:p text:style-name="P53">Пнк – посещаемость населением киносеансов, проводимых осуществляющими кинопоказ на территории Артемовского городского округа;</text:p>
      <text:p text:style-name="P54">Чпк – число посетителей киносеансов;</text:p>
      <text:p text:style-name="P55">Очн – общая численность<text:s text:c="2"/>населения Артемовского городского округа.</text:p>
      <text:p text:style-name="P56">Рекомендуемый источник информации:</text:p>
      <text:p text:style-name="P57">годовые отчеты муниципальных учреждений культуры Артемовского городского округа, осуществляющих кинопоказ.</text:p>
      <text:list text:style-name="LFO1" text:continue-numbering="true">
        <text:list-item>
          <text:p text:style-name="P58">Целевой показатель 10. «Доля фильмов российского производства в общем<text:s/>объеме проката на территории Артемовского городского округа (нарастающим итогом)»</text:p>
        </text:list-item>
      </text:list>
      <text:p text:style-name="P59">Источник информации - годовые отчеты муниципальных учреждений культуры Артемовского городского округа, осуществляющих кинопоказ на территории Артемовского городского округа,<text:s/>по форме, утвержденной приказом Министерства культуры Свердловской области.</text:p>
      <text:p text:style-name="P60">Значение показателя определяется на основании данных, представляемых ежегодно муниципальными учреждениями культуры, осуществляющими кинопоказ на территории Артемовского городского<text:s/>округа, по форме, утвержденной приказом Министерства культуры Свердловской области. Значение показателя рассчитывается по формуле:</text:p>
      <text:p text:style-name="P61"/>
      <text:p text:style-name="P62">Дфрп = (Чфрп / Очф) x 100%, где:</text:p>
      <text:p text:style-name="P63"/>
      <text:p text:style-name="P64">Дфрп - доля фильмов российского производства в общем объеме проката на территории<text:s/>Артемовского городского округа;</text:p>
      <text:p text:style-name="P65">Чфрп - число фильмов российского производства;</text:p>
      <text:p text:style-name="P66">Очф - общее число фильмов в прокате на территории Артемовского городского округа.</text:p>
      <text:p text:style-name="P67">Плановое значение показателя формируется исходя из увеличения объема проката на территории Артемовского городского округа фильмов российского производства организациями, осуществляющими кинопоказ, в среднем не менее чем на 3,5 процента ежегодно.</text:p>
      <text:list text:style-name="LFO1" text:continue-numbering="true">
        <text:list-item>
          <text:p text:style-name="P68">Целевой показатель 12. «Увеличение численности участников культурно-досуговых мероприятий»</text:p>
        </text:list-item>
      </text:list>
      <text:soft-page-break/>
      <text:p text:style-name="P69">Источник информации - годовые отчеты муниципальных учреждений культуры Артемовского городского округа по форме, утвержденной приказом Министерства культуры Свердловской области.</text:p>
      <text:p text:style-name="P70">Значение показателя определяется количеством участников культурно-досуговых мероприятий в соответствующем году.</text:p>
      <text:p text:style-name="P71">Плановое значение показателя формируется исходя из увеличения численности участников культурно-досуговых мероприятий в среднем не менее чем на 8 процентов к 2024 году.</text:p>
      <text:list text:style-name="LFO1" text:continue-numbering="true">
        <text:list-item>
          <text:p text:style-name="P72">Целевой показатель 13. <text:s/>«Удельный вес населения, участвующего в культурно-досуговых мероприятиях, проводимых муниципальными организациями культуры, от общей численности <text:s/>населения»<text:s/></text:p>
        </text:list-item>
      </text:list>
      <text:p text:style-name="P73">Источник информации - годовые отчеты муниципальных учреждений культуры Артемовского городского округа по форме, утвержденной приказом Министерства культуры Свердловской области.</text:p>
      <text:p text:style-name="P74">Значение показателя рассчитывается по формуле:</text:p>
      <text:p text:style-name="P75"/>
      <text:p text:style-name="P76">Увн = (Чукдм / Чн) x 100%, где:</text:p>
      <text:p text:style-name="P77"/>
      <text:p text:style-name="P78">Увн - удельный вес населения, участвующего в культурно-досуговых мероприятиях, проводимых муниципальными учреждениями культуры Артемовского<text:s/>городского округа;</text:p>
      <text:p text:style-name="P79">Чукдм - число участников культурно-досуговых мероприятий;</text:p>
      <text:p text:style-name="P80">Чн - численность населения Артемовского городского округа.</text:p>
      <text:list text:style-name="LFO1" text:continue-numbering="true">
        <text:list-item>
          <text:p text:style-name="P81"><text:span text:style-name="T82"><text:s/>Целевой показатель 14.<text:s/></text:span><text:span text:style-name="T83"><text:s/>«Посещаемость населением организаций культуры<text:s/></text:span><text:span text:style-name="T84">и увеличение численности участников<text:s/></text:span><text:span text:style-name="T85">проводимых культурно-досуговых мероприятий»</text:span></text:p>
        </text:list-item>
      </text:list>
      <text:p text:style-name="P86">Источник информации - годовые отчеты муниципальных учреждений культуры Артемовского городского округа по форме, утвержденной приказом Министерства культуры Свердловской области.</text:p>
      <text:p text:style-name="P87">Значение показателя рассчитывается<text:s/>как отношение количества посещений населением организаций культурно-досугового типа к общей численности населения Артемовского городского округа, умноженное на 1000 жителей.</text:p>
      <text:p text:style-name="P88">Значение показателя рассчитывается по формуле:</text:p>
      <text:p text:style-name="P89"/>
      <text:p text:style-name="P90">Пу = (Кпну / Очн) x 1000, где:</text:p>
      <text:p text:style-name="P91"/>
      <text:p text:style-name="P92">Пу - посещаемость населением организаций культуры и искусства и увеличение численности участников проводимых культурно-досуговых мероприятий;</text:p>
      <text:soft-page-break/>
      <text:p text:style-name="P93">Кпну - количество посещений населением организаций культурно-досугового типа;</text:p>
      <text:p text:style-name="P94">Очн - общая численность населения Артемовского городского округа.</text:p>
      <text:p text:style-name="P95">Плановое значение показателя формируется исходя из роста количества посещений населением организаций культурно-досугового типа в расчете на 1000 жителей к 2024 году не менее чем на 5 процентов.</text:p>
      <text:list text:style-name="LFO1" text:continue-numbering="true">
        <text:list-item>
          <text:p text:style-name="P96"><text:span text:style-name="T97">Целевой показатель 15.<text:s/></text:span><text:span text:style-name="T98">«Доля дете</text:span><text:span text:style-name="T99">й, посещающих культурно-досуговые учреждения и творческие кружки на постоянной основе, от общего числа детей в возрасте до 18 лет»</text:span></text:p>
        </text:list-item>
      </text:list>
      <text:p text:style-name="P100">Источники информации - годовые отчеты муниципальных учреждений культуры Артемовского городского округа по форме, утвержденной<text:s/>приказом Министерства культуры Свердловской области.</text:p>
      <text:p text:style-name="P101">Значение показателя рассчитывается по формуле:</text:p>
      <text:p text:style-name="P102"/>
      <text:p text:style-name="P103">Дд = ((Кдп / 12) + Кукф) / Очд) x 100%, где:</text:p>
      <text:p text:style-name="P104"/>
      <text:p text:style-name="P105">Дд - доля детей, посещающих культурно-досуговые учреждения и творческие кружки на постоянной основе, от общего числа детей в возрасте до 18 лет;</text:p>
      <text:p text:style-name="P106">Кдп - количество детей - посетителей культурно-досуговых учреждений;</text:p>
      <text:p text:style-name="P107">12 - поправочный коэффициент, корректирующий показатель с учетом посещения культурно-досугового учреждения не реже одного раза в месяц;</text:p>
      <text:p text:style-name="P108">Кукф -<text:s/>количество участников клубных формирований в возрасте до 18 лет;</text:p>
      <text:p text:style-name="P109">Очд - общая численность детей в возрасте до 18 лет.</text:p>
      <text:p text:style-name="P110">Плановое значение показателя формируется исходя из роста количества детей, посещающих культурно-досуговые учреждения и творческие кружки на<text:s/>постоянной основе, от общего числа детей в возрасте до 18 лет до 50 процентов к 2024 году.</text:p>
      <text:p text:style-name="P111"><text:span text:style-name="T112">12.<text:s/></text:span><text:span text:style-name="T113">Целевой показатель 16.<text:s/></text:span><text:span text:style-name="T114">«Количество передвижных выставок (ежегодно)»</text:span></text:p>
      <text:p text:style-name="P115"><text:span text:style-name="T116">Источник информации -<text:s/></text:span><text:a xlink:href="consultantplus://offline/ref=2C49C0892EB991BEA2AF82137153503A50E14C9BD9B04036B28C546C4BE5D00A6376B4B31708C2572DB680E2A26DD969E69A7FB0C2D5A332BFd9H" office:target-frame-name="_top" xlink:show="replace"><text:span text:style-name="T117">форма</text:span></text:a><text:span text:style-name="T118"><text:s/>государственной статистической отчетности № 8-НК «Сведения о деятельности музея», утвержденная Приказом Росстата от 26.09.2018 № 584.</text:span></text:p>
      <text:p text:style-name="P119">Значение показателя определяется на основе информации, представляемой Муниципальным бюджетным учреждением культуры Артемовского городского округа «Артемовский исторический музей» по форме государственной статистической отчетности.</text:p>
      <text:p text:style-name="P120"><text:span text:style-name="T121">13.<text:s/></text:span><text:span text:style-name="T122">Целевой показатель 17.<text:s/></text:span><text:span text:style-name="T123">«Доля муниципальных<text:s/></text:span><text:span text:style-name="T124">учреждений культуры, находящихся в удовлетворительном состоянии, в общем количестве таких учреждений»</text:span></text:p>
      <text:p text:style-name="P125"><text:span text:style-name="T126">Источник информации -<text:s/></text:span><text:a xlink:href="consultantplus://offline/ref=2C49C0892EB991BEA2AF82137153503A50E34E9AD5BA4036B28C546C4BE5D00A6376B4B31708C45728B680E2A26DD969E69A7FB0C2D5A332BFd9H" office:target-frame-name="_top" xlink:show="replace"><text:span text:style-name="T127">форма</text:span></text:a><text:span text:style-name="T128"><text:s/>государственной статистической отчетности № 7-НК «Сведения об организации культурно-досугового типа», утвержденная Приказом Росстата от 05.10.2020 № 616.</text:span></text:p>
      <text:soft-page-break/>
      <text:p text:style-name="P129">Значение показателя рассчитывается по формуле:</text:p>
      <text:p text:style-name="P130"/>
      <text:p text:style-name="P131">Дмук = (Кзмук /<text:s/>Окзмук) x 100%, где:</text:p>
      <text:p text:style-name="P132"/>
      <text:p text:style-name="P133">Дмук - доля муниципальных учреждений культуры, находящихся в удовлетворительном состоянии;</text:p>
      <text:p text:style-name="P134">Кзмук - количество зданий муниципальных учреждений культуры, находящихся в удовлетворительном состоянии;</text:p>
      <text:p text:style-name="P135">Окзмук - общее количество зданий<text:s/>муниципальных учреждений культуры.</text:p>
      <text:p text:style-name="P136">Плановое значение показателя формируется исходя из достижения доли муниципальных учреждений культуры, находящихся в удовлетворительном состоянии, в общем количестве таких учреждений не менее чем 75 процентов в 2024 году.</text:p>
      <text:p text:style-name="P137"><text:span text:style-name="T138">14.<text:s/></text:span><text:span text:style-name="T139">Целевой показатель 19.<text:s/></text:span><text:span text:style-name="T140">«Количество действующих виртуальных музеев»</text:span></text:p>
      <text:p text:style-name="P141">Источник информации - годовые отчеты муниципальных музеев по форме, утвержденной приказом Министерства культуры Свердловской области.</text:p>
      <text:p text:style-name="P142">Значение показателя определяется на основании ведомственной формы отчетности Министерства культуры Свердловской области, представляемой государственными музеями Свердловской области и муниципальными музеями.</text:p>
      <text:p text:style-name="P143"><text:span text:style-name="T144">15.<text:s/></text:span><text:span text:style-name="T145">Целевой показатель 20.<text:s/></text:span><text:span text:style-name="T146">«Доля предметов основного фонда муниципальных музеев, отраженных в элект</text:span><text:span text:style-name="T147">ронных каталогах»</text:span></text:p>
      <text:p text:style-name="P148"><text:span text:style-name="T149">Источник информации -<text:s/></text:span><text:a xlink:href="consultantplus://offline/ref=2C49C0892EB991BEA2AF82137153503A50E14C9BD9B04036B28C546C4BE5D00A6376B4B31708C2572DB680E2A26DD969E69A7FB0C2D5A332BFd9H" office:target-frame-name="_top" xlink:show="replace"><text:span text:style-name="T150">форма</text:span></text:a><text:span text:style-name="T151"><text:s/>государственной статистической отчетности № 8-</text:span><text:span text:style-name="T152">НК «Сведения о деятельности музея», утвержденная Приказом Росстата от 26.09.2018 № 584.</text:span></text:p>
      <text:p text:style-name="P153">Значение показателя рассчитывается по формуле:</text:p>
      <text:p text:style-name="P154"/>
      <text:p text:style-name="P155">Дпэк = (Пэк / Офм) x 100%, где:</text:p>
      <text:p text:style-name="P156"/>
      <text:p text:style-name="P157">Дпэк - доля предметов основного фонда муниципальных музеев, отраженных в электронных<text:s/>каталогах;</text:p>
      <text:p text:style-name="P158">Пэк - число предметов основного фонда муниципальных музеев, отраженных в электронных каталогах;</text:p>
      <text:p text:style-name="P159">Офм - общее число предметов основного фонда муниципальных музеев.</text:p>
      <text:p text:style-name="P160">Плановое значение показателя формируется исходя из увеличения доли предметов основного фонда муниципальных музеев, отраженных в электронных каталогах, в среднем не менее чем на 6 процентов ежегодно.</text:p>
      <text:p text:style-name="P161"><text:span text:style-name="T162">16.<text:s/></text:span><text:span text:style-name="T163">Целевой показатель 21.<text:s/></text:span><text:span text:style-name="T164">«Доля областных государственных и центральных муниципальных библиотек, имеющих веб-сайты в сети Интернет, через к</text:span><text:span text:style-name="T165">оторые обеспечен доступ к имеющимся у них<text:s/></text:span><text:soft-page-break/><text:span text:style-name="T166">электронным фондам и электронным каталогам, от общего количества этих библиотек»</text:span></text:p>
      <text:p text:style-name="P167"><text:span text:style-name="T168">Источник информации -<text:s/></text:span><text:a xlink:href="consultantplus://offline/ref=2C49C0892EB991BEA2AF82137153503A50E34E9AD5BA4036B28C546C4BE5D00A6376B4B31708C2572EB680E2A26DD969E69A7FB0C2D5A332BFd9H" office:target-frame-name="_top" xlink:show="replace"><text:span text:style-name="T169">форма</text:span></text:a><text:span text:style-name="T170"><text:s/>государственной статистической отчетности № 6-НК «Сведения об общедоступной (публичной) библиотеке», утвержденная Приказом Росстата от 05.10.2020 № 616.</text:span></text:p>
      <text:p text:style-name="P171">Значение показателя рассчитывается по формуле:</text:p>
      <text:p text:style-name="P172"/>
      <text:p text:style-name="P173">Дбвс = (Бис / Окб) x 100%, где:</text:p>
      <text:p text:style-name="P174"/>
      <text:p text:style-name="P175">Дбвс - доля областных государственных и центральных муниципальных библиотек, имеющих веб-сайты в сети Интернет, через которые обеспечен доступ к имеющимся у них электронным фондам и электронным каталогам;</text:p>
      <text:p text:style-name="P176">Бис - количество муниципальных библиотек, имеющих собственный интернет-сайт;</text:p>
      <text:p text:style-name="P177">Окб - общее количество муниципальных библиотек.</text:p>
      <text:p text:style-name="P178">Плановое значение показателя формируется исходя из увеличения доли муниципальных библиотек, имеющих веб-сайты в сети Интернет, через которые обеспечен доступ к имеющимся у них электронным фондам и электронным каталогам, от общего количества этих библиотек в среднем не менее чем на 5 процентов ежегодно.</text:p>
      <text:p text:style-name="P179"><text:span text:style-name="T180">17.<text:s/></text:span><text:span text:style-name="T181">Целевой показатель 22.<text:s/></text:span><text:span text:style-name="T182">«Увеличение количества библиографических записей в сводном электронном</text:span><text:span text:style-name="T183"><text:s/>каталоге библиотек Артемовского городского округа»</text:span></text:p>
      <text:p text:style-name="P184"><text:span text:style-name="T185">Источник информации -<text:s/></text:span><text:a xlink:href="consultantplus://offline/ref=2C49C0892EB991BEA2AF82137153503A50E34E9AD5BA4036B28C546C4BE5D00A6376B4B31708C2572EB680E2A26DD969E69A7FB0C2D5A332BFd9H" office:target-frame-name="_top" xlink:show="replace"><text:span text:style-name="T186">форма</text:span></text:a><text:span text:style-name="T187"><text:s/>государствен</text:span><text:span text:style-name="T188">ной статистической отчетности № 6-НК «Сведения об общедоступной (публичной) библиотеке», утвержденная Приказом Росстата от 05.10.2020 № 616.</text:span></text:p>
      <text:p text:style-name="P189">Значение показателя рассчитывается по формуле:</text:p>
      <text:p text:style-name="P190"/>
      <text:p text:style-name="P191">БЗ/Ф х 100% где,</text:p>
      <text:p text:style-name="P192">БЗ - число библиографических записей;</text:p>
      <text:p text:style-name="P193">Ф – фонд<text:s/>библиотек.</text:p>
      <text:p text:style-name="P194"><text:span text:style-name="T195">18.<text:s/></text:span><text:span text:style-name="T196">Целевой показатель 23.<text:s/></text:span><text:span text:style-name="T197">«Доля электронных изданий в общем количестве поступлений в фонды муниципальных библиотек Артемовского городского округа»</text:span></text:p>
      <text:p text:style-name="P198"><text:span text:style-name="T199">Источник информации -<text:s/></text:span><text:a xlink:href="consultantplus://offline/ref=2C49C0892EB991BEA2AF82137153503A50E34E9AD5BA4036B28C546C4BE5D00A6376B4B31708C2572EB680E2A26DD969E69A7FB0C2D5A332BFd9H" office:target-frame-name="_top" xlink:show="replace"><text:span text:style-name="T200">форма</text:span></text:a><text:span text:style-name="T201"><text:s/>государственной статистической отчетности № 6-НК «Сведения об общедоступной (публичной)<text:s/></text:span><text:span text:style-name="T202">библиотеке», утвержденная Приказом Росстата от 05.10.2020 № 616.</text:span></text:p>
      <text:p text:style-name="P203">Значение показателя рассчитывается по формуле:</text:p>
      <text:p text:style-name="P204"/>
      <text:p text:style-name="P205">(Эиз х 100%) : Общ, где,</text:p>
      <text:p text:style-name="P206"/>
      <text:p text:style-name="P207">Эиз –количество поступлений электронных изданий;</text:p>
      <text:p text:style-name="P208">Общ – общее количество поступлений.</text:p>
      <text:soft-page-break/>
      <text:p text:style-name="P209"><text:span text:style-name="T210">19.<text:s/></text:span><text:span text:style-name="T211">Целевой показатель 24.<text:s/></text:span><text:span text:style-name="T212">«Доля</text:span><text:span text:style-name="T213"><text:s/>представленных (во всех формах) зрителю музейных предметов в общем количестве музейных предметов основного фонда»</text:span></text:p>
      <text:p text:style-name="P214"><text:span text:style-name="T215">Источник информации -<text:s/></text:span><text:a xlink:href="consultantplus://offline/ref=2C49C0892EB991BEA2AF82137153503A50E14C9BD9B04036B28C546C4BE5D00A6376B4B31708C2572DB680E2A26DD969E69A7FB0C2D5A332BFd9H" office:target-frame-name="_top" xlink:show="replace"><text:span text:style-name="T216">форма</text:span></text:a><text:span text:style-name="T217"><text:s/>государственной статистической отчетности № 8-НК «Сведения о деятельности музея», утвержденная Приказом Росстата от 26.09.2018 № 584.</text:span></text:p>
      <text:p text:style-name="P218">Значение показателя рассчитывается по формуле:</text:p>
      <text:p text:style-name="P219"/>
      <text:p text:style-name="P220"/>
      <text:p text:style-name="P221">(Пмп : Об кол) х 100%,<text:s/>где</text:p>
      <text:p text:style-name="P222"/>
      <text:p text:style-name="P223">Пмп – количество представленных (во всех формах) зрителю музейных предметов;</text:p>
      <text:p text:style-name="P224">Об кол – общее количество музейных предметов основного фонда.</text:p>
      <text:p text:style-name="P225"><text:span text:style-name="T226">20.<text:s/></text:span><text:span text:style-name="T227">Целевой показатель 25.<text:s/></text:span><text:span text:style-name="T228">«Количество посетителей концертов виртуального концертного зала Свердловской государ</text:span><text:span text:style-name="T229">ственной академической филармонии (ежегодно)»</text:span></text:p>
      <text:p text:style-name="P230">Источник информации - отчеты Муниципального бюджетного учреждения культуры Артемовского городского округа городской центр досуга «Горняк» <text:s/>по форме, утвержденной приказом Министерства культуры Свердловской области.</text:p>
      <text:p text:style-name="P231">Значение показателя определяется на основании ведомственной формы отчетности Министерства культуры Свердловской области, представляемой Муниципальным бюджетным учреждением культуры Артемовского городского округа городской центр досуга «Горняк».</text:p>
      <text:p text:style-name="P232"><text:span text:style-name="T233">21.<text:s/></text:span><text:span text:style-name="T234">Це</text:span><text:span text:style-name="T235">левой показатель 26.<text:s/></text:span><text:span text:style-name="T236">«Доступность для населения услуг Национальной электронной библиотеки»</text:span></text:p>
      <text:p text:style-name="P237">Источник информации - годовые информационные отчеты о состоянии библиотечного обслуживания населения Свердловской области.</text:p>
      <text:p text:style-name="P238">Значение показателя определяется количеством точек доступа к Национальной электронной библиотеке на основе информации, представленной муниципальными библиотеками в годовых информационных отчетах.</text:p>
      <text:p text:style-name="P239"><text:span text:style-name="T240">22.<text:s/></text:span><text:span text:style-name="T241">Целевой показатель 28.<text:s/></text:span><text:span text:style-name="T242">«Соотношение средней заработной платы работников учреждений <text:s/>культуры к сре</text:span><text:span text:style-name="T243">дней заработной плате по экономике Свердловской области»</text:span></text:p>
      <text:p text:style-name="P244">Значение показателя определяется на основании средней заработной платы по экономике Свердловской области.</text:p>
      <text:p text:style-name="P245"><text:span text:style-name="T246">23.<text:s/></text:span><text:span text:style-name="T247">Целевой показатель 29.<text:s/></text:span><text:span text:style-name="T248"><text:s/>«Среднесписочная численность работников учреждений культуры»</text:span></text:p>
      <text:p text:style-name="P249">Среднесписочная численность работников учреждений культуры устанавливается по согласованию с Министерством культуры Свердловской области.</text:p>
      <text:soft-page-break/>
      <text:p text:style-name="P250"><text:span text:style-name="T251">24.<text:s/></text:span><text:span text:style-name="T252">Целевой показатель 35.<text:s/></text:span><text:span text:style-name="T253">«Доля муниципальных учреждений, которым установлены муниципальные задания, в общем количест</text:span><text:span text:style-name="T254">ве муниципальных учреждений»</text:span></text:p>
      <text:p text:style-name="P255">Значение показателя рассчитывается как отношение количества муниципальных учреждений культуры, которым установлены муниципальные задания, в общем количестве таких организаций, умноженное на 100 процентов.</text:p>
      <text:p text:style-name="P256">Плановое значение показателя формируется исходя из количества муниципальных учреждений культуры, которым установлены муниципальные <text:s/>задания, в общем количестве муниципальных учреждений культуры - 100 процентов ежегодно.</text:p>
      <text:p text:style-name="P257"><text:span text:style-name="T258">25.</text:span><text:span text:style-name="T259"><text:s/></text:span><text:span text:style-name="T260">Целевой показатель 36.<text:s/></text:span><text:span text:style-name="T261">«</text:span><text:span text:style-name="T262">Уровень удовлетворенности насе</text:span><text:span text:style-name="T263">ления качеством и доступностью оказываемых населению муниципальных услуг в сфере культуры»</text:span></text:p>
      <text:p text:style-name="P264">Источник информации - результаты независимой оценки качества работы и условиями оказания муниципальными учреждениями культуры, проводимой Общественным советом при Министерстве культуры Свердловской области в форме опроса потребителей услуг в сфере культуры.</text:p>
      <text:p text:style-name="P265">Значение показателя рассчитывается по формуле:</text:p>
      <text:p text:style-name="P266"/>
      <text:p text:style-name="P267">Уунк = (Упгу / Опгу) x 100%, где:</text:p>
      <text:p text:style-name="P268"/>
      <text:p text:style-name="P269">Уунк - уровень удовлетворенности населения качеством и доступностью оказываемых<text:s/>населению муниципальных услуг учреждениями культуры Артемовского городского округа;</text:p>
      <text:p text:style-name="P270">Упгу - количество опрошенных потребителей муниципальных услуг, удовлетворенных качеством работы учреждений культуры Артемовского городского округа;</text:p>
      <text:p text:style-name="P271">Опгу - общее количество<text:s/>опрошенных потребителей услуг в сфере культуры.</text:p>
      <text:p text:style-name="P272">Плановое значение показателя формируется исходя из уровня удовлетворенности населения качеством и условиями оказываемых населению услуг в сфере культуры не менее чем на 90 процентов ежегодно.</text:p>
      <text:p text:style-name="P273"><text:span text:style-name="T274">26.<text:s/></text:span><text:span text:style-name="T275">Целевой пока</text:span><text:span text:style-name="T276">затель 37.<text:s/></text:span><text:span text:style-name="T277">«Выполнение целевых показателей муниципальной программы «Развитие культуры на территории Артемовского городского округа до 2024 года»</text:span></text:p>
      <text:p text:style-name="P278"><text:span text:style-name="T279">Оценка результативности Программы</text:span><text:span text:style-name="T280"><text:s/>производится ежегодно на основе использования системы целевых индикаторов и п</text:span><text:span text:style-name="T281">оказателей, которая обеспечивает мониторинг динамики изменений за оцениваемый период с целью уточнения результативности решения задач и выполнения мероприятий Программы</text:span><text:span text:style-name="T282">.</text:span></text:p>
      <text:p text:style-name="P283">Оценка результативности Программы производится путем сравнения текущих показателей,<text:s/>характеризующих результаты реализации Программы и определяющих ее социально-экономическую эффективность, с целевыми<text:s/><text:soft-page-break/>значениями этих показателей. При этом результативность программного мероприятия оценивается исходя из соответствия его ожидаемых результатов<text:s/>поставленной цели и степени приближения к этой цели.</text:p>
      <text:p text:style-name="P284">Оценка результативности Программы по направлениям определяется на основе расчетов по следующей формуле:</text:p>
      <text:p text:style-name="P285"><text:span text:style-name="T286"><draw:frame draw:z-index="251658240" draw:id="id0" draw:style-name="a0" draw:name="Object 1" text:anchor-type="as-char" svg:x="0in" svg:y="0in" svg:width="1.61458in" svg:height="0.7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87">, где</text:span></text:p>
      <text:p text:style-name="P288"><text:span text:style-name="T289"><draw:frame draw:z-index="251658240" draw:id="id1" draw:style-name="a1" draw:name="Object 2" text:anchor-type="as-char" svg:x="0in" svg:y="0in" svg:width="0.28125in" svg:height="0.322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90"><text:s/>– результативность каждого мероприятия Программ</text:span><text:span text:style-name="T291">ы, характеризуемого<text:s/></text:span><text:span text:style-name="T292">n</text:span><text:span text:style-name="T293">-м индикатором (показателем), выраженная в процентах;</text:span></text:p>
      <text:p text:style-name="P294"><text:span text:style-name="T295"><draw:frame draw:z-index="251658240" draw:id="id2" draw:style-name="a2" draw:name="Object 3" text:anchor-type="as-char" svg:x="0in" svg:y="0in" svg:width="0.32292in" svg:height="0.3958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96"><text:s/>– фактическое значение индикатора (показателя), характеризующего реализацию отдельного <text:s/>мероприятия Программы, достигнутое за отчетный год в ходе реализации П</text:span><text:span text:style-name="T297">рограммы;</text:span></text:p>
      <text:p text:style-name="P298"><text:span text:style-name="T299"><draw:frame draw:z-index="251658240" draw:id="id3" draw:style-name="a3" draw:name="Object 4" text:anchor-type="as-char" svg:x="0in" svg:y="0in" svg:width="0.32292in" svg:height="0.3229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00"><text:s/>– плановое значение<text:s/></text:span><text:span text:style-name="T301">n</text:span><text:span text:style-name="T302">-го индикатора (показателя), утвержденное Программой на соответствующий год;</text:span></text:p>
      <text:p text:style-name="P303"><text:span text:style-name="T304"><draw:frame draw:z-index="251658240" draw:id="id4" draw:style-name="a4" draw:name="Object 5" text:anchor-type="as-char" svg:x="0in" svg:y="0in" svg:width="0.22917in" svg:height="0.281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05"><text:s/>– номер индикатора (показателя) Программы.</text:span></text:p>
      <text:p text:style-name="P306">Интегральная оценка результативности Программы определяется<text:s/>на основе расчетов по следующей формуле:</text:p>
      <text:p text:style-name="P307"><text:span text:style-name="T308"><draw:frame draw:z-index="251658240" draw:id="id5" draw:style-name="a5" draw:name="Object 6" text:anchor-type="as-char" svg:x="0in" svg:y="0in" svg:width="1.94792in" svg:height="0.96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9">, где</text:span></text:p>
      <text:p text:style-name="P310"><text:span text:style-name="T311"><draw:frame draw:z-index="251658240" draw:id="id6" draw:style-name="a6" draw:name="Object 7" text:anchor-type="as-char" svg:x="0in" svg:y="0in" svg:width="0.22917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12"><text:s/>– результативность Программы, выраженная в процентах;</text:span></text:p>
      <text:p text:style-name="P313"><text:span text:style-name="T314"><draw:frame draw:z-index="251658240" draw:id="id7" draw:style-name="a7" draw:name="Object 8" text:anchor-type="as-char" svg:x="0in" svg:y="0in" svg:width="0.29167in" svg:height="0.2812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15">– количество индикаторов Программы.</text:span></text:p>
      <text:p text:style-name="P316">4. В случае, если значение показателя<text:s/>результативности Программы <text:s text:c="2"/>составляет:<text:s/></text:p>
      <text:p text:style-name="P317"><text:s/>от 90 до 100 процентов, то эффективность реализации <text:s/>Программы <text:s/>оценивается <text:s/>как высокая;<text:s/></text:p>
      <text:p text:style-name="P318">от 75 до 90 процентов, то эффективность реализации Программы <text:s/>оценивается <text:s/>как <text:s/>средняя;<text:s/></text:p>
      <text:p text:style-name="P319">ниже 75 процентов, то эффективность реализации Программы <text:s/>оценивается <text:s/>как <text:s/>низкая. <text:s/></text:p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3-09T07:21:00Z</meta:creation-date>
    <dc:date>2022-05-23T11:48:00Z</dc:date>
    <meta:print-date>2021-02-03T05:09:00Z</meta:print-date>
    <meta:template xlink:href="Normal.dotm" xlink:type="simple"/>
    <meta:editing-cycles>3</meta:editing-cycles>
    <meta:editing-duration>PT1560S</meta:editing-duration>
    <meta:document-statistic meta:page-count="10" meta:paragraph-count="42" meta:word-count="3148" meta:character-count="21052" meta:row-count="149" meta:non-whitespace-character-count="17946"/>
  </office:meta>
</office:document-meta>
</file>