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сновнойтекст" style:master-page-name="MP0" style:family="paragraph">
      <style:paragraph-properties fo:break-before="page" fo:text-align="start" fo:margin-left="4.1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" style:parent-style-name="Основнойтекст" style:family="paragraph">
      <style:paragraph-properties fo:text-align="start" fo:margin-left="4.1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" style:parent-style-name="Основнойтекст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" style:parent-style-name="Основнойтекст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" style:parent-style-name="Основнойтекст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Основнойтекст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" style:parent-style-name="Основнойтекст" style:family="paragraph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ableColumn14" style:family="table-column">
      <style:table-column-properties style:column-width="0.4569in" style:use-optimal-column-width="false"/>
    </style:style>
    <style:style style:name="TableColumn15" style:family="table-column">
      <style:table-column-properties style:column-width="3.2486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3.05in" style:use-optimal-column-width="false"/>
    </style:style>
    <style:style style:name="Table13" style:family="table">
      <style:table-properties style:width="7.7395in" fo:margin-left="-0.184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сновнойтекст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сновнойтекст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сновнойтекст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сновнойтекст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сновнойтекст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min-row-height="1.7937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сновнойтекст" style:list-style-name="LFO1" style:family="paragraph">
      <style:paragraph-properties fo:text-align="start" fo:margin-left="0in" fo:text-indent="0in">
        <style:tab-stops>
          <style:tab-stop style:type="left" style:position="0.3145in"/>
          <style:tab-stop style:type="left" style:position="0.4402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сновнойтекст" style:family="paragraph">
      <style:paragraph-properties fo:text-align="start"/>
      <style:text-properties style:font-name="Liberation Serif" style:font-name-complex="Liberation Serif" fo:font-size="12pt" style:font-size-asian="12pt" style:font-size-complex="12pt"/>
    </style:style>
    <style:style style:name="P38" style:parent-style-name="Основнойтекст" style:family="paragraph">
      <style:paragraph-properties fo:text-align="start"/>
      <style:text-properties style:font-name="Liberation Serif" style:font-name-complex="Liberation Serif" fo:font-size="12pt" style:font-size-asian="12pt" style:font-size-complex="12pt"/>
    </style:style>
    <style:style style:name="P39" style:parent-style-name="Основнойтекст" style:family="paragraph">
      <style:paragraph-properties fo:text-align="start"/>
      <style:text-properties style:font-name="Liberation Serif" style:font-name-complex="Liberation Serif" fo:font-size="12pt" style:font-size-asian="12pt" style:font-size-complex="12pt"/>
    </style:style>
    <style:style style:name="P40" style:parent-style-name="Основнойтекст" style:family="paragraph">
      <style:paragraph-properties fo:text-align="start"/>
      <style:text-properties style:font-name="Liberation Serif" style:font-name-complex="Liberation Serif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сновнойтекст" style:family="paragraph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сновнойтекст" style:family="paragraph">
      <style:paragraph-properties fo:text-align="start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" style:family="table-row">
      <style:table-row-properties style:min-row-height="0.992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сновнойтекст" style:list-style-name="LFO1" style:family="paragraph">
      <style:paragraph-properties fo:text-align="start" fo:margin-left="0in" fo:text-indent="0in">
        <style:tab-stops>
          <style:tab-stop style:type="left" style:position="0.3145in"/>
          <style:tab-stop style:type="left" style:position="0.4402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сновнойтекст" style:family="paragraph">
      <style:paragraph-properties fo:text-align="start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сновнойтекст" style:family="paragraph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сновнойтекст" style:family="paragraph">
      <style:paragraph-properties fo:text-align="start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4" style:family="table-row">
      <style:table-row-properties style:min-row-height="0.574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сновнойтекст" style:list-style-name="LFO1" style:family="paragraph">
      <style:paragraph-properties fo:text-align="start" fo:margin-left="0in" fo:text-indent="0in">
        <style:tab-stops>
          <style:tab-stop style:type="left" style:position="0.3145in"/>
          <style:tab-stop style:type="left" style:position="0.4402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сновнойтекст" style:family="paragraph">
      <style:paragraph-properties fo:text-align="start"/>
    </style:style>
    <style:style style:name="T5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сновнойтекст" style:family="paragraph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сновнойтекст" style:family="paragraph">
      <style:paragraph-properties fo:text-align="start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Приложение к письму<text:s/></text:p>
      <text:p text:style-name="P2">от___________№__________________</text:p>
      <text:p text:style-name="P3"/>
      <text:p text:style-name="P4"/>
      <text:p text:style-name="P5">Программа семинара</text:p>
      <text:p text:style-name="P6"><text:span text:style-name="T7">для хозяйствующих субъектов, реализующих непродовольственные товары</text:span><text:span text:style-name="T8"><text:s/>(проводится посредством<text:s/></text:span><text:span text:style-name="T9">ZOOM</text:span><text:span text:style-name="T10">)</text:span><text:span text:style-name="T11"><text:s/>по теме «Обеспечение защиты прав потребителей при продаже непродовольственных товаров»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№ п/п</text:p>
            </table:table-cell>
            <table:table-cell table:style-name="TableCell21">
              <text:p text:style-name="P22">Тема</text:p>
            </table:table-cell>
            <table:table-cell table:style-name="TableCell23">
              <text:p text:style-name="P24">Время</text:p>
            </table:table-cell>
            <table:table-cell table:style-name="TableCell25">
              <text:p text:style-name="P26">Докладчик</text:p>
            </table:table-cell>
          </table:table-row>
        </table:table-header-rows>
        <table:table-row table:style-name="TableRow27">
          <table:table-cell table:style-name="TableCell28" table:number-columns-spanned="4">
            <text:p text:style-name="P29"><text:span text:style-name="T30">Подключение<text:s/></text:span><text:span text:style-name="T31">участников семинара <text:s/></text:span><text:span text:style-name="T32">9.30-10.00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list text:style-name="LFO1">
              <text:list-item text:start-value="1">
                <text:p text:style-name="P35"/>
              </text:list-item>
            </text:list>
          </table:table-cell>
          <table:table-cell table:style-name="TableCell36">
            <text:p text:style-name="P37">Ситуация на потребительском рынке непродовольственных товаров.<text:s/></text:p>
            <text:p text:style-name="P38">Основные требования к реализации непродовольственных товаров.</text:p>
            <text:p text:style-name="P39">Актуальные вопросы, связанные с реализацией непродовольственных товаров.<text:s/></text:p>
            <text:p text:style-name="P40">Изменения в нормативно-правовом регулировании сферы продажи непродовольственных товаров.</text:p>
          </table:table-cell>
          <table:table-cell table:style-name="TableCell41">
            <text:p text:style-name="P42">10.00-11.00</text:p>
          </table:table-cell>
          <table:table-cell table:style-name="TableCell43">
            <text:p text:style-name="P44">Начальник отдела защиты прав потребителей на рынке услуг и непродовольственных товаров Управления Роспотребнадзора по Свердловской области<text:s/>Шулешова Т.Ю.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Обзор обращений потребителей в консультационные пункты для потребителей ФБУЗ «ЦГиЭ в СО» по вопросам продажи непродовольственных товаров. Актуальные вопросы судебной практики.</text:p>
          </table:table-cell>
          <table:table-cell table:style-name="TableCell50">
            <text:p text:style-name="P51">11.00-11.30</text:p>
          </table:table-cell>
          <table:table-cell table:style-name="TableCell52">
            <text:p text:style-name="P53">Начальник <text:s/>отдела экспертиз в сфере защиты прав потребителей ФБУЗ «Центр гигиены и эпидемиологии в Свердловской области» Короленко И.А.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<text:span text:style-name="T59">Обсуждение тем выступлений, обмен мнениями, ответы на вопросы</text:span><text:span text:style-name="T60"><text:s/></text:span></text:p>
          </table:table-cell>
          <table:table-cell table:style-name="TableCell61">
            <text:p text:style-name="P62">11.30-12.00</text:p>
          </table:table-cell>
          <table:table-cell table:style-name="TableCell63">
            <text:p text:style-name="P64"><text:span text:style-name="T65">Участники семинара</text:span></text:p>
          </table:table-cell>
        </table:table-row>
      </table:table>
      <text:p text:style-name="P66"/>
      <text:p text:style-name="P67">Порядок подачи заявки на участие:<text:s/></text:p>
      <text:p text:style-name="Обычный"><text:span text:style-name="T68">Для получения ссылки на подключение в<text:s/></text:span><text:span text:style-name="T69">ZOOM</text:span><text:span text:style-name="T70"><text:s/>необходимо направить заявку на участие по адресу<text:s/></text:span><text:a xlink:href="mailto:zpp@66.rospotrebnadzor.ru" office:target-frame-name="_top" xlink:show="replace"><text:span text:style-name="T71">zpp@66.rospotrebnadzor.ru</text:span></text:a><text:span text:style-name="T72"><text:s/>в срок<text:s/></text:span><text:span text:style-name="T73">до 18.08.2020.</text:span></text:p>
      <text:p text:style-name="Обычный"><text:span text:style-name="T74">В заявке необходимо указать организацию, город, в котором она располагается, а также <text:s/>Ф.И.О. и должность участник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роленко Ирина Александровна</meta:initial-creator>
    <dc:creator>Анферова Екатерина Юрьевна</dc:creator>
    <meta:creation-date>2020-08-14T06:43:00Z</meta:creation-date>
    <dc:date>2020-08-14T06:43:00Z</dc:date>
    <meta:print-date>2018-08-13T09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50" meta:row-count="11" meta:non-whitespace-character-count="1322"/>
  </office:meta>
</office:document-meta>
</file>