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margin-left="4.8236in">
        <style:tab-stops/>
      </style:paragraph-properties>
      <style:text-properties style:font-name="Liberation Serif" style:font-size-complex="14pt" fo:language="ru" fo:country="RU"/>
    </style:style>
    <style:style style:name="P7" style:parent-style-name="Обычный" style:family="paragraph">
      <style:paragraph-properties fo:margin-bottom="0in" fo:margin-left="4.8236in">
        <style:tab-stops>
          <style:tab-stop style:type="left" style:position="-4.0361in"/>
        </style:tab-stops>
      </style:paragraph-properties>
      <style:text-properties style:font-name="Liberation Serif" style:font-size-complex="14pt" fo:language="ru" fo:country="RU"/>
    </style:style>
    <style:style style:name="P8" style:parent-style-name="Обычный" style:family="paragraph">
      <style:paragraph-properties fo:text-align="center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size-complex="14pt" fo:language="ru" fo:country="RU"/>
    </style:style>
    <style:style style:name="P9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size-complex="14pt" fo:language="ru" fo:country="RU"/>
    </style:style>
    <style:style style:name="P10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size-complex="14pt" fo:language="ru" fo:country="RU"/>
    </style:style>
    <style:style style:name="P11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size-complex="14pt" fo:language="ru" fo:country="RU"/>
    </style:style>
    <style:style style:name="P12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size-complex="14pt" fo:language="ru" fo:country="RU"/>
    </style:style>
    <style:style style:name="P13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fo:font-weight="bold" style:font-weight-asian="bold" style:font-size-complex="14pt" fo:language="ru" fo:country="RU"/>
    </style:style>
    <style:style style:name="P14" style:parent-style-name="Обычный" style:family="paragraph">
      <style:paragraph-properties fo:text-align="center" fo:margin-bottom="0in"/>
      <style:text-properties style:font-name="Liberation Serif" fo:font-weight="bold" style:font-weight-asian="bold" style:font-size-complex="14pt" fo:language="ru" fo:country="RU"/>
    </style:style>
    <style:style style:name="P15" style:parent-style-name="Обычный" style:family="paragraph">
      <style:paragraph-properties fo:text-align="center" fo:margin-bottom="0in"/>
      <style:text-properties style:font-name="Liberation Serif" fo:font-weight="bold" style:font-weight-asian="bold" style:font-size-complex="14pt" fo:language="ru" fo:country="RU"/>
    </style:style>
    <style:style style:name="P16" style:parent-style-name="Обычный" style:family="paragraph">
      <style:paragraph-properties fo:text-align="center" fo:margin-bottom="0in"/>
      <style:text-properties style:font-name="Liberation Serif" fo:font-weight="bold" style:font-weight-asian="bold" style:font-size-complex="14pt" fo:language="ru" fo:country="RU"/>
    </style:style>
    <style:style style:name="P17" style:parent-style-name="Обычный" style:family="paragraph">
      <style:paragraph-properties fo:text-align="center" fo:margin-bottom="0in"/>
      <style:text-properties style:font-name="Liberation Serif" fo:font-weight="bold" style:font-weight-asian="bold" style:font-size-complex="14pt" fo:language="ru" fo:country="RU"/>
    </style:style>
    <style:style style:name="P18" style:parent-style-name="Обычный" style:master-page-name="MPF1" style:family="paragraph">
      <style:paragraph-properties fo:break-before="page" fo:text-align="center" fo:margin-bottom="0in" fo:line-height="100%"/>
      <style:text-properties style:font-name="Liberation Serif" fo:font-weight="bold" style:font-weight-asian="bold" style:font-size-complex="14pt" fo:language="ru" fo:country="RU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size-complex="14pt" fo:language="ru" fo:country="RU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Liberation Serif" style:font-size-complex="14pt" fo:language="ru" fo:country="RU"/>
    </style:style>
    <style:style style:name="T27" style:parent-style-name="Основнойшрифтабзаца" style:family="text">
      <style:text-properties style:font-name="Liberation Serif" style:font-size-complex="14pt" fo:language="ru" fo:country="RU"/>
    </style:style>
    <style:style style:name="T28" style:parent-style-name="Знаксноски" style:family="text">
      <style:text-properties style:font-name="Liberation Serif" style:font-size-complex="14pt" fo:language="ru" fo:country="RU"/>
    </style:style>
    <style:style style:name="P29" style:parent-style-name="Текстсноски" style:family="paragraph">
      <style:paragraph-properties fo:text-align="justify"/>
    </style:style>
    <style:style style:name="T30" style:parent-style-name="Основнойшрифтабзаца" style:family="text">
      <style:text-properties style:font-name="Liberation Serif" fo:language="ru" fo:country="RU"/>
    </style:style>
    <style:style style:name="T31" style:parent-style-name="Основнойшрифтабзаца" style:family="text">
      <style:text-properties style:font-name="Liberation Serif" style:font-size-complex="14pt" fo:language="ru" fo:country="RU"/>
    </style:style>
    <style:style style:name="T32" style:parent-style-name="Основнойшрифтабзаца" style:family="text">
      <style:text-properties style:font-name="Liberation Serif" style:font-size-complex="14pt" fo:language="ru" fo:country="RU"/>
    </style:style>
    <style:style style:name="TableColumn34" style:family="table-column">
      <style:table-column-properties style:column-width="3.0486in"/>
    </style:style>
    <style:style style:name="TableColumn35" style:family="table-column">
      <style:table-column-properties style:column-width="6.3694in"/>
    </style:style>
    <style:style style:name="Table33" style:family="table">
      <style:table-properties style:width="9.418in" style:rel-width="100%" fo:margin-left="0in" table:align="left"/>
    </style:style>
    <style:style style:name="TableRow36" style:family="table-row">
      <style:table-row-properties style:min-row-height="0.27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fo:language="ru" fo:country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justify"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69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82" style:family="table-row">
      <style:table-row-properties style:min-row-height="1.184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8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05" style:parent-style-name="Обычный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0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09" style:parent-style-name="Обычный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11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fo:language="ru" fo:country="RU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113" style:parent-style-name="Обычный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15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117" style:parent-style-name="Обычный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121" style:parent-style-name="Обычный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3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14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42" style:parent-style-name="Знаксноски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43" style:parent-style-name="Основнойшрифтабзаца" style:family="text">
      <style:text-properties style:font-name="Liberation Serif" fo:language="ru" fo:country="RU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justify" fo:margin-bottom="0in" fo:line-height="100%"/>
    </style:style>
    <style:style style:name="T146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47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48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49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50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51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52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 fo:language="ru" fo:country="RU"/>
    </style:style>
    <style:style style:name="T154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 fo:language="ru" fo:country="RU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5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 fo:margin-bottom="0in" fo:line-height="100%"/>
    </style:style>
    <style:style style:name="T162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63" style:parent-style-name="Мой1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 fo:language="ru" fo:country="RU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6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fo:language="ru" fo:country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 style:language-asian="ru" style:country-asian="RU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17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fo:language="ru" fo:country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P181" style:parent-style-name="Обычный" style:family="paragraph">
      <style:paragraph-properties fo:widows="0" fo:orphans="0" style:text-autospace="none" fo:margin-bottom="0in" fo:line-height="100%" fo:background-color="#FFFFFF"/>
      <style:text-properties style:font-name="Liberation Serif" style:font-size-complex="14pt" fo:language="ru" fo:country="RU"/>
    </style:style>
  </office:automatic-styles>
  <office:body>
    <office:text text:use-soft-page-breaks="true">
      <text:p text:style-name="P1">Приложение к письму</text:p>
      <text:p text:style-name="P7">от _______ № _______</text:p>
      <text:p text:style-name="P8"/>
      <text:p text:style-name="P9"/>
      <text:p text:style-name="P10"/>
      <text:p text:style-name="P11"/>
      <text:p text:style-name="P12"/>
      <text:p text:style-name="P13"/>
      <text:p text:style-name="P14">Методические рекомендации</text:p>
      <text:p text:style-name="P15">по подготовке и размещению на официальных сайтах муниципальных образований, расположенных на территории<text:s/>Свердловской области,<text:s/></text:p>
      <text:p text:style-name="P16">информации о социальной газификации (догазификации)<text:s/></text:p>
      <text:p text:style-name="P17">и мерах социальной поддержки граждан при газификации<text:s/></text:p>
      <text:soft-page-break/>
      <text:p text:style-name="P18">Информация о социальной газификации (догазификации)</text:p>
      <text:p text:style-name="P24"/>
      <text:p text:style-name="P25"><text:span text:style-name="T26">На официальном сайте муниципального образования в разделе «Социальная<text:s/></text:span><text:span text:style-name="T27">газификация» / «Догазификация»</text:span><text:span text:style-name="T28"><text:note text:note-class="footnote" text:id="_ftn0"><text:note-citation>1</text:note-citation><text:note-body><text:p text:style-name="P29"><text:span text:style-name="T30"> Иное наименование раздела, позволяющее пользователю идентифицировать его как тематический раздел (подраздел) о газификации, социальной газификации, догазификации и (или) технологическом присоединении к газовым сетям.</text:span></text:p></text:note-body></text:note></text:span><text:span text:style-name="T31"><text:s/>реком</text:span><text:span text:style-name="T32">ендуется отражать следующие основные темы/элементы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Наименование темы/элемента</text:p>
            </table:table-cell>
            <table:table-cell table:style-name="TableCell39">
              <text:p text:style-name="P40">Источник информации</text:p>
            </table:table-cell>
          </table:table-row>
        </table:table-header-rows>
        <table:table-row table:style-name="TableRow41">
          <table:table-cell table:style-name="TableCell42">
            <text:p text:style-name="P43">Ссылка на сайт Единого оператора газификации Российской Федерации</text:p>
          </table:table-cell>
          <table:table-cell table:style-name="TableCell44">
            <text:p text:style-name="P45"><text:span text:style-name="T46">https://connectgas.ru/</text:span></text:p>
          </table:table-cell>
        </table:table-row>
        <table:table-row table:style-name="TableRow47">
          <table:table-cell table:style-name="TableCell48">
            <text:p text:style-name="P49">Ссылка на сайт регионального оператор газификации Свердловской<text:s/>области<text:s/></text:p>
          </table:table-cell>
          <table:table-cell table:style-name="TableCell50">
            <text:p text:style-name="P51">https://www.gazeks.com/</text:p>
          </table:table-cell>
        </table:table-row>
        <table:table-row table:style-name="TableRow52">
          <table:table-cell table:style-name="TableCell53">
            <text:p text:style-name="P54">Условия участия в программе социальной газификации (догазификации)</text:p>
          </table:table-cell>
          <table:table-cell table:style-name="TableCell55">
            <text:p text:style-name="P56">Постановление Правительства Российской Федерации от 13.09.2021 № 1547 «Об утверждении Правил подключения (технологического присоединения) газоиспользующего<text:s/>оборудования и объектов капитального строительства к сетям газораспределения и о признании утратившими силу некоторых актов Правительства Российской Федерации» (далее – Правила № 1547)</text:p>
          </table:table-cell>
        </table:table-row>
        <table:table-row table:style-name="TableRow57">
          <table:table-cell table:style-name="TableCell58">
            <text:p text:style-name="P59"><text:span text:style-name="T60">Перечень документов и сведений необходимых для подачи заявки на </text:span><text:span text:style-name="T61">социа</text:span><text:span text:style-name="T62">льную газификацию (догазификацию)</text:span></text:p>
          </table:table-cell>
          <table:table-cell table:style-name="TableCell63">
            <text:p text:style-name="P64">Правила № 1547</text:p>
          </table:table-cell>
        </table:table-row>
        <table:table-row table:style-name="TableRow65">
          <table:table-cell table:style-name="TableCell66">
            <text:p text:style-name="P67"><text:span text:style-name="T68">Способы подачи заявки на<text:s/></text:span><text:span text:style-name="T69">социальную газификацию (догазификацию)</text:span></text:p>
          </table:table-cell>
          <table:table-cell table:style-name="TableCell70">
            <text:p text:style-name="P71"><text:span text:style-name="T72">– Сайт Единого оператора газификации Российской Федерации (</text:span><text:span text:style-name="T73">https</text:span><text:span text:style-name="T74">://</text:span><text:span text:style-name="T75">connectgas</text:span><text:span text:style-name="T76">.</text:span><text:span text:style-name="T77">ru</text:span><text:span text:style-name="T78">/);</text:span></text:p>
            <text:p text:style-name="P79">– Единый портал государственных и муниципальных услуг (функций) (https://www.gosuslugi.ru/);</text:p>
            <text:p text:style-name="P80">– Адреса офисов и ссылки на официальные сайты газораспределительных организаций;</text:p>
            <text:p text:style-name="P81">– адреса офисов государственного бюджетного учреждения Свердловской области «Многофункциональный центр предоставления государственных и муниципальных услуг»</text:p>
          </table:table-cell>
        </table:table-row>
        <table:table-row table:style-name="TableRow82">
          <table:table-cell table:style-name="TableCell83">
            <text:p text:style-name="P84">Сведения о ГРО и (или) подрядных организациях для подключения домовладений к газовым сетям</text:p>
          </table:table-cell>
          <table:table-cell table:style-name="TableCell85">
            <text:p text:style-name="P86"><text:span text:style-name="T87">АО «ГАЗЭКС»:<text:s/></text:span><text:a xlink:href="https://www.gazeks.com/consumer/private/sotsialnaya-gazifikatsiya/" office:target-frame-name="_top" xlink:show="replace"><text:span text:style-name="T88">https</text:span><text:span text:style-name="T89">://</text:span><text:span text:style-name="T90">www</text:span><text:span text:style-name="T91">.</text:span><text:span text:style-name="T92">gazeks</text:span><text:span text:style-name="T93">.</text:span><text:span text:style-name="T94">com</text:span><text:span text:style-name="T95">/</text:span><text:span text:style-name="T96">consumer</text:span><text:span text:style-name="T97">/</text:span><text:span text:style-name="T98">private</text:span><text:span text:style-name="T99">/</text:span><text:span text:style-name="T100">sotsialnaya</text:span><text:span text:style-name="T101">-</text:span><text:span text:style-name="T102">gazifikatsiya</text:span><text:span text:style-name="T103">/</text:span></text:a><text:span text:style-name="T104">;</text:span></text:p>
            <text:p text:style-name="P105"><text:span text:style-name="T106">АО «Екатеринбурггаз»:<text:s/></text:span><text:a xlink:href="https://www.ekgas.ru/klientam/gazifikatsiia" office:target-frame-name="_top" xlink:show="replace"><text:span text:style-name="T107">https://www.ekgas.ru/klientam/gazifikatsiia</text:span></text:a><text:span text:style-name="T108">;</text:span></text:p>
            <text:p text:style-name="P109"><text:span text:style-name="T110">ГУП СО «Газовые сети»:<text:s/></text:span><text:a xlink:href="https://www.газсети.рф/список" office:target-frame-name="_top" xlink:show="replace"><text:span text:style-name="T111">https://www.газсети.рф/список</text:span></text:a><text:span text:style-name="T112">;</text:span></text:p>
            <text:p text:style-name="P113"><text:span text:style-name="T114">АО «Регионгаз-инвест»:<text:s/></text:span><text:a xlink:href="https://www.rgi-rn.ru/social-gaz/" office:target-frame-name="_top" xlink:show="replace"><text:span text:style-name="T115">https://www.rgi-rn.ru/social-gaz/</text:span></text:a><text:span text:style-name="T116">;</text:span></text:p>
            <text:p text:style-name="P117"><text:span text:style-name="T118">АО «Газпром газораспределение Екатеринбург»:<text:s/></text:span><text:a xlink:href="https://svoblgaz.ru/dogaz/index.php" office:target-frame-name="_top" xlink:show="replace"><text:span text:style-name="T119">https://svoblgaz.ru/dogaz/index.php</text:span></text:a><text:span text:style-name="T120">;</text:span></text:p>
            <text:p text:style-name="P121"><text:span text:style-name="T122">ООО «АЛЬФАС</text:span><text:span text:style-name="T123">ТРОЙ»:<text:s/></text:span><text:a xlink:href="https://alfastroy-gas.ru/dogaz" office:target-frame-name="_top" xlink:show="replace"><text:span text:style-name="T124">https://alfastroy-gas.ru/dogaz</text:span></text:a></text:p>
          </table:table-cell>
        </table:table-row>
        <table:table-row table:style-name="TableRow125">
          <table:table-cell table:style-name="TableCell126">
            <text:p text:style-name="P127">Нормативные правовые акты по вопросам газификации и догазификации</text:p>
          </table:table-cell>
          <table:table-cell table:style-name="TableCell128">
            <text:p text:style-name="P129">Правила № 1547, Региональная программа газификации жилищно-коммунального хозяйства, промышленных и иных<text:s/>организаций Свердловской области на 2021-2030 годы, утвержденная Указом Губернатора Свердловской области от 29.12.2021 № 775-УГ, иные нормативные акты</text:p>
          </table:table-cell>
        </table:table-row>
        <table:table-row table:style-name="TableRow130">
          <table:table-cell table:style-name="TableCell131">
            <text:p text:style-name="P132">Новости по теме социальной газификации (догазификации)</text:p>
          </table:table-cell>
          <table:table-cell table:style-name="TableCell133">
            <text:p text:style-name="P134">Средства массовой информации</text:p>
          </table:table-cell>
        </table:table-row>
        <table:table-row table:style-name="TableRow135">
          <table:table-cell table:style-name="TableCell136">
            <text:p text:style-name="P137"><text:span text:style-name="T138">Перечень<text:s/></text:span><text:span text:style-name="T139">форм<text:s/></text:span><text:span text:style-name="T140">социальной поддержки граждан</text:span><text:span text:style-name="T141"><text:s/>при газификации</text:span><text:span text:style-name="T142"><text:note text:note-class="footnote" text:id="_ftn1"><text:note-citation>2</text:note-citation><text:note-body><text:p text:style-name="Текстсноски"><text:span text:style-name="T143"> Либо указание ссылки на соответствующий раздел на официальном сайте Министерства социальной политики Свердловской области.</text:span></text:p></text:note-body></text:note></text:span></text:p>
          </table:table-cell>
          <table:table-cell table:style-name="TableCell144">
            <text:p text:style-name="P145"><text:span text:style-name="T146">Закон Свердловской области от 29 октября 2007 года № 126-ОЗ<text:s/></text:span><text:span text:style-name="T147"><text:line-break/></text:span><text:span text:style-name="T148">«Об оказании государстве</text:span><text:span text:style-name="T149">нной социальной помощи, материальной помощи и предоставлении социальных гарантий отдельным категориям граждан в Свердловской области» (далее – Закон от 29.10.2007 № 126-ОЗ),<text:s/></text:span><text:span text:style-name="T150"><text:line-break/></text:span><text:span text:style-name="T151">Закон Свердловской области от 20 ноября 2009 года № 100-ОЗ «О социальной поддержк</text:span><text:span text:style-name="T152">е многодетных семей в Свердловской области» (далее – Закон от 20.11.2009 № 100-ОЗ), Закон Свердловской области от 25 ноября 2004 года № 190-ОЗ «О социальной поддержке ветеранов в Свердловской области» (далее – Закон от 25.11.2004 № 190-ОЗ),<text:s/></text:span><text:span text:style-name="T153">Закон Свердловс</text:span><text:span text:style-name="T154">кой области от 20 октября 2011 года № 86-ОЗ «Об областном материнском (семейном) капитале»</text:span></text:p>
          </table:table-cell>
        </table:table-row>
        <table:table-row table:style-name="TableRow155">
          <table:table-cell table:style-name="TableCell156">
            <text:p text:style-name="P157"><text:span text:style-name="T158">Перечень категорий граждан, которым могут быть предоставлены меры социальной поддержки при газификации</text:span><text:span text:style-name="T159">2</text:span></text:p>
          </table:table-cell>
          <table:table-cell table:style-name="TableCell160">
            <text:p text:style-name="P161"><text:span text:style-name="T162">Закон от 29.10.2007 № 126-ОЗ, Закон от 20.11.2009 № 100-ОЗ,<text:s/></text:span><text:span text:style-name="T163">Закон от 25.11.2004 № 190-ОЗ</text:span></text:p>
          </table:table-cell>
        </table:table-row>
        <table:table-row table:style-name="TableRow164">
          <table:table-cell table:style-name="TableCell165">
            <text:p text:style-name="P166"><text:span text:style-name="T167">Перечень бытового газового оборудования, по которому предусмотрена возможность компенсации или освобождения от затрат на его приобретение<text:s/></text:span><text:span text:style-name="T168">при газификации</text:span><text:span text:style-name="T169">2</text:span></text:p>
          </table:table-cell>
          <table:table-cell table:style-name="TableCell170">
            <text:p text:style-name="P171">Постановление Правительства Свердловской области от 05.03.2008 № 164-ПП<text:s/>«О реализации Закона Свердловской области от 29 октября 2007 года № 126-ОЗ «Об оказании государственной социальной помощи, материальной помощи и предоставлении социальных гарантий отдельным категориям граждан в Свердловской области» в части<text:s/><text:soft-page-break/>предоставления<text:s/>социальных гарантий и оказания материальной помощи отдельным категориям граждан» (далее – Постановление Правительства Свердловской области от 05.03.2008 № 164-ПП)</text:p>
          </table:table-cell>
        </table:table-row>
        <text:soft-page-break/>
        <table:table-row table:style-name="TableRow172">
          <table:table-cell table:style-name="TableCell173">
            <text:p text:style-name="P174"><text:span text:style-name="T175">Перечень документов, необходимых для получения мер социальной поддержки</text:span><text:span text:style-name="T176"><text:s/>при газификации</text:span><text:span text:style-name="T177">2</text:span></text:p>
          </table:table-cell>
          <table:table-cell table:style-name="TableCell178">
            <text:p text:style-name="P179"><text:span text:style-name="T180">Постановление Правительства Свердловской области от 05.03.2008 № 164-ПП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fo:font-size="14pt" style:font-size-asian="14pt" fo:language="en" fo:country="US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fo:language="en" fo:country="US"/>
    </style:style>
    <style:style style:name="Номерстраницы" style:display-name="Номер страницы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="Calibri" fo:language="ru" fo:country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fo:language="en" fo:country="US"/>
    </style:style>
    <style:style style:name="Основнойтекст2" style:display-name="Основной текст 2" style:family="paragraph" style:parent-style-name="Обычный">
      <style:paragraph-properties fo:widows="0" fo:orphans="0" fo:text-align="center" fo:margin-top="0.0416in" fo:margin-bottom="0in" fo:line-height="100%">
        <style:tab-stops>
          <style:tab-stop style:type="center" style:position="3.1298in"/>
        </style:tab-stops>
      </style:paragraph-properties>
      <style:text-properties style:font-name="Arial" style:font-name-asian="Times New Roman" fo:font-size="16pt" style:font-size-asian="16pt" style:font-size-complex="10pt" fo:language="ru" fo:country="RU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Arial" style:font-name-asian="Times New Roman" style:font-name-complex="Times New Roman" fo:font-size="16pt" style:font-size-asian="16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fo:language="en" fo:country="US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Мой1" style:display-name="Мой1" style:family="text" style:parent-style-name="Основнойшрифтабзаца">
      <style:text-properties style:font-name="Times New Roman" fo:letter-spacing="normal" fo:font-size="14pt" style:font-size-asian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Liberation Serif" style:font-name-complex="Liberation Serif"/>
    </style:style>
    <style:style style:name="P3" style:parent-style-name="Верхнийколонтитул" style:family="paragraph">
      <style:paragraph-properties fo:widows="0" fo:orphans="0">
        <style:tab-stops>
          <style:tab-stop style:type="left" style:position="3.3604in"/>
          <style:tab-stop style:type="center" style:position="3.5604in"/>
        </style:tab-stops>
      </style:paragraph-properties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  <style:style style:name="P5" style:parent-style-name="Верхнийколонтитул" style:family="paragraph">
      <style:paragraph-properties>
        <style:tab-stops>
          <style:tab-stop style:type="left" style:position="4.3965in"/>
        </style:tab-stops>
      </style:paragraph-properties>
    </style:style>
    <style:style style:name="P6" style:parent-style-name="Ниж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9" style:parent-style-name="Верхнийколонтитул" style:family="paragraph">
      <style:text-properties style:font-name="Liberation Serif" style:font-name-complex="Liberation Serif"/>
    </style:style>
    <style:style style:name="P20" style:parent-style-name="Верхнийколонтитул" style:family="paragraph">
      <style:paragraph-properties fo:widows="0" fo:orphans="0">
        <style:tab-stops>
          <style:tab-stop style:type="left" style:position="3.3604in"/>
          <style:tab-stop style:type="center" style:position="3.5604in"/>
        </style:tab-stops>
      </style:paragraph-properties>
      <style:text-properties style:font-name="Liberation Serif" style:font-name-complex="Liberation Serif"/>
    </style:style>
    <style:style style:name="P21" style:parent-style-name="Верхнийколонтитул" style:family="paragraph">
      <style:text-properties style:font-name="Liberation Serif" style:font-name-complex="Liberation Serif"/>
    </style:style>
    <style:style style:name="P22" style:parent-style-name="Верхнийколонтитул" style:family="paragraph">
      <style:paragraph-properties>
        <style:tab-stops>
          <style:tab-stop style:type="left" style:position="4.3965in"/>
        </style:tab-stops>
      </style:paragraph-properties>
    </style:style>
    <style:style style:name="P23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9"/>
        <text:p text:style-name="P20"/>
      </style:header>
    </style:master-page>
    <style:master-page style:next-style-name="MP1" style:name="MPF1" style:page-layout-name="PL1">
      <style:header>
        <text:p text:style-name="P21"/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упенькина С.Н.</meta:initial-creator>
    <dc:creator>Юлия Андреевна Малых</dc:creator>
    <meta:creation-date>2023-08-23T05:36:00Z</meta:creation-date>
    <dc:date>2023-08-23T05:36:00Z</dc:date>
    <meta:print-date>2023-08-03T04:0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8" meta:character-count="4741" meta:row-count="33" meta:non-whitespace-character-count="4042"/>
  </office:meta>
</office:document-meta>
</file>