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Безинтервала" style:master-page-name="MPF0" style:family="paragraph">
      <style:paragraph-properties fo:break-before="page" fo:margin-left="3.34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Безинтервала" style:family="paragraph">
      <style:paragraph-properties fo:margin-left="3.34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Безинтервала" style:family="paragraph">
      <style:paragraph-properties fo:margin-left="3.34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Безинтервала" style:family="paragraph">
      <style:paragraph-properties fo:margin-left="3.34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" style:parent-style-name="ConsPlusNormal" style:family="paragraph">
      <style:paragraph-properties fo:margin-left="3.34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" style:parent-style-name="ConsPlusNormal" style:family="paragraph">
      <style:paragraph-properties fo:margin-left="3.34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" style:parent-style-name="ConsPlusNormal" style:family="paragraph">
      <style:paragraph-properties fo:margin-left="3.34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3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4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5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6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olumn18" style:family="table-column">
      <style:table-column-properties style:column-width="2.4375in"/>
    </style:style>
    <style:style style:name="TableColumn19" style:family="table-column">
      <style:table-column-properties style:column-width="4.1104in"/>
    </style:style>
    <style:style style:name="Table17" style:family="table">
      <style:table-properties style:width="6.5479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25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31" style:family="table-row">
      <style:table-row-properties style:min-row-height="1.1062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6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7" style:parent-style-name="ConsPlusNormal" style:family="paragraph">
      <style:paragraph-properties fo:text-align="justify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" style:parent-style-name="ConsPlusNormal" style:family="paragraph">
      <style:paragraph-properties fo:text-align="justify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46" style:parent-style-name="ConsPlusNormal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47" style:parent-style-name="ConsPlusNormal" style:family="paragraph">
      <style:paragraph-properties fo:text-align="justify"/>
    </style:style>
    <style:style style:name="T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ConsPlusNormal" style:list-style-name="LFO1" style:family="paragraph">
      <style:paragraph-properties fo:text-align="justify" fo:margin-left="0.022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5" style:parent-style-name="ConsPlusNormal" style:list-style-name="LFO1" style:family="paragraph">
      <style:paragraph-properties fo:text-align="justify" fo:margin-left="0.022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6" style:parent-style-name="ConsPlusNormal" style:list-style-name="LFO1" style:family="paragraph">
      <style:paragraph-properties fo:text-align="justify" fo:margin-left="0.022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7" style:parent-style-name="ConsPlusNormal" style:list-style-name="LFO1" style:family="paragraph">
      <style:paragraph-properties fo:text-align="justify" fo:margin-left="0.022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8" style:parent-style-name="ConsPlusNormal" style:list-style-name="LFO1" style:family="paragraph">
      <style:paragraph-properties fo:text-align="justify" fo:margin-left="0.022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9" style:parent-style-name="ConsPlusNormal" style:list-style-name="LFO1" style:family="paragraph">
      <style:paragraph-properties fo:text-align="justify" fo:margin-left="0.022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0" style:parent-style-name="ConsPlusNormal" style:list-style-name="LFO1" style:family="paragraph">
      <style:paragraph-properties fo:text-align="justify" fo:margin-left="0.022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1" style:parent-style-name="ConsPlusNormal" style:list-style-name="LFO1" style:family="paragraph">
      <style:paragraph-properties fo:text-align="justify" fo:margin-left="0.022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2" style:parent-style-name="ConsPlusNormal" style:list-style-name="LFO1" style:family="paragraph">
      <style:paragraph-properties fo:text-align="justify" fo:margin-left="0.022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3" style:parent-style-name="ConsPlusNormal" style:list-style-name="LFO1" style:family="paragraph">
      <style:paragraph-properties fo:text-align="justify" fo:margin-left="0.022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4" style:parent-style-name="ConsPlusNormal" style:list-style-name="LFO1" style:family="paragraph">
      <style:paragraph-properties fo:text-align="justify" fo:margin-left="0.022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5" style:parent-style-name="ConsPlusNormal" style:list-style-name="LFO1" style:family="paragraph">
      <style:paragraph-properties fo:text-align="justify" fo:margin-left="0.022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6" style:parent-style-name="ConsPlusNormal" style:list-style-name="LFO1" style:family="paragraph">
      <style:paragraph-properties fo:text-align="justify" fo:margin-left="0.022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7" style:parent-style-name="ConsPlusNormal" style:list-style-name="LFO1" style:family="paragraph">
      <style:paragraph-properties fo:text-align="justify" fo:margin-left="0.022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8" style:parent-style-name="ConsPlusNormal" style:list-style-name="LFO1" style:family="paragraph">
      <style:paragraph-properties fo:text-align="justify" fo:margin-left="0.022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9" style:parent-style-name="ConsPlusNormal" style:list-style-name="LFO1" style:family="paragraph">
      <style:paragraph-properties fo:text-align="justify" fo:margin-left="0.022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0" style:parent-style-name="ConsPlusNormal" style:list-style-name="LFO1" style:family="paragraph">
      <style:paragraph-properties fo:text-align="justify" fo:margin-left="0.022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1" style:parent-style-name="ConsPlusNormal" style:list-style-name="LFO1" style:family="paragraph">
      <style:paragraph-properties fo:text-align="justify" fo:margin-left="0.022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2" style:parent-style-name="ConsPlusNormal" style:list-style-name="LFO1" style:family="paragraph">
      <style:paragraph-properties fo:text-align="justify" fo:margin-left="0.022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3" style:parent-style-name="ConsPlusNormal" style:list-style-name="LFO1" style:family="paragraph">
      <style:paragraph-properties fo:text-align="justify" fo:margin-left="0.022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79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0" style:parent-style-name="ConsPlusNormal" style:family="paragraph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1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2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3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4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5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6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7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8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9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0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1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2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3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4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5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6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7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8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9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0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1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2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3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0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07" style:parent-style-name="Обычный" style:family="paragraph">
      <style:text-properties style:font-name="Liberation Serif" style:font-name-complex="Liberation Serif" fo:color="#FF0000"/>
    </style:style>
    <style:style style:name="P108" style:parent-style-name="Обычный" style:family="paragraph">
      <style:text-properties fo:color="#FF0000"/>
    </style:style>
    <style:style style:name="P109" style:parent-style-name="Обычный" style:family="paragraph">
      <style:text-properties fo:color="#FF0000"/>
    </style:style>
    <style:style style:name="P110" style:parent-style-name="Обычный" style:family="paragraph">
      <style:text-properties fo:color="#FF0000"/>
    </style:style>
    <style:style style:name="P111" style:parent-style-name="Обычный" style:family="paragraph">
      <style:text-properties fo:color="#FF0000"/>
    </style:style>
    <style:style style:name="P112" style:parent-style-name="Обычный" style:family="paragraph">
      <style:text-properties fo:color="#FF0000"/>
    </style:style>
    <style:style style:name="P113" style:parent-style-name="Обычный" style:family="paragraph">
      <style:text-properties fo:color="#FF0000"/>
    </style:style>
    <style:style style:name="P114" style:parent-style-name="Обычный" style:family="paragraph">
      <style:text-properties fo:color="#FF0000"/>
    </style:style>
    <style:style style:name="P115" style:parent-style-name="Обычный" style:family="paragraph">
      <style:text-properties fo:color="#FF0000"/>
    </style:style>
    <style:style style:name="P116" style:parent-style-name="Обычный" style:family="paragraph">
      <style:text-properties fo:color="#FF0000"/>
    </style:style>
    <style:style style:name="P117" style:parent-style-name="Обычный" style:family="paragraph">
      <style:text-properties fo:color="#FF0000"/>
    </style:style>
    <style:style style:name="P118" style:parent-style-name="Обычный" style:family="paragraph">
      <style:text-properties fo:color="#FF0000"/>
    </style:style>
    <style:style style:name="P119" style:parent-style-name="Обычный" style:family="paragraph">
      <style:text-properties fo:color="#FF0000"/>
    </style:style>
    <style:style style:name="P120" style:parent-style-name="Обычный" style:family="paragraph">
      <style:text-properties fo:color="#FF0000"/>
    </style:style>
    <style:style style:name="P121" style:parent-style-name="Обычный" style:family="paragraph">
      <style:text-properties fo:color="#FF0000"/>
    </style:style>
    <style:style style:name="P122" style:parent-style-name="Обычный" style:family="paragraph">
      <style:text-properties fo:color="#FF0000"/>
    </style:style>
    <style:style style:name="P123" style:parent-style-name="Обычный" style:family="paragraph">
      <style:text-properties fo:color="#FF0000"/>
    </style:style>
    <style:style style:name="P124" style:parent-style-name="Обычный" style:family="paragraph">
      <style:text-properties fo:color="#FF0000"/>
    </style:style>
    <style:style style:name="P125" style:parent-style-name="Обычный" style:family="paragraph">
      <style:text-properties fo:color="#FF0000"/>
    </style:style>
    <style:style style:name="P126" style:parent-style-name="Обычный" style:family="paragraph">
      <style:text-properties fo:color="#FF0000"/>
    </style:style>
  </office:automatic-styles>
  <office:body>
    <office:text text:use-soft-page-breaks="true">
      <text:p text:style-name="P1">Приложение</text:p>
      <text:p text:style-name="P4">УТВЕРЖДЕНА</text:p>
      <text:p text:style-name="P5">постановлением Администрации</text:p>
      <text:p text:style-name="P6">Артемовского городского округа</text:p>
      <text:p text:style-name="P7">от________________ №_________</text:p>
      <text:p text:style-name="P8">«Об утверждении муниципальной программы «Развитие культуры на территории<text:s/>Артемовского городского округа до 2027 года»</text:p>
      <text:p text:style-name="P9"/>
      <text:p text:style-name="P10">Муниципальная программа<text:s/></text:p>
      <text:p text:style-name="P11">«Развитие культуры на территории Артемовского городского округа<text:s/></text:p>
      <text:p text:style-name="P12">до 2027 года»<text:s/></text:p>
      <text:p text:style-name="P13"/>
      <text:p text:style-name="P14">Паспорт</text:p>
      <text:p text:style-name="P15">Муниципальной программы «Развитие культуры на территории Артемовского городского округа до 2027<text:s/>года»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Ответственный исполнитель муниципальной программы Артемовского городского округа «Развитие культуры на территории Артемовского <text:s/>городского округа до 2027 года» (далее – муниципальная программа «Развитие культуры на территории Артемовского городского округа до 2027 года»)</text:p>
          </table:table-cell>
          <table:table-cell table:style-name="TableCell23">
            <text:p text:style-name="P24">Управление культуры Администрации Артемовского городского округа</text:p>
            <text:p text:style-name="P25"/>
          </table:table-cell>
        </table:table-row>
        <table:table-row table:style-name="TableRow26">
          <table:table-cell table:style-name="TableCell27">
            <text:p text:style-name="P28">Сроки реализации муниципальной программы</text:p>
          </table:table-cell>
          <table:table-cell table:style-name="TableCell29">
            <text:p text:style-name="P30">2023 - <text:s/>2027 годы</text:p>
          </table:table-cell>
        </table:table-row>
        <table:table-row table:style-name="TableRow31">
          <table:table-cell table:style-name="TableCell32">
            <text:p text:style-name="P33">Цель и задачи муниципальной программы</text:p>
          </table:table-cell>
          <table:table-cell table:style-name="TableCell34">
            <text:p text:style-name="P35">Цель. Духовно-нравственное развитие личности и реализация<text:s/>человеческого потенциала в условиях перехода к инновационному типу развития общества и экономики на территории Артемовского городского округа.</text:p>
            <text:p text:style-name="P36">Задачи:</text:p>
            <text:p text:style-name="P37"><text:span text:style-name="T38">1)<text:s/></text:span><text:span text:style-name="T39">создание условий для развития творческого потенциала населения Артемовского<text:s/></text:span><text:soft-page-break/><text:span text:style-name="T40">городского округа, повышен</text:span><text:span text:style-name="T41">ие доступности и качества услуг, оказываемых населе</text:span><text:span text:style-name="T42">нию в сфере культуры;<text:s/></text:span></text:p>
            <text:p text:style-name="P43"><text:span text:style-name="T44">2)<text:s/></text:span><text:span text:style-name="T45">реализация современных технологий социального продвижения, обеспечение условий для развития инновационной деятельности организаций культуры;</text:span></text:p>
            <text:p text:style-name="P46">3) создание условий для сохранения и развития кадрового потенциала сферы культуры;</text:p>
            <text:p text:style-name="P47"><text:span text:style-name="T48">4) совершенствование организационных, экономических и правовых механизмов развития культуры</text:span><text:span text:style-name="T49"><text:s/></text:span></text:p>
          </table:table-cell>
        </table:table-row>
        <text:soft-page-break/>
        <table:table-row table:style-name="TableRow50">
          <table:table-cell table:style-name="TableCell51">
            <text:p text:style-name="P52">Перечень основных целевых показателей муниципальной программы</text:p>
          </table:table-cell>
          <table:table-cell table:style-name="TableCell53">
            <text:list text:style-name="LFO1" text:continue-numbering="true">
              <text:list-item>
                <text:p text:style-name="P54">численность участников культурно-досуговых мероприятий;</text:p>
              </text:list-item>
              <text:list-item>
                <text:p text:style-name="P55">удельный вес населения, участвующего в платных культурно-досуговых мероприятиях, проводимых муниципальными организациями культуры, от общей численности населения;</text:p>
              </text:list-item>
              <text:list-item>
                <text:p text:style-name="P56">посещаемость населением организаций культуры и увеличение численности участников проводимых<text:s/>культурно-досуговых мероприятий;</text:p>
              </text:list-item>
              <text:list-item>
                <text:p text:style-name="P57">количество экземпляров новых поступлений в фонды общедоступных муниципальных библиотек Артемовского городского округа в расчете на 1000 жителей;</text:p>
              </text:list-item>
              <text:list-item>
                <text:p text:style-name="P58">доля фильмов российского производства в общем объеме проката на территории<text:s/>Артемовского городского округа (нарастающим итогом);</text:p>
              </text:list-item>
              <text:list-item>
                <text:p text:style-name="P59">количество передвижных выставок (ежегодно);</text:p>
              </text:list-item>
              <text:list-item>
                <text:p text:style-name="P60">доля муниципальных учреждений культуры, находящихся в удовлетворительном состоянии, в общем количестве таких учреждений;</text:p>
              </text:list-item>
              <text:list-item>
                <text:p text:style-name="P61">количество волонтеров, вовлеченных в программу «Волонтеры культуры» (нарастающим итогом);</text:p>
              </text:list-item>
              <text:list-item>
                <text:p text:style-name="P62">число посещений культурных мероприятий;</text:p>
              </text:list-item>
              <text:list-item>
                <text:p text:style-name="P63">количество действующих виртуальных музеев;</text:p>
              </text:list-item>
              <text:list-item>
                <text:p text:style-name="P64">доля предметов основного фонда<text:s/><text:soft-page-break/>муниципальных музеев, отраженных в электронных каталогах;</text:p>
              </text:list-item>
              <text:list-item>
                <text:p text:style-name="P65">доля музеев, имеющих веб-сайты в<text:s/>информационно-телекоммуникационной сети «Интернет», в общем количестве муниципальных музеев;</text:p>
              </text:list-item>
              <text:list-item>
                <text:p text:style-name="P66">доля муниципальных библиотек, имеющих веб-сайты в информационно-телекоммуникационной сети «Интернет», через которые обеспечен доступ к имеющимся у них электронным<text:s/>фондам и электронным каталогам, от общего количества этих библиотек;</text:p>
              </text:list-item>
              <text:list-item>
                <text:p text:style-name="P67">доступность для населения услуг Национальной электронной библиотеки;</text:p>
              </text:list-item>
              <text:list-item>
                <text:p text:style-name="P68">количество созданных виртуальных концертных залов (нарастающим итогом);</text:p>
              </text:list-item>
              <text:list-item>
                <text:p text:style-name="P69">количество посетителей концертов виртуального<text:s/>концертного зала;</text:p>
              </text:list-item>
              <text:list-item>
                <text:p text:style-name="P70">соотношение средней заработной платы работников организаций культуры к средней заработной плате по экономике Свердловской области;</text:p>
              </text:list-item>
              <text:list-item>
                <text:p text:style-name="P71">количество специалистов, получивших дополнительное профессиональное образование (профессиональная переподготовка, повышение квалификации) на базе центров непрерывного образования;</text:p>
              </text:list-item>
              <text:list-item>
                <text:p text:style-name="P72">доля муниципальных организаций в сфере культуры, которым установлены муниципальные задания;</text:p>
              </text:list-item>
              <text:list-item>
                <text:p text:style-name="P73">уровень удовлетворенности населения Артемовского городского округа условиями оказания услуг организациями культуры</text:p>
              </text:list-item>
            </text:list>
          </table:table-cell>
        </table:table-row>
        <text:soft-page-break/>
        <table:table-row table:style-name="TableRow74">
          <table:table-cell table:style-name="TableCell75">
            <text:p text:style-name="P76">Объемы финансирования муниципальной программы по годам реализации</text:p>
          </table:table-cell>
          <table:table-cell table:style-name="TableCell77">
            <text:p text:style-name="P78">всего – 1 397 597,9 тыс. рублей, в том числе:</text:p>
            <text:p text:style-name="P79">2023 год – 238 140,9 тыс. рублей;</text:p>
            <text:p text:style-name="P80">2024 год – 233 589,0 тыс. рублей;</text:p>
            <text:p text:style-name="P81">2025 год – 230 497,0 тыс. рублей;</text:p>
            <text:p text:style-name="P82">2026 год – 351 803,0 тыс. рублей;</text:p>
            <text:p text:style-name="P83">2027 год – 343 568,0 тыс. рублей;</text:p>
            <text:p text:style-name="P84">из них:</text:p>
            <text:p text:style-name="P85">федеральный бюджет: 198,8 тыс. рублей,</text:p>
            <text:p text:style-name="P86">в том числе:</text:p>
            <text:p text:style-name="P87">2023 год – 198,8 тыс. рублей;</text:p>
            <text:soft-page-break/>
            <text:p text:style-name="P88">2024 год – 0,0 тыс. рублей;</text:p>
            <text:p text:style-name="P89">2025 год – 0,0 тыс. рублей;</text:p>
            <text:p text:style-name="P90">2026 год – 0,0 тыс. рублей;</text:p>
            <text:p text:style-name="P91">2027 год – 0,0 тыс. рублей;</text:p>
            <text:p text:style-name="P92">областной бюджет: 85,2 тыс. рублей,</text:p>
            <text:p text:style-name="P93">в том числе:</text:p>
            <text:p text:style-name="P94">2023 год – 85,2 тыс. рублей;</text:p>
            <text:p text:style-name="P95">2024 год – 0,0 тыс. рублей;</text:p>
            <text:p text:style-name="P96">2025 год –0,0 тыс. рублей;</text:p>
            <text:p text:style-name="P97">2026 год – 0,0 тыс. рублей;</text:p>
            <text:p text:style-name="P98">2027 год – 0,0 тыс. рублей;</text:p>
            <text:p text:style-name="P99">местный бюджет: 1 397 313,9 тыс. рублей, в том числе:</text:p>
            <text:p text:style-name="P100">2023 год – 237 856,9 тыс. рублей;</text:p>
            <text:p text:style-name="P101">2024 год – 233 589,0 тыс. рублей;</text:p>
            <text:p text:style-name="P102">2025 год – 230 497,0 тыс. рублей;</text:p>
            <text:p text:style-name="P103">2026 год – 351 803,0 тыс. рублей;</text:p>
            <text:p text:style-name="ConsPlusNormal"><text:span text:style-name="T104">2027 год – 343 568,0 тыс. рублей</text:span></text:p>
          </table:table-cell>
        </table:table-row>
      </table:table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2798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3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ариса Викторовна Боброва</meta:initial-creator>
    <dc:creator>Лариса Викторовна Боброва</dc:creator>
    <meta:creation-date>2022-05-25T10:21:00Z</meta:creation-date>
    <dc:date>2023-07-03T06:42:00Z</dc:date>
    <meta:print-date>2022-06-29T05:13:00Z</meta:print-date>
    <meta:template xlink:href="Normal" xlink:type="simple"/>
    <meta:editing-cycles>19</meta:editing-cycles>
    <meta:editing-duration>PT2340S</meta:editing-duration>
    <meta:document-statistic meta:page-count="5" meta:paragraph-count="9" meta:word-count="701" meta:character-count="4692" meta:row-count="33" meta:non-whitespace-character-count="4000"/>
  </office:meta>
</office:document-meta>
</file>