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size="14pt" style:font-size-asian="14pt" style:font-size-complex="14pt"/>
    </style:style>
    <style:style style:name="P30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10.4347in"/>
    </style:style>
    <style:style style:name="Table31" style:family="table">
      <style:table-properties style:width="10.434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line-height="95%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59" style:family="table-column">
      <style:table-column-properties style:column-width="0.4826in" style:use-optimal-column-width="false"/>
    </style:style>
    <style:style style:name="TableColumn60" style:family="table-column">
      <style:table-column-properties style:column-width="0.5972in" style:use-optimal-column-width="false"/>
    </style:style>
    <style:style style:name="TableColumn61" style:family="table-column">
      <style:table-column-properties style:column-width="3.2416in" style:use-optimal-column-width="false"/>
    </style:style>
    <style:style style:name="TableColumn62" style:family="table-column">
      <style:table-column-properties style:column-width="1.477in" style:use-optimal-column-width="false"/>
    </style:style>
    <style:style style:name="TableColumn63" style:family="table-column">
      <style:table-column-properties style:column-width="3.0513in" style:use-optimal-column-width="false"/>
    </style:style>
    <style:style style:name="TableColumn64" style:family="table-column">
      <style:table-column-properties style:column-width="1.6423in" style:use-optimal-column-width="false"/>
    </style:style>
    <style:style style:name="Table58" style:family="table">
      <style:table-properties style:width="10.4923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68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nsTitle" style:family="paragraph">
      <style:paragraph-properties fo:text-align="center" fo:line-height="95%" fo:margin-right="0in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Title" style:family="paragraph">
      <style:paragraph-properties fo:text-align="center" fo:line-height="95%" fo:margin-right="0in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95%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95%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95%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5%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line-height="95%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95%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line-height="95%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95%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 fo:line-height="95%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95%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 fo:line-height="95%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95%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line-height="95%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95%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95%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line-height="95%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95%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95%"/>
    </style:style>
    <style:style style:name="T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95%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line-height="95%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 fo:line-height="95%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95%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line-height="95%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95%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line-height="95%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95%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line-height="90%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95%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line-height="95%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5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6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7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8" style:parent-style-name="Textbody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19" style:parent-style-name="Textbody" style:family="paragraph">
      <style:paragraph-properties fo:text-align="justify" fo:line-height="95%"/>
    </style:style>
    <style:style style:name="P420" style:parent-style-name="Обычный" style:family="paragraph">
      <style:paragraph-properties fo:text-align="justify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95%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line-height="95%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line-height="95%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95%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line-height="95%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line-height="95%"/>
    </style:style>
    <style:style style:name="T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line-height="95%"/>
    </style:style>
    <style:style style:name="T4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justify" fo:line-height="95%"/>
    </style:style>
    <style:style style:name="T5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12" style:parent-style-name="Обычный" style:family="paragraph">
      <style:paragraph-properties fo:text-align="justify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95%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line-height="90%"/>
    </style:style>
    <style:style style:name="T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95%"/>
    </style:style>
    <style:style style:name="T5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1" style:parent-style-name="Обычный" style:family="paragraph">
      <style:paragraph-properties fo:text-align="justify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line-height="95%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7" style:parent-style-name="Textbody" style:family="paragraph">
      <style:paragraph-properties fo:text-align="justify" fo:margin-bottom="0in" fo:line-height="100%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line-height="95%"/>
    </style:style>
    <style:style style:name="T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line-height="95%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line-height="95%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584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line-height="95%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98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line-height="95%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18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1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line-height="95%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line-height="95%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line-height="95%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46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5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5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5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55" style:parent-style-name="ConsPlusCell" style:family="paragraph">
      <style:paragraph-properties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line-height="95%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line-height="95%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73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line-height="95%"/>
    </style:style>
    <style:style style:name="T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88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8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line-height="95%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line-height="95%"/>
    </style:style>
    <style:style style:name="T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fo:line-height="90%"/>
    </style:style>
    <style:style style:name="T70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08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0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0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1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95%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2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 fo:line-height="95%"/>
    </style:style>
    <style:style style:name="T7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line-height="95%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line-height="95%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5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>
        <style:tab-stops>
          <style:tab-stop style:type="left" style:position="1.2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line-height="95%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P768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P769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P770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</style:style>
    <style:style style:name="T7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P779" style:parent-style-name="decor" style:family="paragraph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P780" style:parent-style-name="decor" style:family="paragraph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P7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fo:text-align="justify" fo:line-height="95%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line-height="95%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 style:language-complex="ru" style:country-complex="RU"/>
    </style:style>
    <style:style style:name="T80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 style:language-complex="ru" style:country-complex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P810" style:parent-style-name="decor" style:family="paragraph">
      <style:paragraph-properties fo:text-align="center"/>
    </style:style>
    <style:style style:name="T81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fo:language="en" fo:country="US" style:language-complex="ru" style:country-complex="RU"/>
    </style:style>
    <style:style style:name="T81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P813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fo:line-height="95%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line-height="95%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line-height="95%"/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 fo:line-height="95%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line-height="95%"/>
    </style:style>
    <style:style style:name="T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line-height="95%"/>
    </style:style>
    <style:style style:name="T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860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line-height="95%"/>
    </style:style>
    <style:style style:name="T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7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line-height="95%"/>
    </style:style>
    <style:style style:name="T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fo:line-height="90%"/>
    </style:style>
    <style:style style:name="T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line-height="95%"/>
    </style:style>
    <style:style style:name="T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 fo:line-height="95%"/>
    </style:style>
    <style:style style:name="T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line-height="95%"/>
    </style:style>
    <style:style style:name="T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line-height="95%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3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3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4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50" style:parent-style-name="Обычный" style:family="paragraph">
      <style:paragraph-properties fo:text-align="justify" fo:line-height="95%"/>
    </style:style>
    <style:style style:name="T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line-height="95%"/>
    </style:style>
    <style:style style:name="T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 fo:line-height="95%"/>
    </style:style>
    <style:style style:name="T9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line-height="95%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line-height="95%"/>
    </style:style>
    <style:style style:name="T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1000" style:family="table-row">
      <style:table-row-properties style:min-row-height="1.5569in" style:use-optimal-row-height="false"/>
    </style:style>
    <style:style style:name="P100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0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Абзацсписка" style:list-style-name="LFO1" style:family="paragraph">
      <style:paragraph-properties fo:margin-left="0.0229in" fo:text-indent="-0.0229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extbody" style:family="paragraph">
      <style:paragraph-properties fo:text-align="justify" fo:line-height="95%"/>
      <style:text-properties style:font-name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line-height="95%"/>
    </style:style>
    <style:style style:name="T1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P10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1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Абзацсписка" style:list-style-name="LFO1" style:family="paragraph">
      <style:paragraph-properties fo:margin-left="0.0229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line-height="95%"/>
    </style:style>
    <style:style style:name="T1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P102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2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line-height="90%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line-height="95%"/>
    </style:style>
    <style:style style:name="T1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P104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4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fo:line-height="95%"/>
    </style:style>
    <style:style style:name="T1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line-height="95%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P106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6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line-height="90%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ConsPlusCell" style:family="paragraph">
      <style:paragraph-properties fo:text-align="justify"/>
    </style:style>
    <style:style style:name="T1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line-height="95%"/>
    </style:style>
    <style:style style:name="T10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P107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8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ConsPlusCell" style:family="paragraph">
      <style:paragraph-properties fo:text-align="justify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line-height="95%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P109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9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justify" fo:line-height="95%"/>
    </style:style>
    <style:style style:name="T1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line-height="95%"/>
    </style:style>
    <style:style style:name="T1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line-height="95%"/>
    </style:style>
    <style:style style:name="T1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line-height="95%"/>
    </style:style>
    <style:style style:name="T1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140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141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142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143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7" style:parent-style-name="Standard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line-height="95%"/>
    </style:style>
    <style:style style:name="T1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ConsPlusCel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1160" style:parent-style-name="ConsPlusCel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116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16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line-height="95%"/>
    </style:style>
    <style:style style:name="T1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line-height="95%"/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8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18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line-height="95%"/>
    </style:style>
    <style:style style:name="T1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line-height="95%"/>
    </style:style>
    <style:style style:name="T1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line-height="95%"/>
    </style:style>
    <style:style style:name="T1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line-height="95%"/>
    </style:style>
    <style:style style:name="T1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2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2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line-height="95%"/>
    </style:style>
    <style:style style:name="T1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27" style:family="table-row">
      <style:table-row-properties style:min-row-height="0.4937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extbody" style:family="paragraph">
      <style:paragraph-properties fo:text-align="justify" fo:line-height="90%"/>
    </style:style>
    <style:style style:name="T1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line-height="95%"/>
    </style:style>
    <style:style style:name="T1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line-height="95%"/>
    </style:style>
    <style:style style:name="T1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line-height="95%"/>
    </style:style>
    <style:style style:name="T1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line-height="95%"/>
    </style:style>
    <style:style style:name="T1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9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9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9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9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9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9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9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0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line-height="95%"/>
    </style:style>
    <style:style style:name="T1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1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1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 fo:line-height="90%"/>
    </style:style>
    <style:style style:name="T1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line-height="95%"/>
    </style:style>
    <style:style style:name="T1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24" style:family="table-row">
      <style:table-row-properties style:min-row-height="0.3861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133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133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134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1341" style:parent-style-name="ConsPlusCell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 style:language-asian="en" style:country-asian="US"/>
    </style:style>
    <style:style style:name="P1342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line-height="95%"/>
    </style:style>
    <style:style style:name="T1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</style:style>
    <style:style style:name="T1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</style:style>
    <style:style style:name="T1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</style:style>
    <style:style style:name="T1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1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1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1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2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2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2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2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</style:style>
    <style:style style:name="T1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4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4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44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line-height="95%"/>
    </style:style>
    <style:style style:name="T1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51" style:parent-style-name="Обычный" style:family="paragraph">
      <style:paragraph-properties fo:line-height="95%"/>
      <style:text-properties style:font-name="Liberation Serif" style:font-name-complex="Liberation Serif" fo:font-size="5pt" style:font-size-asian="5pt" style:font-size-complex="5pt"/>
    </style:style>
    <style:style style:name="P1452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3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5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5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67" style:parent-style-name="Обычный" style:family="paragraph">
      <style:paragraph-properties style:vertical-align="auto"/>
      <style:text-properties fo:hyphenate="true"/>
    </style:style>
    <style:style style:name="T14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69" style:parent-style-name="Обычный" style:family="paragraph">
      <style:paragraph-properties style:vertical-align="auto" fo:text-indent="0.4923in"/>
      <style:text-properties fo:hyphenate="true"/>
    </style:style>
    <style:style style:name="T147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471" style:parent-style-name="Обычный" style:family="paragraph">
      <style:paragraph-properties fo:text-align="justify" fo:margin-right="0.0784in"/>
      <style:text-properties style:font-name="Liberation Serif" style:font-name-complex="Liberation Serif" fo:font-size="12pt" style:font-size-asian="12pt" style:font-size-complex="12pt"/>
    </style:style>
    <style:style style:name="TableColumn1473" style:family="table-column">
      <style:table-column-properties style:column-width="5.2333in"/>
    </style:style>
    <style:style style:name="TableColumn1474" style:family="table-column">
      <style:table-column-properties style:column-width="5.3986in"/>
    </style:style>
    <style:style style:name="Table1472" style:family="table">
      <style:table-properties style:width="10.6319in" fo:margin-left="-0.0236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148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8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8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2pt"/>
    </style:style>
    <style:style style:name="P1483" style:parent-style-name="decor" style:family="paragraph">
      <style:paragraph-properties fo:text-align="justify" fo:margin-top="0in" fo:margin-bottom="0in"/>
    </style:style>
    <style:style style:name="T148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7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>Форма</text:p>
      <text:p text:style-name="P28">ОТЧЕТ</text:p>
      <text:p text:style-name="P29">об исполнении плана мероприятий по противодействию коррупции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в Артемовском городском округе на 2021-2023 годы</text:p>
          </table:table-cell>
        </table:table-row>
        <table:table-row table:style-name="TableRow36">
          <table:table-cell table:style-name="TableCell37">
            <text:p text:style-name="P38">(наименование органа<text:s/>местного самоуправления)</text:p>
          </table:table-cell>
        </table:table-row>
        <table:table-row table:style-name="TableRow39">
          <table:table-cell table:style-name="TableCell40">
            <text:p text:style-name="P41">за первое полугодие 2021 года</text:p>
          </table:table-cell>
        </table:table-row>
        <table:table-row table:style-name="TableRow42">
          <table:table-cell table:style-name="TableCell43">
            <text:p text:style-name="P44">(отчетный период)</text:p>
          </table:table-cell>
        </table:table-row>
        <table:table-row table:style-name="TableRow45">
          <table:table-cell table:style-name="TableCell46">
            <text:p text:style-name="P47">постановление Администрации Артемовского городского округа от 18.01.2021 № 17-ПА «Об утверждении Плана мероприятий по противодействию коррупции в Артемовском городском округе на 2021-2023 годы»</text:p>
          </table:table-cell>
        </table:table-row>
        <table:table-row table:style-name="TableRow48">
          <table:table-cell table:style-name="TableCell49">
            <text:p text:style-name="P50">(с изменениями, внесенными постановлением Администрации Артемовского городского округа от 25.05.2021 № 368-ПА)</text:p>
          </table:table-cell>
        </table:table-row>
        <table:table-row table:style-name="TableRow51">
          <table:table-cell table:style-name="TableCell52">
            <text:p text:style-name="P53"><text:span text:style-name="T54">(</text:span><text:span text:style-name="T55">реквизиты и наименование правового акта, которым утвержден план мероприятий по противодействию коррупции</text:span><text:span text:style-name="T56">)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</text:p>
            <text:p text:style-name="P68">п/п</text:p>
          </table:table-cell>
          <table:table-cell table:style-name="TableCell69">
            <text:p text:style-name="P70">Номер пункта<text:s/>Плана<text:s/></text:p>
          </table:table-cell>
          <table:table-cell table:style-name="TableCell71">
            <text:p text:style-name="P72"><text:span text:style-name="T73">Наименование мероприятия Плана</text:span></text:p>
          </table:table-cell>
          <table:table-cell table:style-name="TableCell74">
            <text:p text:style-name="P75"><text:span text:style-name="T76">Установленный срок исполнения мероприятия Плана</text:span></text:p>
          </table:table-cell>
          <table:table-cell table:style-name="TableCell77">
            <text:p text:style-name="P78">Информация<text:s/><text:line-break/>о реализации мероприятия (проведенная работа)</text:p>
          </table:table-cell>
          <table:table-cell table:style-name="TableCell79">
            <text:p text:style-name="P80">Оценка результатов выполнения мероприятия (результат)<text:s/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</table:table-row>
        <table:table-row table:style-name="TableRow94">
          <table:table-cell table:style-name="TableCell95" table:number-columns-spanned="6">
            <text:p text:style-name="P96"><text:span text:style-name="T97">РАЗДЕЛ 1. СОВЕРШЕНСТВОВАНИЕ НОРМАТИВНОГО<text:s/></text:span><text:span text:style-name="T98">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1.</text:p>
          </table:table-cell>
          <table:table-cell table:style-name="TableCell104">
            <text:p text:style-name="P105">Мониторинг изменений законодательства Российской Федерации и Свердловской области в сфере противодействия коррупции</text:p>
          </table:table-cell>
          <table:table-cell table:style-name="TableCell106">
            <text:p text:style-name="P107">в течение</text:p>
            <text:p text:style-name="P108">2021 – 2023 годов</text:p>
          </table:table-cell>
          <table:table-cell table:style-name="TableCell109">
            <text:p text:style-name="P110">Мониторинг законодательства проводится на<text:s/>постоянной основе, обзор нормативных правовых актов ежемесячно доводится до руководителей на расширенном аппаратном совещании (01.02.2021, 15.03.2021, 19.04.2021, 17.05.2021, 07.06.2021), размещается в сетевом окружении Администрации Артемовского городского округа для общего доступа</text:p>
          </table:table-cell>
          <table:table-cell table:style-name="TableCell111">
            <text:p text:style-name="P112"><text:span text:style-name="T113">выполнено в полном объеме в установленные сроки</text:span></text:p>
          </table:table-cell>
        </table:table-row>
        <text:soft-page-break/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2.</text:p>
          </table:table-cell>
          <table:table-cell table:style-name="TableCell119">
            <text:p text:style-name="P120">Анализ муниципальных нормативных правовых актов Артемовского городского округа в сфере противодействия коррупции в целях приведения их в соответствие с законодательством<text:s/>Российской Федерации и Свердловской области<text:s/></text:p>
          </table:table-cell>
          <table:table-cell table:style-name="TableCell121">
            <text:p text:style-name="P122">в течение</text:p>
            <text:p text:style-name="P123">2021 – 2023 годов (в течение трех месяцев со дня изменения законодательства Российской Федерации, Свердловской области)</text:p>
          </table:table-cell>
          <table:table-cell table:style-name="TableCell124">
            <text:p text:style-name="P125">Предложения о необходимости изменения муниципальных правовых актов в целях их приведения в соответствии законодательству ежеквартально направляются в отдел организации и обеспечения деятельности Администрации для включения в план организационных мероприятий Администрации Артемовского городского округа.<text:s/></text:p>
          </table:table-cell>
          <table:table-cell table:style-name="TableCell126">
            <text:p text:style-name="P127"><text:span text:style-name="T128">выполнено в полном объеме в<text:s/></text:span><text:span text:style-name="T129">установленные сроки</text:span>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3.</text:p>
          </table:table-cell>
          <table:table-cell table:style-name="TableCell135">
            <text:p text:style-name="P136">Принятие мер по устранению изложенных в актах прокурорского реагирования нарушений законодательства о муниципальной службе и противодействии коррупции, а также выявленных коррупциогенных факторов в муниципальных нормативных правовых актах Артемовского городского округа<text:s/></text:p>
          </table:table-cell>
          <table:table-cell table:style-name="TableCell137">
            <text:p text:style-name="P138">в сроки, установленные в актах прокурорского реагирования</text:p>
          </table:table-cell>
          <table:table-cell table:style-name="TableCell139">
            <text:p text:style-name="P140">В 1 полугодии 2021 года поступило 2 акта прокурорского реагирования.</text:p>
            <text:p text:style-name="P141">- от 19.03.2021 № 01-13-21, <text:s/>результаты рассмотрения направлены в Артемовскую городскую<text:s/>прокуратуру, исх. от 23.04.2021 № 2617/12;</text:p>
            <text:p text:style-name="P142">- от 28.06.2021 № 01-163-21, подготовлены запросы письменных объяснений лицам, указанным в представлении, рассмотрение назначено на июль 2021 года</text:p>
          </table:table-cell>
          <table:table-cell table:style-name="TableCell143">
            <text:p text:style-name="P144"><text:span text:style-name="T145">выполнено в полном объеме в установленные сроки</text:span>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4.</text:p>
          </table:table-cell>
          <table:table-cell table:style-name="TableCell151">
            <text:p text:style-name="P152">Разработка<text:s/>(внесение изменений) в административные регламенты исполнения муниципальных функций контроля органами местного самоуправления Артемовского городского округа<text:s/></text:p>
          </table:table-cell>
          <table:table-cell table:style-name="TableCell153">
            <text:p text:style-name="P154">по мере необходимости</text:p>
          </table:table-cell>
          <table:table-cell table:style-name="TableCell155">
            <text:p text:style-name="P156">По состоянию на 01.07.2021 разработано 10 административных регламентов исполнения функций муниципального контроля на территории Артемовского городского округа. Изменения в административные регламенты исполнения функций муниципального контроля на территории Артемовского городского округа не вносились</text:p>
          </table:table-cell>
          <table:table-cell table:style-name="TableCell157">
            <text:p text:style-name="P158">выполнено в полном объеме в установленные сроки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5.</text:p>
          </table:table-cell>
          <table:table-cell table:style-name="TableCell164">
            <text:p text:style-name="P165">Разработка (внесение изменений) в административные регламенты предоставления муниципальных (государственных) услуг<text:s/></text:p>
          </table:table-cell>
          <table:table-cell table:style-name="TableCell166">
            <text:p text:style-name="P167">по мере необходимости</text:p>
          </table:table-cell>
          <table:table-cell table:style-name="TableCell168">
            <text:p text:style-name="P169"><text:span text:style-name="T170">По состоянию на 01.07.2021 из 69 муниципальных услуг, включенных в перечень муниципальных<text:s/></text:span><text:span text:style-name="T171">услуг необходимых и обязательных для предоставления на территории Артемовского городского округа и подлежащих переводу в электронный вид, по 65 услугам утверждены<text:s/></text:span><text:soft-page-break/><text:span text:style-name="T172">административные регламенты, 4 регламента находятся в стадии разработки и согласования.<text:s/></text:span><text:span text:style-name="T173">З</text:span><text:span text:style-name="T174">а 1<text:s/></text:span><text:span text:style-name="T175">полугодие</text:span><text:span text:style-name="T176"><text:s/>2021 год внесены изменения в административные регламенты по 5 муниципальным услугам.</text:span></text:p>
          </table:table-cell>
          <table:table-cell table:style-name="TableCell177">
            <text:p text:style-name="P178">выполнено в полном объеме в установленные сроки</text:p>
          </table:table-cell>
        </table:table-row>
        <text:soft-page-break/>
        <table:table-row table:style-name="TableRow179">
          <table:table-cell table:style-name="TableCell180" table:number-columns-spanned="6">
            <text:p text:style-name="P181"><text:span text:style-name="T182">РАЗДЕЛ 2. ПОВЫШЕНИЕ РЕЗУЛЬТАТИВНОСТИ АНТИКОРРУПЦИОННОЙ ЭКСПЕРТИЗЫ <text:s/>МУНИЦИПАЛЬНЫХ НОРМАТИВНЫХ ПРАВОВЫХ АКТОВ<text:s/></text:span><text:span text:style-name="T183">АРТЕМОВСКОГО ГОРОДСКОГО ОКРУГА И ПРОЕКТОВ НОРМАТИВНЫХ ПРАВОВЫХ АКТОВ АРТЕМ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6.</text:p>
          </table:table-cell>
          <table:table-cell table:style-name="TableCell189">
            <text:p text:style-name="P190">Проведение антикоррупционной экспертизы муниципальных нормативных правовых актов, проектов муниципальных нормативных правовых актов Артемовского<text:s/>городского округа<text:s/></text:p>
          </table:table-cell>
          <table:table-cell table:style-name="TableCell191">
            <text:p text:style-name="P192">в течение</text:p>
            <text:p text:style-name="P193">2021 – 2023 годов</text:p>
          </table:table-cell>
          <table:table-cell table:style-name="TableCell194">
            <text:p text:style-name="P195">В 1 полугодии 2021 года юридическим отделом проведена антикоррупционная экспертиза 111 проектов МНПА, организационно-правовым отделом Думы Артемовского городского округа – 37 проектов МНПА.<text:s/></text:p>
            <text:p text:style-name="P196"><text:span text:style-name="T197">По результатам экс</text:span><text:span text:style-name="T198">пертизы коррупциогенные факторы не выявлены</text:span></text:p>
          </table:table-cell>
          <table:table-cell table:style-name="TableCell199">
            <text:p text:style-name="P200"><text:span text:style-name="T201">выполнено в полном объеме в установленные сроки</text:span>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7.</text:p>
          </table:table-cell>
          <table:table-cell table:style-name="TableCell207">
            <text:p text:style-name="P208">Направление проектов МНПА на предварительную антикоррупционную экспертизу в Артемовскую городскую прокуратуру в соответствии с распоряжением Администрации<text:s/>Артемовского городского округа от 07.10.2014 № 279-РА (с изменениями)</text:p>
          </table:table-cell>
          <table:table-cell table:style-name="TableCell209">
            <text:p text:style-name="P210">в течение</text:p>
            <text:p text:style-name="P211">2021 – 2023 годов</text:p>
            <text:p text:style-name="P212">(в течение 1 рабочего дня после прохождения внутреннего согласования проекта МНПА)</text:p>
          </table:table-cell>
          <table:table-cell table:style-name="TableCell213">
            <text:p text:style-name="P214">Направлено 111 проектов МНПА Администрации Артемовского городского округа,<text:s/>на предварительную антикоррупционную экспертизу в Артемовскую городскую прокуратуру, в соответствии с распоряжением Администрации Артемовского городского округа от 07.10.2014 № 279-РА.</text:p>
            <text:p text:style-name="P215"><text:span text:style-name="T216">Организационно-правовым отделом Думы Артемовского городского округа нап</text:span><text:span text:style-name="T217">равлено 37 проектов.</text:span></text:p>
          </table:table-cell>
          <table:table-cell table:style-name="TableCell218">
            <text:p text:style-name="P219"><text:span text:style-name="T220">выполнено в полном объеме в установленные сроки</text:span>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8.</text:p>
          </table:table-cell>
          <table:table-cell table:style-name="TableCell226">
            <text:p text:style-name="P227">Размещение проектов муниципальных нормативных правовых актов Артемовского городского округа в подразделах «Антикоррупционная экспертиза» разделов, посвященных вопросам<text:s/>противодействия коррупции, на официальном сайте органа местного самоуправления <text:s/>в сети «Интернет», направление уведомления о размещении<text:s/><text:soft-page-break/>проектов нормативных правовых актов на официальном сайте органа местного самоуправления <text:s/>в сети «Интернет» независимым экспертам,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пребывания, в целях обеспечения возможности проведения независимой антикоррупционной экспертизы<text:s/></text:p>
          </table:table-cell>
          <table:table-cell table:style-name="TableCell228">
            <text:p text:style-name="P229">в течение</text:p>
            <text:p text:style-name="P230">2021 – 2023 годов</text:p>
            <text:p text:style-name="P231">(по факту <text:s text:c="3"/><text:line-break/>подготовки <text:s/><text:line-break/>проекта муниципального<text:s/><text:line-break/>нормативного правового <text:s text:c="2"/><text:line-break/>акта)</text:p>
          </table:table-cell>
          <table:table-cell table:style-name="TableCell232">
            <text:p text:style-name="P233">На официальном сайте Артемовского городского округа в информационно-телекоммуникационной сети «Интернет» в разделе «Независимая антикоррупционная экспертиза» в 1 полугодии 2021 года размещено 111 проектов МНПА, разработчиками которых являются структурные подразделения и органы Администрации Артемовского городского<text:s/><text:soft-page-break/>округа, органы<text:s/>местного самоуправления Артемовского городского округа, муниципальные учреждения</text:p>
            <text:p text:style-name="P234"><text:span text:style-name="T235">На официальном сайте Думы Артемовского городского округа в информационно-телекоммуникационной сети «Интернет» в разделе «Независимая антикоррупционная экспертиза» размещено 3</text:span><text:span text:style-name="T236">7 проектов МНПА.</text:span></text:p>
          </table:table-cell>
          <table:table-cell table:style-name="TableCell237">
            <text:p text:style-name="P238"><text:span text:style-name="T239">выполнено в полном объеме в установленные сроки</text:span></text:p>
          </table:table-cell>
        </table:table-row>
        <text:soft-page-break/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9.</text:p>
          </table:table-cell>
          <table:table-cell table:style-name="TableCell245">
            <text:p text:style-name="P246"><text:span text:style-name="T247">Проведение семинара для разработчиков МНПА «О проведении антикоррупционной экспертизы проектов МНПА с обобщением результатов независимой антикоррупционной экспертизы нормативных<text:s/></text:span><text:span text:style-name="T248">правовых актов и проектов нормативных правовых актов» в целях принятия мер по повышению качества проведения антикоррупционной экспертизы муниципальных нормативных правовых актов и проектов муниципальных нормативных правовых актов</text:span></text:p>
          </table:table-cell>
          <table:table-cell table:style-name="TableCell249">
            <text:p text:style-name="P250">ежегодно,</text:p>
            <text:p text:style-name="P251">март</text:p>
          </table:table-cell>
          <table:table-cell table:style-name="TableCell252">
            <text:p text:style-name="P253">31.03.2021<text:s/>проведен семинара для разработчиков МНПА «О проведении антикоррупционной экспертизы проектов МНПА с обобщением результатов независимой антикоррупционной экспертизы нормативных правовых актов и проектов нормативных правовых актов» в целях принятия мер по повышению качества проведения антикоррупционной экспертизы муниципальных нормативных правовых актов и проектов муниципальных нормативных правовых актов</text:p>
          </table:table-cell>
          <table:table-cell table:style-name="TableCell254">
            <text:p text:style-name="P255"><text:span text:style-name="T256">выполнено в полном объеме в установленные сроки</text:span></text:p>
          </table:table-cell>
        </table:table-row>
        <table:table-row table:style-name="TableRow257">
          <table:table-cell table:style-name="TableCell258" table:number-columns-spanned="6">
            <text:p text:style-name="P259"><text:span text:style-name="T260">РАЗДЕЛ 3. СОВЕРШЕНСТВОВАНИЕ РАБОТЫ ПО ПРОФИЛАКТИКЕ<text:s/></text:span><text:span text:style-name="T261">КОРРУПЦИОННЫХ И ИНЫХ ПРАВОНАРУШЕНИЙ В СИСТЕМЕ КАДРОВОЙ РАБО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10.</text:p>
          </table:table-cell>
          <table:table-cell table:style-name="TableCell267">
            <text:p text:style-name="P268">Проведение работы, направленной на выявление личной заинтересованности, которая приводит или может привести к конфликту интересов при осуществлении закупок товаров, работ, услуг для<text:s/>обеспечения муниципальных нужд с использованием перечней контрагентов и<text:s/><text:soft-page-break/>предоставление итоговой справки лицу, ответственному за работу по профилактике коррупционных и иных правонарушений</text:p>
          </table:table-cell>
          <table:table-cell table:style-name="TableCell269">
            <text:p text:style-name="P270">ежеквартально,</text:p>
            <text:p text:style-name="P271">до 10 числа месяца, следующего за отчетным периодом</text:p>
          </table:table-cell>
          <table:table-cell table:style-name="TableCell272">
            <text:p text:style-name="P273">Перечни контрагентов за 1 полугодие представлены лицу, ответственному за работу по профилактике коррупционных и иных правонарушений. Личной заинтересованности не выявлено.</text:p>
          </table:table-cell>
          <table:table-cell table:style-name="TableCell274">
            <text:p text:style-name="P275"><text:span text:style-name="T276">выполнено в полном объеме в установленные сроки</text:span></text:p>
          </table:table-cell>
        </table:table-row>
        <text:soft-page-break/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11.</text:p>
          </table:table-cell>
          <table:table-cell table:style-name="TableCell282">
            <text:p text:style-name="P283">Организация повышения<text:s/>квалификации муниципальных служащих, замещающих должности муниципальной службы в органах местного самоуправления Артемовского городского округа, в должностные обязанности которых входит участие в противодействии коррупции</text:p>
          </table:table-cell>
          <table:table-cell table:style-name="TableCell284">
            <text:p text:style-name="P285">ежегодно,</text:p>
            <text:p text:style-name="P286">до 31 декабря</text:p>
          </table:table-cell>
          <table:table-cell table:style-name="TableCell287">
            <text:p text:style-name="P288"><text:span text:style-name="T289">В 1<text:s/></text:span><text:span text:style-name="T290">полугодии 2021 года повышение квалификации прошел 1 муниципальный служащий, в должностные обязанности которого входит участие в противодействии коррупции</text:span></text:p>
          </table:table-cell>
          <table:table-cell table:style-name="TableCell291">
            <text:p text:style-name="P292"><text:span text:style-name="T293">выполнено в полном объеме в установленные сроки</text:span>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12.</text:p>
          </table:table-cell>
          <table:table-cell table:style-name="TableCell299">
            <text:p text:style-name="P300">Организация обучения муниципальных служащих,<text:s/>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муниципальным нормативным правовым актом, по образовательным программам в области противодействия коррупции</text:p>
          </table:table-cell>
          <table:table-cell table:style-name="TableCell301">
            <text:p text:style-name="P302">по мере поступления на муниципальную службу</text:p>
          </table:table-cell>
          <table:table-cell table:style-name="TableCell303">
            <text:p text:style-name="P304">В 1 полугодии 2021 года повышение квалификации прошел 1 муниципальный служащий, впервые поступивший на муниципальную службу для замещения должностей, включенных в Перечень должностей,<text:s/>замещение которых связано с коррупционными рисками</text:p>
          </table:table-cell>
          <table:table-cell table:style-name="TableCell305">
            <text:p text:style-name="P306"><text:span text:style-name="T307">выполнено в полном объеме в установленные сроки</text:span>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13.</text:p>
          </table:table-cell>
          <table:table-cell table:style-name="TableCell313">
            <text:p text:style-name="P314">Проведение учебных занятий по заполнению муниципальными служащими справок о доходах, об имуществе и обязательствах имущественного характера за<text:s/>предшествующий год с рекомендациями о необходимости приложения скриншот страниц своего личного кабинета налогоплательщика, личного кабинета супруги (супруга), несовершеннолетних детей<text:s/></text:p>
          </table:table-cell>
          <table:table-cell table:style-name="TableCell315">
            <text:p text:style-name="P316">ежегодно,</text:p>
            <text:p text:style-name="P317">март</text:p>
          </table:table-cell>
          <table:table-cell table:style-name="TableCell318">
            <text:p text:style-name="P319"><text:span text:style-name="T320">19 февраля 2021 года проведено учебное занятие по заполн</text:span><text:span text:style-name="T321">ению муниципальными служащими Администрации Артемовского городского округа, отраслевых (функциональных) органов Администрации Артемовского городского округа, органов местного самоуправления Артемовского городского округа справок о доходах, об имуществе и о</text:span><text:span text:style-name="T322">бязательствах имущественного характера за предшествующий год с рекомендациями о необходимости приложения скриншота страниц своего личного кабинета налогоплательщика, личного кабинета супруги (супруга), несовершеннолетних детей. Доведена информация по<text:s/></text:span><text:span text:style-name="T323">основ</text:span><text:span text:style-name="T324">ным новеллам в методических рекомендациях по вопросам представления сведений о доходах, расходах, об<text:s/></text:span><text:soft-page-break/><text:span text:style-name="T325">имуществе и обязательствах имущественного характера и порядку заполнения соответствующей формы справки в 2021 году (за отчетный 2020 год)</text:span></text:p>
          </table:table-cell>
          <table:table-cell table:style-name="TableCell326">
            <text:p text:style-name="P327"><text:span text:style-name="T328">выполнено в полно</text:span><text:span text:style-name="T329">м объеме в установленные сроки</text:span></text:p>
          </table:table-cell>
        </table:table-row>
        <text:soft-page-break/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14.</text:p>
          </table:table-cell>
          <table:table-cell table:style-name="TableCell335">
            <text:p text:style-name="P336">Проведение семинара по заполнению руководителями муниципальных учреждений, <text:s/>справок о доходах, об имуществе и обязательствах имущественного характера за предшествующий год с рекомендациями о необходимости приложения<text:s/>скриншота страниц своего личного кабинета налогоплательщика, личного кабинета супруги (супруга), несовершеннолетних детей</text:p>
          </table:table-cell>
          <table:table-cell table:style-name="TableCell337">
            <text:p text:style-name="P338">февраль</text:p>
          </table:table-cell>
          <table:table-cell table:style-name="TableCell339">
            <text:p text:style-name="P340">В первом полугодии 2021 года проведены семинары по заполнению руководителями муниципальных учреждений, <text:s/>справок о доходах, об<text:s/>имуществе и обязательствах имущественного характера за предшествующий год:</text:p>
            <text:p text:style-name="P341">- 03.02.2021 с руководителями муниципальных учреждений, подведомственных Комитету по управлению муниципальным имуществом;</text:p>
            <text:p text:style-name="P342">- 19.02.2021 с руководителями муниципальных образовательных<text:s/>организаций;</text:p>
            <text:p text:style-name="P343"><text:span text:style-name="T344">- 24.02.2021 с руководителями муниципальных учреждений, подведомственных Управлению культуры Администрации<text:s/></text:span></text:p>
          </table:table-cell>
          <table:table-cell table:style-name="TableCell345">
            <text:p text:style-name="P346"><text:span text:style-name="T347">выполнено в полном объеме в установленные сроки</text:span></text:p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>
            <text:p text:style-name="P352">15.</text:p>
          </table:table-cell>
          <table:table-cell table:style-name="TableCell353">
            <text:p text:style-name="P354">Прием сведений о доходах, расходах, об имуществе и обязательствах<text:s/>имущественного характера, представляемых гражданами, поступившими на муниципальную службу в органы местного самоуправления Артемовского городского округа, и муниципальными служащими, замещающими должности муниципальной службы в органах местного самоуправления Артемовского городского округа, обязанных 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355">
            <text:p text:style-name="P356">ежегодно,</text:p>
            <text:p text:style-name="P357">до 30 апреля</text:p>
          </table:table-cell>
          <table:table-cell table:style-name="TableCell358">
            <text:p text:style-name="P359"><text:span text:style-name="T360">Сведения о доходах, расходах, об имуществе и обязательствах имущественного характера за<text:s/></text:span><text:span text:style-name="T361">отчетный 2020 год представлены муниципальными служащими, замещающими должности муниципальной службы в органах местного самоуправления Артемовского городского округа, обязанных представлять такие сведения, в установленный срок</text:span></text:p>
          </table:table-cell>
          <table:table-cell table:style-name="TableCell362">
            <text:p text:style-name="P363"><text:span text:style-name="T364">выполнено в полном объеме в ус</text:span><text:span text:style-name="T365">тановленные сроки</text:span></text:p>
          </table:table-cell>
        </table:table-row>
        <text:soft-page-break/>
        <table:table-row table:style-name="TableRow366">
          <table:table-cell table:style-name="TableCell367">
            <text:p text:style-name="P368">16.</text:p>
          </table:table-cell>
          <table:table-cell table:style-name="TableCell369">
            <text:p text:style-name="P370">16.</text:p>
          </table:table-cell>
          <table:table-cell table:style-name="TableCell371">
            <text:p text:style-name="P372">Организация приема сведений о доходах, об имуществе и обязательствах имущественного характера представляемых лицами, назначаемыми на должности руководителей муниципальных учреждений Артемовского городского округа. Обеспечение<text:s/>контроля своевременности представления указанных сведений</text:p>
          </table:table-cell>
          <table:table-cell table:style-name="TableCell373">
            <text:p text:style-name="P374">ежегодно,</text:p>
            <text:p text:style-name="P375">до 30 апреля, при назначении на должность</text:p>
          </table:table-cell>
          <table:table-cell table:style-name="TableCell376">
            <text:p text:style-name="P377"><text:span text:style-name="T378">Сведений о доходах, об имуществе и обязательствах имущественного характера за отчетный 2020 год представлены лицами, назначаемыми на должности<text:s/></text:span><text:span text:style-name="T379">руководителей муниципальных учреждений Артемовского городского округа в установленный срок<text:s/></text:span></text:p>
          </table:table-cell>
          <table:table-cell table:style-name="TableCell380">
            <text:p text:style-name="P381"><text:span text:style-name="T382">выполнено в полном объеме в установленные сроки</text:span></text:p>
          </table:table-cell>
        </table:table-row>
        <table:table-row table:style-name="TableRow383">
          <table:table-cell table:style-name="TableCell384">
            <text:p text:style-name="P385">17.</text:p>
          </table:table-cell>
          <table:table-cell table:style-name="TableCell386">
            <text:p text:style-name="P387">17.</text:p>
          </table:table-cell>
          <table:table-cell table:style-name="TableCell388">
            <text:p text:style-name="P389"><text:span text:style-name="T390">Актуализация сведений, содержащихся в анкетах муниципальных служащих, замещающих должности муниципальной сл</text:span><text:span text:style-name="T391">ужбы в органах местного самоуправления Артемовского городского округа</text:span></text:p>
          </table:table-cell>
          <table:table-cell table:style-name="TableCell392">
            <text:p text:style-name="P393"><text:s/>не реже одного раза</text:p>
            <text:p text:style-name="P394">в три года</text:p>
            <text:p text:style-name="P395">(2021-2023)</text:p>
          </table:table-cell>
          <table:table-cell table:style-name="TableCell396">
            <text:p text:style-name="P397"><text:span text:style-name="T398">Актуализация сведений, содержащихся в анкетах муниципальных служащих, замещающих должности муниципальной службы в органах местного<text:s/></text:span><text:span text:style-name="T399">самоуправления Артемовского городского округа, <text:s/>была проведена в январе 2020 года, очередная актуализация сведений запланирована на январь 2023 года. Лица, назначаемые на должности муниципальной службы, представляют анкеты с актуальными сведениями на дату<text:s/></text:span><text:span text:style-name="T400">назначения.</text:span></text:p>
          </table:table-cell>
          <table:table-cell table:style-name="TableCell401">
            <text:p text:style-name="P402"><text:span text:style-name="T403">выполнено в полном объеме в установленные сроки</text:span></text:p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18.</text:p>
          </table:table-cell>
          <table:table-cell table:style-name="TableCell409">
            <text:p text:style-name="P410">Организация проверок в отношении лиц, назначаемых на должности муниципальной службы, должности руководителей муниципальных учреждений (проверка подлинности документов об образовании,<text:s/>достоверности и полноты сведений о доходах, об имуществе и обязательствах имущественного характера, на предмет соблюдения запретов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table-cell table:style-name="TableCell411">
            <text:p text:style-name="P412">при назначении на должность</text:p>
          </table:table-cell>
          <table:table-cell table:style-name="TableCell413">
            <text:p text:style-name="P414">В 1 полугодии 2021 года проведены проверки:</text:p>
            <text:p text:style-name="P415">- в отношении 3 лиц, назначаемых на должности муниципальной службы, представителем нанимателя (работодателем) которых является глава Артемовского городского округа;</text:p>
            <text:p text:style-name="P416">- в отношении 1 лица, назначаемого на должность руководителя муниципального учреждения, представителем нанимателем (работодателем) которого является председатель Комитета по управлению муниципальным имуществом Артемовского городского округа;</text:p>
            <text:p text:style-name="P417">- в отношении 1 лица, назначаемого на должность руководителя муниципаль<text:soft-page-break/>ного учреждения, представителем нанимателем (работодателем) которого является начальник Управления образования Артемовского городского округа</text:p>
            <text:p text:style-name="P418"/>
            <text:p text:style-name="P419"/>
            <text:p text:style-name="P420"/>
          </table:table-cell>
          <table:table-cell table:style-name="TableCell421">
            <text:p text:style-name="P422"><text:span text:style-name="T423">выполнено в полном объеме в<text:s/></text:span><text:span text:style-name="T424">установленные сроки</text:span></text:p>
          </table:table-cell>
        </table:table-row>
        <text:soft-page-break/>
        <table:table-row table:style-name="TableRow425">
          <table:table-cell table:style-name="TableCell426">
            <text:p text:style-name="P427">19.</text:p>
          </table:table-cell>
          <table:table-cell table:style-name="TableCell428">
            <text:p text:style-name="P429">19.</text:p>
          </table:table-cell>
          <table:table-cell table:style-name="TableCell430">
            <text:p text:style-name="P431">Информирование лиц, назначаемых на должности муниципальной службы в органы местного самоуправления, руководителей муниципальных учреждений, о необходимости подключения к личному кабинету налогоплательщика, а также подключении<text:s/>супруга (супруги) и несовершеннолетних детей<text:s/></text:p>
          </table:table-cell>
          <table:table-cell table:style-name="TableCell432">
            <text:p text:style-name="P433">при назначении на должность</text:p>
          </table:table-cell>
          <table:table-cell table:style-name="TableCell434">
            <text:p text:style-name="P435">Гражданам, при назначении на должность муниципальной службы в органы местного самоуправления Артемовского городского округа, рекомендовано подключиться к личному кабинету налогоплательщика, а также подключить супруга (супругу) и несовершеннолетних детей. Скриншоты соответствующих страниц личного кабинета претендента, личного кабинета супруга (супруги) и несовершеннолетних детей прилагаются к Справке о доходах</text:p>
          </table:table-cell>
          <table:table-cell table:style-name="TableCell436">
            <text:p text:style-name="P437"><text:span text:style-name="T438">выполнено в полном объеме</text:span><text:span text:style-name="T439"><text:s/>в установленные сроки</text:span></text:p>
          </table:table-cell>
        </table:table-row>
        <table:table-row table:style-name="TableRow440">
          <table:table-cell table:style-name="TableCell441">
            <text:p text:style-name="P442">20.</text:p>
          </table:table-cell>
          <table:table-cell table:style-name="TableCell443">
            <text:p text:style-name="P444">20.</text:p>
          </table:table-cell>
          <table:table-cell table:style-name="TableCell445">
            <text:p text:style-name="P446">Организация проверок в отношении муниципальных служащих, замещающих должности муниципальной службы в органах местного самоуправления Артемовского городского округа, руководителей муниципальных учреждений (проверка достоверности и полноты сведений о доходах, об имуществе и обязательствах имущественного характера,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table-cell table:style-name="TableCell447">
            <text:p text:style-name="P448">ежегодно</text:p>
            <text:p text:style-name="P449">май-октябрь</text:p>
          </table:table-cell>
          <table:table-cell table:style-name="TableCell450">
            <text:p text:style-name="P451"><text:span text:style-name="T452">В 1 полугодии проверки достоверности и полноты сведений о доходах, об имуществе и обязательствах имущественного характера, на предмет соблюдения запрета на осуществление предпринимательской деятельности и<text:s/></text:span><text:span text:style-name="T453">участия в управлении хозяйствующими субъектами на основании сведений, имеющихся в базах данных ЕГРЮЛ и ЕГРИП в отношении муниципальных служащих, замещающих должности муниципальной службы в органах местного самоуправления Артемовского городского округа, <text:s/>не</text:span><text:span text:style-name="T454"><text:s/>проводились</text:span></text:p>
          </table:table-cell>
          <table:table-cell table:style-name="TableCell455">
            <text:p text:style-name="P456"><text:span text:style-name="T457">выполнено в полном объеме в установленные сроки</text:span></text:p>
          </table:table-cell>
        </table:table-row>
        <text:soft-page-break/>
        <table:table-row table:style-name="TableRow458">
          <table:table-cell table:style-name="TableCell459">
            <text:p text:style-name="P460">21.</text:p>
          </table:table-cell>
          <table:table-cell table:style-name="TableCell461">
            <text:p text:style-name="P462">21.</text:p>
          </table:table-cell>
          <table:table-cell table:style-name="TableCell463">
            <text:p text:style-name="P464">Организация работы по доведению до граждан, поступающих на должности муниципальной службы в органы местного самоуправления Артемовского городского округа, муниципальных служащих, замещающих должности муниципальной службы в органах местного самоуправления Артемовского городского округа, и руководителей подведомственных (курируемых) организаций Артемовского городского округа положений антикоррупционного законодательства Российской Федерации, Свердловской области, в том числе:</text:p>
            <text:p text:style-name="P465">1) об ответственности за коррупционные правонарушения (в том числе об увольнении в связи с утратой доверия);</text:p>
            <text:p text:style-name="P466">2) рекомендаций по соблюдению муниципальными служащими, замещающими должности муниципальной службы в органах<text:s/>местного самоуправления Артемовского городского округа, норм этики в целях противодействия коррупции и иным правонарушениям, подготовленных Министерством труда и социальной защиты Российской Федерации;</text:p>
            <text:p text:style-name="P467">3)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</text:p>
          </table:table-cell>
          <table:table-cell table:style-name="TableCell468">
            <text:p text:style-name="P469">ежегодно<text:s/></text:p>
            <text:p text:style-name="P470">до 31 декабря,<text:s/></text:p>
            <text:p text:style-name="P471">для вновь назначаемых, в день назначения на должность муниципальной службы<text:s/></text:p>
          </table:table-cell>
          <table:table-cell table:style-name="TableCell472">
            <text:p text:style-name="P473"><text:span text:style-name="T474">В 1 полугодии 2021 года организов</text:span><text:span text:style-name="T475">ано ознакомление 3 граждан, поступающих на должности муниципальной службы в органы местного самоуправления Артемовского городского округа, с положениями антикоррупционного законодательства Российской Федерации, Свердловской области</text:span></text:p>
          </table:table-cell>
          <table:table-cell table:style-name="TableCell476">
            <text:p text:style-name="P477"><text:span text:style-name="T478">выполнено в полном объем</text:span><text:span text:style-name="T479">е в установленные сроки</text:span></text:p>
          </table:table-cell>
        </table:table-row>
        <table:table-row table:style-name="TableRow480">
          <table:table-cell table:style-name="TableCell481">
            <text:p text:style-name="P482">22.</text:p>
          </table:table-cell>
          <table:table-cell table:style-name="TableCell483">
            <text:p text:style-name="P484">22.</text:p>
          </table:table-cell>
          <table:table-cell table:style-name="TableCell485">
            <text:p text:style-name="P486">Систематическое проведение оценок коррупционных рисков, возникающих при реализации функций органами местного самоуправления, и внесение уточнений в перечни должностей муниципальной службы, замещение которых связано с<text:s/>коррупционными рисками</text:p>
          </table:table-cell>
          <table:table-cell table:style-name="TableCell487">
            <text:p text:style-name="P488">ежегодно</text:p>
          </table:table-cell>
          <table:table-cell table:style-name="TableCell489">
            <text:p text:style-name="P490"><text:span text:style-name="T491">В октябре 2020 года проведена оценка коррупционных рисков, возникающих при реализации функций органами местного самоуправления, актуализирован перечень должностей муниципальной службы, замещение которых связано с коррупционн</text:span><text:span text:style-name="T492">ыми рис-</text:span><text:soft-page-break/><text:span text:style-name="T493">ками (постановление главы от 16.10.2021 № 74-ПГ). Внесение изменений</text:span><text:span text:style-name="T494"><text:s/>в<text:s/></text:span><text:span text:style-name="T495">перечень должностей муниципальной службы, замещение которых связано с коррупционными рисками запланировано на октябрь 2021 года</text:span></text:p>
          </table:table-cell>
          <table:table-cell table:style-name="TableCell496">
            <text:p text:style-name="P497">срок исполнения не наступил<text:s/></text:p>
          </table:table-cell>
        </table:table-row>
        <text:soft-page-break/>
        <table:table-row table:style-name="TableRow498">
          <table:table-cell table:style-name="TableCell499">
            <text:p text:style-name="P500">23.</text:p>
          </table:table-cell>
          <table:table-cell table:style-name="TableCell501">
            <text:p text:style-name="P502">23.</text:p>
          </table:table-cell>
          <table:table-cell table:style-name="TableCell503">
            <text:p text:style-name="P504">Проведение<text:s/>мониторинга уведомлений о фактах склонения муниципальных служащих, замещающих должности муниципальной службы в органах местного самоуправления Артемовского городского округа, к совершению коррупционных правонарушений, информирование Артемовской городской прокуратуры и Департамента противодействия коррупции и контроля Свердловской области,<text:s/></text:p>
          </table:table-cell>
          <table:table-cell table:style-name="TableCell505">
            <text:p text:style-name="P506">в течение</text:p>
            <text:p text:style-name="P507">2021 – 2023 годов,</text:p>
            <text:p text:style-name="P508">в течение трёх рабочих дней со дня поступления уведомления<text:s/><text:line-break/>о факте склонения муниципального служащего к совершению коррупционного<text:s/>правонарушения</text:p>
          </table:table-cell>
          <table:table-cell table:style-name="TableCell509">
            <text:p text:style-name="P510"><text:span text:style-name="T511">В 1 полугодии 2021 года уведомлений о фактах склонения муниципальных служащих, замещающих должности муниципальной службы в органах местного самоуправления Артемовского городского округа, к совершению коррупционных правонарушений не поступало</text:span></text:p>
            <text:p text:style-name="P512"/>
          </table:table-cell>
          <table:table-cell table:style-name="TableCell513">
            <text:p text:style-name="P514"><text:span text:style-name="T515">выполнено в полном объеме в установленные сроки</text:span></text:p>
          </table:table-cell>
        </table:table-row>
        <table:table-row table:style-name="TableRow516">
          <table:table-cell table:style-name="TableCell517">
            <text:p text:style-name="P518">24.</text:p>
          </table:table-cell>
          <table:table-cell table:style-name="TableCell519">
            <text:p text:style-name="P520">25.</text:p>
          </table:table-cell>
          <table:table-cell table:style-name="TableCell521">
            <text:p text:style-name="P522"><text:span text:style-name="T523">Направление в Артемовскую городскую прокуратуру списков лиц, уволенных с муниципальной службы, за отчетный период</text:span><text:span text:style-name="T524"><text:s/></text:span></text:p>
          </table:table-cell>
          <table:table-cell table:style-name="TableCell525">
            <text:p text:style-name="P526">ежеквартально, до 30 числа последнего месяца отчётного периода</text:p>
          </table:table-cell>
          <table:table-cell table:style-name="TableCell527">
            <text:p text:style-name="P528"><text:span text:style-name="T529">Списки лиц,<text:s/></text:span><text:span text:style-name="T530">уволенных с муниципальной службы, в 1 квартале, 1 полугодии 2021 года направлены в Артемовскую городскую прокуратуру (исх. от 30.03.2021 № 20-ДСП, от 29.06.2021 № 45-ДСП)</text:span></text:p>
            <text:p text:style-name="P531"/>
          </table:table-cell>
          <table:table-cell table:style-name="TableCell532">
            <text:p text:style-name="P533"><text:span text:style-name="T534">выполнено в полном объеме в установленные сроки</text:span></text:p>
          </table:table-cell>
        </table:table-row>
        <table:table-row table:style-name="TableRow535">
          <table:table-cell table:style-name="TableCell536">
            <text:p text:style-name="P537">25.</text:p>
          </table:table-cell>
          <table:table-cell table:style-name="TableCell538">
            <text:p text:style-name="P539">26.</text:p>
          </table:table-cell>
          <table:table-cell table:style-name="TableCell540">
            <text:p text:style-name="P541">Проведение проверок<text:s/>соблюдения гражданами, замещавшими должности муниципальной службы в органах местного самоуправления Артемовского городского округа, ограничений 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</text:p>
          </table:table-cell>
          <table:table-cell table:style-name="TableCell542">
            <text:p text:style-name="P543">в течение<text:s/></text:p>
            <text:p text:style-name="P544">2021-2023 годов<text:s/></text:p>
          </table:table-cell>
          <table:table-cell table:style-name="TableCell545">
            <text:p text:style-name="P546">В 1 полугодии 2021 года проанализированы сведения в отношении 3 муниципальных служащих, замещавших должности муниципальной службы, представителем нанимателя (работодателем)<text:s/>которых является глава Артемовского городского округа. Факты конфликта интересов (возможного конфликта интересов) не установлены.</text:p>
            <text:soft-page-break/>
            <text:p text:style-name="P547"><text:span text:style-name="T548">В иных органах местного самоуправления проверки не проводились, в связи с тем, что в 1 полугодии 2021 граждане замещающие долж</text:span><text:span text:style-name="T549">ности муниципальной службы не увольнялись</text:span></text:p>
          </table:table-cell>
          <table:table-cell table:style-name="TableCell550">
            <text:p text:style-name="P551"><text:span text:style-name="T552">выполнено в полном объеме в установленные сроки</text:span></text:p>
          </table:table-cell>
        </table:table-row>
        <text:soft-page-break/>
        <table:table-row table:style-name="TableRow553">
          <table:table-cell table:style-name="TableCell554">
            <text:p text:style-name="P555">26.</text:p>
          </table:table-cell>
          <table:table-cell table:style-name="TableCell556">
            <text:p text:style-name="P557">27.</text:p>
          </table:table-cell>
          <table:table-cell table:style-name="TableCell558">
            <text:p text:style-name="P559">Организация работы по выявлению случаев несоблюдения муниципальными служащими, замещающими должности муниципальной службы в органах местного самоуправления<text:s/>Артемовского городского округа, требований о предотвращении и (или) урегулировании конфликта интересов, с применением к лицам, нарушившим эти требования, мер юридической ответственности, предусмотренных законодательством Российской Федерации, и с преданием<text:s/>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<text:s/></text:p>
          </table:table-cell>
          <table:table-cell table:style-name="TableCell560">
            <text:p text:style-name="P561">ежегодно до 31 декабря</text:p>
          </table:table-cell>
          <table:table-cell table:style-name="TableCell562">
            <text:p text:style-name="P563">В<text:s/>1 полугодии 2021 года случаев несоблюдения муниципальными служащими, замещающими должности муниципальной службы в органах местного самоуправления Артемовского городского округа, требований о предотвращении и (или) урегулировании конфликта интересов, не установлено</text:p>
          </table:table-cell>
          <table:table-cell table:style-name="TableCell564">
            <text:p text:style-name="P565"><text:span text:style-name="T566">выполнено в полном объеме в установленные сроки</text:span></text:p>
          </table:table-cell>
        </table:table-row>
        <table:table-row table:style-name="TableRow567">
          <table:table-cell table:style-name="TableCell568" table:number-columns-spanned="6">
            <text:p text:style-name="P569"><text:span text:style-name="T570">РАЗДЕЛ 4. СОВЕРШЕНСТВОВАНИЕ РАБОТЫ ПО ПРОФИЛАКТИКЕ КОРРУПЦИОННЫХ И ИНЫХ ПРАВОНАРУШЕНИЙ В СФЕРЕ УПРАВЛЕНИЯ И РАСПОРЯЖЕНИЯ МУНИЦИПАЛЬНОЙ СОБСТВЕННОСТЬ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7.</text:p>
          </table:table-cell>
          <table:table-cell table:style-name="TableCell574">
            <text:p text:style-name="P575">28.</text:p>
          </table:table-cell>
          <table:table-cell table:style-name="TableCell576">
            <text:p text:style-name="P577">Проведение проверок правомерности<text:s/>передачи муниципального имущества в собственность или аренду коммерческим структурам (по отдельному плану проверок)</text:p>
          </table:table-cell>
          <table:table-cell table:style-name="TableCell578">
            <text:p text:style-name="P579">в течение</text:p>
            <text:p text:style-name="P580">2021 – 2023 годов</text:p>
            <text:p text:style-name="P581"/>
          </table:table-cell>
          <table:table-cell table:style-name="TableCell582">
            <text:p text:style-name="P583">Финансовым управлением в 1 полугодии 2021 года проведена проверка в Комитете по управлению муниципальным имуществом Артемовского городского округа.</text:p>
            <text:p text:style-name="P584">Выявлены нарушения при передачи муниципального имущества в аренду коммерческим структурам Федерального <text:s/>закона от <text:s/>05 <text:s/>апреля <text:s/>2013 года <text:s/>№ 44-ФЗ «О контрактной системе в сфере закупок товаров, работ, услуг для обеспечения государственных и муниципальных нужд» и Федерального<text:s/><text:soft-page-break/>закона от 26 июля 2006 года № 135-ФЗ «О защите конкуренции».</text:p>
            <text:p text:style-name="P585">Информация о результатах контрольного мероприятия доведена до сведения главы Артемовского городского округа. Копии актов проверок направлены в Артемовскую городскую прокуратуру.<text:s/></text:p>
          </table:table-cell>
          <table:table-cell table:style-name="TableCell586">
            <text:p text:style-name="P587"><text:span text:style-name="T588">выполнено в полном объеме в установленные сроки</text:span></text:p>
          </table:table-cell>
        </table:table-row>
        <text:soft-page-break/>
        <table:table-row table:style-name="TableRow589">
          <table:table-cell table:style-name="TableCell590">
            <text:p text:style-name="P591">28.</text:p>
          </table:table-cell>
          <table:table-cell table:style-name="TableCell592">
            <text:p text:style-name="P593">29.</text:p>
          </table:table-cell>
          <table:table-cell table:style-name="TableCell594">
            <text:p text:style-name="P595">Проведение проверок использования муниципального имущества и земельных участков, переданных в аренду, хозяйственное ведение или оперативное управление на<text:s/>территории Артемовского городского округа<text:s/></text:p>
          </table:table-cell>
          <table:table-cell table:style-name="TableCell596">
            <text:p text:style-name="P597">в течение</text:p>
            <text:p text:style-name="P598">2021 – 2023 годов</text:p>
            <text:p text:style-name="P599"/>
          </table:table-cell>
          <table:table-cell table:style-name="TableCell600">
            <text:p text:style-name="P601">В 1 полугодии 2021 года проведена 1 проверка использования муниципального имущества, переданного в хозяйственное ведение МУП «Люкс-сервис», выявлены нарушения. Руководителю<text:s/>рекомендовано учесть в работе правильность ведения учета поступления и выбытия материальных запасов, закрепленных на праве хозяйственного ведения, проводить комплекс претензионно-исковой работы по взысканию дебиторской задолженности, провести аукцион на право заключения договора аренды по неиспользуемым помещениям.</text:p>
            <text:p text:style-name="P602">Проведено 7 плановых (рейдовых) осмотров, обследование 7 земельных участков. По результатам осмотров, обследований земельных участков было вынесено 2 распоряжения о проведении внеплановых проверок соблюдения требований земельного законодательства.</text:p>
            <text:p text:style-name="P603">Составлено 2 акта проверок в отношении физических лиц (по заявлениям граждан и по результатам плановых (рейдовых) осмотров, обследований земельных участков).<text:s/></text:p>
            <text:soft-page-break/>
            <text:p text:style-name="P604">По результатам проведенных проверок выявлено<text:s/>1 нарушение требований земельного законодательства у физического лица, по ч. 1 ст. 8.8. КоАП РФ, выдано предписание об устранении выявленного нарушения в срок до 03.09.2021 года.</text:p>
            <text:p text:style-name="P605">Комитетом по управлению муниципальным имуществом Артемовского городского округа направлено 24 предостережения юридическим и физическим лицам о недопустимости нарушений обязательных требований земельного законодательства Российской Федерации</text:p>
          </table:table-cell>
          <table:table-cell table:style-name="TableCell606">
            <text:p text:style-name="P607"><text:span text:style-name="T608">выполнено в полном объеме в установленные сроки</text:span></text:p>
          </table:table-cell>
        </table:table-row>
        <text:soft-page-break/>
        <table:table-row table:style-name="TableRow609">
          <table:table-cell table:style-name="TableCell610">
            <text:p text:style-name="P611">29.</text:p>
          </table:table-cell>
          <table:table-cell table:style-name="TableCell612">
            <text:p text:style-name="P613">30.</text:p>
          </table:table-cell>
          <table:table-cell table:style-name="TableCell614">
            <text:p text:style-name="P615">Обеспечение доступности процедур<text:s/>по реализации муниципального имущества и земельных участков, открытости, добросовестной конкуренции и объективности при выполнении функции по реализации муниципального имущества и земельных участков на территории Артемовского городского округа<text:s/></text:p>
          </table:table-cell>
          <table:table-cell table:style-name="TableCell616">
            <text:p text:style-name="P617">в течение</text:p>
            <text:p text:style-name="P618">2021 – 2023 годов</text:p>
            <text:p text:style-name="P619"/>
          </table:table-cell>
          <table:table-cell table:style-name="TableCell620">
            <text:p text:style-name="P621"><text:span text:style-name="T622">Достигается путем размещения в СМИ и на официальном сайте Артемовского городского округа, а также на сайте<text:s/></text:span><text:a xlink:href="http://torgi.gov.ru/" office:target-frame-name="_top" xlink:show="replace"><text:span text:style-name="T623">http://torgi.gov.ru/</text:span></text:a><text:span text:style-name="T624"><text:s/>информации о продаже муниципального имущества, предоставлении земельных<text:s/></text:span><text:span text:style-name="T625">участков<text:s/></text:span><text:span text:style-name="T626">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</text:span><text:span text:style-name="T627">м его деятельности (за 1 полугодие 2021 года опубликовано 14 извещений)</text:span><text:span text:style-name="T628">, о приеме заявок на участие в аукционах по продаже права на заключение договоров аренды земельных участков (опубликовано 3 извещения, 5 лотов).</text:span></text:p>
          </table:table-cell>
          <table:table-cell table:style-name="TableCell629">
            <text:p text:style-name="P630"><text:span text:style-name="T631">выполнено в полном объеме в<text:s/></text:span><text:span text:style-name="T632">установленные сроки</text:span></text:p>
          </table:table-cell>
        </table:table-row>
        <table:table-row table:style-name="TableRow633">
          <table:table-cell table:style-name="TableCell634" table:number-columns-spanned="6">
            <text:p text:style-name="P635"><text:span text:style-name="T636">РАЗДЕЛ 5. СОВЕРШЕНСТВОВАНИЕ РАБОТЫ ПО ПРОФИЛАКТИКЕ КОРРУПЦИОННЫХ И ИНЫХ ПРАВОНАРУШЕНИЙ В БЮДЖЕТНОЙ СФЕР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7">
          <table:table-cell table:style-name="TableCell638">
            <text:p text:style-name="P639">30.</text:p>
          </table:table-cell>
          <table:table-cell table:style-name="TableCell640">
            <text:p text:style-name="P641">31.</text:p>
          </table:table-cell>
          <table:table-cell table:style-name="TableCell642">
            <text:p text:style-name="P643">Проведение проверок финансово-хозяйственной деятельности муниципальных учреждений, органов местного самоуправления,<text:s/>функциональных и отраслевых органов Администрации Артемовского городского округа, а также целевого, эффективного и правомерного использования средств бюджета Артемовского городского округа (по отдельному плану проверок) и направление в Артемовскую городскую прокуратуру информации о результатах проверок</text:p>
          </table:table-cell>
          <table:table-cell table:style-name="TableCell644">
            <text:p text:style-name="P645">в течение</text:p>
            <text:p text:style-name="P646">2021 – 2023</text:p>
            <text:p text:style-name="P647">годов,</text:p>
            <text:p text:style-name="P648"><text:s/>в течение</text:p>
            <text:p text:style-name="P649"><text:s/>20 дней после подписания акта проверки<text:s/></text:p>
          </table:table-cell>
          <table:table-cell table:style-name="TableCell650">
            <text:p text:style-name="P651">В 1 полугодии 2021 года:</text:p>
            <text:p text:style-name="P652">- Финансовым управлением Администрации Артемовского городского округа проведено 10 проверок, в том числе 2 плановых, 8 внеплановых (встречных) проверок. Информация по результатам проверок направлена в Артемовскую городскую прокуратуру.<text:s/></text:p>
            <text:p text:style-name="P653">- Счетной палатой Артемовского городского округа проведена проверка эффективности использования муниципального имущества,<text:s/>закрепленного на праве хозяйственного ведения за муниципальным унитарным предприятиями Артемовского городского округа «Прогресс», при осуществлении финансово-хозяйственной деятельности в 2019-2020 годах (более ранний период при необходимости) с проведением аудита в сфере закупок», муниципальным унитарным предприятием Артемовского городского округа «Лебедкинское ЖКХ» при осуществлении финансово-хозяйственной деятельности в 2019-2020 годах и текущем периоде 2021 года (более ранний период при необходимости) с<text:s/>проведением аудита в сфере закупок».<text:s/></text:p>
            <text:p text:style-name="P654">Информация по результатам проверок направлена в Артемовскую городскую прокуратуру.<text:s/></text:p>
            <text:p text:style-name="P655"/>
          </table:table-cell>
          <table:table-cell table:style-name="TableCell656">
            <text:p text:style-name="P657"><text:span text:style-name="T658">выполнено в полном объеме в установленные сроки</text:span></text:p>
          </table:table-cell>
        </table:table-row>
        <table:table-row table:style-name="TableRow659">
          <table:table-cell table:style-name="TableCell660" table:number-columns-spanned="6">
            <text:p text:style-name="P661"><text:span text:style-name="T662">РАЗДЕЛ 6. СОВЕРШЕНСТВОВАНИЕ РАБОТЫ ПО ПРОФИЛАКТИКЕ КОРРУПЦИОННЫХ И ИНЫХ<text:s/></text:span><text:span text:style-name="T663">ПРАВОНАРУШЕНИЙ В СФЕРЕ ЗАКУПОК ТОВАРОВ, РАБОТ, УСЛУГ ДЛЯ ОБЕСПЕЧЕНИЯ МУНИЦИПАЛЬНЫХ НУЖ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31.</text:p>
          </table:table-cell>
          <table:table-cell table:style-name="TableCell667">
            <text:p text:style-name="P668">33.</text:p>
          </table:table-cell>
          <table:table-cell table:style-name="TableCell669">
            <text:p text:style-name="P670">Проведение проверок соблюдения пункта 9 статьи <text:s/>99 Федерального закона от 05.04.2013 № <text:s/>44-ФЗ «О контрактной системе в сфере закупок товаров, работ,<text:s/><text:soft-page-break/>услуг для<text:s/>обеспечения государственных и муниципальных нужд» при осуществлении закупок товаров, работ, услуг (в течение года в рамках проведения плановых проверок финансово-хозяйственной деятельности)</text:p>
          </table:table-cell>
          <table:table-cell table:style-name="TableCell671">
            <text:p text:style-name="P672">в течение</text:p>
            <text:p text:style-name="P673">2021 – 2023 годов</text:p>
          </table:table-cell>
          <table:table-cell table:style-name="TableCell674">
            <text:p text:style-name="P675">В 1 полугодии 2021 года проведена проверка в рамках соблюдения исполнения требований, установленных ч. 8 ст. 99 Федерального закона от<text:s/><text:soft-page-break/>05.04.2013 № 44-ФЗ в Комитете по управлению муниципальным имуществом Артемовского городского округа<text:s/></text:p>
          </table:table-cell>
          <table:table-cell table:style-name="TableCell676">
            <text:p text:style-name="P677"><text:span text:style-name="T678">выполнено в полном объеме в установленные сроки</text:span></text:p>
          </table:table-cell>
        </table:table-row>
        <text:soft-page-break/>
        <table:table-row table:style-name="TableRow679">
          <table:table-cell table:style-name="TableCell680">
            <text:p text:style-name="P681">32.</text:p>
          </table:table-cell>
          <table:table-cell table:style-name="TableCell682">
            <text:p text:style-name="P683">34.</text:p>
          </table:table-cell>
          <table:table-cell table:style-name="TableCell684">
            <text:p text:style-name="P685">Контроль за исполнением соглашения о передаче Департаменту государственных закупок Свердловской области муниципальным образованием, расположенным на территории Свердловской области, полномочий на определение поставщиков (подрядчиков, исполнителей) при расходовании средств субсидий, предоставляемых из областного бюджета, в случаях если начальная (максимальная) цена контракта составляет пять миллионов рублей и более от 29.01.2015 № 29</text:p>
          </table:table-cell>
          <table:table-cell table:style-name="TableCell686">
            <text:p text:style-name="P687">в течение</text:p>
            <text:p text:style-name="P688">2021 – 2023 годов,</text:p>
            <text:p text:style-name="P689">при поступлении субсидий из областного бюджета</text:p>
          </table:table-cell>
          <table:table-cell table:style-name="TableCell690">
            <text:p text:style-name="P691"><text:span text:style-name="T692">В 1 полугодии 2021 года все контракты свыше 5 млн. руб. были переданы Департаменту государственных закупок Свердловской области на определение поставщиков<text:s/></text:span></text:p>
          </table:table-cell>
          <table:table-cell table:style-name="TableCell693">
            <text:p text:style-name="P694"><text:span text:style-name="T695">выполнено в полном объеме в установленные сроки</text:span></text:p>
          </table:table-cell>
        </table:table-row>
        <table:table-row table:style-name="TableRow696">
          <table:table-cell table:style-name="TableCell697">
            <text:p text:style-name="P698">33.</text:p>
          </table:table-cell>
          <table:table-cell table:style-name="TableCell699">
            <text:p text:style-name="P700">35.</text:p>
          </table:table-cell>
          <table:table-cell table:style-name="TableCell701">
            <text:p text:style-name="P702"><text:span text:style-name="T703">Включение в программу контрольных и<text:s/></text:span><text:span text:style-name="T704">экспертно-аналитических мероприятий вопросов, связанных с проведением аудита в сфере закупок, с учетом стандарта внешнего государственного финансового контроля «Проведение аудита в сфере закупок товаров, работ, услуг», утвержденного коллегией Счетной палат</text:span><text:span text:style-name="T705">ы Свердловской области</text:span></text:p>
          </table:table-cell>
          <table:table-cell table:style-name="TableCell706">
            <text:p text:style-name="P707">ежегодно</text:p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>Вопросы, связанные с проведением аудита в сфере закупок, включаются в программу проверки контрольного мероприятия.<text:s/></text:p>
            <text:p text:style-name="P714"><text:span text:style-name="T715">В 1 полугодии 2021 года информация о результатах 4 контрольных мероприятий размещена на официальном<text:s/></text:span><text:span text:style-name="T716">сайте Счетной палаты Артемовского городского округа</text:span></text:p>
          </table:table-cell>
          <table:table-cell table:style-name="TableCell717">
            <text:p text:style-name="P718"><text:span text:style-name="T719">выполнено в полном объеме в установленные сроки</text:span></text:p>
          </table:table-cell>
        </table:table-row>
        <table:table-row table:style-name="TableRow720">
          <table:table-cell table:style-name="TableCell721">
            <text:p text:style-name="P722">34.</text:p>
          </table:table-cell>
          <table:table-cell table:style-name="TableCell723">
            <text:p text:style-name="P724">36.</text:p>
          </table:table-cell>
          <table:table-cell table:style-name="TableCell725">
            <text:p text:style-name="P726">Обобщение практики выявления конфликта интересов между участником закупки и заказчиком при осуществлении закупок для обеспечения муниципальных нужд<text:s/>в соответствии с федеральным законодательством в сфере закупок товаров, работ, услуг для обеспечения государственных и муниципальных нужд</text:p>
          </table:table-cell>
          <table:table-cell table:style-name="TableCell727">
            <text:p text:style-name="P728">в течение</text:p>
            <text:p text:style-name="P729">2021 – 2023 годов</text:p>
          </table:table-cell>
          <table:table-cell table:style-name="TableCell730">
            <text:p text:style-name="P731"><text:span text:style-name="T732">При проведении закупок Администрацией Артемовского городского округа по результатам прове</text:span><text:span text:style-name="T733">рок Администрацией Артемовского городского округа конфликтов интересов между участниками закупки и заказчиком не выявлено. Заказчики устанавливают в документациях о закупках требования пункта 9 части 1 статьи 31 Закона № 44-ФЗ к участникам закупки</text:span></text:p>
          </table:table-cell>
          <table:table-cell table:style-name="TableCell734">
            <text:p text:style-name="P735"><text:span text:style-name="T736">выполнен</text:span><text:span text:style-name="T737">о в полном объеме в установленные сроки</text:span></text:p>
          </table:table-cell>
        </table:table-row>
        <text:soft-page-break/>
        <table:table-row table:style-name="TableRow738">
          <table:table-cell table:style-name="TableCell739" table:number-columns-spanned="6">
            <text:p text:style-name="P740"><text:span text:style-name="T741">РАЗДЕЛ 7. СОВЕРШЕНСТВОВАНИЕ РАБОТЫ ПО ПРОФИЛАКТИКЕ КОРРУПЦИОННЫХ И ИНЫХ ПРАВОНАРУШЕНИЙ В МУНИЦИПАЛЬНЫХ ОРГАНИЗАЦ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35.</text:p>
          </table:table-cell>
          <table:table-cell table:style-name="TableCell745">
            <text:p text:style-name="P746">37.</text:p>
          </table:table-cell>
          <table:table-cell table:style-name="TableCell747">
            <text:p text:style-name="P748">Проведение работы с руководителями муниципальных учреждений, муниципальных унитарных<text:s/>предприятий Артемовского городского округа по разъяснению антикоррупционного законодательства <text:s text:c="19"/></text:p>
          </table:table-cell>
          <table:table-cell table:style-name="TableCell749">
            <text:p text:style-name="P750">в течение</text:p>
            <text:p text:style-name="P751">2021 – 2023 годов</text:p>
            <text:p text:style-name="P752"/>
          </table:table-cell>
          <table:table-cell table:style-name="TableCell753">
            <text:p text:style-name="P754">В 1 полугодии 2021 года проводилась разъяснительная <text:s text:c="4"/>работа по антикоррупционному законодательству: <text:s text:c="10"/><text:s text:c="9"/></text:p>
            <text:p text:style-name="P755">- 26.03.2021 в муниципальных образовательных организациях;</text:p>
            <text:p text:style-name="P756">- 15.06.2021 в муниципальных учреждениях, подведомственных Управлению культуры Администрации Артемовского городского округа;</text:p>
            <text:p text:style-name="P757">- 03.03.2021 в муниципальных учреждениях, подведомственных Комитету по управлению муниципальным имуществом Артемовского городского округа</text:p>
          </table:table-cell>
          <table:table-cell table:style-name="TableCell758">
            <text:p text:style-name="P759"><text:span text:style-name="T760">выполнено в полном объеме в установленные сроки</text:span></text:p>
          </table:table-cell>
        </table:table-row>
        <table:table-row table:style-name="TableRow761">
          <table:table-cell table:style-name="TableCell762">
            <text:p text:style-name="P763">36.</text:p>
          </table:table-cell>
          <table:table-cell table:style-name="TableCell764">
            <text:p text:style-name="P765">38.</text:p>
          </table:table-cell>
          <table:table-cell table:style-name="TableCell766">
            <text:p text:style-name="P767">Осуществление контроля состояния работы по предупреждению коррупции в муниципальных учреждениях, муниципальных унитарных<text:s/>предприятиях (статья 13.3 Федерального закона от 25 декабря 2008 года<text:s/><text:line-break/>№ 273-ФЗ «О противодействии коррупции»)</text:p>
            <text:p text:style-name="P768"/>
            <text:p text:style-name="P769"/>
            <text:p text:style-name="P770"><text:span text:style-name="T771">Проведение мониторинга эффективности реализации мер по противодействию коррупции в подведомственных муниципальных учреждениях, муниципальных<text:s/></text:span><text:span text:style-name="T772">унитарных предприятиях Артемовского городского округа и направление первому заместителю главы Администрации Артемовского городского округа результатов мониторинга (по форме</text:span><text:span text:style-name="T773"><text:s/></text:span><text:span text:style-name="T774">Приложения № 1 к Плану мероприятий по выполнению Программы противодействия<text:s/></text:span><text:soft-page-break/><text:span text:style-name="T775">коррупци</text:span><text:span text:style-name="T776">и в Артемовском городском округе на 2017 - 2022 годы, утвержденному постановлением Администрации Артемовского городского округа от 14.06.2017 <text:s text:c="9"/>№ <text:s/>688-ПА)</text:span></text:p>
          </table:table-cell>
          <table:table-cell table:style-name="TableCell777">
            <text:p text:style-name="P778">в течение <text:s text:c="5"/>2021 – 2023 годов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ежегодно <text:s text:c="11"/>до 25 января<text:s/></text:p>
            <text:p text:style-name="P786">(за предшест-вующий<text:s/>год)</text:p>
          </table:table-cell>
          <table:table-cell table:style-name="TableCell787">
            <text:p text:style-name="P788">Комитетом по управлению муниципальным имуществом Артемовского городского округа, Управлением образования Артемовского городского округа, Управлением культуры Администрации Артемовского городского округа в 1 полугодии 2021 года <text:s/>проводился контроль состояния работы по предупреждению коррупции в 73 подведомственных муниципальных организациях.<text:s/></text:p>
            <text:p text:style-name="P789">В целях контроля за реализацией мер по предупреждению коррупции муниципальные организации и предприятия ежеквартально предоставляют учредителям информацию о работе<text:s/>комиссии по противодействию коррупции, отчет по<text:s/><text:soft-page-break/>выполнению плана мероприятий противодействия коррупции.</text:p>
            <text:p text:style-name="P790">В январе 2021 года 79 отчетов за 2020 год о реализации мер по противодействию коррупции в муниципальных организациях направлены в Администрацию Артемовского городского округа.</text:p>
            <text:p text:style-name="P791">Случаев совершения коррупционных правонарушений, о которых стало известно муниципальным организациям за 2020 год не установлено. Документы и информация, содержащая данные о коррупционных правонарушениях в правоохранительные органы<text:s/>за 2020 год не передавались.<text:s/></text:p>
            <text:p text:style-name="P792"><text:span text:style-name="T793">Соблюдение запретов и ограничений, предусмотренных нормативными актами, контролируется в процессе ежегодного предоставления сведений о доходах, расходах и обязательствах имущественного характера.</text:span></text:p>
          </table:table-cell>
          <table:table-cell table:style-name="TableCell794">
            <text:p text:style-name="P795"><text:span text:style-name="T796">выполнено в полном объеме в ус</text:span><text:span text:style-name="T797">тановленные сроки</text:span></text:p>
          </table:table-cell>
        </table:table-row>
        <text:soft-page-break/>
        <table:table-row table:style-name="TableRow798">
          <table:table-cell table:style-name="TableCell799">
            <text:p text:style-name="P800">37.</text:p>
          </table:table-cell>
          <table:table-cell table:style-name="TableCell801">
            <text:p text:style-name="P802">39.</text:p>
          </table:table-cell>
          <table:table-cell table:style-name="TableCell803">
            <text:p text:style-name="P804"><text:span text:style-name="T805">Рассмотрение на заседаниях комиссий по координации работы по противодействию коррупции вопроса о<text:s/></text:span><text:span text:style-name="T806">выполнении подведомственными муниципальными учреждениями, муниципальными унитарными предприятиями Артемовского городского округа<text:s/></text:span><text:span text:style-name="T807">требований статьи 13.3 Федерального закона от 25 декабря 2008 года № 273-ФЗ «О противодействии коррупции»</text:span></text:p>
          </table:table-cell>
          <table:table-cell table:style-name="TableCell808">
            <text:p text:style-name="P809">ежегодно,</text:p>
            <text:p text:style-name="P810"><text:span text:style-name="T811">I<text:s/></text:span><text:span text:style-name="T812">квартал</text:span></text:p>
            <text:p text:style-name="P813"/>
          </table:table-cell>
          <table:table-cell table:style-name="TableCell814">
            <text:p text:style-name="P815"><text:span text:style-name="T816">На заседании Комиссии по координации работы по противодействию коррупции в Артемовском городском округе 17.02.2021 заслушаны<text:s/></text:span><text:span text:style-name="T817">руководители Муниципального бюджетного учреждения культуры Артемовского городского округа Дворец культуры «Энергетик», Муниципального бюджетного дошкольного образовательного учреждения «Детский сад с приоритетным осуществлением деятельности по познавательн</text:span><text:span text:style-name="T818">ому направлению развития детей № 1», Муниципального казенного учреждения Артемовского городского округа<text:s/></text:span><text:soft-page-break/><text:span text:style-name="T819">«Централизованная бухгалтерия учреждений культуры»</text:span></text:p>
          </table:table-cell>
          <table:table-cell table:style-name="TableCell820">
            <text:p text:style-name="P821"><text:span text:style-name="T822">выполнено в полном объеме в установленные сроки</text:span></text:p>
          </table:table-cell>
        </table:table-row>
        <text:soft-page-break/>
        <table:table-row table:style-name="TableRow823">
          <table:table-cell table:style-name="TableCell824" table:number-columns-spanned="6">
            <text:p text:style-name="P825"><text:span text:style-name="T826">РАЗДЕЛ 8.  ОРГАНИЗАЦИЯ РАБОТЫ ПО УСТРАНЕНИЮ КОРРУПЦИ</text:span><text:span text:style-name="T827">ОГЕННЫХ ФАКТОРОВ, ПРЕПЯТСТВУЮЩИХ СОЗДАНИЮ БЛАГОПРИЯТНЫХ УСЛОВИЙ ДЛЯ ПРИВЛЕЧЕНИЯ ИНВЕСТИ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38.</text:p>
          </table:table-cell>
          <table:table-cell table:style-name="TableCell831">
            <text:p text:style-name="P832">41.</text:p>
          </table:table-cell>
          <table:table-cell table:style-name="TableCell833">
            <text:p text:style-name="P834">Проведение оценки регулирующего воздействия проектов МНПА и экспертизы МНПА Артемовского городского округа, затрагивающих вопросы осуществления<text:s/>предпринимательской и инвестиционной деятельности</text:p>
          </table:table-cell>
          <table:table-cell table:style-name="TableCell835">
            <text:p text:style-name="P836">по мере подготовки МНПА, затрагивающих вопросы осуществления предпринима-тельской и инвестиционной деятельности</text:p>
          </table:table-cell>
          <table:table-cell table:style-name="TableCell837">
            <text:p text:style-name="P838"><text:span text:style-name="T839">В 1<text:s/></text:span><text:span text:style-name="T840">полугодии</text:span><text:span text:style-name="T841"><text:s/>2021 года в соответствии с Порядком проведения оценки регулирующего воздействия<text:s/></text:span><text:span text:style-name="T842">проектов нормативных правовых актов Артемовского городского округа, утвержденным постановлением Администрации Артемовского городского округа от 31.12.2015 № 1733 проведена оценка регулирующего воздействия по 1 проекту МНПА, экспертиза МНПА не проводилась</text:span></text:p>
          </table:table-cell>
          <table:table-cell table:style-name="TableCell843">
            <text:p text:style-name="P844"><text:span text:style-name="T845">в</text:span><text:span text:style-name="T846">ыполнено в полном объеме в установленные сроки</text:span></text:p>
          </table:table-cell>
        </table:table-row>
        <table:table-row table:style-name="TableRow847">
          <table:table-cell table:style-name="TableCell848" table:number-columns-spanned="6">
            <text:p text:style-name="P849"><text:span text:style-name="T850">РАЗДЕЛ 9. ПОВЫШЕНИЕ РЕЗУЛЬТАТИВНОСТИ И ЭФФЕКТИВНОСТИ РАБОТЫ С ОБРАЩЕНИЯМИ ГРАЖДАН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39.</text:p>
          </table:table-cell>
          <table:table-cell table:style-name="TableCell854">
            <text:p text:style-name="P855">42.</text:p>
          </table:table-cell>
          <table:table-cell table:style-name="TableCell856">
            <text:p text:style-name="P857">В пределах полномочий органа местного самоуправления обеспечение возможности оперативного<text:s/>представления гражданами и организациями информации о фактах коррупции в действиях (бездействии) муниципальных служащих посредством приема электронных обращений на официальный сайт органа местного самоуправления Артемовского городского округа в сети «Интернет» <text:s/></text:p>
          </table:table-cell>
          <table:table-cell table:style-name="TableCell858">
            <text:p text:style-name="P859">в течение<text:s/></text:p>
            <text:p text:style-name="P860">2021 - 2023 годов</text:p>
          </table:table-cell>
          <table:table-cell table:style-name="TableCell861">
            <text:p text:style-name="P862">Для обеспечения возможности оперативного представления гражданами и организациями информации о фактах коррупции в действиях (бездействии) муниципальных служащих на главной странице официального сайта Артемовского<text:s/>городского округа в информационно-коммуникационной сети «Интернет» создана активная ссылка-переход «Интернет-приемная». В 1 полугодии 2021 года обращений по фактам коррупции в «Интернет-приемную» не поступали.<text:s/></text:p>
          </table:table-cell>
          <table:table-cell table:style-name="TableCell863">
            <text:p text:style-name="P864"><text:span text:style-name="T865">выполнено в полном объеме в установленные сро</text:span><text:span text:style-name="T866">ки</text:span></text:p>
          </table:table-cell>
        </table:table-row>
        <table:table-row table:style-name="TableRow867">
          <table:table-cell table:style-name="TableCell868">
            <text:p text:style-name="P869">40.</text:p>
          </table:table-cell>
          <table:table-cell table:style-name="TableCell870">
            <text:p text:style-name="P871">43.</text:p>
          </table:table-cell>
          <table:table-cell table:style-name="TableCell872">
            <text:p text:style-name="P873">Проведение анализа обращений граждан и юридических лиц в целях выявления информации о фактах коррупции со стороны муниципальных служащих, руководителей муниципальных учреждений, муниципальных унитарных предприятий Артемовского городского<text:s/><text:soft-page-break/>округа<text:s/>и о ненадлежащем <text:s/>рассмотрении обращений <text:s text:c="13"/></text:p>
          </table:table-cell>
          <table:table-cell table:style-name="TableCell874">
            <text:p text:style-name="P875">ежеквартально,</text:p>
            <text:p text:style-name="P876">до 15 числа месяца, следующего за отчетным периодом</text:p>
          </table:table-cell>
          <table:table-cell table:style-name="TableCell877">
            <text:p text:style-name="P878">В 1 полугодии 2021 года поступило анонимное обращение в отношении начальника Управления образования Артемовского городского округа по<text:s/>фактам коррупции. В целях проведения проверки указанных в обращении фактов подготовлено распоряжение<text:s/><text:soft-page-break/>Администрации АГО от 24.02.2021 <text:s text:c="9"/>№ 25-РА "Об организации рассмотрения обращения коллектива Управления образования Артемовского городского округа".<text:s/>Финансовым управлением Администрации Артемовского городского округа проведена проверка правильности начисления премии работникам Управления образования Артемовского городского округа в 2020 году, главе направлен акт о результатах проверки. Заместителем главы Администрации Артемовского городского округа по социальным вопросам 19.02.2021 проведена встреча с коллективом Управления образования Артемовского городского округа с целью установления фактов нарушения требований к служебному поведению, указанных в обращении. Изложенные в обращении факты не подтверждены.</text:p>
          </table:table-cell>
          <table:table-cell table:style-name="TableCell879">
            <text:p text:style-name="P880"><text:span text:style-name="T881">выполнено в полном объеме в установленные сроки</text:span></text:p>
          </table:table-cell>
        </table:table-row>
        <text:soft-page-break/>
        <table:table-row table:style-name="TableRow882">
          <table:table-cell table:style-name="TableCell883">
            <text:p text:style-name="P884">41.</text:p>
          </table:table-cell>
          <table:table-cell table:style-name="TableCell885">
            <text:p text:style-name="P886">44.</text:p>
          </table:table-cell>
          <table:table-cell table:style-name="TableCell887">
            <text:p text:style-name="P888"><text:span text:style-name="T889">Включение информации о результатах работы по рассмотрению обращений граждан по фактам коррупции и принятых мерах в ежеквартальные обзоры<text:s/></text:span><text:span text:style-name="T890">обращений граждан, размещаемые на официальном сайте Артемовского городского округа в сети «Интернет» в соответствии с<text:s/></text:span><text:a xlink:href="consultantplus://offline/ref=DA609F991353C13A23DB1B1E7B737781B5C3AB0A307B80380443849BDA8053D5755CDD55931A8646BF82DED4006813AFEA07D1EC1601EAF0lBD6H" office:target-frame-name="_top" xlink:show="replace"><text:span text:style-name="T891"><text:s/>частью 7 статьи 1</text:span></text:a><text:span text:style-name="T892">4</text:span><text:span text:style-name="T893"><text:s/>Федерального закона от 09 февраля 2009 года N 8-ФЗ «Об обеспечении доступа к информации о деятельности государственных органов и органов местного самоуправления»</text:span></text:p>
          </table:table-cell>
          <table:table-cell table:style-name="TableCell894">
            <text:p text:style-name="P895">ежеквартально,</text:p>
            <text:p text:style-name="P896">до 15 числа месяца, следующего за<text:s/>отчетным периодом</text:p>
          </table:table-cell>
          <table:table-cell table:style-name="TableCell897">
            <text:p text:style-name="P898">В ежеквартальные обзоры обращений граждан отдельным блоком включена информация о результатах работы по рассмотрению обращений граждан по фактам коррупции и принятых мерах. Информация размещена в разделе «Обращения граждан» официального сайта Артемовского городского округа в информационно-коммуникационной сети «Интернет», за 1 квартал 2021 года 12.03.2021, за 2 квартал 2021 года информация размещена 01.07.2021<text:s/></text:p>
          </table:table-cell>
          <table:table-cell table:style-name="TableCell899">
            <text:p text:style-name="P900"><text:span text:style-name="T901">выполнено в полном объеме в установленные сроки</text:span></text:p>
          </table:table-cell>
        </table:table-row>
        <table:table-row table:style-name="TableRow902">
          <table:table-cell table:style-name="TableCell903">
            <text:p text:style-name="P904">42.</text:p>
          </table:table-cell>
          <table:table-cell table:style-name="TableCell905">
            <text:p text:style-name="P906">45.</text:p>
          </table:table-cell>
          <table:table-cell table:style-name="TableCell907">
            <text:p text:style-name="P908">Организация работы<text:s/>«телефона доверия» в Администрации <text:s/>Артемовского городского округа для обнаружения фактов<text:s/><text:soft-page-break/>коррумпированности муниципальных служащих <text:s text:c="27"/></text:p>
          </table:table-cell>
          <table:table-cell table:style-name="TableCell909">
            <text:p text:style-name="P910">в течение 2021 – 2023 годов</text:p>
            <text:p text:style-name="P911"/>
          </table:table-cell>
          <table:table-cell table:style-name="TableCell912">
            <text:p text:style-name="P913"><text:span text:style-name="T914">Для устных обращений граждан и организаций о фактах совершения корр</text:span><text:span text:style-name="T915">упционных правонарушений муниципальными служащими<text:s/></text:span><text:soft-page-break/><text:span text:style-name="T916">Артемовского городского округа действует «телефон доверия» Администрации Артемовского городского округа - 5-72-98, который установлен в приемной Администрации. С целью ведения учета устных обращений граждан</text:span><text:span text:style-name="T917"><text:s/>и организаций, сообщения, поступившие на Телефон доверия, заносятся в «Журнал устных обращений граждан и организаций о фактах совершения коррупционных правонарушений муниципальными служащими Артемовского городского округа, поступивших на «Телефон доверия»</text:span><text:span text:style-name="T918"><text:s/>Администрации Артемовского городского округа». В 1 полугодии 2021 года обращений не поступало.</text:span></text:p>
          </table:table-cell>
          <table:table-cell table:style-name="TableCell919">
            <text:p text:style-name="P920"><text:span text:style-name="T921">выполнено в полном объеме в установленные сроки</text:span></text:p>
          </table:table-cell>
        </table:table-row>
        <text:soft-page-break/>
        <table:table-row table:style-name="TableRow922">
          <table:table-cell table:style-name="TableCell923" table:number-columns-spanned="6">
            <text:p text:style-name="P924"><text:span text:style-name="T925">РАЗДЕЛ 10. ОБЕСПЕЧЕНИЕ ОТКРЫТОСТИ ДЕЯТЕЛЬНОСТИ ОРГАНОВ МЕСТНОГО САМОУПРАВЛЕНИЯ АРТЕМОВСКОГО ГОРОДСКОГО ОКРУГА,<text:s/></text:span><text:span text:style-name="T926">ОБЕСПЕЧЕНИЕ ПРАВА ГРАЖДАН НА ДОСТУП К ИНФОРМАЦИИ О ДЕЯТЕЛЬНОСТИ ОРГАНОВ МЕСТНОГО САМОУПРАВЛЕНИЯ АРТЕМОВСКОГО ГОРОДСКОГО ОКРУГА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43.</text:p>
          </table:table-cell>
          <table:table-cell table:style-name="TableCell930">
            <text:p text:style-name="P931">46.</text:p>
          </table:table-cell>
          <table:table-cell table:style-name="TableCell932">
            <text:p text:style-name="P933">Мониторинг публикаций в местных СМИ о состоянии коррупции на территории Артемовского<text:s/>городского округа<text:s/></text:p>
          </table:table-cell>
          <table:table-cell table:style-name="TableCell934">
            <text:p text:style-name="P935">ежеквартально</text:p>
          </table:table-cell>
          <table:table-cell table:style-name="TableCell936">
            <text:p text:style-name="P937">Проанализировано 25 выпусков газеты «Все будет», 25 выпусков газеты «Егоршинские вести».</text:p>
            <text:p text:style-name="P938">Публикации <text:s/>в газете «Егоршинские вести»:</text:p>
            <text:p text:style-name="P939">- выпуск от 13.01.2021 № 2 (1501) «С поста ухожу не из-за проверки»;</text:p>
            <text:p text:style-name="P940">- выпуск от 27.01.2021<text:s/>№ 4 (1503) «Ольга Бачурина уволилась из администрации»;</text:p>
            <text:p text:style-name="P941">- выпуск от 27.01.2021 № 4 (1503) «Проверка деклараций: снова есть нарушения»;</text:p>
            <text:p text:style-name="P942">- выпуск от 03.02.2021 № 5 (1504) «Дума Артемовского городского округа: «Жители поднимают проблемы»;</text:p>
            <text:p text:style-name="P943">- выпуск от 17.02.2021 № 7 (1506) «Дело<text:s/><text:soft-page-break/>по квартирам: за него взялась прокуратура»;</text:p>
            <text:p text:style-name="P944">- выпуск от 17.02.2021 № 7 (1506) «Повышала квалификацию за счет бюджета»;</text:p>
            <text:p text:style-name="P945">- выпуск от 26.05.2021 № 21 (1520) «В местной Думе только в больших спорах рождается истина».</text:p>
            <text:p text:style-name="P946">Публикации в газете «Все будет!»:</text:p>
            <text:p text:style-name="P947">- выпуск от 05.02.2021 № 6 (888) «И кто партизан, а кто оккупант?»;</text:p>
            <text:p text:style-name="P948">- выпуск от 12.02.2021 № 7 (889) «887% премии для слуг народа»;</text:p>
            <text:p text:style-name="P949">- выпуск от 19.02.2021 № 8 (890) «Дело о квартирах возвращается»;</text:p>
            <text:p text:style-name="P950"><text:span text:style-name="T951">- выпуск от 04.06.2021 № 23 (905) «Отстаньте от</text:span><text:span text:style-name="T952"><text:s/>молодого руководителя».</text:span></text:p>
          </table:table-cell>
          <table:table-cell table:style-name="TableCell953">
            <text:p text:style-name="P954"><text:span text:style-name="T955">выполнено в полном объеме в установленные сроки</text:span></text:p>
          </table:table-cell>
        </table:table-row>
        <text:soft-page-break/>
        <table:table-row table:style-name="TableRow956">
          <table:table-cell table:style-name="TableCell957">
            <text:p text:style-name="P958">44.</text:p>
          </table:table-cell>
          <table:table-cell table:style-name="TableCell959">
            <text:p text:style-name="P960">47.</text:p>
          </table:table-cell>
          <table:table-cell table:style-name="TableCell961">
            <text:p text:style-name="P962">Размещение на официальных сайтах органов местного самоуправления Артемовского городского округа в информационно-телекоммуникационной сети «Интернет» информации о доходах,<text:s/>расходах, об имуществе и обязательствах имущественного характера муниципальных служащих, замещающих должности муниципальной службы в органах местного самоуправления Артемовского городского округа, за отчетный год</text:p>
          </table:table-cell>
          <table:table-cell table:style-name="TableCell963">
            <text:p text:style-name="P964">ежегодно</text:p>
            <text:p text:style-name="P965">в течение 14 рабочих дней со дня<text:s/>истечения срока, установленного для подачи сведений о доходах, расходах, об имуществе и обязательствах имущественного характера</text:p>
          </table:table-cell>
          <table:table-cell table:style-name="TableCell966">
            <text:p text:style-name="P967"><text:span text:style-name="T968">Сведения о доходах, расходах, об имуществе и обязательствах имущественного характера лиц, замещающих должности муниципальной слу</text:span><text:span text:style-name="T969">жбы в органах местного самоуправления Артемовского городского округа, за отчетный 2020 год размещены на официальных сайтах <text:s/>в информационно-телекоммуникационной сети «Интернет» в установленные сроки</text:span></text:p>
          </table:table-cell>
          <table:table-cell table:style-name="TableCell970">
            <text:p text:style-name="P971"><text:span text:style-name="T972">выполнено в полном объеме в установленные сроки</text:span></text:p>
          </table:table-cell>
        </table:table-row>
        <table:table-row table:style-name="TableRow973">
          <table:table-cell table:style-name="TableCell974">
            <text:p text:style-name="P975">45.</text:p>
          </table:table-cell>
          <table:table-cell table:style-name="TableCell976">
            <text:p text:style-name="P977">48.</text:p>
          </table:table-cell>
          <table:table-cell table:style-name="TableCell978">
            <text:p text:style-name="P979">Размещение на официальном сайте Счетной палаты Артемовского городского округа в информационно-телекоммуникационной сети «Интернет» результатов контрольных и экспертно – аналитических мероприятий – в соответствии с Регламентом Счетной палаты Артемовского городского округа<text:s/></text:p>
          </table:table-cell>
          <table:table-cell table:style-name="TableCell980">
            <text:p text:style-name="P981">ежеквартально</text:p>
          </table:table-cell>
          <table:table-cell table:style-name="TableCell982">
            <text:p text:style-name="P983">На официальном сайте Счетной палаты Артемовского городского округа размещены заключения по результатам экспертизы 25 проектов постановлений Администрации Артемовского городского округа, 4 проектов решений Думы Артемовского городского округа,<text:s/><text:soft-page-break/>информация о проведении <text:s/>3 контрольных и экспертно-аналитических мероприятий</text:p>
          </table:table-cell>
          <table:table-cell table:style-name="TableCell984">
            <text:p text:style-name="P985"><text:span text:style-name="T986">выполнено в полном объеме в установленные сроки</text:span></text:p>
          </table:table-cell>
        </table:table-row>
        <text:soft-page-break/>
        <table:table-row table:style-name="TableRow987">
          <table:table-cell table:style-name="TableCell988" table:number-rows-spanned="8">
            <text:p text:style-name="P989">46.</text:p>
          </table:table-cell>
          <table:table-cell table:style-name="TableCell990" table:number-rows-spanned="8">
            <text:p text:style-name="P991">49.</text:p>
          </table:table-cell>
          <table:table-cell table:style-name="TableCell992">
            <text:p text:style-name="P993">Размещение на официальном сайте Артемовского городского округа в информационно-телекоммуникационной сети<text:s/>«Интернет»: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list text:style-name="LFO1" text:continue-numbering="true">
              <text:list-item>
                <text:p text:style-name="P1004"><text:s/>информации о результатах деятельности комиссии по соблюдению <text:s/>требований к служебному поведению муниципальных служащих и урегулированию <text:s/>конфликтов в органах местного самоуправления Артемовского городского округа</text:p>
              </text:list-item>
            </text:list>
          </table:table-cell>
          <table:table-cell table:style-name="TableCell1005">
            <text:p text:style-name="P1006">ежеквартально</text:p>
          </table:table-cell>
          <table:table-cell table:style-name="TableCell1007">
            <text:p text:style-name="P1008">Информация о результатах деятельности комиссии по соблюдению требований к служебному поведению муниципальных служащих, и урегулированию конфликта интересов в органах местного самоуправления Артемовского городского округа за 1 и 2 кварталы 2021 года размещена 09.04.2021, 05.07.2021</text:p>
          </table:table-cell>
          <table:table-cell table:style-name="TableCell1009">
            <text:p text:style-name="P1010"><text:span text:style-name="T1011">выполнено в полном объеме в установленные сроки</text:span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list text:style-name="LFO1" text:continue-numbering="true">
              <text:list-item>
                <text:p text:style-name="P1016">информации о результатах деятельности комиссии по координации работы по противодействию коррупции в Артемовском городском округе</text:p>
              </text:list-item>
            </text:list>
          </table:table-cell>
          <table:table-cell table:style-name="TableCell1017">
            <text:p text:style-name="P1018">ежеквартально</text:p>
          </table:table-cell>
          <table:table-cell table:style-name="TableCell1019">
            <text:p text:style-name="P1020">Информация о результатах<text:s/>деятельности комиссии по координации работы по противодействию коррупции в Артемовском городском округе за 1 и 2 кварталы размещена 17.02.2021, 19.05.2021</text:p>
          </table:table-cell>
          <table:table-cell table:style-name="TableCell1021">
            <text:p text:style-name="P1022"><text:span text:style-name="T1023">выполнено в полном объеме в установленные сроки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4)</text:span><text:span text:style-name="T1030"><text:s/></text:span><text:span text:style-name="T1031">результатов проведенных проверок<text:s/></text:span><text:span text:style-name="T1032">финансово-хозяйственной деятельности муниципальных учреждений, органов местного самоуправления, функциональных и отраслевых органов Администрации Артемовского городского округа</text:span></text:p>
          </table:table-cell>
          <table:table-cell table:style-name="TableCell1033">
            <text:p text:style-name="P1034">в течение</text:p>
            <text:p text:style-name="P1035">2021– 2023 годов</text:p>
            <text:p text:style-name="P1036"/>
          </table:table-cell>
          <table:table-cell table:style-name="TableCell1037">
            <text:p text:style-name="P1038">Информация по результатам проверок размещена в<text:s/>подразделе «Финансовый контроль» раздела «Бюджет» 02.04.2021, 20.04.2021</text:p>
          </table:table-cell>
          <table:table-cell table:style-name="TableCell1039">
            <text:p text:style-name="P1040"><text:span text:style-name="T1041">выполнено в полном объеме в установленные сроки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5) результатов <text:s/>мониторинга <text:s text:c="2"/>качества <text:s/>предоставления <text:s/>муниципальных услуг</text:p>
          </table:table-cell>
          <table:table-cell table:style-name="TableCell1047">
            <text:p text:style-name="P1048">ежеквартально</text:p>
            <text:p text:style-name="P1049"/>
          </table:table-cell>
          <table:table-cell table:style-name="TableCell1050">
            <text:p text:style-name="P1051"><text:span text:style-name="T1052">Отчет о результатах проведенного<text:s/></text:span><text:span text:style-name="T1053">мониторинга качества предоставления государственных (муниципальных) услуг за 1 квартал 2021 года размещен на официальном сайте Артемовского городского округа в информационно-телекоммуникационной сети «Интернет» – 21.04.2021. Отчет о результатах проведенног</text:span><text:span text:style-name="T1054">о мониторинга качества предоставления<text:s/></text:span><text:soft-page-break/><text:span text:style-name="T1055">государственных (муниципальных) услуг за 2 квартал 2021 года будет размещен на сайте Артемовского городского округа в сети «Интернет» не позднее 04.08.2021</text:span></text:p>
          </table:table-cell>
          <table:table-cell table:style-name="TableCell1056">
            <text:p text:style-name="P1057"><text:span text:style-name="T1058">выполнено в полном объеме в установленные сроки</text:span>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6)</text:span><text:span text:style-name="T1065"><text:s/></text:span><text:span text:style-name="T1066">плана<text:s/></text:span><text:span text:style-name="T1067">работы Общественной палаты Артемовского городского округа на год</text:span></text:p>
          </table:table-cell>
          <table:table-cell table:style-name="TableCell1068">
            <text:p text:style-name="P1069">ежегодно,</text:p>
            <text:p text:style-name="P1070">январь</text:p>
          </table:table-cell>
          <table:table-cell table:style-name="TableCell1071">
            <text:p text:style-name="P1072"><text:span text:style-name="T1073">план работы Общественной палаты Артемовского городского округа на 2021 год размещен в подразделе «Общественная палата Артемовского городского округа» раздела «Противодействие</text:span><text:span text:style-name="T1074"><text:s/>коррупции» 20.01.2021</text:span></text:p>
          </table:table-cell>
          <table:table-cell table:style-name="TableCell1075">
            <text:p text:style-name="P1076"><text:span text:style-name="T1077">выполнено в полном объеме в установленные сроки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7) отчета о выполнении плана работы Общественной палаты Артемовского городского округа<text:s/></text:p>
          </table:table-cell>
          <table:table-cell table:style-name="TableCell1083">
            <text:p text:style-name="P1084">1 раз в полугодие</text:p>
          </table:table-cell>
          <table:table-cell table:style-name="TableCell1085">
            <text:p text:style-name="P1086"><text:span text:style-name="T1087">Отчет о выполнении в 2020 году плана работы Общественной палаты Артемовского</text:span><text:span text:style-name="T1088"><text:s/>городского округа размещен на сайте в подразделе «Общественная палата» раздела «Противодействие коррупции» 20.01.2021, отчет за 1 полугодие 2021 года будет размещен 20.07.2021<text:s/></text:span></text:p>
          </table:table-cell>
          <table:table-cell table:style-name="TableCell1089">
            <text:p text:style-name="P1090"><text:span text:style-name="T1091">выполнено в полном объеме в установленные сроки</text:span>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8) информации о способах<text:s/>направления обращений граждан по фактам коррупции</text:p>
          </table:table-cell>
          <table:table-cell table:style-name="TableCell1097">
            <text:p text:style-name="P1098">в течение</text:p>
            <text:p text:style-name="P1099">2021 – 2023 годов</text:p>
            <text:p text:style-name="P1100"/>
          </table:table-cell>
          <table:table-cell table:style-name="TableCell1101">
            <text:p text:style-name="P1102"><text:span text:style-name="T1103">информации о способах направления обращений граждан по фактам коррупции размещена в разделе «Противодействие коррупции» и своевременно обновляется</text:span></text:p>
          </table:table-cell>
          <table:table-cell table:style-name="TableCell1104">
            <text:p text:style-name="P1105"><text:span text:style-name="T1106">выполнено в полном объеме в<text:s/></text:span><text:span text:style-name="T1107">установленные сроки</text:span></text:p>
          </table:table-cell>
        </table:table-row>
        <table:table-row table:style-name="TableRow1108">
          <table:table-cell table:style-name="TableCell1109">
            <text:p text:style-name="P1110">47.</text:p>
          </table:table-cell>
          <table:table-cell table:style-name="TableCell1111">
            <text:p text:style-name="P1112">50.<text:s/></text:p>
          </table:table-cell>
          <table:table-cell table:style-name="TableCell1113">
            <text:p text:style-name="P1114">Размещение в средствах массовой информации, в информационно-коммуникационной сети «Интернет» памяток, социальной рекламы, видеороликов по вопросам противодействия коррупции и антикоррупционному законодательству</text:p>
          </table:table-cell>
          <table:table-cell table:style-name="TableCell1115">
            <text:p text:style-name="P1116">ежегодно,</text:p>
            <text:p text:style-name="P1117">февраль-март</text:p>
          </table:table-cell>
          <table:table-cell table:style-name="TableCell1118">
            <text:p text:style-name="P1119">В 1 полугодии 2021 года на официальном сайте Артемовского городского округа в информационно-коммуникационной сети Интернет в разделе «Противодействие коррупции», в муниципальной газете «Артемовский рабочий (выпуск от 05.03.2021 № 10 (10978)) размещена памятка «А ты знаешь, что такое взятка?» , информация о победителях международного конкурса «Вместе против коррупции» в 2020 году (выпуск от 09.04.2021 № 15 (10983)).</text:p>
            <text:p text:style-name="P1120">В информационно-коммуникационной сети Интернет в разделе «Противодей-<text:soft-page-break/>ствие коррупции» размещена информация о проведении конкурса «Вместе против коррупции» проводимого с 01.05.2021, видеоролики «Как безошибочно заполнить справку о доходах, расходах, об имуществе и обязательствах имущественного характера», «Конфликт интересов: порядок предотвращения и урегулирования».</text:p>
            <text:p text:style-name="P1121">Распространена печатная продукция, направленная на антикоррупционное просвещение граждан:</text:p>
            <text:p text:style-name="P1122">- тематические и настольные календари, памятки «А ты знаешь, что такое взятка?» направлены в муниципальные организации Артемовского городского округа, в клубы по месту жительства, в Артемовский муниципальный фонд поддержки малого предпринимательства;<text:s/></text:p>
            <text:p text:style-name="P1123">- памятки «Как безошибочно заполнить справку о доходах, расходах, об имуществе и обязательствах имущественного характера?» направлена в органы местного самоуправления Артемовского городского округа.</text:p>
          </table:table-cell>
          <table:table-cell table:style-name="TableCell1124">
            <text:p text:style-name="P1125"><text:span text:style-name="T1126">выполнено в полном объеме в установленные сроки</text:span></text:p>
          </table:table-cell>
        </table:table-row>
        <text:soft-page-break/>
        <table:table-row table:style-name="TableRow1127">
          <table:table-cell table:style-name="TableCell1128" table:number-columns-spanned="6">
            <text:p text:style-name="P1129"><text:span text:style-name="T1130">РАЗДЕЛ 11. ПОВЫШЕНИЕ ЭФФЕКТИВНОСТИ АНТИКОРРУПЦИОННОЙ ДЕЯТЕЛЬНОСТИ ОРГАНОВ МЕСТНОГО САМОУПРАВЛЕНИЯ АРТЕМ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51.</text:p>
          </table:table-cell>
          <table:table-cell table:style-name="TableCell1136">
            <text:p text:style-name="P1137">Мониторинг хода реализации и эффективности мероприятий по противодействию коррупции (федеральный антикоррупционный мониторинг) в Артемовском городском округе, рассмотрение вопросов правоприменительной практики по результатам вступивших в законную силу решений судов о признании недействительными ненормативных<text:s/><text:soft-page-break/>правовых актов, незаконными решений и действий (бездействия) Администрации, а также должностных лиц Администрации в целях выработки и принятия мер по предупреждению <text:s/>и устранению причин выявленных нарушений в соответствии с пунктом 21 статьи 6 Федерального закона от 25 декабря 2008 года № 273-ФЗ «О противодействии коррупции»</text:p>
          </table:table-cell>
          <table:table-cell table:style-name="TableCell1138">
            <text:p text:style-name="P1139">ежеквартально,</text:p>
            <text:p text:style-name="P1140">за I квартал отчетного года – до 20 апреля отчетного года,</text:p>
            <text:p text:style-name="P1141">за II квартал отчетного года – до 20 июля отчетного года,</text:p>
            <text:soft-page-break/>
            <text:p text:style-name="P1142">за III квартал отчетного года – до 05 октября отчетного года,</text:p>
            <text:p text:style-name="P1143">за отчетный год –<text:s/><text:line-break/>до 20 января года, следующего за отчетным</text:p>
          </table:table-cell>
          <table:table-cell table:style-name="TableCell1144">
            <text:p text:style-name="P1145">За 1 квартал 2021 года мониторинг хода реализации и эффективности мероприятий по противодействию коррупции (федеральный антикоррупционный мониторинг) в Артемовском городском округе направлен в Департамент противодействия коррупции и контроля Свердловской области (за 1 квартал 2021 года,<text:s/><text:soft-page-break/>исх. от 19.04.2021 № 2482/05), за 1 полугодие информация будет направлена 20.07.2021.</text:p>
            <text:p text:style-name="P1146">Вопрос «О<text:s/>результатах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Администрации, а также должностных лиц Администрации в<text:s/>целях выработки и принятия мер по предупреждению <text:s/>и устранению причин выявленных нарушений рассмотрен на заседаниях Комиссии по координации работы по противодействию коррупции в Артемовском городском округе в 1 квартале 2021 года – 17.02.2021, во 2 квартале 2021 года 19.05.2021.<text:s/></text:p>
            <text:p text:style-name="P1147"/>
          </table:table-cell>
          <table:table-cell table:style-name="TableCell1148">
            <text:p text:style-name="P1149"><text:span text:style-name="T1150">выполнено в полном объеме в установленные сроки</text:span></text:p>
          </table:table-cell>
        </table:table-row>
        <text:soft-page-break/>
        <table:table-row table:style-name="TableRow1151">
          <table:table-cell table:style-name="TableCell1152">
            <text:p text:style-name="P1153">49.</text:p>
          </table:table-cell>
          <table:table-cell table:style-name="TableCell1154">
            <text:p text:style-name="P1155">52.<text:s/></text:p>
          </table:table-cell>
          <table:table-cell table:style-name="TableCell1156">
            <text:p text:style-name="P1157">Направление в Администрацию Губернатора Свердловской области копии актов прокурорского реагирования по результатам осуществления органами прокуратуры Свердловской области<text:s/>прокурорского надзора за исполнением законодательства Российской Федерации о противодействии коррупции и о муниципальной службе и копии ответов о принятых мерах по устранению выявленных нарушений<text:s/></text:p>
          </table:table-cell>
          <table:table-cell table:style-name="TableCell1158">
            <text:p text:style-name="P1159">в течение</text:p>
            <text:p text:style-name="P1160">2021 – 2023 годов</text:p>
            <text:p text:style-name="P1161">по мере поступления актов прокурорского реагирования</text:p>
          </table:table-cell>
          <table:table-cell table:style-name="TableCell1162">
            <text:p text:style-name="P1163">Копия акта прокурорского реагирования по результатам осуществления органами прокуратуры Свердловской области надзора за исполнением законодательства Российской Федерации о противодействии коррупции и о муниципальной службе,<text:s/>поступившего в 1 полугодии 2021 года, направлена в Департамент противодействия коррупции и контроля Свердловской области (исх. от 19.04.2021 № 2482/05), копия ответа – 12.05.2021 (исх. от 12.05.2021<text:s/></text:p>
            <text:p text:style-name="P1164">№ 2993/05).</text:p>
          </table:table-cell>
          <table:table-cell table:style-name="TableCell1165">
            <text:p text:style-name="P1166"><text:span text:style-name="T1167">выполнено в полном объеме в установленные ср</text:span><text:span text:style-name="T1168">оки</text:span></text:p>
          </table:table-cell>
        </table:table-row>
        <table:table-row table:style-name="TableRow1169">
          <table:table-cell table:style-name="TableCell1170" table:number-columns-spanned="6">
            <text:p text:style-name="P1171"><text:span text:style-name="T1172">РАЗДЕЛ 12. ОБЕСПЕЧЕНИЕ УЧАСТИЯ ИНСТИТУТОВ ГРАЖДАНСКОГО ОБЩЕСТВА В МЕРОПРИЯТИЯХ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3">
          <table:table-cell table:style-name="TableCell1174">
            <text:p text:style-name="P1175">50.</text:p>
          </table:table-cell>
          <table:table-cell table:style-name="TableCell1176">
            <text:p text:style-name="P1177">53.</text:p>
          </table:table-cell>
          <table:table-cell table:style-name="TableCell1178">
            <text:p text:style-name="P1179">Обеспечение включения представителей общественных организаций в состав комиссий по соблюдению требований к служебному поведению<text:s/>муниципальных служащих и урегулированию конфликта интересов и комиссии по координации работы по противодействию коррупции в Артемовском городском округе<text:s/></text:p>
          </table:table-cell>
          <table:table-cell table:style-name="TableCell1180">
            <text:p text:style-name="P1181">ежегодно,</text:p>
            <text:p text:style-name="P1182">до 31 декабря</text:p>
          </table:table-cell>
          <table:table-cell table:style-name="TableCell1183">
            <text:p text:style-name="P1184">В состав комиссии по соблюдению требований к служебному поведению муниципальных служащих и урегулированию конфликта интересов в Артемовском городском округе в состав комиссии входит представитель Общественной палаты Артемовского городского округа.</text:p>
            <text:p text:style-name="P1185">В состав комиссии по координации работы по противодействию коррупции в Артемовском городском округе в состав комиссии входит председатель Общественной палаты Артемовского городского округа, член Президиума Совета Местного отделения Свердловской областной общественной организации ветеранов войны, труда боевых действий, государственной службы, пенсионеров Артемовского городского округа</text:p>
          </table:table-cell>
          <table:table-cell table:style-name="TableCell1186">
            <text:p text:style-name="P1187"><text:span text:style-name="T1188">выполнено в полном объеме в установленные сроки</text:span></text:p>
          </table:table-cell>
        </table:table-row>
        <table:table-row table:style-name="TableRow1189">
          <table:table-cell table:style-name="TableCell1190" table:number-columns-spanned="6">
            <text:p text:style-name="P1191"><text:span text:style-name="T1192">РАЗДЕЛ 13. РЕАЛИЗАЦИЯ КОМПЛЕКСА ПРОСВЕТИТЕЛЬСКИХ МЕРОПРИЯТИЙ, НАПРАВЛЕННЫХ НА СОЗДАНИЕ В ОБЩЕСТВЕ АТМОСФЕРЫ НЕТЕРПИМОСТИ К КОРРУПЦИОННЫМ ПРОЯВЛЕНИЯ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51.</text:p>
          </table:table-cell>
          <table:table-cell table:style-name="TableCell1196">
            <text:p text:style-name="P1197">55.<text:s/></text:p>
          </table:table-cell>
          <table:table-cell table:style-name="TableCell1198">
            <text:p text:style-name="P1199">Реализация комплекса просветительских мероприятий, направленных на создание в обществе атмосферы нетерпимости к коррупционным проявлениям</text:p>
          </table:table-cell>
          <table:table-cell table:style-name="TableCell1200">
            <text:p text:style-name="P1201">на основании отдельного плана</text:p>
          </table:table-cell>
          <table:table-cell table:style-name="TableCell1202">
            <text:p text:style-name="P1203">Подготовлен и размещен на официальном сайте Артемовского городского округа в информационно-телекоммуникационной сети «Интернет» в подразделе «Доклады, отчеты, обзоры, статистическая информация» раздела «Противодействие коррупции» отчет об исполнении Плана просветительских мероприятий, направленных на создание в обществе атмосферы нетерпимости<text:s/>к коррупционным проявлениям в Артемовском городском округе за 1 полугодие 2021 года</text:p>
          </table:table-cell>
          <table:table-cell table:style-name="TableCell1204">
            <text:p text:style-name="P1205"><text:span text:style-name="T1206">выполнено в полном объеме в установленные сроки</text:span></text:p>
          </table:table-cell>
        </table:table-row>
        <table:table-row table:style-name="TableRow1207">
          <table:table-cell table:style-name="TableCell1208" table:number-columns-spanned="6">
            <text:p text:style-name="P1209"><text:span text:style-name="T1210">РАЗДЕЛ 14. ОРГАНИЗАЦИОННОЕ ОБЕСПЕЧЕНИЕ ДЕЯТЕЛЬНОСТИ КОЛЛЕГИАЛЬНЫХ ОРГАНОВ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1">
          <table:table-cell table:style-name="TableCell1212">
            <text:p text:style-name="P1213">52.</text:p>
          </table:table-cell>
          <table:table-cell table:style-name="TableCell1214">
            <text:p text:style-name="P1215">56.</text:p>
          </table:table-cell>
          <table:table-cell table:style-name="TableCell1216">
            <text:p text:style-name="P1217">Организация заседаний Комиссии по координации работы по противодействию коррупции в Артемовском городском округе</text:p>
          </table:table-cell>
          <table:table-cell table:style-name="TableCell1218">
            <text:p text:style-name="P1219">ежеквартально,</text:p>
            <text:p text:style-name="P1220">на основании отдельного плана</text:p>
          </table:table-cell>
          <table:table-cell table:style-name="TableCell1221">
            <text:p text:style-name="P1222">В 1 полугодии 2021 года состоялось 2 заседания Комиссии по координации работы по противодействию коррупции в Артемовском городском округе (17.02.2021, 19.05.2021), на которых рассмотрено 16 вопросов.</text:p>
            <text:p text:style-name="P1223">По результатам рассмотрения вопросов Комиссией дано 33 поручения, исполнителями которых являются как руководители органов местного самоуправления Артемовского городского округа, органов Администрации, структурных подразделений Администрации, так и представители институтов гражданского общества. Ведется контроль исполнения протокольных поручений Комиссии</text:p>
          </table:table-cell>
          <table:table-cell table:style-name="TableCell1224">
            <text:p text:style-name="P1225"><text:span text:style-name="T1226">выполнено в полном объеме в установленные сроки</text:span></text:p>
          </table:table-cell>
        </table:table-row>
        <table:table-row table:style-name="TableRow1227">
          <table:table-cell table:style-name="TableCell1228">
            <text:p text:style-name="P1229">53.</text:p>
          </table:table-cell>
          <table:table-cell table:style-name="TableCell1230">
            <text:p text:style-name="P1231">57.</text:p>
          </table:table-cell>
          <table:table-cell table:style-name="TableCell1232">
            <text:p text:style-name="P1233">Организация заседания комиссии по служебному поведению муниципальных служащих Артемовского городского округа <text:s/>и урегулированию конфликта интересов</text:p>
          </table:table-cell>
          <table:table-cell table:style-name="TableCell1234">
            <text:p text:style-name="P1235">по мере необходимости</text:p>
          </table:table-cell>
          <table:table-cell table:style-name="TableCell1236">
            <text:p text:style-name="P1237"><text:span text:style-name="T1238">В 1 полугодии 2021 года проведено 7 заседаний комиссии по служебному поведению муни</text:span><text:span text:style-name="T1239">ципальных служащих Артемовского городского округа, и урегулированию конфликта интересов</text:span></text:p>
          </table:table-cell>
          <table:table-cell table:style-name="TableCell1240">
            <text:p text:style-name="P1241"><text:span text:style-name="T1242">выполнено в полном объеме в установленные сроки</text:span></text:p>
          </table:table-cell>
        </table:table-row>
        <table:table-row table:style-name="TableRow1243">
          <table:table-cell table:style-name="TableCell1244" table:number-columns-spanned="6">
            <text:p text:style-name="P1245"><text:span text:style-name="T1246">РАЗДЕЛ 15. МЕРОПРИЯТИЯ, ПРЕДУСМОТРЕННЫЕ КОНЦЕПЦИЕЙ ВЗАИМОДЕЙСТВИЯ ОРГАНОВ ГОСУДАРСТВЕННОЙ ВЛАСТИ СВЕРДЛОВСКОЙ ОБЛАСТИ,<text:s/></text:span><text:span text:style-name="T1247">ОРГАНОВ МЕСТНОГО САМОУПРАВЛЕНИЯ МУНИЦИПАЛЬНЫХ ОБРАЗОВАНИЙ, РАСПОЛОЖЕННЫХ НА ТЕРРИТОРИИ СВЕРДЛОВСКОЙ ОБЛАСТИ, И ИНСТИТУТОВ ГРАЖДАНСКОГО ОБЩЕСТВА В СФЕРЕ ПРОТИВОДЕЙСТВИЯ КОРРУПЦИИ НА ПЕРИОД ДО 2021 ГО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54.</text:p>
          </table:table-cell>
          <table:table-cell table:style-name="TableCell1251">
            <text:p text:style-name="P1252">58.</text:p>
          </table:table-cell>
          <table:table-cell table:style-name="TableCell1253">
            <text:p text:style-name="P1254">Обеспечение мониторинга институтами<text:s/>гражданского общества сообщений в средствах массовой информации о совершении коррупционных правонарушений и направления материалов о предположительных коррупционных проявлениях главе Артемовского городского округа</text:p>
          </table:table-cell>
          <table:table-cell table:style-name="TableCell1255">
            <text:p text:style-name="P1256">в<text:s/></text:p>
            <text:p text:style-name="P1257">течение<text:s/></text:p>
            <text:p text:style-name="P1258">2021<text:s/></text:p>
            <text:p text:style-name="P1259">года</text:p>
          </table:table-cell>
          <table:table-cell table:style-name="TableCell1260">
            <text:p text:style-name="P1261">В 1 полугодии 2021<text:s/>года институтами гражданского общества фактов совершения коррупционных правонарушений, опубликованных в средствах массовой информации не выявлено<text:s/></text:p>
          </table:table-cell>
          <table:table-cell table:style-name="TableCell1262">
            <text:p text:style-name="P1263"><text:span text:style-name="T1264">выполнено в полном объеме в установленные сроки</text:span></text:p>
          </table:table-cell>
        </table:table-row>
        <table:table-row table:style-name="TableRow1265">
          <table:table-cell table:style-name="TableCell1266">
            <text:p text:style-name="P1267">55.</text:p>
          </table:table-cell>
          <table:table-cell table:style-name="TableCell1268">
            <text:p text:style-name="P1269">59.</text:p>
          </table:table-cell>
          <table:table-cell table:style-name="TableCell1270">
            <text:p text:style-name="P1271">Привлечение средств массовой информации к<text:s/>формированию антикоррупционного<text:s/><text:soft-page-break/>мировоззрения и пропаганде необходимости и эффективности участия населения в противодействии коррупции<text:s/></text:p>
          </table:table-cell>
          <table:table-cell table:style-name="TableCell1272">
            <text:p text:style-name="P1273">в<text:s/></text:p>
            <text:p text:style-name="P1274">течение<text:s/></text:p>
            <text:p text:style-name="P1275">2021<text:s/></text:p>
            <text:p text:style-name="P1276">года</text:p>
          </table:table-cell>
          <table:table-cell table:style-name="TableCell1277">
            <text:p text:style-name="P1278">09.06.2021 председатель Общественной палаты Артемовского городского выступила в СМИ на<text:s/>информационном часе по вопросу «О деятельности Общественной палаты», кроме того,<text:s/><text:soft-page-break/>директор муниципальной газеты «Артемовский рабочий» входит в состав Комиссии по координации работы по противодействию коррупции в Артемовском городском округе, на которой освещаются вопросы касаемо выполнения Плана мероприятий по противодействию коррупции в Артемовском городском округе, плана мероприятий Программы противодействия коррупции в Артемовском городском округе, деятельности институтов гражданского общества по реализации антикоррупционной политики, осуществления контроля за реализацией мер по предупреждению коррупции в муниципальных учреждениях Артемовского городского округа, <text:s/>результатов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органов местного самоуправления, муниципальных учреждений и их должностных лиц в целях выработки и принятия мер по устранению причин выявленных нарушений, состояния работы по противодействию коррупции в сфере земельных правоотношений на территории Артемовского городского округа и т.д.</text:p>
          </table:table-cell>
          <table:table-cell table:style-name="TableCell1279">
            <text:p text:style-name="P1280"><text:span text:style-name="T1281">выполнено в полном объеме в установленные сроки</text:span></text:p>
          </table:table-cell>
        </table:table-row>
        <text:soft-page-break/>
        <table:table-row table:style-name="TableRow1282">
          <table:table-cell table:style-name="TableCell1283">
            <text:p text:style-name="P1284">56.</text:p>
          </table:table-cell>
          <table:table-cell table:style-name="TableCell1285">
            <text:p text:style-name="P1286">60.</text:p>
          </table:table-cell>
          <table:table-cell table:style-name="TableCell1287">
            <text:p text:style-name="P1288">Разработка системы гражданского просвещения, включающей<text:s/>обучение антикоррупционному поведению, в том числе посредством проведения мероприятий с детьми,<text:s/><text:soft-page-break/>подростками, представителями студенческой среды, в целях повышения правовой культуры населения, формирования атмосферы нетерпимого отношения к коррупции и выработки антикоррупционного стандарта поведения, привития отношения к коррупции, как к угрозе безопасности и демократии</text:p>
          </table:table-cell>
          <table:table-cell table:style-name="TableCell1289">
            <text:p text:style-name="P1290">в<text:s/></text:p>
            <text:p text:style-name="P1291">течение<text:s/></text:p>
            <text:p text:style-name="P1292">2021<text:s/></text:p>
            <text:p text:style-name="P1293">года</text:p>
          </table:table-cell>
          <table:table-cell table:style-name="TableCell1294">
            <text:p text:style-name="P1295">В 1 полугодии 2021 года для обучающихся образовательных учреждений <text:s/>проведено 206 просветительских и воспитательных мероприятий, направленных на создание<text:s/><text:soft-page-break/>в обществе атмосферы нетерпимости к коррупционным проявлениям:</text:p>
            <text:p text:style-name="P1296">- 16.03.2021 проведена лекция "Вместе против коррупции";</text:p>
            <text:p text:style-name="P1297">- 20.05.2021 проведена лекция «Права и обязанности гражданина РФ";<text:s/></text:p>
            <text:p text:style-name="P1298">16.04.2021 проведена квиз-игра<text:s/>"Человек и закон" для старших классов;</text:p>
            <text:p text:style-name="P1299">19.04.2021 организована школьная книжная выставка "Закон в твоей жизни";</text:p>
            <text:p text:style-name="P1300">19.04.2021 проведено анкетирование обучающихся по вопросам коррупции 22.04.2021 проведена дискуссия для обучающихся 9-11 классов по теме<text:s/>"Коррупция: иллюзия или реальность" и иные мероприятия.</text:p>
          </table:table-cell>
          <table:table-cell table:style-name="TableCell1301">
            <text:p text:style-name="P1302"><text:span text:style-name="T1303">выполнено в полном объеме в установленные сроки</text:span></text:p>
          </table:table-cell>
        </table:table-row>
        <text:soft-page-break/>
        <table:table-row table:style-name="TableRow1304">
          <table:table-cell table:style-name="TableCell1305">
            <text:p text:style-name="P1306">57.</text:p>
          </table:table-cell>
          <table:table-cell table:style-name="TableCell1307">
            <text:p text:style-name="P1308">61.</text:p>
          </table:table-cell>
          <table:table-cell table:style-name="TableCell1309">
            <text:p text:style-name="P1310">Привлечение молодежных организаций, общественных объединений к проведению мероприятий с участием молодежи, направленных на противодействие<text:s/>коррупции<text:s/></text:p>
          </table:table-cell>
          <table:table-cell table:style-name="TableCell1311">
            <text:p text:style-name="P1312">в<text:s/></text:p>
            <text:p text:style-name="P1313">течение<text:s/></text:p>
            <text:p text:style-name="P1314">2021<text:s/></text:p>
            <text:p text:style-name="P1315">года</text:p>
          </table:table-cell>
          <table:table-cell table:style-name="TableCell1316">
            <text:p text:style-name="P1317"><text:span text:style-name="T1318">В 1 полугодии 2021 года к проведению мероприятия по информированию членов Совета по делам молодежи Артемовского городского округа по вопросам антикоррупционной направленности в целях формирования у подростков и молодежи<text:s/></text:span><text:span text:style-name="T1319">нетерпимости к коррупционным проявлениям, 26.05.2021 привлечены члены<text:s/></text:span><text:span text:style-name="T1320">Артемовского отделения областной молодежной общественной организации Свердловской области Российский Союз Молодежи</text:span></text:p>
          </table:table-cell>
          <table:table-cell table:style-name="TableCell1321">
            <text:p text:style-name="P1322"><text:span text:style-name="T1323">выполнено в полном объеме в установленные сроки</text:span></text:p>
          </table:table-cell>
        </table:table-row>
        <table:table-row table:style-name="TableRow1324">
          <table:table-cell table:style-name="TableCell1325">
            <text:p text:style-name="P1326">58.</text:p>
          </table:table-cell>
          <table:table-cell table:style-name="TableCell1327">
            <text:p text:style-name="P1328">62.</text:p>
          </table:table-cell>
          <table:table-cell table:style-name="TableCell1329">
            <text:p text:style-name="P1330">Проведение<text:s/>семинаров, «круглых столов» и иных мероприятий, направленных на повышение уровня правовой грамотности граждан и правомерное решение возникающих перед ними проблем, связанных с изменением порядка реализации органами местного самоуправления Артемовского городского округа своих полномочий, с<text:s/><text:soft-page-break/>участием институтов гражданского общества, органов местного самоуправления<text:s/></text:p>
          </table:table-cell>
          <table:table-cell table:style-name="TableCell1331">
            <text:p text:style-name="P1332">в<text:s/></text:p>
            <text:p text:style-name="P1333">течение<text:s/></text:p>
            <text:p text:style-name="P1334">2021<text:s/></text:p>
            <text:p text:style-name="P1335">года</text:p>
          </table:table-cell>
          <table:table-cell table:style-name="TableCell1336">
            <text:p text:style-name="P1337">В 1 полугодии 2021 года состоялось:<text:s/></text:p>
            <text:p text:style-name="P1338">- 28.01.2021 заседание Координационного совета по патриотическому воспитанию граждан в<text:s/>Артемовском городском округе;</text:p>
            <text:p text:style-name="P1339">- 24.05.2021 заседание Общественной палаты Артемовского городского округа.</text:p>
            <text:soft-page-break/>
            <text:p text:style-name="P1340">На заседаниях присутствовали представители некоммерческих (общественных) организаций, осуществляющих свою деятельность на территории Артемовского городского округа</text:p>
            <text:p text:style-name="P1341">Присутствующие были проинформированы о мерах по профилактике противодействия коррупции</text:p>
            <text:p text:style-name="P1342"/>
          </table:table-cell>
          <table:table-cell table:style-name="TableCell1343">
            <text:p text:style-name="P1344"><text:span text:style-name="T1345">выполнено в полном объеме в установленные сроки</text:span></text:p>
          </table:table-cell>
        </table:table-row>
        <text:soft-page-break/>
        <table:table-row table:style-name="TableRow1346">
          <table:table-cell table:style-name="TableCell1347">
            <text:p text:style-name="P1348">59.</text:p>
          </table:table-cell>
          <table:table-cell table:style-name="TableCell1349">
            <text:p text:style-name="P1350">63.</text:p>
          </table:table-cell>
          <table:table-cell table:style-name="TableCell1351">
            <text:p text:style-name="P1352">Участие институтов гражданского общества, общественных организаций, объединений и<text:s/>предпринимателей в работе по совершенствованию антикоррупционного законодательства, в том числе при проведении оценки регулирующего воздействия, независимой антикоррупционной экспертизы муниципальных нормативных правовых актов и их проектов<text:s/></text:p>
          </table:table-cell>
          <table:table-cell table:style-name="TableCell1353">
            <text:p text:style-name="P1354">в<text:s/></text:p>
            <text:p text:style-name="P1355">течение<text:s/></text:p>
            <text:p text:style-name="P1356">2021<text:s/></text:p>
            <text:p text:style-name="P1357">года</text:p>
          </table:table-cell>
          <table:table-cell table:style-name="TableCell1358">
            <text:p text:style-name="P1359">Администрацией Артемовского городского округа заключены соглашения о взаимодействии при проведении оценки регулирующего воздействия с:</text:p>
            <text:p text:style-name="P1360">1. Некоммерческим партнерством «По защите прав предпринимателей «Капиталъ»;</text:p>
            <text:p text:style-name="P1361">2. Артемовским муниципальным фондом<text:s/>поддержки малого предпринимательства;</text:p>
            <text:p text:style-name="P1362">3. <text:s/>Артемовским местным отделением общероссийской организации малого и среднего предпринимательства «Опора России»;</text:p>
            <text:p text:style-name="P1363">4. Свердловским региональным отделением Общероссийской общественной организацией «Деловая Россия».</text:p>
            <text:p text:style-name="P1364">В состав Координационного совета по оценке регулирующего воздействия проектов муниципальных нормативных правовых актов и экспертизы муниципальных нормативных правовых актов Артемовского городского округа включены члены Общественной палаты Артемовского городского округа.</text:p>
            <text:p text:style-name="P1365"><text:s/>Для проведения оценки регулирующего воздействия проекты муниципальных<text:s/><text:soft-page-break/>нормативных правовых актов, размещаются на официальном сайте Артемовского городского округа в разделе «Оценка регулирующего воздействия». За 1 полугодие 2021 года проведена<text:s/>оценка регулирующего воздействия по 1 проекту МНПА.</text:p>
            <text:p text:style-name="P1366"/>
          </table:table-cell>
          <table:table-cell table:style-name="TableCell1367">
            <text:p text:style-name="P1368"><text:span text:style-name="T1369">выполнено в полном объеме в установленные сроки</text:span></text:p>
          </table:table-cell>
        </table:table-row>
        <text:soft-page-break/>
        <table:table-row table:style-name="TableRow1370">
          <table:table-cell table:style-name="TableCell1371">
            <text:p text:style-name="P1372">60.</text:p>
          </table:table-cell>
          <table:table-cell table:style-name="TableCell1373">
            <text:p text:style-name="P1374">64.</text:p>
          </table:table-cell>
          <table:table-cell table:style-name="TableCell1375">
            <text:p text:style-name="P1376">Мониторинг правоприменения в целях активизации работы по устранению излишних административных барьеров, противодействия коррупции с сфере<text:s/>экономики и оказания гражданам государственных и муниципальных услуг<text:s/></text:p>
          </table:table-cell>
          <table:table-cell table:style-name="TableCell1377">
            <text:p text:style-name="P1378">в</text:p>
            <text:p text:style-name="P1379">течение</text:p>
            <text:p text:style-name="P1380">2021</text:p>
            <text:p text:style-name="P1381">года</text:p>
          </table:table-cell>
          <table:table-cell table:style-name="TableCell1382">
            <text:p text:style-name="P1383">В целях проведения независимой экспертизы проекты административных регламентов муниципальных услуг размещаются на официальном сайте Артемовского городского округа в<text:s/>разделе «Муниципальные услуги» подразделе «Независимая экспертиза проектов административных регламентов». За 1 полугодие 2021 года на независимую экспертизу размещено 7 проектов МНПА об утверждении (внесении изменений) в административные регламенты предоставления муниципальных услуг.</text:p>
          </table:table-cell>
          <table:table-cell table:style-name="TableCell1384">
            <text:p text:style-name="P1385"><text:span text:style-name="T1386">выполнено в полном объеме в установленные сроки</text:span></text:p>
          </table:table-cell>
        </table:table-row>
        <table:table-row table:style-name="TableRow1387">
          <table:table-cell table:style-name="TableCell1388">
            <text:p text:style-name="P1389">61.</text:p>
          </table:table-cell>
          <table:table-cell table:style-name="TableCell1390">
            <text:p text:style-name="P1391">65.</text:p>
          </table:table-cell>
          <table:table-cell table:style-name="TableCell1392">
            <text:p text:style-name="P1393">Развитие инфраструктуры информационного обмена, каналов «обратной» связи между органами местного самоуправления Артемовского городского округа, институтами гражданского<text:s/>общества и гражданами, в том числе, путем создания специальных независимых интернет порталов<text:s/></text:p>
          </table:table-cell>
          <table:table-cell table:style-name="TableCell1394">
            <text:p text:style-name="P1395">в<text:s/></text:p>
            <text:p text:style-name="P1396">течение<text:s/></text:p>
            <text:p text:style-name="P1397">2021<text:s/></text:p>
            <text:p text:style-name="P1398">года</text:p>
          </table:table-cell>
          <table:table-cell table:style-name="TableCell1399">
            <text:p text:style-name="P1400">В Артемовском городском округе для информационного обмена созданы официальные сайты органов местного самоуправления Артемовского городского<text:s/>округа, кроме того в социальных сетях «ВКонтакте», «Одноклассники» созданы официальные страницы, сообщества Артемовского городского округа<text:s/></text:p>
          </table:table-cell>
          <table:table-cell table:style-name="TableCell1401">
            <text:p text:style-name="P1402"><text:span text:style-name="T1403">выполнено в полном объеме в установленные сроки</text:span></text:p>
          </table:table-cell>
        </table:table-row>
        <table:table-row table:style-name="TableRow1404">
          <table:table-cell table:style-name="TableCell1405">
            <text:p text:style-name="P1406">62.</text:p>
          </table:table-cell>
          <table:table-cell table:style-name="TableCell1407">
            <text:p text:style-name="P1408">67.</text:p>
          </table:table-cell>
          <table:table-cell table:style-name="TableCell1409">
            <text:p text:style-name="P1410">Участие представителей институтов гражданского общества в<text:s/>работе комиссий, рабочих групп органов местного самоуправления Артемовского городского округа <text:s/>по подготовке проектов муниципальных нормативных правовых актов и иных решений, затрагивающих права и законные интересы граждан и организаций</text:p>
            <text:p text:style-name="P1411"/>
            <text:p text:style-name="P1412"/>
            <text:p text:style-name="P1413"/>
          </table:table-cell>
          <table:table-cell table:style-name="TableCell1414">
            <text:p text:style-name="P1415">в<text:s/></text:p>
            <text:p text:style-name="P1416">течение<text:s/></text:p>
            <text:p text:style-name="P1417">2021<text:s/></text:p>
            <text:p text:style-name="P1418">года<text:s/></text:p>
          </table:table-cell>
          <table:table-cell table:style-name="TableCell1419">
            <text:p text:style-name="P1420">Представители институтов гражданского общества входят в состав комиссий:</text:p>
            <text:p text:style-name="P1421">- по отбору юридических лиц, индивидуальных предпринимателей, физических лиц – производителей сельскохозяйственной продукции, имеющих право на получение субсидий в целях<text:s/>частичного возмещения затрат;</text:p>
            <text:soft-page-break/>
            <text:p text:style-name="P1422">- по приему и рассмотрению документов по награждению граждан в Артемовском городском округе и присвоения им почетных званий;</text:p>
            <text:p text:style-name="P1423">- по обсуждению <text:s text:c="2"/>процесса голосования проекта «Формирование комфортной городской среды»;</text:p>
            <text:p text:style-name="P1424">- по культурно – историческому наследию Администрации Артемовского городского округа;</text:p>
            <text:p text:style-name="P1425">- на замещение вакантной должности муниципальной службы в органах местного самоуправления Артемовского городского округа;</text:p>
            <text:p text:style-name="P1426">- по координации работы по противодействию коррупции;</text:p>
            <text:p text:style-name="P1427">- по<text:s/>регулированию социально-трудовых отношений на территории Артемовского городского округа.</text:p>
          </table:table-cell>
          <table:table-cell table:style-name="TableCell1428">
            <text:p text:style-name="P1429"><text:span text:style-name="T1430">выполнено в полном объеме в установленные сроки</text:span></text:p>
          </table:table-cell>
        </table:table-row>
        <text:soft-page-break/>
        <table:table-row table:style-name="TableRow1431">
          <table:table-cell table:style-name="TableCell1432">
            <text:p text:style-name="P1433">63.<text:s/></text:p>
          </table:table-cell>
          <table:table-cell table:style-name="TableCell1434">
            <text:p text:style-name="P1435">68.</text:p>
          </table:table-cell>
          <table:table-cell table:style-name="TableCell1436">
            <text:p text:style-name="P1437">Опубликование в информационно-телекоммуникационной сети «Интернет» проектов решений органов местного<text:s/>самоуправления, касающихся распоряжения муниципальной собственностью и расходов бюджета<text:s/></text:p>
          </table:table-cell>
          <table:table-cell table:style-name="TableCell1438">
            <text:p text:style-name="P1439">в<text:s/></text:p>
            <text:p text:style-name="P1440">течение<text:s/></text:p>
            <text:p text:style-name="P1441">2021<text:s/></text:p>
            <text:p text:style-name="P1442">года</text:p>
          </table:table-cell>
          <table:table-cell table:style-name="TableCell1443">
            <text:p text:style-name="P1444">В первом полугодии 2021 года на официальном сайте Артемовского городского округа опубликовано:</text:p>
            <text:p text:style-name="P1445">- решение Думы Артемовского городского округа от<text:s/>08.04.2021 № 795. <text:s/>«О внесении изменений в решение Думы Артемовского городского округа от 15.02.2020 №751 «Об утверждении бюджета Артемовского городского округа на 2021 год и плановый период 2022 и 2023 годов»;</text:p>
            <text:p text:style-name="P1446">- решение Думы Артемовского городского округа<text:s/>от 17.06.2021 № 829 «О внесении изменений в решение Думы Артемовского городского округа от 15.02.2020 №751 «Об утверждении бюджета Артемовского городского округа на 2021 год и плановый период 2022 и 2023 годов».</text:p>
            <text:p text:style-name="P1447">Решения, касающиеся распоряжения муниципальной собственностью в<text:s/><text:soft-page-break/>информационно-телекоммуникационной сети «Интернет» не публиковались</text:p>
          </table:table-cell>
          <table:table-cell table:style-name="TableCell1448">
            <text:p text:style-name="P1449"><text:span text:style-name="T1450">выполнено в полном объеме в установленные сроки</text:span></text:p>
          </table:table-cell>
        </table:table-row>
      </table:table>
      <text:p text:style-name="P1451"/>
      <text:p text:style-name="P1452"/>
      <text:p text:style-name="P1453">ВЫВОД:</text:p>
      <text:p text:style-name="Обычный"><text:span text:style-name="T1454">Из<text:s/></text:span><text:span text:style-name="T1455">6</text:span><text:span text:style-name="T1456">1</text:span><text:span text:style-name="T1457"><text:s/></text:span><text:span text:style-name="T1458">мероприяти</text:span><text:span text:style-name="T1459">я</text:span><text:span text:style-name="T1460"><text:s/>Плана, запланированных к выполнению в 1 полугодии 2021 года в полном объеме и в<text:s/></text:span><text:span text:style-name="T1461">установленные сроки выполнено<text:s/></text:span><text:span text:style-name="T1462">6</text:span><text:span text:style-name="T1463">1</text:span><text:span text:style-name="T1464"><text:s/>мероприяти</text:span><text:span text:style-name="T1465">е</text:span><text:span text:style-name="T1466"><text:s/></text:span></text:p>
      <text:p text:style-name="P1467"><text:span text:style-name="T1468"><text:s text:c="6"/></text:span></text:p>
      <text:p text:style-name="P1469"><text:span text:style-name="T1470">Причины и условия, способствующие коррупционным нарушениям, в первом полугодии 2021 года не выявлены.</text:span></text:p>
      <text:p text:style-name="P1471"/>
      <table:table table:style-name="Table1472">
        <table:table-columns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Глава Артемовского городского округа <text:s text:c="53"/></text:p>
          </table:table-cell>
          <table:table-cell table:style-name="TableCell1478">
            <text:p text:style-name="P1479">К.М.<text:s/>Трофимов</text:p>
          </table:table-cell>
        </table:table-row>
      </table:table>
      <text:p text:style-name="P1480"/>
      <text:p text:style-name="P1481"/>
      <text:p text:style-name="P1482">Анастасия Олеговна Гусева<text:s/></text:p>
      <text:p text:style-name="P1483"><text:span text:style-name="T1484">(343 63) 5-93-04 (доб. 16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="Times New Roman CYR" style:font-name-complex="Times New Roman CYR" fo:font-size="14pt" style:font-size-asian="14pt" style:font-size-complex="14pt" fo:hyphenate="true"/>
    </style:style>
    <style:style style:name="ConsPlusCell" style:display-name="ConsPlusCel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text-align="justify" style:vertical-align="auto" fo:margin-left="0.5in" fo:text-indent="0.4923in">
        <style:tab-stops/>
      </style:paragraph-properties>
      <style:text-properties style:font-name-asian="Calibri" fo:font-size="14pt" style:font-size-asian="14pt" style:font-size-complex="11pt" style:language-asian="en" style:country-asian="US" fo:hyphenate="true"/>
    </style:style>
    <style:style style:name="Textbody" style:display-name="Text body" style:family="paragraph" style:parent-style-name="Обычный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Standard" style:display-name="Standard" style:family="paragraph"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Екатерина Евгеньевна Большова</dc:creator>
    <meta:creation-date>2020-06-29T10:24:00Z</meta:creation-date>
    <dc:date>2021-07-20T06:45:00Z</dc:date>
    <meta:print-date>2021-07-14T07:08:00Z</meta:print-date>
    <meta:template xlink:href="Normal" xlink:type="simple"/>
    <meta:editing-cycles>38</meta:editing-cycles>
    <meta:editing-duration>PT76380S</meta:editing-duration>
    <meta:document-statistic meta:page-count="33" meta:paragraph-count="129" meta:word-count="9672" meta:character-count="64675" meta:row-count="459" meta:non-whitespace-character-count="55132"/>
  </office:meta>
</office:document-meta>
</file>