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4" style:parent-style-name="Обычный" style:family="paragraph">
      <style:paragraph-properties fo:text-align="center" fo:margin-left="0.2479in" fo:text-indent="-0.2479in">
        <style:tab-stops/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left="0.2479in" fo:text-indent="-0.2479in">
        <style:tab-stops/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ConsPlusNonformat" style:family="paragraph">
      <style:paragraph-properties fo:border-top="none" fo:border-left="none" fo:border-bottom="0.0208in solid #000000" fo:border-right="none" fo:padding-top="0in" fo:padding-left="0in" fo:padding-bottom="0.2916in" fo:padding-right="0in" style:shadow="none" fo:text-align="justify"/>
      <style:text-properties style:font-name="Liberation Serif" style:font-name-complex="Liberation Serif" fo:font-size="13pt" style:font-size-asian="13pt" style:font-size-complex="13pt"/>
    </style:style>
    <style:style style:name="P7" style:parent-style-name="ConsPlusNonformat" style:family="paragraph">
      <style:paragraph-properties fo:border-top="none" fo:border-left="none" fo:border-bottom="0.0208in solid #000000" fo:border-right="none" fo:padding-top="0in" fo:padding-left="0in" fo:padding-bottom="0.2916in" fo:padding-right="0in" style:shadow="none" fo:text-align="justify"/>
      <style:text-properties style:font-name="Liberation Serif" style:font-name-complex="Liberation Serif" fo:font-size="13pt" style:font-size-asian="13pt" style:font-size-complex="13pt"/>
    </style:style>
    <style:style style:name="P8" style:parent-style-name="ConsPlusNonformat" style:family="paragraph">
      <style:paragraph-properties fo:border-top="none" fo:border-left="none" fo:border-bottom="0.0208in solid #000000" fo:border-right="none" fo:padding-top="0in" fo:padding-left="0in" fo:padding-bottom="0.2916in" fo:padding-right="0in" style:shadow="none" fo:text-align="justify"/>
      <style:text-properties style:font-name="Liberation Serif" style:font-name-complex="Liberation Serif" fo:font-size="13pt" style:font-size-asian="13pt" style:font-size-complex="13pt"/>
    </style:style>
    <style:style style:name="P9" style:parent-style-name="ConsPlusNonformat" style:family="paragraph">
      <style:paragraph-properties fo:border-top="none" fo:border-left="none" fo:border-bottom="0.0208in solid #000000" fo:border-right="none" fo:padding-top="0in" fo:padding-left="0in" fo:padding-bottom="0.2916in" fo:padding-right="0in" style:shadow="none" fo:text-align="justify"/>
      <style:text-properties style:font-name="Liberation Serif" style:font-name-complex="Liberation Serif" fo:font-size="8pt" style:font-size-asian="8pt" style:font-size-complex="8pt"/>
    </style:style>
    <style:style style:name="P10" style:parent-style-name="ConsPlusNonformat" style:family="paragraph">
      <style:paragraph-properties fo:border-top="none" fo:border-left="none" fo:border-bottom="0.0208in solid #000000" fo:border-right="none" fo:padding-top="0in" fo:padding-left="0in" fo:padding-bottom="0.2916in" fo:padding-right="0in" style:shadow="none" fo:text-align="justify"/>
      <style:text-properties style:font-name="Liberation Serif" style:font-name-complex="Liberation Serif" fo:font-size="13pt" style:font-size-asian="13pt" style:font-size-complex="13pt"/>
    </style:style>
    <style:style style:name="P11" style:parent-style-name="ConsPlusNonformat" style:family="paragraph">
      <style:paragraph-properties fo:border-top="none" fo:border-left="none" fo:border-bottom="0.0208in solid #000000" fo:border-right="none" fo:padding-top="0in" fo:padding-left="0in" fo:padding-bottom="0.2916in" fo:padding-right="0in" style:shadow="none" fo:text-align="justify"/>
      <style:text-properties style:font-name="Liberation Serif" style:font-name-complex="Liberation Serif" fo:font-size="8pt" style:font-size-asian="8pt" style:font-size-complex="8pt"/>
    </style:style>
    <style:style style:name="P12" style:parent-style-name="Обычный" style:family="paragraph">
      <style:paragraph-properties fo:widows="0" fo:orphans="0" fo:border-top="none" fo:border-left="none" fo:border-bottom="0.0208in solid #000000" fo:border-right="none" fo:padding-top="0in" fo:padding-left="0in" fo:padding-bottom="0.2916in" fo:padding-right="0in" style:shadow="none" style:text-autospace="none" fo:text-align="justify"/>
      <style:text-properties style:font-name="Liberation Serif" style:font-name-complex="Liberation Serif" fo:font-size="13pt" style:font-size-asian="13pt" style:font-size-complex="13pt"/>
    </style:style>
    <style:style style:name="P13" style:parent-style-name="ConsPlusNonformat" style:family="paragraph">
      <style:paragraph-properties fo:border-top="none" fo:border-left="none" fo:border-bottom="0.0208in solid #000000" fo:border-right="none" fo:padding-top="0in" fo:padding-left="0in" fo:padding-bottom="0.2916in" fo:padding-right="0in" style:shadow="none" fo:text-align="justify"/>
      <style:text-properties style:font-name="Liberation Serif" style:font-name-complex="Liberation Serif" fo:font-size="8pt" style:font-size-asian="8pt" style:font-size-complex="8pt"/>
    </style:style>
    <style:style style:name="P14" style:parent-style-name="ConsPlusNonformat" style:family="paragraph">
      <style:paragraph-properties fo:border-top="none" fo:border-left="none" fo:border-bottom="0.0208in solid #000000" fo:border-right="none" fo:padding-top="0in" fo:padding-left="0in" fo:padding-bottom="0.2916in" fo:padding-right="0in" style:shadow="none" fo:text-align="justify"/>
      <style:text-properties style:font-name="Liberation Serif" style:font-name-complex="Liberation Serif" fo:font-size="13pt" style:font-size-asian="13pt" style:font-size-complex="13pt"/>
    </style:style>
    <style:style style:name="P15" style:parent-style-name="ConsPlusNonformat" style:family="paragraph">
      <style:paragraph-properties fo:border-top="none" fo:border-left="none" fo:border-bottom="0.0208in solid #000000" fo:border-right="none" fo:padding-top="0in" fo:padding-left="0in" fo:padding-bottom="0.2916in" fo:padding-right="0in" style:shadow="none" fo:text-align="justify"/>
      <style:text-properties style:font-name="Liberation Serif" style:font-name-complex="Liberation Serif" fo:font-size="13pt" style:font-size-asian="13pt" style:font-size-complex="13pt"/>
    </style:style>
    <style:style style:name="P16" style:parent-style-name="ConsPlusNonformat" style:family="paragraph">
      <style:paragraph-properties fo:border-top="none" fo:border-left="none" fo:border-bottom="0.0208in solid #000000" fo:border-right="none" fo:padding-top="0in" fo:padding-left="0in" fo:padding-bottom="0.2916in" fo:padding-right="0in" style:shadow="none" fo:text-align="justify"/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P17" style:parent-style-name="ConsPlusNonformat" style:family="paragraph">
      <style:paragraph-properties fo:border-top="none" fo:border-left="none" fo:border-bottom="0.0208in solid #000000" fo:border-right="none" fo:padding-top="0in" fo:padding-left="0in" fo:padding-bottom="0.2916in" fo:padding-right="0in" style:shadow="none" fo:text-align="justify"/>
      <style:text-properties style:font-name="Liberation Serif" style:font-name-complex="Liberation Serif" fo:font-size="13pt" style:font-size-asian="13pt" style:font-size-complex="13pt"/>
    </style:style>
    <style:style style:name="P18" style:parent-style-name="ConsPlusNonformat" style:family="paragraph">
      <style:paragraph-properties fo:border-top="none" fo:border-left="none" fo:border-bottom="0.0208in solid #000000" fo:border-right="none" fo:padding-top="0in" fo:padding-left="0in" fo:padding-bottom="0.2916in" fo:padding-right="0in" style:shadow="none" fo:text-align="justify"/>
      <style:text-properties style:font-name="Liberation Serif" style:font-name-complex="Liberation Serif" fo:font-size="13pt" style:font-size-asian="13pt" style:font-size-complex="13pt"/>
    </style:style>
    <style:style style:name="P19" style:parent-style-name="ConsPlusNonformat" style:family="paragraph">
      <style:paragraph-properties fo:border-top="none" fo:border-left="none" fo:border-bottom="0.0208in solid #000000" fo:border-right="none" fo:padding-top="0in" fo:padding-left="0in" fo:padding-bottom="0.2916in" fo:padding-right="0in" style:shadow="none" fo:text-align="justify"/>
      <style:text-properties style:font-name="Liberation Serif" style:font-name-complex="Liberation Serif" fo:font-size="13pt" style:font-size-asian="13pt" style:font-size-complex="13pt"/>
    </style:style>
    <style:style style:name="P20" style:parent-style-name="ConsPlusNonformat" style:family="paragraph">
      <style:paragraph-properties fo:border-top="none" fo:border-left="none" fo:border-bottom="0.0208in solid #000000" fo:border-right="none" fo:padding-top="0in" fo:padding-left="0in" fo:padding-bottom="0.2916in" fo:padding-right="0in" style:shadow="none" fo:text-align="justify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ConsPlusNonformat" style:family="paragraph">
      <style:paragraph-properties fo:border-top="none" fo:border-left="none" fo:border-bottom="0.0208in solid #000000" fo:border-right="none" fo:padding-top="0in" fo:padding-left="0in" fo:padding-bottom="0.2916in" fo:padding-right="0in" style:shadow="none" fo:text-align="justify"/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24" style:parent-style-name="ConsPlusNonformat" style:family="paragraph">
      <style:paragraph-properties fo:border-top="none" fo:border-left="none" fo:border-bottom="0.0208in solid #000000" fo:border-right="none" fo:padding-top="0in" fo:padding-left="0in" fo:padding-bottom="0.2916in" fo:padding-right="0in" style:shadow="none" fo:text-align="justify"/>
      <style:text-properties style:font-name="Liberation Serif" style:font-name-complex="Liberation Serif" fo:font-size="13pt" style:font-size-asian="13pt" style:font-size-complex="13pt"/>
    </style:style>
    <style:style style:name="P25" style:parent-style-name="ConsPlusNonformat" style:family="paragraph">
      <style:paragraph-properties fo:border-top="none" fo:border-left="none" fo:border-bottom="0.0208in solid #000000" fo:border-right="none" fo:padding-top="0in" fo:padding-left="0in" fo:padding-bottom="0.2916in" fo:padding-right="0in" style:shadow="none" fo:text-align="justify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6" style:parent-style-name="ConsPlusNonformat" style:family="paragraph">
      <style:paragraph-properties fo:border-top="none" fo:border-left="none" fo:border-bottom="0.0208in solid #000000" fo:border-right="none" fo:padding-top="0in" fo:padding-left="0in" fo:padding-bottom="0.2916in" fo:padding-right="0in" style:shadow="none" fo:text-align="justify"/>
      <style:text-properties style:font-name="Liberation Serif" style:font-name-complex="Liberation Serif" fo:font-size="13pt" style:font-size-asian="13pt" style:font-size-complex="13pt"/>
    </style:style>
    <style:style style:name="P37" style:parent-style-name="ConsPlusNonformat" style:family="paragraph">
      <style:paragraph-properties fo:border-top="none" fo:border-left="none" fo:border-bottom="0.0208in solid #000000" fo:border-right="none" fo:padding-top="0in" fo:padding-left="0in" fo:padding-bottom="0.2916in" fo:padding-right="0in" style:shadow="none" fo:text-align="center"/>
      <style:text-properties style:font-name="Liberation Serif" style:font-name-complex="Liberation Serif" fo:font-size="8pt" style:font-size-asian="8pt" style:font-size-complex="8pt"/>
    </style:style>
    <style:style style:name="P38" style:parent-style-name="ConsPlusNonformat" style:family="paragraph">
      <style:paragraph-properties fo:border-top="none" fo:border-left="none" fo:border-bottom="0.0208in solid #000000" fo:border-right="none" fo:padding-top="0in" fo:padding-left="0in" fo:padding-bottom="0.2916in" fo:padding-right="0in" style:shadow="none" fo:text-align="justify"/>
      <style:text-properties style:font-name="Liberation Serif" style:font-name-complex="Liberation Serif" fo:font-size="13pt" style:font-size-asian="13pt" style:font-size-complex="13pt"/>
    </style:style>
    <style:style style:name="P39" style:parent-style-name="ConsPlusNonformat" style:family="paragraph">
      <style:paragraph-properties fo:border-top="none" fo:border-left="none" fo:border-bottom="0.0208in solid #000000" fo:border-right="none" fo:padding-top="0in" fo:padding-left="0in" fo:padding-bottom="0.2916in" fo:padding-right="0in" style:shadow="none" fo:text-align="justify"/>
      <style:text-properties style:font-name="Liberation Serif" style:font-name-complex="Liberation Serif" fo:font-size="13pt" style:font-size-asian="13pt" style:font-size-complex="13pt"/>
    </style:style>
    <style:style style:name="P40" style:parent-style-name="ConsPlusNonformat" style:family="paragraph">
      <style:paragraph-properties fo:border-top="none" fo:border-left="none" fo:border-bottom="0.0208in solid #000000" fo:border-right="none" fo:padding-top="0in" fo:padding-left="0in" fo:padding-bottom="0.2916in" fo:padding-right="0in" style:shadow="none" fo:text-align="center"/>
      <style:text-properties style:font-name="Liberation Serif" style:font-name-complex="Liberation Serif" fo:font-size="13pt" style:font-size-asian="13pt" style:font-size-complex="13pt"/>
    </style:style>
    <style:style style:name="P41" style:parent-style-name="ConsPlusNonformat" style:family="paragraph">
      <style:paragraph-properties fo:border-top="none" fo:border-left="none" fo:border-bottom="0.0208in solid #000000" fo:border-right="none" fo:padding-top="0in" fo:padding-left="0in" fo:padding-bottom="0.2916in" fo:padding-right="0in" style:shadow="none" fo:text-align="justify"/>
      <style:text-properties style:font-name="Liberation Serif" style:font-name-complex="Liberation Serif" fo:font-size="13pt" style:font-size-asian="13pt" style:font-size-complex="13pt"/>
    </style:style>
    <style:style style:name="P42" style:parent-style-name="ConsPlusNonformat" style:family="paragraph">
      <style:paragraph-properties fo:border-top="none" fo:border-left="none" fo:border-bottom="0.0208in solid #000000" fo:border-right="none" fo:padding-top="0in" fo:padding-left="0in" fo:padding-bottom="0.2916in" fo:padding-right="0in" style:shadow="none" fo:text-align="center"/>
    </style:style>
    <style:style style:name="T43" style:parent-style-name="Основнойшрифтабзаца" style:family="text">
      <style:text-properties style:font-name="Times New Roman"/>
    </style:style>
    <style:style style:name="P4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4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4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olumn48" style:family="table-column">
      <style:table-column-properties style:column-width="0.4104in"/>
    </style:style>
    <style:style style:name="TableColumn49" style:family="table-column">
      <style:table-column-properties style:column-width="3.2284in"/>
    </style:style>
    <style:style style:name="TableColumn50" style:family="table-column">
      <style:table-column-properties style:column-width="3.0513in"/>
    </style:style>
    <style:style style:name="Table47" style:family="table">
      <style:table-properties style:width="6.6902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3pt" style:font-size-asian="13pt" style:font-size-complex="13pt"/>
    </style:style>
    <style:style style:name="P7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73" style:parent-style-name="Обычныйвеб" style:family="paragraph">
      <style:paragraph-properties fo:text-align="justify" fo:margin-top="0in" fo:margin-bottom="0in"/>
    </style:style>
    <style:style style:name="T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3" style:parent-style-name="Обычныйвеб" style:family="paragraph">
      <style:paragraph-properties fo:margin-top="0in" fo:margin-bottom="0in"/>
      <style:text-properties style:font-name="Liberation Serif" style:font-name-complex="Liberation Serif"/>
    </style:style>
    <style:style style:name="TableColumn85" style:family="table-column">
      <style:table-column-properties style:column-width="0.4201in"/>
    </style:style>
    <style:style style:name="TableColumn86" style:family="table-column">
      <style:table-column-properties style:column-width="2.4548in"/>
    </style:style>
    <style:style style:name="TableColumn87" style:family="table-column">
      <style:table-column-properties style:column-width="2.1659in"/>
    </style:style>
    <style:style style:name="TableColumn88" style:family="table-column">
      <style:table-column-properties style:column-width="1.7715in"/>
    </style:style>
    <style:style style:name="Table84" style:family="table">
      <style:table-properties style:width="6.8125in" fo:margin-left="-0.1222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ConsPlusNonformat" style:family="paragraph">
      <style:paragraph-properties fo:text-align="center" fo:line-height="95%"/>
    </style:style>
    <style:style style:name="T105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106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107" style:parent-style-name="Основнойшрифтабзаца" style:family="text"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ConsPlusNonformat" style:family="paragraph">
      <style:paragraph-properties fo:line-height="95%"/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ConsPlusNonformat" style:family="paragraph">
      <style:paragraph-properties fo:text-align="center" fo:line-height="95%"/>
    </style:style>
    <style:style style:name="T117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118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119" style:parent-style-name="Основнойшрифтабзаца" style:family="text"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ConsPlusNonformat" style:family="paragraph">
      <style:paragraph-properties fo:text-align="justify" fo:line-height="95%" fo:margin-left="0.0229in">
        <style:tab-stops/>
      </style:paragraph-properties>
    </style:style>
    <style:style style:name="T122" style:parent-style-name="Основнойшрифтабзаца" style:family="text"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ConsPlusNonformat" style:family="paragraph">
      <style:paragraph-properties fo:text-align="center" fo:line-height="95%"/>
    </style:style>
    <style:style style:name="T130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131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132" style:parent-style-name="Основнойшрифтабзаца" style:family="text"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сновнойтекст3" style:family="paragraph">
      <style:paragraph-properties fo:text-align="justify" fo:line-height="95%" fo:margin-left="-0.0104in" fo:background-color="transparent">
        <style:tab-stops/>
      </style:paragraph-properties>
    </style:style>
    <style:style style:name="T135" style:parent-style-name="Основнойшрифтабзаца" style:family="text">
      <style:text-properties style:font-name="Liberation Serif" fo:font-style="italic" style:font-style-asian="italic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ConsPlusNonformat" style:family="paragraph">
      <style:paragraph-properties fo:text-align="center" fo:line-height="95%"/>
    </style:style>
    <style:style style:name="T143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144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145" style:parent-style-name="Основнойшрифтабзаца" style:family="text"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сновнойтекст3" style:family="paragraph">
      <style:paragraph-properties fo:text-align="justify" fo:line-height="95%" fo:margin-left="-0.0104in" fo:background-color="transparent">
        <style:tab-stops/>
      </style:paragraph-properties>
    </style:style>
    <style:style style:name="T148" style:parent-style-name="Основнойшрифтабзаца" style:family="text">
      <style:text-properties style:font-name="Liberation Serif" fo:font-style="italic" style:font-style-asian="italic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ConsPlusNonformat" style:family="paragraph">
      <style:paragraph-properties fo:line-height="0.1666in"/>
      <style:text-properties style:font-name="Liberation Serif" style:font-name-complex="Liberation Serif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ConsPlusNonformat" style:family="paragraph">
      <style:paragraph-properties fo:text-align="center" fo:line-height="95%"/>
    </style:style>
    <style:style style:name="T161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162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163" style:parent-style-name="Основнойшрифтабзаца" style:family="text"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ConsPlusNonformat" style:family="paragraph">
      <style:paragraph-properties fo:line-height="95%"/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ConsPlusNonformat" style:family="paragraph">
      <style:paragraph-properties fo:line-height="0.1666in"/>
      <style:text-properties style:font-name="Liberation Serif" style:font-name-complex="Liberation Serif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ConsPlusNonformat" style:family="paragraph">
      <style:paragraph-properties fo:text-align="center" fo:line-height="95%"/>
    </style:style>
    <style:style style:name="T173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174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175" style:parent-style-name="Основнойшрифтабзаца" style:family="text"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ConsPlusNonformat" style:family="paragraph">
      <style:paragraph-properties fo:line-height="95%"/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сновнойтекст3" style:family="paragraph">
      <style:paragraph-properties fo:text-align="justify" fo:line-height="0.1666in" fo:background-color="transparent"/>
      <style:text-properties style:font-name="Liberation Serif" style:font-name-asian="Calibri" style:font-name-complex="Liberation Serif" style:use-window-font-color="true" fo:letter-spacing="norm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ConsPlusNonformat" style:family="paragraph">
      <style:paragraph-properties fo:text-align="center" fo:line-height="95%"/>
    </style:style>
    <style:style style:name="T185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186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187" style:parent-style-name="Основнойшрифтабзаца" style:family="text"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ConsPlusNonformat" style:family="paragraph">
      <style:paragraph-properties fo:line-height="95%"/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ConsPlusNonformat" style:family="paragraph">
      <style:paragraph-properties fo:line-height="0.1666in"/>
      <style:text-properties style:font-name="Liberation Serif" style:font-name-complex="Liberation Serif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ConsPlusNonformat" style:family="paragraph">
      <style:paragraph-properties fo:text-align="center" fo:line-height="95%"/>
    </style:style>
    <style:style style:name="T197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198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199" style:parent-style-name="Основнойшрифтабзаца" style:family="text"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ConsPlusNonformat" style:family="paragraph">
      <style:paragraph-properties fo:line-height="95%"/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ConsPlusNonformat" style:family="paragraph">
      <style:paragraph-properties fo:line-height="0.1666in"/>
      <style:text-properties style:font-name="Liberation Serif" style:font-name-complex="Liberation Serif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ConsPlusNonformat" style:family="paragraph">
      <style:paragraph-properties fo:text-align="center" fo:line-height="95%"/>
    </style:style>
    <style:style style:name="T209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210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211" style:parent-style-name="Основнойшрифтабзаца" style:family="text"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ConsPlusNonformat" style:family="paragraph">
      <style:paragraph-properties fo:line-height="95%"/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ConsPlusNonformat" style:family="paragraph">
      <style:paragraph-properties fo:line-height="0.1666in"/>
      <style:text-properties style:font-name="Liberation Serif" style:font-name-complex="Liberation Serif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ConsPlusNonformat" style:family="paragraph">
      <style:paragraph-properties fo:text-align="center" fo:line-height="95%"/>
    </style:style>
    <style:style style:name="T221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222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223" style:parent-style-name="Основнойшрифтабзаца" style:family="text"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ConsPlusNonformat" style:family="paragraph">
      <style:paragraph-properties fo:line-height="95%"/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сновнойтекст3" style:family="paragraph">
      <style:paragraph-properties fo:line-height="0.1666in" fo:background-color="transparent"/>
      <style:text-properties style:font-name="Liberation Serif" style:font-name-asian="Calibri" style:font-name-complex="Liberation Serif" style:use-window-font-color="true" fo:letter-spacing="norma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ConsPlusNonformat" style:family="paragraph">
      <style:paragraph-properties fo:text-align="center" fo:line-height="95%"/>
    </style:style>
    <style:style style:name="T233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234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235" style:parent-style-name="Основнойшрифтабзаца" style:family="text"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ConsPlusNonformat" style:family="paragraph">
      <style:paragraph-properties fo:line-height="95%"/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сновнойтекст3" style:family="paragraph">
      <style:paragraph-properties fo:line-height="0.1666in" fo:background-color="transparent"/>
      <style:text-properties style:font-name="Liberation Serif" style:font-name-asian="Calibri" style:font-name-complex="Liberation Serif" style:use-window-font-color="true" fo:letter-spacing="norma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ConsPlusNonformat" style:family="paragraph">
      <style:paragraph-properties fo:text-align="center" fo:line-height="95%"/>
    </style:style>
    <style:style style:name="T245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246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247" style:parent-style-name="Основнойшрифтабзаца" style:family="text"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ConsPlusNonformat" style:family="paragraph">
      <style:paragraph-properties fo:line-height="95%"/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сновнойтекст3" style:family="paragraph">
      <style:paragraph-properties fo:line-height="0.1666in" fo:background-color="transparent"/>
      <style:text-properties style:font-name="Liberation Serif" style:font-name-asian="Calibri" style:font-name-complex="Liberation Serif" style:use-window-font-color="true" fo:letter-spacing="norma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ConsPlusNonformat" style:family="paragraph">
      <style:paragraph-properties fo:text-align="center" fo:line-height="95%"/>
    </style:style>
    <style:style style:name="T257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258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259" style:parent-style-name="Основнойшрифтабзаца" style:family="text"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ConsPlusNonformat" style:family="paragraph">
      <style:paragraph-properties fo:line-height="95%"/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сновнойтекст3" style:family="paragraph">
      <style:paragraph-properties fo:line-height="0.1666in" fo:background-color="transparent"/>
      <style:text-properties style:font-name="Liberation Serif" style:font-name-asian="Calibri" style:font-name-complex="Liberation Serif" style:use-window-font-color="true" fo:letter-spacing="norma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ConsPlusNonformat" style:family="paragraph">
      <style:paragraph-properties fo:text-align="center" fo:line-height="95%"/>
    </style:style>
    <style:style style:name="T269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270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271" style:parent-style-name="Основнойшрифтабзаца" style:family="text"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ConsPlusNonformat" style:family="paragraph">
      <style:paragraph-properties fo:line-height="95%"/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сновнойтекст3" style:family="paragraph">
      <style:paragraph-properties fo:line-height="0.1666in" fo:background-color="transparent"/>
      <style:text-properties style:font-name="Liberation Serif" style:font-name-asian="Calibri" style:font-name-complex="Liberation Serif" style:use-window-font-color="true" fo:letter-spacing="normal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ConsPlusNonformat" style:family="paragraph">
      <style:paragraph-properties fo:text-align="center" fo:line-height="95%"/>
    </style:style>
    <style:style style:name="T281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282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283" style:parent-style-name="Основнойшрифтабзаца" style:family="text"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ConsPlusNonformat" style:family="paragraph">
      <style:paragraph-properties fo:line-height="95%"/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ConsPlusNonformat" style:family="paragraph">
      <style:paragraph-properties fo:text-align="center" fo:line-height="95%"/>
    </style:style>
    <style:style style:name="T293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294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295" style:parent-style-name="Основнойшрифтабзаца" style:family="text"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ConsPlusNonformat" style:family="paragraph">
      <style:paragraph-properties fo:line-height="95%"/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303" style:family="table-row">
      <style:table-row-properties style:min-row-height="0.0534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сновнойтекст3" style:family="paragraph">
      <style:paragraph-properties fo:line-height="0.1666in" fo:background-color="transparent"/>
      <style:text-properties style:font-name="Liberation Serif" style:font-name-asian="Calibri" style:font-name-complex="Liberation Serif" style:use-window-font-color="true" fo:letter-spacing="norma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ConsPlusNonformat" style:family="paragraph">
      <style:paragraph-properties fo:text-align="center" fo:line-height="95%"/>
    </style:style>
    <style:style style:name="T310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311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312" style:parent-style-name="Основнойшрифтабзаца" style:family="text"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ConsPlusNonformat" style:family="paragraph">
      <style:paragraph-properties fo:line-height="95%"/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Row315" style:family="table-row">
      <style:table-row-properties style:min-row-height="0.0534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сновнойтекст3" style:family="paragraph">
      <style:paragraph-properties fo:line-height="0.1666in" fo:background-color="transparent"/>
      <style:text-properties style:font-name="Liberation Serif" style:font-name-asian="Calibri" style:font-name-complex="Liberation Serif" style:use-window-font-color="true" fo:letter-spacing="norma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ConsPlusNonformat" style:family="paragraph">
      <style:paragraph-properties fo:text-align="center" fo:line-height="95%"/>
    </style:style>
    <style:style style:name="T322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323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324" style:parent-style-name="Основнойшрифтабзаца" style:family="text"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ConsPlusNonformat" style:family="paragraph">
      <style:paragraph-properties fo:line-height="95%"/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Row327" style:family="table-row">
      <style:table-row-properties style:min-row-height="0.0534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330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ConsPlusNonformat" style:family="paragraph">
      <style:paragraph-properties fo:text-align="center" fo:line-height="95%"/>
    </style:style>
    <style:style style:name="T335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336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337" style:parent-style-name="Основнойшрифтабзаца" style:family="text"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ConsPlusNonformat" style:family="paragraph">
      <style:paragraph-properties fo:line-height="95%"/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ConsPlusNonformat" style:family="paragraph">
      <style:paragraph-properties fo:text-align="center" fo:line-height="95%"/>
    </style:style>
    <style:style style:name="T347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348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349" style:parent-style-name="Основнойшрифтабзаца" style:family="text"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ConsPlusNonformat" style:family="paragraph">
      <style:paragraph-properties fo:line-height="95%"/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ConsPlusNonformat" style:family="paragraph">
      <style:paragraph-properties fo:text-align="center" fo:line-height="95%"/>
    </style:style>
    <style:style style:name="T359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360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361" style:parent-style-name="Основнойшрифтабзаца" style:family="text"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ConsPlusNonformat" style:family="paragraph">
      <style:paragraph-properties fo:line-height="95%"/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Row364" style:family="table-row">
      <style:table-row-properties style:min-row-height="0.1909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ConsPlusNonformat" style:family="paragraph">
      <style:paragraph-properties fo:text-align="center" fo:line-height="95%"/>
    </style:style>
    <style:style style:name="T376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377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378" style:parent-style-name="Основнойшрифтабзаца" style:family="text"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ConsPlusNonformat" style:family="paragraph">
      <style:paragraph-properties fo:line-height="95%"/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38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8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38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8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ConsPlusNonformat" style:family="paragraph">
      <style:paragraph-properties fo:text-align="center" fo:line-height="95%"/>
    </style:style>
    <style:style style:name="T392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393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394" style:parent-style-name="Основнойшрифтабзаца" style:family="text"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ConsPlusNonformat" style:family="paragraph">
      <style:paragraph-properties fo:line-height="95%"/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Row397" style:family="table-row">
      <style:table-row-properties style:min-row-height="0.0486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0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4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04" style:parent-style-name="Обычный" style:family="paragraph">
      <style:paragraph-properties fo:text-indent="0.3in"/>
      <style:text-properties style:font-name="Liberation Serif" style:font-name-complex="Liberation Serif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ConsPlusNonformat" style:family="paragraph">
      <style:paragraph-properties fo:text-align="center" fo:line-height="95%"/>
    </style:style>
    <style:style style:name="T407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408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409" style:parent-style-name="Основнойшрифтабзаца" style:family="text"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ConsPlusNonformat" style:family="paragraph">
      <style:paragraph-properties fo:line-height="95%"/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ConsPlusNonformat" style:family="paragraph">
      <style:paragraph-properties fo:text-align="center" fo:line-height="95%"/>
    </style:style>
    <style:style style:name="T419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420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421" style:parent-style-name="Основнойшрифтабзаца" style:family="text"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ConsPlusNonformat" style:family="paragraph">
      <style:paragraph-properties fo:line-height="95%"/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ConsPlusNonformat" style:family="paragraph">
      <style:paragraph-properties fo:text-align="center" fo:line-height="95%"/>
    </style:style>
    <style:style style:name="T431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432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433" style:parent-style-name="Основнойшрифтабзаца" style:family="text"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ConsPlusNonformat" style:family="paragraph">
      <style:paragraph-properties fo:line-height="95%"/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ConsPlusNonformat" style:family="paragraph">
      <style:paragraph-properties fo:text-align="center" fo:line-height="95%"/>
    </style:style>
    <style:style style:name="T443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444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445" style:parent-style-name="Основнойшрифтабзаца" style:family="text"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ConsPlusNonformat" style:family="paragraph">
      <style:paragraph-properties fo:line-height="95%"/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ConsPlusNonformat" style:family="paragraph">
      <style:paragraph-properties fo:text-align="center" fo:line-height="95%"/>
    </style:style>
    <style:style style:name="T455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456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457" style:parent-style-name="Основнойшрифтабзаца" style:family="text"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ConsPlusNonformat" style:family="paragraph">
      <style:paragraph-properties fo:line-height="95%"/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Row460" style:family="table-row">
      <style:table-row-properties style:min-row-height="0.6826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ConsPlusNonformat" style:family="paragraph">
      <style:paragraph-properties fo:text-align="center" fo:line-height="95%"/>
    </style:style>
    <style:style style:name="T467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468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469" style:parent-style-name="Основнойшрифтабзаца" style:family="text"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ConsPlusNonformat" style:family="paragraph">
      <style:paragraph-properties fo:line-height="95%"/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ConsPlusNonformat" style:family="paragraph">
      <style:paragraph-properties fo:text-align="center" fo:line-height="95%"/>
    </style:style>
    <style:style style:name="T479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480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481" style:parent-style-name="Основнойшрифтабзаца" style:family="text"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ConsPlusNonformat" style:family="paragraph">
      <style:paragraph-properties fo:line-height="95%"/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ConsPlusNonformat" style:family="paragraph">
      <style:paragraph-properties fo:text-align="center" fo:line-height="95%"/>
    </style:style>
    <style:style style:name="T491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492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493" style:parent-style-name="Основнойшрифтабзаца" style:family="text"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ConsPlusNonformat" style:family="paragraph">
      <style:paragraph-properties fo:line-height="95%"/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ConsPlusNonformat" style:family="paragraph">
      <style:paragraph-properties fo:text-align="center" fo:line-height="95%"/>
    </style:style>
    <style:style style:name="T503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504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505" style:parent-style-name="Основнойшрифтабзаца" style:family="text"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ConsPlusNonformat" style:family="paragraph">
      <style:paragraph-properties fo:line-height="95%"/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ConsPlusNonformat" style:family="paragraph">
      <style:paragraph-properties fo:text-align="center" fo:line-height="95%"/>
    </style:style>
    <style:style style:name="T515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516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517" style:parent-style-name="Основнойшрифтабзаца" style:family="text"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ConsPlusNonformat" style:family="paragraph">
      <style:paragraph-properties fo:line-height="95%"/>
      <style:text-properties style:font-name="Liberation Serif" style:font-name-complex="Times New Roman" fo:font-style="italic" style:font-style-asian="italic" fo:font-size="11pt" style:font-size-asian="11pt" style:font-size-complex="11pt"/>
    </style:style>
    <style:style style:name="P520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21" style:parent-style-name="ConsPlusNonformat" style:family="paragraph">
      <style:text-properties style:font-name="Liberation Serif" style:font-name-complex="Liberation Serif" fo:font-size="12pt" style:font-size-asian="12pt" style:font-size-complex="12pt"/>
    </style:style>
    <style:style style:name="P522" style:parent-style-name="ConsPlusNonformat" style:family="paragraph">
      <style:text-properties style:font-name="Liberation Serif" style:font-name-complex="Liberation Serif" fo:font-size="12pt" style:font-size-asian="12pt" style:font-size-complex="12pt"/>
    </style:style>
    <style:style style:name="P523" style:parent-style-name="ConsPlusNonformat" style:family="paragraph">
      <style:text-properties style:font-name="Liberation Serif" style:font-name-complex="Liberation Serif" fo:font-size="12pt" style:font-size-asian="12pt" style:font-size-complex="12pt"/>
    </style:style>
    <style:style style:name="P524" style:parent-style-name="ConsPlusNonformat" style:family="paragraph">
      <style:paragraph-properties fo:margin-right="-0.1979in"/>
      <style:text-properties style:font-name="Liberation Serif" style:font-name-complex="Liberation Serif" fo:font-size="12pt" style:font-size-asian="12pt" style:font-size-complex="12pt"/>
    </style:style>
    <style:style style:name="P525" style:parent-style-name="ConsPlusNonformat" style:family="paragraph">
      <style:paragraph-properties fo:margin-right="-0.1979in"/>
    </style:style>
    <style:style style:name="T52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52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52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52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530" style:parent-style-name="ConsPlusNonformat" style:family="paragraph">
      <style:paragraph-properties fo:margin-right="-0.1979in"/>
      <style:text-properties style:font-name="Liberation Serif" style:font-name-complex="Liberation Serif" style:text-position="super 66.6%" fo:font-size="12pt" style:font-size-asian="12pt" style:font-size-complex="12pt"/>
    </style:style>
    <style:style style:name="P531" style:parent-style-name="ConsPlusNonformat" style:family="paragraph">
      <style:paragraph-properties fo:margin-right="-0.1979in"/>
      <style:text-properties style:font-name="Liberation Serif" style:font-name-complex="Liberation Serif" style:text-position="super 66.6%" fo:font-size="12pt" style:font-size-asian="12pt" style:font-size-complex="12pt"/>
    </style:style>
    <style:style style:name="P532" style:parent-style-name="ConsPlusNonformat" style:family="paragraph">
      <style:paragraph-properties fo:margin-right="-0.1979in"/>
      <style:text-properties style:font-name="Liberation Serif" style:font-name-complex="Liberation Serif" style:text-position="super 66.6%" fo:font-size="12pt" style:font-size-asian="12pt" style:font-size-complex="12pt"/>
    </style:style>
    <style:style style:name="P533" style:parent-style-name="ConsPlusNonformat" style:family="paragraph">
      <style:paragraph-properties fo:margin-right="-0.1979in"/>
      <style:text-properties style:font-name="Liberation Serif" style:font-name-complex="Liberation Serif" fo:font-size="12pt" style:font-size-asian="12pt" style:font-size-complex="12pt"/>
    </style:style>
    <style:style style:name="P534" style:parent-style-name="ConsPlusNonformat" style:family="paragraph">
      <style:paragraph-properties fo:margin-right="-0.1979in"/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535" style:parent-style-name="ConsPlusNonformat" style:family="paragraph">
      <style:paragraph-properties fo:margin-right="-0.1979in"/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536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537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538" style:parent-style-name="Обычный" style:family="paragraph">
      <style:paragraph-properties fo:widows="0" fo:orphans="0" style:text-autospace="none" style:vertical-align="auto" fo:line-height="95%"/>
      <style:text-properties style:font-name="Liberation Serif" style:font-name-asian="Calibri" fo:font-size="12pt" style:font-size-asian="12pt" style:font-size-complex="12pt" fo:hyphenate="true"/>
    </style:style>
    <style:style style:name="P539" style:parent-style-name="Обычный" style:family="paragraph">
      <style:paragraph-properties fo:widows="0" fo:orphans="0" style:text-autospace="none" style:vertical-align="auto" fo:line-height="95%"/>
      <style:text-properties style:font-name="Liberation Serif" style:font-name-asian="Calibri" fo:font-size="12pt" style:font-size-asian="12pt" style:font-size-complex="12pt" fo:hyphenate="true"/>
    </style:style>
    <style:style style:name="P540" style:parent-style-name="Обычный" style:family="paragraph">
      <style:paragraph-properties fo:widows="0" fo:orphans="0" style:text-autospace="none" fo:text-align="center" style:vertical-align="auto" fo:line-height="95%"/>
      <style:text-properties fo:hyphenate="true"/>
    </style:style>
    <style:style style:name="T541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T542" style:parent-style-name="Основнойшрифтабзаца" style:family="text">
      <style:text-properties style:font-name="Liberation Serif" style:font-name-asian="Calibri"/>
    </style:style>
    <style:style style:name="T543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P544" style:parent-style-name="Обычный" style:family="paragraph">
      <style:paragraph-properties fo:widows="0" fo:orphans="0" style:text-autospace="none" style:vertical-align="auto" fo:line-height="95%"/>
      <style:text-properties style:font-name="Liberation Serif" style:font-name-asian="Calibri" fo:font-size="12pt" style:font-size-asian="12pt" style:font-size-complex="12pt" fo:hyphenate="true"/>
    </style:style>
    <style:style style:name="P545" style:parent-style-name="Обычный" style:family="paragraph">
      <style:paragraph-properties fo:widows="0" fo:orphans="0" style:text-autospace="none" style:vertical-align="auto" fo:line-height="95%"/>
      <style:text-properties style:font-name="Liberation Serif" style:font-name-asian="Calibri" fo:font-size="12pt" style:font-size-asian="12pt" style:font-size-complex="12pt" fo:hyphenate="true"/>
    </style:style>
    <style:style style:name="P546" style:parent-style-name="Обычный" style:family="paragraph">
      <style:paragraph-properties fo:widows="0" fo:orphans="0" style:text-autospace="none" fo:text-align="center" style:vertical-align="auto" fo:line-height="95%"/>
      <style:text-properties fo:hyphenate="true"/>
    </style:style>
    <style:style style:name="T547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T548" style:parent-style-name="Основнойшрифтабзаца" style:family="text">
      <style:text-properties style:font-name="Liberation Serif" style:font-name-asian="Calibri"/>
    </style:style>
    <style:style style:name="T549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P550" style:parent-style-name="Обычный" style:family="paragraph">
      <style:paragraph-properties fo:widows="0" fo:orphans="0" style:text-autospace="none" fo:text-align="justify" style:vertical-align="auto" fo:line-height="95%"/>
      <style:text-properties style:font-name="Liberation Serif" style:font-name-asian="Calibri" fo:font-size="12pt" style:font-size-asian="12pt" style:font-size-complex="12pt" fo:hyphenate="true"/>
    </style:style>
    <style:style style:name="P551" style:parent-style-name="Обычный" style:family="paragraph">
      <style:paragraph-properties fo:widows="0" fo:orphans="0" style:text-autospace="none" fo:text-align="center" style:vertical-align="auto" fo:line-height="95%"/>
      <style:text-properties fo:hyphenate="true"/>
    </style:style>
    <style:style style:name="T552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T553" style:parent-style-name="Основнойшрифтабзаца" style:family="text">
      <style:text-properties style:font-name="Liberation Serif" style:font-name-asian="Calibri"/>
    </style:style>
    <style:style style:name="T554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P555" style:parent-style-name="Обычный" style:family="paragraph">
      <style:paragraph-properties fo:widows="0" fo:orphans="0" style:text-autospace="none" fo:text-align="justify" style:vertical-align="auto" fo:line-height="95%"/>
      <style:text-properties style:font-name="Liberation Serif" style:font-name-asian="Calibri" fo:font-size="12pt" style:font-size-asian="12pt" style:font-size-complex="12pt" fo:hyphenate="true"/>
    </style:style>
    <style:style style:name="P556" style:parent-style-name="Обычный" style:family="paragraph">
      <style:paragraph-properties fo:widows="0" fo:orphans="0" style:text-autospace="none" fo:text-align="center" style:vertical-align="auto" fo:line-height="95%"/>
      <style:text-properties fo:hyphenate="true"/>
    </style:style>
    <style:style style:name="T557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T558" style:parent-style-name="Основнойшрифтабзаца" style:family="text">
      <style:text-properties style:font-name="Liberation Serif" style:font-name-asian="Calibri"/>
    </style:style>
    <style:style style:name="T559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P560" style:parent-style-name="Обычный" style:family="paragraph">
      <style:paragraph-properties fo:widows="0" fo:orphans="0" style:text-autospace="none" fo:text-align="justify" style:vertical-align="auto" fo:line-height="95%"/>
      <style:text-properties style:font-name="Liberation Serif" style:font-name-asian="Calibri" fo:font-size="12pt" style:font-size-asian="12pt" style:font-size-complex="12pt" fo:hyphenate="true"/>
    </style:style>
    <style:style style:name="P561" style:parent-style-name="Обычный" style:family="paragraph">
      <style:paragraph-properties fo:widows="0" fo:orphans="0" style:text-autospace="none" fo:text-align="center" style:vertical-align="auto" fo:line-height="95%"/>
      <style:text-properties fo:hyphenate="true"/>
    </style:style>
    <style:style style:name="T562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T563" style:parent-style-name="Основнойшрифтабзаца" style:family="text">
      <style:text-properties style:font-name="Liberation Serif" style:font-name-asian="Calibri"/>
    </style:style>
    <style:style style:name="T564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P565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566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567" style:parent-style-name="ConsPlusNonformat" style:family="paragraph">
      <style:paragraph-properties fo:text-align="justify"/>
      <style:text-properties style:font-name="Liberation Serif" style:font-name-complex="Liberation Serif" fo:font-size="1pt" style:font-size-asian="1pt" style:font-size-complex="1pt"/>
    </style:style>
    <style:style style:name="P568" style:parent-style-name="ConsPlusNonformat" style:family="paragraph">
      <style:text-properties style:font-name="Liberation Serif" style:font-name-complex="Liberation Serif" fo:font-size="12pt" style:font-size-asian="12pt" style:font-size-complex="12pt"/>
    </style:style>
    <style:style style:name="P569" style:parent-style-name="ConsPlusNonformat" style:family="paragraph">
      <style:text-properties style:font-name="Liberation Serif" style:font-name-complex="Liberation Serif" fo:font-size="12pt" style:font-size-asian="12pt" style:font-size-complex="12pt"/>
    </style:style>
    <style:style style:name="P570" style:parent-style-name="ConsPlusNonformat" style:family="paragraph">
      <style:text-properties style:font-name="Liberation Serif" style:font-name-complex="Liberation Serif" fo:font-size="12pt" style:font-size-asian="12pt" style:font-size-complex="12pt"/>
    </style:style>
    <style:style style:name="T5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76" style:parent-style-name="Обычный" style:family="paragraph">
      <style:paragraph-properties fo:widows="0" fo:orphans="0" style:text-autospace="none" style:vertical-align="auto" fo:line-height="95%"/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577" style:parent-style-name="Обычный" style:family="paragraph">
      <style:paragraph-properties fo:widows="0" fo:orphans="0" style:text-autospace="none" style:vertical-align="auto" fo:line-height="95%"/>
      <style:text-properties fo:hyphenate="true"/>
    </style:style>
    <style:style style:name="T578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5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80" style:parent-style-name="Обычный" style:family="paragraph">
      <style:paragraph-properties fo:widows="0" fo:orphans="0" style:text-autospace="none" fo:text-align="center" style:vertical-align="auto" fo:line-height="95%"/>
      <style:text-properties fo:hyphenate="true"/>
    </style:style>
    <style:style style:name="T581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T582" style:parent-style-name="Основнойшрифтабзаца" style:family="text">
      <style:text-properties style:font-name="Liberation Serif" style:font-name-asian="Calibri"/>
    </style:style>
    <style:style style:name="T583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P58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8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8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87" style:parent-style-name="ConsPlusNonformat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588" style:parent-style-name="ConsPlusNonformat" style:family="paragraph">
      <style:paragraph-properties fo:widows="2" fo:orphans="2"/>
    </style:style>
    <style:style style:name="T589" style:parent-style-name="Основнойшрифтабзаца" style:family="text">
      <style:text-properties style:font-name="Liberation Serif" style:font-name-complex="Liberation Serif"/>
    </style:style>
    <style:style style:name="T590" style:parent-style-name="Основнойшрифтабзаца" style:family="text">
      <style:text-properties style:font-name="Liberation Serif" style:font-name-complex="Liberation Serif"/>
    </style:style>
    <style:style style:name="P591" style:parent-style-name="ConsPlusNonformat" style:family="paragraph">
      <style:paragraph-properties fo:widows="2" fo:orphans="2" fo:break-before="page" fo:text-align="end"/>
    </style:style>
    <style:style style:name="T5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93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3pt" style:font-size-asian="13pt" style:font-size-complex="13pt"/>
    </style:style>
    <style:style style:name="P594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595" style:parent-style-name="ConsPlusNonformat" style:family="paragraph">
      <style:paragraph-properties fo:widows="2" fo:orphans="2"/>
      <style:text-properties style:font-name="Liberation Serif" style:font-name-complex="Liberation Serif" fo:font-size="13pt" style:font-size-asian="13pt" style:font-size-complex="13pt"/>
    </style:style>
    <style:style style:name="P596" style:parent-style-name="ConsPlusNonformat" style:family="paragraph">
      <style:paragraph-properties fo:widows="2" fo:orphans="2"/>
      <style:text-properties style:font-name="Liberation Serif" style:font-name-complex="Liberation Serif"/>
    </style:style>
    <style:style style:name="TableColumn598" style:family="table-column">
      <style:table-column-properties style:column-width="0.3305in" style:use-optimal-column-width="false"/>
    </style:style>
    <style:style style:name="TableColumn599" style:family="table-column">
      <style:table-column-properties style:column-width="1.0916in" style:use-optimal-column-width="false"/>
    </style:style>
    <style:style style:name="TableColumn600" style:family="table-column">
      <style:table-column-properties style:column-width="0.7506in" style:use-optimal-column-width="false"/>
    </style:style>
    <style:style style:name="TableColumn601" style:family="table-column">
      <style:table-column-properties style:column-width="0.7361in" style:use-optimal-column-width="false"/>
    </style:style>
    <style:style style:name="TableColumn602" style:family="table-column">
      <style:table-column-properties style:column-width="1.0409in" style:use-optimal-column-width="false"/>
    </style:style>
    <style:style style:name="TableColumn603" style:family="table-column">
      <style:table-column-properties style:column-width="2.65in" style:use-optimal-column-width="false"/>
    </style:style>
    <style:style style:name="Table597" style:family="table">
      <style:table-properties style:width="6.6in" style:rel-width="99.3%" fo:margin-left="0.075in" table:align="lef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margin-left="0.04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07" style:parent-style-name="Обычный" style:family="paragraph">
      <style:paragraph-properties fo:margin-left="0.04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fo:line-height="0.1666in" fo:margin-left="-0.0125in" fo:margin-right="-0.019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center" fo:line-height="0.1666in" fo:margin-left="-0.0562in" fo:margin-right="-0.059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Row621" style:family="table-row">
      <style:table-row-properties style:min-row-height="0.2784in"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line-height="0.1666in"/>
      <style:text-properties style:font-name="Liberation Serif" style:font-name-complex="Liberation Serif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line-height="0.1666in"/>
      <style:text-properties style:font-name="Liberation Serif" style:font-name-complex="Liberation Serif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line-height="0.1666in"/>
      <style:text-properties style:font-name="Liberation Serif" style:font-name-complex="Liberation Serif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line-height="0.1666in"/>
      <style:text-properties style:font-name="Liberation Serif" style:font-name-complex="Liberation Serif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line-height="0.1666in"/>
      <style:text-properties style:font-name="Liberation Serif" style:font-name-complex="Liberation Serif" fo:font-size="12pt" style:font-size-asian="12pt" style:font-size-complex="12pt"/>
    </style:style>
    <style:style style:name="TableRow634" style:family="table-row">
      <style:table-row-properties style:min-row-height="0.7347in"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line-height="0.1666in"/>
      <style:text-properties style:font-name="Liberation Serif" style:font-name-complex="Liberation Serif" fo:font-size="12pt" style:font-size-asian="12pt" style:font-size-complex="12pt"/>
    </style:style>
    <style:style style:name="P639" style:parent-style-name="Обычный" style:family="paragraph">
      <style:paragraph-properties fo:line-height="0.1666in"/>
      <style:text-properties style:font-name="Liberation Serif" style:font-name-complex="Liberation Serif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line-height="0.1666in"/>
      <style:text-properties style:font-name="Liberation Serif" style:font-name-complex="Liberation Serif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line-height="0.1666in"/>
      <style:text-properties style:font-name="Liberation Serif" style:font-name-complex="Liberation Serif" fo:font-size="12pt" style:font-size-asian="12pt" style:font-size-complex="12pt"/>
    </style:style>
    <style:style style:name="P644" style:parent-style-name="Обычный" style:family="paragraph">
      <style:paragraph-properties fo:line-height="0.1666in"/>
      <style:text-properties style:font-name="Liberation Serif" style:font-name-complex="Liberation Serif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line-height="0.1666in"/>
      <style:text-properties style:font-name="Liberation Serif" style:font-name-complex="Liberation Serif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line-height="0.1666in"/>
      <style:text-properties style:font-name="Liberation Serif" style:font-name-complex="Liberation Serif" fo:font-size="12pt" style:font-size-asian="12pt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line-height="0.1666in"/>
      <style:text-properties style:font-name="Liberation Serif" style:font-name-complex="Liberation Serif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line-height="0.1666in"/>
      <style:text-properties style:font-name="Liberation Serif" style:font-name-complex="Liberation Serif" fo:font-size="12pt" style:font-size-asian="12pt" style:font-size-complex="12pt"/>
    </style:style>
    <style:style style:name="P656" style:parent-style-name="Обычный" style:family="paragraph">
      <style:paragraph-properties fo:line-height="0.1666in"/>
      <style:text-properties style:font-name="Liberation Serif" style:font-name-complex="Liberation Serif" fo:font-size="12pt" style:font-size-asian="12pt" style:font-size-complex="12pt"/>
    </style:style>
    <style:style style:name="P657" style:parent-style-name="Обычный" style:family="paragraph">
      <style:paragraph-properties fo:line-height="0.1666in"/>
      <style:text-properties style:font-name="Liberation Serif" style:font-name-complex="Liberation Serif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line-height="0.1666in"/>
      <style:text-properties style:font-name="Liberation Serif" style:font-name-complex="Liberation Serif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line-height="0.1666in"/>
      <style:text-properties style:font-name="Liberation Serif" style:font-name-complex="Liberation Serif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line-height="0.1666in"/>
      <style:text-properties style:font-name="Liberation Serif" style:font-name-complex="Liberation Serif" fo:font-size="12pt" style:font-size-asian="12pt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margin-left="0.04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67" style:parent-style-name="Обычный" style:family="paragraph">
      <style:paragraph-properties fo:text-align="center" fo:margin-left="0.04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line-height="0.1666in"/>
      <style:text-properties style:font-name="Liberation Serif" style:font-name-complex="Liberation Serif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line-height="0.1666in"/>
      <style:text-properties style:font-name="Liberation Serif" style:font-name-complex="Liberation Serif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line-height="0.1666in"/>
      <style:text-properties style:font-name="Liberation Serif" style:font-name-complex="Liberation Serif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line-height="0.1666in"/>
      <style:text-properties style:font-name="Liberation Serif" style:font-name-complex="Liberation Serif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line-height="0.1666in"/>
      <style:text-properties style:font-name="Liberation Serif" style:font-name-complex="Liberation Serif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line-height="0.1666in"/>
      <style:text-properties style:font-name="Liberation Serif" style:font-name-complex="Liberation Serif" fo:font-size="12pt" style:font-size-asian="12pt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line-height="0.1666in"/>
      <style:text-properties style:font-name="Liberation Serif" style:font-name-complex="Liberation Serif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line-height="0.1666in"/>
      <style:text-properties style:font-name="Liberation Serif" style:font-name-complex="Liberation Serif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line-height="0.1666in"/>
      <style:text-properties style:font-name="Liberation Serif" style:font-name-complex="Liberation Serif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line-height="0.1666in"/>
      <style:text-properties style:font-name="Liberation Serif" style:font-name-complex="Liberation Serif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line-height="0.1666in"/>
      <style:text-properties style:font-name="Liberation Serif" style:font-name-complex="Liberation Serif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line-height="0.1666in"/>
      <style:text-properties style:font-name="Liberation Serif" style:font-name-complex="Liberation Serif" fo:font-size="12pt" style:font-size-asian="12pt"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line-height="0.1666in"/>
      <style:text-properties style:font-name="Liberation Serif" style:font-name-complex="Liberation Serif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line-height="0.1666in"/>
      <style:text-properties style:font-name="Liberation Serif" style:font-name-complex="Liberation Serif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line-height="0.1666in"/>
      <style:text-properties style:font-name="Liberation Serif" style:font-name-complex="Liberation Serif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line-height="0.1666in"/>
      <style:text-properties style:font-name="Liberation Serif" style:font-name-complex="Liberation Serif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line-height="0.1666in"/>
      <style:text-properties style:font-name="Liberation Serif" style:font-name-complex="Liberation Serif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line-height="0.1666in"/>
      <style:text-properties style:font-name="Liberation Serif" style:font-name-complex="Liberation Serif" fo:font-size="12pt" style:font-size-asian="12pt"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text-align="center" fo:margin-left="0.04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10" style:parent-style-name="ConsPlusNonformat" style:family="paragraph">
      <style:paragraph-properties fo:widows="2" fo:orphans="2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11" style:parent-style-name="ConsPlusNonformat" style:family="paragraph">
      <style:paragraph-properties fo:break-before="page" fo:text-align="end"/>
    </style:style>
    <style:style style:name="T7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13" style:parent-style-name="ConsPlusNonformat" style:family="paragraph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14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15" style:parent-style-name="ConsPlusNonformat" style:family="paragraph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16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17" style:parent-style-name="Обычный" style:family="paragraph">
      <style:paragraph-properties fo:text-align="justify" fo:margin-right="-0.075in" fo:text-indent="0.4923in"/>
      <style:text-properties style:font-name="Liberation Serif" style:font-name-complex="Liberation Serif" fo:font-size="13pt" style:font-size-asian="13pt" style:font-size-complex="13pt"/>
    </style:style>
    <style:style style:name="P71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19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20" style:parent-style-name="ConsPlusNonformat" style:family="paragraph">
      <style:paragraph-properties fo:text-align="justify" fo:text-indent="0.4923in"/>
    </style:style>
    <style:style style:name="T7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24" style:parent-style-name="ConsPlusNonformat" style:family="paragraph">
      <style:paragraph-properties fo:text-align="justify" fo:text-indent="0.4923in"/>
    </style:style>
    <style:style style:name="T7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7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29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30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31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32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33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34" style:parent-style-name="ConsPlusNonformat" style:family="paragraph">
      <style:paragraph-properties fo:text-align="justify" fo:margin-lef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735" style:parent-style-name="Основнойтекст3" style:family="paragraph">
      <style:paragraph-properties fo:text-align="justify" fo:line-height="100%" fo:text-indent="0.4923in" fo:background-color="transparent"/>
      <style:text-properties style:font-name="Liberation Serif" style:font-name-asian="Calibri" style:font-name-complex="Liberation Serif" style:use-window-font-color="true" fo:font-size="13pt" style:font-size-asian="13pt" style:font-size-complex="13pt"/>
    </style:style>
    <style:style style:name="P736" style:parent-style-name="Основнойтекст3" style:family="paragraph">
      <style:paragraph-properties fo:text-align="justify" fo:line-height="100%" fo:text-indent="0.4923in" fo:background-color="transparent"/>
      <style:text-properties style:font-name="Liberation Serif" style:font-name-asian="Calibri" style:font-name-complex="Liberation Serif" style:use-window-font-color="true" fo:font-size="13pt" style:font-size-asian="13pt" style:font-size-complex="13pt"/>
    </style:style>
    <style:style style:name="P737" style:parent-style-name="Основнойтекст3" style:family="paragraph">
      <style:paragraph-properties fo:text-align="justify" fo:line-height="100%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38" style:parent-style-name="Основнойтекст3" style:family="paragraph">
      <style:paragraph-properties fo:text-align="justify" fo:line-height="100%" fo:text-indent="0.4923in" fo:background-color="transparent"/>
      <style:text-properties style:font-name="Liberation Serif" style:font-name-asian="Calibri" style:font-name-complex="Liberation Serif" style:use-window-font-color="true" fo:font-size="13pt" style:font-size-asian="13pt" style:font-size-complex="13pt"/>
    </style:style>
    <style:style style:name="P739" style:parent-style-name="Основнойтекст3" style:family="paragraph">
      <style:paragraph-properties fo:text-align="justify" fo:line-height="100%" fo:text-indent="0.4923in" fo:background-color="transparent"/>
      <style:text-properties style:font-name="Liberation Serif" style:font-name-asian="Calibri" style:font-name-complex="Liberation Serif" style:use-window-font-color="true" fo:font-size="13pt" style:font-size-asian="13pt" style:font-size-complex="13pt"/>
    </style:style>
    <style:style style:name="P740" style:parent-style-name="Основнойтекст3" style:family="paragraph">
      <style:paragraph-properties fo:text-align="justify" fo:line-height="100%" fo:text-indent="0.4923in" fo:background-color="transparent"/>
    </style:style>
    <style:style style:name="T741" style:parent-style-name="Основнойшрифтабзаца" style:family="text">
      <style:text-properties style:font-name="Liberation Serif" style:font-name-asian="Calibri" style:font-name-complex="Liberation Serif" style:use-window-font-color="true" fo:font-size="13pt" style:font-size-asian="13pt" style:font-size-complex="13pt"/>
    </style:style>
    <style:style style:name="T742" style:parent-style-name="Основнойшрифтабзаца" style:family="text">
      <style:text-properties style:font-name="Liberation Serif" style:font-name-asian="Calibri" style:font-name-complex="Liberation Serif" style:use-window-font-color="true" fo:font-size="13pt" style:font-size-asian="13pt" style:font-size-complex="13pt"/>
    </style:style>
    <style:style style:name="T743" style:parent-style-name="Основнойшрифтабзаца" style:family="text">
      <style:text-properties style:font-name="Liberation Serif" style:font-name-asian="Calibri" style:font-name-complex="Liberation Serif" style:use-window-font-color="true" fo:font-size="13pt" style:font-size-asian="13pt" style:font-size-complex="13pt"/>
    </style:style>
    <style:style style:name="T7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45" style:parent-style-name="ConsPlusNonformat" style:family="paragraph">
      <style:paragraph-properties fo:text-align="justify" fo:text-indent="0.5909in"/>
      <style:text-properties style:font-name="Liberation Serif" style:font-name-complex="Liberation Serif" fo:font-size="13pt" style:font-size-asian="13pt" style:font-size-complex="13pt"/>
    </style:style>
    <style:style style:name="P746" style:parent-style-name="ConsPlusNonformat" style:family="paragraph">
      <style:paragraph-properties fo:text-align="justify" fo:text-indent="0.5909in"/>
      <style:text-properties style:font-name="Liberation Serif" style:font-name-complex="Liberation Serif" fo:font-size="13pt" style:font-size-asian="13pt" style:font-size-complex="13pt"/>
    </style:style>
    <style:style style:name="P747" style:parent-style-name="ConsPlusNonformat" style:family="paragraph">
      <style:paragraph-properties fo:text-align="justify" fo:text-indent="0.5909in"/>
      <style:text-properties style:font-name="Liberation Serif" style:font-name-complex="Liberation Serif" fo:font-size="13pt" style:font-size-asian="13pt" style:font-size-complex="13pt"/>
    </style:style>
    <style:style style:name="P748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49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50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51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52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53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54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55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56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57" style:parent-style-name="ConsPlusNonformat" style:family="paragraph">
      <style:paragraph-properties fo:text-align="justify" fo:text-indent="0.4923in"/>
    </style:style>
    <style:style style:name="T758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7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0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761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762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76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764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65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66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67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68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69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70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71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72" style:parent-style-name="ConsPlusNonformat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773" style:parent-style-name="ConsPlusNonformat" style:family="paragraph">
      <style:paragraph-properties fo:text-align="justify" fo:text-indent="0.4923in"/>
    </style:style>
    <style:style style:name="T7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75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76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77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78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79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80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81" style:parent-style-name="ConsPlusNonformat" style:family="paragraph">
      <style:paragraph-properties fo:text-align="justify"/>
    </style:style>
    <style:style style:name="T7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85" style:parent-style-name="ConsPlusNonformat" style:family="paragraph">
      <style:paragraph-properties fo:text-align="justify" fo:margin-lef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786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87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88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89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90" style:parent-style-name="ConsPlusNonformat" style:family="paragraph">
      <style:paragraph-properties fo:text-indent="0.4923in"/>
      <style:text-properties style:font-name="Liberation Serif" style:font-name-complex="Liberation Serif" fo:font-size="13pt" style:font-size-asian="13pt" style:font-size-complex="13pt"/>
    </style:style>
    <style:style style:name="P791" style:parent-style-name="ConsPlusNonformat" style:family="paragraph">
      <style:paragraph-properties fo:margin-lef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792" style:parent-style-name="ConsPlusNonformat" style:family="paragraph">
      <style:paragraph-properties fo:margin-lef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793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94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95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96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97" style:parent-style-name="ConsPlusNonformat" style:family="paragraph">
      <style:paragraph-properties fo:text-indent="0.4923in"/>
      <style:text-properties style:font-name="Liberation Serif" style:font-name-complex="Liberation Serif" fo:font-size="13pt" style:font-size-asian="13pt" style:font-size-complex="13pt"/>
    </style:style>
    <style:style style:name="P798" style:parent-style-name="ConsPlusNonformat" style:family="paragraph">
      <style:paragraph-properties fo:text-indent="0.4923in"/>
      <style:text-properties style:font-name="Liberation Serif" style:font-name-complex="Liberation Serif" fo:font-size="13pt" style:font-size-asian="13pt" style:font-size-complex="13pt"/>
    </style:style>
    <style:style style:name="P799" style:parent-style-name="ConsPlusNonformat" style:family="paragraph">
      <style:paragraph-properties fo:text-indent="0.4923in"/>
      <style:text-properties style:font-name="Liberation Serif" style:font-name-complex="Liberation Serif" fo:font-size="13pt" style:font-size-asian="13pt" style:font-size-complex="13pt"/>
    </style:style>
    <style:style style:name="P800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801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802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803" style:parent-style-name="ConsPlusNonformat" style:family="paragraph">
      <style:paragraph-properties fo:text-align="justify" fo:text-indent="0.4923in"/>
    </style:style>
    <style:style style:name="T8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>АКТ</text:p>
      <text:p text:style-name="P4">проверки готовности к отопительному периоду 2022-2023<text:s/>годов</text:p>
      <text:p text:style-name="P5"/>
      <text:p text:style-name="P6">г. Артемовский<text:tab/><text:tab/><text:tab/><text:tab/><text:tab/><text:tab/>«____» ________________ 2022<text:s/>г.</text:p>
      <text:p text:style-name="P7"/>
      <text:p text:style-name="P8">Комиссия, образованная постановлением Администрации Артемовского<text:s/>городского округа от 26.05.2022<text:s/>№<text:s/>494-ПА «О создании Комиссии по проверке готовности теплоснабжающих, теплосетевых организаций и потребителей тепловой энергии на территории Артемовского городского округа к отопительному периоду 2022-2023 годов»</text:p>
      <text:p text:style-name="P9"/>
      <text:p text:style-name="P10">в составе:</text:p>
      <text:p text:style-name="P11"/>
      <text:p text:style-name="P12">председатель комиссии – Миронов А.И. – заместитель главы Артемовского городского округа;</text:p>
      <text:p text:style-name="P13"/>
      <text:p text:style-name="P14">члены комиссии:</text:p>
      <text:p text:style-name="P15">–<text:s/>Исаков А.В. –<text:s/>начальник<text:s/>Управления по городскому хозяйству и жилью Администрации Артемовского городского округа;</text:p>
      <text:p text:style-name="P16">(указываются 3-5 членов Комиссии из утвержденного состава в зависимости от места нахождения объектов теплоснабжения)</text:p>
      <text:p text:style-name="P17">– _______________________________________________________________________;</text:p>
      <text:p text:style-name="P18">– _______________________________________________________________________;</text:p>
      <text:p text:style-name="P19">– _______________________________________________________________________;</text:p>
      <text:p text:style-name="P20"><text:span text:style-name="T21">–<text:s/></text:span><text:span text:style-name="T22">представитель Уральского управления Ростехнадзора (по согласованию):</text:span></text:p>
      <text:p text:style-name="P23"><text:s/>_________________________________________________________________________</text:p>
      <text:p text:style-name="P24"/>
      <text:p text:style-name="P25"><text:span text:style-name="T26">в<text:s/></text:span><text:span text:style-name="T27">соответствии с Программой проведения проверки готовности к отопительному периоду 2020-2021 года, утвержденной постановлением Администрации Артемовского городского округа от 2</text:span><text:span text:style-name="T28">6</text:span><text:span text:style-name="T29">.05.202</text:span><text:span text:style-name="T30">2</text:span><text:span text:style-name="T31"><text:s/>№<text:s/></text:span><text:span text:style-name="T32">494</text:span><text:span text:style-name="T33">-ПА в период с __________________ по ______________</text:span><text:s/><text:span text:style-name="T34">в соответствии<text:s/></text:span><text:span text:style-name="T35">с Федеральным законом от 27 июля 2010 года № 190-ФЗ «О теплоснабжении» провела проверку готовности к отопительному периоду</text:span></text:p>
      <text:p text:style-name="P36">_________________________________________________________________________</text:p>
      <text:p text:style-name="P37">(полное наименование организации)</text:p>
      <text:p text:style-name="P38">_________________________________________________________________________</text:p>
      <text:p text:style-name="P39"/>
      <text:p text:style-name="P40">С проведение проверки ознакомлен:</text:p>
      <text:p text:style-name="P41">__________________________________________________________________________________________________________________________________________________</text:p>
      <text:p text:style-name="P42"><text:span text:style-name="T43">(подпись, расшифровка подписи руководителя (его уполномоченного представителя)</text:span></text:p>
      <text:p text:style-name="P44"/>
      <text:p text:style-name="P45">Проверка готовности к отопительному периоду проводилась в отношении следующих объектов: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№ п/п</text:p>
          </table:table-cell>
          <table:table-cell table:style-name="TableCell54">
            <text:p text:style-name="P55">Наименование объекта</text:p>
          </table:table-cell>
          <table:table-cell table:style-name="TableCell56">
            <text:p text:style-name="P57">Адрес объекта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soft-page-break/>
      <text:p text:style-name="P73"><text:span text:style-name="T74">В соответствии</text:span><text:span text:style-name="T75"><text:s/>с Правилами<text:s/></text:span><text:bookmark-start text:name="m97id43220_129"/><text:bookmark-end text:name="m97id43220_129"/><text:span text:style-name="T76">оценки готовности к отопительному периоду, утвержденными<text:s/></text:span><text:bookmark-start text:name="m97id43220_127"/><text:bookmark-end text:name="m97id43220_127"/><text:span text:style-name="T77">приказом Минэнерго России</text:span><text:bookmark-start text:name="m97id43220_128"/><text:bookmark-end text:name="m97id43220_128"/><text:span text:style-name="T78"><text:s/>от 12.03.2013 № 103, зарегистрированными<text:s/></text:span><text:bookmark-start text:name="m97id43220_123"/><text:bookmark-end text:name="m97id43220_123"/><text:span text:style-name="T79">в Министерстве юстиции<text:s/></text:span><text:bookmark-start text:name="m97id43220_124"/><text:bookmark-end text:name="m97id43220_124"/><text:span text:style-name="T80">Российской Федерации<text:s/></text:span><text:bookmark-start text:name="m97id43220_125"/><text:bookmark-end text:name="m97id43220_125"/><text:span text:style-name="T81">24 апреля 2013 года<text:s/></text:span><text:bookmark-start text:name="m97id43220_126"/><text:bookmark-end text:name="m97id43220_126"/><text:span text:style-name="T82">за № 28269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№ п/п</text:p>
          </table:table-cell>
          <table:table-cell table:style-name="TableCell92">
            <text:p text:style-name="P93">Проверяемые вопросы</text:p>
          </table:table-cell>
          <table:table-cell table:style-name="TableCell94">
            <text:p text:style-name="P95">Выполнения условия</text:p>
          </table:table-cell>
          <table:table-cell table:style-name="TableCell96">
            <text:p text:style-name="P97">Выполнение условия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Наличие соглашения об управлении системой теплоснабжения, заключенного в порядке, установленном Законом о теплоснабжении</text:p>
          </table:table-cell>
          <table:table-cell table:style-name="TableCell103">
            <text:p text:style-name="P104"><text:span text:style-name="T105">Выполнено / Не выполнено</text:span><text:span text:style-name="T106">/ Не требуется<text:s/></text:span><text:span text:style-name="T107">(выбирается один из указанных вариантов)</text:span></text:p>
          </table:table-cell>
          <table:table-cell table:style-name="TableCell108">
            <text:p text:style-name="P109">Указывается документ, подтверждающий выполнение условия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Готовность к выполнению графика тепловых нагрузок, поддержанию температурного графика, утвержденного схемой теплоснабжения;</text:p>
          </table:table-cell>
          <table:table-cell table:style-name="TableCell115">
            <text:p text:style-name="P116"><text:span text:style-name="T117">Выполнено / Не выполнено</text:span><text:span text:style-name="T118">/ Не требуется<text:s/></text:span><text:span text:style-name="T119">(выбирается один из указанных вариантов)</text:span></text:p>
          </table:table-cell>
          <table:table-cell table:style-name="TableCell120">
            <text:p text:style-name="P121"><text:span text:style-name="T122">Указывается документ, подтверждающий выполнение условия</text:span></text:p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Соблюдение критериев надежности теплоснабжения, установленных техническими регламентами</text:p>
          </table:table-cell>
          <table:table-cell table:style-name="TableCell128">
            <text:p text:style-name="P129"><text:span text:style-name="T130">Выполнено / Не выполнено</text:span><text:span text:style-name="T131">/ Не требуется<text:s/></text:span><text:span text:style-name="T132">(выбирается один из указанных вариантов)</text:span></text:p>
          </table:table-cell>
          <table:table-cell table:style-name="TableCell133">
            <text:p text:style-name="P134"><text:span text:style-name="T135">Указывается документ, подтверждающий выполнение условия</text:span>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>Наличие нормативных запасов топлива на источниках тепловой энергии</text:p>
          </table:table-cell>
          <table:table-cell table:style-name="TableCell141">
            <text:p text:style-name="P142"><text:span text:style-name="T143">Выполнено / Не выполнено</text:span><text:span text:style-name="T144">/ Не требуется<text:s/></text:span><text:span text:style-name="T145">(выбирается один из указанных вариантов)</text:span></text:p>
          </table:table-cell>
          <table:table-cell table:style-name="TableCell146">
            <text:p text:style-name="P147"><text:span text:style-name="T148">Указывается документ, подтверждающий выполнение условия</text:span></text:p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 table:number-columns-spanned="3">
            <text:p text:style-name="P153">Функционирование эксплуатационной, диспетчерской и аварийной служб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5.1.</text:p>
          </table:table-cell>
          <table:table-cell table:style-name="TableCell157">
            <text:p text:style-name="P158">Приказ о назначении ответственного за исправное состояние и безопасную эксплуатацию тепловых энергоустановок и его заместителя, а также в структурных подразделениях.</text:p>
          </table:table-cell>
          <table:table-cell table:style-name="TableCell159">
            <text:p text:style-name="P160"><text:span text:style-name="T161">Выполнено / Не выполнено</text:span><text:span text:style-name="T162">/ Не требуется<text:s/></text:span><text:span text:style-name="T163">(выбирается один из указанных вариантов)</text:span></text:p>
          </table:table-cell>
          <table:table-cell table:style-name="TableCell164">
            <text:p text:style-name="P165">Указывается документ, подтверждающий выполнение условия</text:p>
          </table:table-cell>
        </table:table-row>
        <table:table-row table:style-name="TableRow166">
          <table:table-cell table:style-name="TableCell167">
            <text:p text:style-name="P168">5.2</text:p>
          </table:table-cell>
          <table:table-cell table:style-name="TableCell169">
            <text:p text:style-name="P170">Приказ о назначении ответственного за электрохозяйство организации (подразделений) и его заместителя</text:p>
          </table:table-cell>
          <table:table-cell table:style-name="TableCell171">
            <text:p text:style-name="P172"><text:span text:style-name="T173">Выполнено / Не выполнено</text:span><text:span text:style-name="T174">/ Не требуется<text:s/></text:span><text:span text:style-name="T175">(выбирается один из указанных вариантов)</text:span></text:p>
          </table:table-cell>
          <table:table-cell table:style-name="TableCell176">
            <text:p text:style-name="P177">Указывается документ, подтверждающий выполнение условия</text:p>
          </table:table-cell>
        </table:table-row>
        <table:table-row table:style-name="TableRow178">
          <table:table-cell table:style-name="TableCell179">
            <text:p text:style-name="P180">5.3</text:p>
          </table:table-cell>
          <table:table-cell table:style-name="TableCell181">
            <text:p text:style-name="P182">Приказ о назначении лица, ответственного за газовое хозяйство (для котельных, использующих газ в качестве основного топлива)</text:p>
          </table:table-cell>
          <table:table-cell table:style-name="TableCell183">
            <text:p text:style-name="P184"><text:span text:style-name="T185">Выполнено / Не выполнено</text:span><text:span text:style-name="T186">/ Не требуется<text:s/></text:span><text:span text:style-name="T187">(выбирается один из указанных вариантов)</text:span></text:p>
          </table:table-cell>
          <table:table-cell table:style-name="TableCell188">
            <text:p text:style-name="P189">Указывается документ, подтверждающий выполнение условия</text:p>
          </table:table-cell>
        </table:table-row>
        <table:table-row table:style-name="TableRow190">
          <table:table-cell table:style-name="TableCell191">
            <text:p text:style-name="P192">5.4</text:p>
          </table:table-cell>
          <table:table-cell table:style-name="TableCell193">
            <text:p text:style-name="P194">Протоколы проверки знаний (аттестации), правил работы в электроустановках</text:p>
          </table:table-cell>
          <table:table-cell table:style-name="TableCell195">
            <text:p text:style-name="P196"><text:span text:style-name="T197">Выполнено / Не выполнено</text:span><text:span text:style-name="T198">/ Не требуется<text:s/></text:span><text:span text:style-name="T199">(выбирается один из указанных вариантов)</text:span></text:p>
          </table:table-cell>
          <table:table-cell table:style-name="TableCell200">
            <text:p text:style-name="P201">Указывается документ, подтверждающий выполнение условия</text:p>
          </table:table-cell>
        </table:table-row>
        <table:table-row table:style-name="TableRow202">
          <table:table-cell table:style-name="TableCell203">
            <text:p text:style-name="P204">5.5</text:p>
          </table:table-cell>
          <table:table-cell table:style-name="TableCell205">
            <text:p text:style-name="P206">Утвержденный перечень эксплуатационной документации</text:p>
          </table:table-cell>
          <table:table-cell table:style-name="TableCell207">
            <text:p text:style-name="P208"><text:span text:style-name="T209">Выполнено / Не выполнено</text:span><text:span text:style-name="T210">/ Не требуется<text:s/></text:span><text:span text:style-name="T211">(выбирается один из указанных вариантов)</text:span></text:p>
          </table:table-cell>
          <table:table-cell table:style-name="TableCell212">
            <text:p text:style-name="P213">Указывается документ, подтверждающий выполнение условия</text:p>
          </table:table-cell>
        </table:table-row>
        <table:table-row table:style-name="TableRow214">
          <table:table-cell table:style-name="TableCell215">
            <text:p text:style-name="P216">5.6</text:p>
          </table:table-cell>
          <table:table-cell table:style-name="TableCell217">
            <text:p text:style-name="P218">Инструкции по эксплуатации тепловых энергоустановок и сетей, а также должностные инструкции на рабочих местах и инструкции по охране труда согласно утверждённому перечню</text:p>
          </table:table-cell>
          <table:table-cell table:style-name="TableCell219">
            <text:p text:style-name="P220"><text:span text:style-name="T221">Выполнено / Не выполнено</text:span><text:span text:style-name="T222">/ Не требуется<text:s/></text:span><text:span text:style-name="T223">(выбирается один из указанных вариантов)</text:span></text:p>
          </table:table-cell>
          <table:table-cell table:style-name="TableCell224">
            <text:p text:style-name="P225">Указывается документ, подтверждающий выполнение условия</text:p>
          </table:table-cell>
        </table:table-row>
        <table:table-row table:style-name="TableRow226">
          <table:table-cell table:style-name="TableCell227">
            <text:p text:style-name="P228">5.7</text:p>
          </table:table-cell>
          <table:table-cell table:style-name="TableCell229">
            <text:p text:style-name="P230">Распорядительный документ об утверждении норм обеспечения средствами индивидуальной и коллективной защиты, спецодеждой персонала котельных<text:s/><text:soft-page-break/>и тепловых сетей</text:p>
          </table:table-cell>
          <table:table-cell table:style-name="TableCell231">
            <text:p text:style-name="P232"><text:span text:style-name="T233">Выполнено / Не выполнено</text:span><text:span text:style-name="T234">/ Не требуется<text:s/></text:span><text:span text:style-name="T235">(выбирается один из указанных вариантов)</text:span></text:p>
          </table:table-cell>
          <table:table-cell table:style-name="TableCell236">
            <text:p text:style-name="P237">Указывается документ, подтверждающий выполнение условия</text:p>
          </table:table-cell>
        </table:table-row>
        <text:soft-page-break/>
        <table:table-row table:style-name="TableRow238">
          <table:table-cell table:style-name="TableCell239">
            <text:p text:style-name="P240">5.9</text:p>
          </table:table-cell>
          <table:table-cell table:style-name="TableCell241">
            <text:p text:style-name="P242">Утверждённый перечень комплектации инструментами и оснасткой, необходимых для производства работ</text:p>
          </table:table-cell>
          <table:table-cell table:style-name="TableCell243">
            <text:p text:style-name="P244"><text:span text:style-name="T245">Выполнено / Не выполнено</text:span><text:span text:style-name="T246">/ Не требуется<text:s/></text:span><text:span text:style-name="T247">(выбирается один из указанных вариантов)</text:span></text:p>
          </table:table-cell>
          <table:table-cell table:style-name="TableCell248">
            <text:p text:style-name="P249">Указывается документ, подтверждающий выполнение условия</text:p>
          </table:table-cell>
        </table:table-row>
        <table:table-row table:style-name="TableRow250">
          <table:table-cell table:style-name="TableCell251">
            <text:p text:style-name="P252">5.10</text:p>
          </table:table-cell>
          <table:table-cell table:style-name="TableCell253">
            <text:p text:style-name="P254">Утверждённый перечень комплектации оперативно-диспетчерского персонала средствами связи, инструментами и оснасткой</text:p>
          </table:table-cell>
          <table:table-cell table:style-name="TableCell255">
            <text:p text:style-name="P256"><text:span text:style-name="T257">Выполнено / Не выполнено</text:span><text:span text:style-name="T258">/ Не требуется<text:s/></text:span><text:span text:style-name="T259">(выбирается один из указанных вариантов)</text:span></text:p>
          </table:table-cell>
          <table:table-cell table:style-name="TableCell260">
            <text:p text:style-name="P261">Указывается документ, подтверждающий выполнение условия</text:p>
          </table:table-cell>
        </table:table-row>
        <table:table-row table:style-name="TableRow262">
          <table:table-cell table:style-name="TableCell263">
            <text:p text:style-name="P264">5.11</text:p>
          </table:table-cell>
          <table:table-cell table:style-name="TableCell265">
            <text:p text:style-name="P266">Утверждённый перечень аварийного запаса расходных материалов и запасных частей на котельных и тепловых сетях.</text:p>
          </table:table-cell>
          <table:table-cell table:style-name="TableCell267">
            <text:p text:style-name="P268"><text:span text:style-name="T269">Выполнено / Не выполнено</text:span><text:span text:style-name="T270">/ Не требуется<text:s/></text:span><text:span text:style-name="T271">(выбирается один из указанных вариантов)</text:span></text:p>
          </table:table-cell>
          <table:table-cell table:style-name="TableCell272">
            <text:p text:style-name="P273">Указывается документ, подтверждающий выполнение условия</text:p>
          </table:table-cell>
        </table:table-row>
        <table:table-row table:style-name="TableRow274">
          <table:table-cell table:style-name="TableCell275">
            <text:p text:style-name="P276">5.12</text:p>
          </table:table-cell>
          <table:table-cell table:style-name="TableCell277">
            <text:p text:style-name="P278">Оперативный план тушения пожара на котельной.</text:p>
          </table:table-cell>
          <table:table-cell table:style-name="TableCell279">
            <text:p text:style-name="P280"><text:span text:style-name="T281">Выполнено / Не выполнено</text:span><text:span text:style-name="T282">/ Не требуется<text:s/></text:span><text:span text:style-name="T283">(выбирается один из указанных вариантов)</text:span></text:p>
          </table:table-cell>
          <table:table-cell table:style-name="TableCell284">
            <text:p text:style-name="P285">Указывается документ, подтверждающий выполнение условия</text:p>
          </table:table-cell>
        </table:table-row>
        <table:table-row table:style-name="TableRow286">
          <table:table-cell table:style-name="TableCell287">
            <text:p text:style-name="P288">6</text:p>
          </table:table-cell>
          <table:table-cell table:style-name="TableCell289">
            <text:p text:style-name="P290">Проведение наладки принадлежащих им тепловых сетей</text:p>
          </table:table-cell>
          <table:table-cell table:style-name="TableCell291">
            <text:p text:style-name="P292"><text:span text:style-name="T293">Выполнено / Не выполнено</text:span><text:span text:style-name="T294">/ Не требуется<text:s/></text:span><text:span text:style-name="T295">(выбирается один из указанных вариантов)</text:span></text:p>
          </table:table-cell>
          <table:table-cell table:style-name="TableCell296">
            <text:p text:style-name="P297">Указывается документ, подтверждающий выполнение условия</text:p>
          </table:table-cell>
        </table:table-row>
        <table:table-row table:style-name="TableRow298">
          <table:table-cell table:style-name="TableCell299">
            <text:p text:style-name="P300">7</text:p>
          </table:table-cell>
          <table:table-cell table:style-name="TableCell301" table:number-columns-spanned="3">
            <text:p text:style-name="P302">Организация контроля режимов потребления тепловой энергии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7.1</text:p>
          </table:table-cell>
          <table:table-cell table:style-name="TableCell306">
            <text:p text:style-name="P307">Договор теплоснабжения, содержащий разделы по организации контроля режимов потребления тепловой энергии, разделы по организации контроля показателей качества теплоносителя</text:p>
          </table:table-cell>
          <table:table-cell table:style-name="TableCell308">
            <text:p text:style-name="P309"><text:span text:style-name="T310">Выполнено / Не выполнено</text:span><text:span text:style-name="T311">/ Не требуется<text:s/></text:span><text:span text:style-name="T312">(выбирается один из указанных вариантов)</text:span></text:p>
          </table:table-cell>
          <table:table-cell table:style-name="TableCell313">
            <text:p text:style-name="P314">Указывается документ, подтверждающий выполнение условия</text:p>
          </table:table-cell>
        </table:table-row>
        <table:table-row table:style-name="TableRow315">
          <table:table-cell table:style-name="TableCell316">
            <text:p text:style-name="P317">7.2</text:p>
          </table:table-cell>
          <table:table-cell table:style-name="TableCell318">
            <text:p text:style-name="P319">Договора оказания услуг по передаче тепловой энергии, теплоносителя, заключенного теплосетевой организацией с теплоснабжающей организацией</text:p>
          </table:table-cell>
          <table:table-cell table:style-name="TableCell320">
            <text:p text:style-name="P321"><text:span text:style-name="T322">Выполнено / Не выполнено</text:span><text:span text:style-name="T323">/ Не требуется<text:s/></text:span><text:span text:style-name="T324">(выбирается один из указанных вариантов)</text:span></text:p>
          </table:table-cell>
          <table:table-cell table:style-name="TableCell325">
            <text:p text:style-name="P326">Указывается документ, подтверждающий выполнение условия</text:p>
          </table:table-cell>
        </table:table-row>
        <table:table-row table:style-name="TableRow327">
          <table:table-cell table:style-name="TableCell328">
            <text:p text:style-name="P329">8</text:p>
            <text:p text:style-name="P330"/>
          </table:table-cell>
          <table:table-cell table:style-name="TableCell331">
            <text:p text:style-name="P332">Обеспечение качества теплоносителей</text:p>
          </table:table-cell>
          <table:table-cell table:style-name="TableCell333">
            <text:p text:style-name="P334"><text:span text:style-name="T335">Выполнено / Не выполнено</text:span><text:span text:style-name="T336">/ Не требуется<text:s/></text:span><text:span text:style-name="T337">(выбирается один из указанных вариантов)</text:span></text:p>
          </table:table-cell>
          <table:table-cell table:style-name="TableCell338">
            <text:p text:style-name="P339">Указывается документ, подтверждающий выполнение условия</text:p>
          </table:table-cell>
        </table:table-row>
        <table:table-row table:style-name="TableRow340">
          <table:table-cell table:style-name="TableCell341">
            <text:p text:style-name="P342">9</text:p>
          </table:table-cell>
          <table:table-cell table:style-name="TableCell343">
            <text:p text:style-name="P344">Организация коммерческого учета приобретаемой и реализуемой тепловой энергии</text:p>
          </table:table-cell>
          <table:table-cell table:style-name="TableCell345">
            <text:p text:style-name="P346"><text:span text:style-name="T347">Выполнено / Не выполнено</text:span><text:span text:style-name="T348">/ Не требуется<text:s/></text:span><text:span text:style-name="T349">(выбирается один из указанных вариантов)</text:span></text:p>
          </table:table-cell>
          <table:table-cell table:style-name="TableCell350">
            <text:p text:style-name="P351">Указывается документ, подтверждающий выполнение условия</text:p>
          </table:table-cell>
        </table:table-row>
        <table:table-row table:style-name="TableRow352">
          <table:table-cell table:style-name="TableCell353">
            <text:p text:style-name="P354">10</text:p>
          </table:table-cell>
          <table:table-cell table:style-name="TableCell355">
            <text:p text:style-name="P356">Обеспечение проверки качества строительства принадлежащих им тепловых сетей, в том числе предоставление гарантий на работы и материалы, применяемые при строительстве, в соответствии Законом о теплоснабжении</text:p>
          </table:table-cell>
          <table:table-cell table:style-name="TableCell357">
            <text:p text:style-name="P358"><text:span text:style-name="T359">Выполнено / Не выполнено</text:span><text:span text:style-name="T360">/ Не требуется<text:s/></text:span><text:span text:style-name="T361">(выбирается один из указанных вариантов)</text:span></text:p>
          </table:table-cell>
          <table:table-cell table:style-name="TableCell362">
            <text:p text:style-name="P363">Указывается документ, подтверждающий выполнение условия</text:p>
          </table:table-cell>
        </table:table-row>
        <table:table-row table:style-name="TableRow364">
          <table:table-cell table:style-name="TableCell365">
            <text:p text:style-name="P366">11</text:p>
          </table:table-cell>
          <table:table-cell table:style-name="TableCell367" table:number-columns-spanned="3">
            <text:p text:style-name="P368">Обеспечение безаварийной работы объектов теплоснабжения и надежного теплоснабжения потребителей тепловой энергии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11.1</text:p>
          </table:table-cell>
          <table:table-cell table:style-name="TableCell372">
            <text:p text:style-name="P373">готовность систем приема и разгрузки топлива, топливоприготовления и топливоподачи;</text:p>
          </table:table-cell>
          <table:table-cell table:style-name="TableCell374">
            <text:p text:style-name="P375"><text:span text:style-name="T376">Выполнено / Не выполнено</text:span><text:span text:style-name="T377">/ Не требуется<text:s/></text:span><text:span text:style-name="T378">(выбирается один из указанных вариантов)</text:span></text:p>
          </table:table-cell>
          <table:table-cell table:style-name="TableCell379">
            <text:p text:style-name="P380">Указывается документ, подтверждающий выполнение условия</text:p>
          </table:table-cell>
        </table:table-row>
        <table:table-row table:style-name="TableRow381">
          <table:table-cell table:style-name="TableCell382">
            <text:p text:style-name="P383">11.2</text:p>
          </table:table-cell>
          <table:table-cell table:style-name="TableCell384">
            <text:p text:style-name="P385">соблюдение водно-химического режима:</text:p>
            <text:p text:style-name="Обычный"><text:span text:style-name="T386">-</text:span><text:span text:style-name="T387"><text:s/>наличие графика химконтроля за водно-химическим режимом котельных и тепловых сетей;</text:span></text:p>
            <text:p text:style-name="Обычный"><text:span text:style-name="T388">-<text:s/></text:span><text:span text:style-name="T389">отчёты о наладке водно-химического режима</text:span></text:p>
          </table:table-cell>
          <table:table-cell table:style-name="TableCell390">
            <text:p text:style-name="P391"><text:span text:style-name="T392">Выполнено / Не выполнено</text:span><text:span text:style-name="T393">/ Не требуется<text:s/></text:span><text:span text:style-name="T394">(выбирается один из указанных вариантов)</text:span></text:p>
          </table:table-cell>
          <table:table-cell table:style-name="TableCell395">
            <text:p text:style-name="P396">Указывается документ, подтверждающий выполнение условия</text:p>
          </table:table-cell>
        </table:table-row>
        <text:soft-page-break/>
        <table:table-row table:style-name="TableRow397">
          <table:table-cell table:style-name="TableCell398">
            <text:p text:style-name="P399">11.3</text:p>
          </table:table-cell>
          <table:table-cell table:style-name="TableCell400">
            <text:p text:style-name="Обычный"><text:span text:style-name="T401">отсутствие фактов эксплуатации<text:s/></text:span><text:span text:style-name="T402">теплоэнергетического оборудования</text:span><text:span text:style-name="T403"><text:s/>сверх ресурса без проведения соответствующих организационно-технических мероприятий по продлению срока его эксплуатации;</text:span></text:p>
            <text:p text:style-name="P404"/>
          </table:table-cell>
          <table:table-cell table:style-name="TableCell405">
            <text:p text:style-name="P406"><text:span text:style-name="T407">Выполнено / Не выполнено</text:span><text:span text:style-name="T408">/ Не требуется<text:s/></text:span><text:span text:style-name="T409">(выбирается один из указанных вариантов)</text:span></text:p>
          </table:table-cell>
          <table:table-cell table:style-name="TableCell410">
            <text:p text:style-name="P411">Указывается документ, подтверждающий выполнение условия</text:p>
          </table:table-cell>
        </table:table-row>
        <table:table-row table:style-name="TableRow412">
          <table:table-cell table:style-name="TableCell413">
            <text:p text:style-name="P414">11.4</text:p>
          </table:table-cell>
          <table:table-cell table:style-name="TableCell415">
            <text:p text:style-name="P416">наличие утвержденных графиков ограничения теплоснабжения при дефиците тепловой мощности тепловых источников и пропускной способности тепловых сетей;</text:p>
          </table:table-cell>
          <table:table-cell table:style-name="TableCell417">
            <text:p text:style-name="P418"><text:span text:style-name="T419">Выполнено / Не выполнено</text:span><text:span text:style-name="T420">/ Не требуется<text:s/></text:span><text:span text:style-name="T421">(выбирается один из указанных вариантов)</text:span></text:p>
          </table:table-cell>
          <table:table-cell table:style-name="TableCell422">
            <text:p text:style-name="P423">Указывается документ, подтверждающий выполнение условия</text:p>
          </table:table-cell>
        </table:table-row>
        <table:table-row table:style-name="TableRow424">
          <table:table-cell table:style-name="TableCell425">
            <text:p text:style-name="P426">11.5</text:p>
          </table:table-cell>
          <table:table-cell table:style-name="TableCell427">
            <text:p text:style-name="P428">наличие расчетов допустимого времени устранения аварийных нарушений теплоснабжения жилых домов;</text:p>
          </table:table-cell>
          <table:table-cell table:style-name="TableCell429">
            <text:p text:style-name="P430"><text:span text:style-name="T431">Выполнено / Не выполнено</text:span><text:span text:style-name="T432">/ Не требуется<text:s/></text:span><text:span text:style-name="T433">(выбирается один из указанных вариантов)</text:span></text:p>
          </table:table-cell>
          <table:table-cell table:style-name="TableCell434">
            <text:p text:style-name="P435">Указывается документ, подтверждающий выполнение условия</text:p>
          </table:table-cell>
        </table:table-row>
        <table:table-row table:style-name="TableRow436">
          <table:table-cell table:style-name="TableCell437">
            <text:p text:style-name="P438">11.6</text:p>
          </table:table-cell>
          <table:table-cell table:style-name="TableCell439">
            <text:p text:style-name="P440">наличие порядка ликвидации аварийных ситуаций в системах теплоснабжения с учетом взаимодействия тепло- электро-, топливо- и водоснабжающих организаций, потребителей тепловой энергии, ремонтно-строительных и транспортных организаций, а также органов местного самоуправления;</text:p>
          </table:table-cell>
          <table:table-cell table:style-name="TableCell441">
            <text:p text:style-name="P442"><text:span text:style-name="T443">Выполнено / Не выполнено</text:span><text:span text:style-name="T444">/ Не требуется<text:s/></text:span><text:span text:style-name="T445">(выбирается один из указанных вариантов)</text:span></text:p>
          </table:table-cell>
          <table:table-cell table:style-name="TableCell446">
            <text:p text:style-name="P447">Указывается документ, подтверждающий выполнение условия</text:p>
          </table:table-cell>
        </table:table-row>
        <table:table-row table:style-name="TableRow448">
          <table:table-cell table:style-name="TableCell449">
            <text:p text:style-name="P450">11.7</text:p>
          </table:table-cell>
          <table:table-cell table:style-name="TableCell451">
            <text:p text:style-name="P452">проведение гидравлических и тепловых испытаний тепловых сетей;</text:p>
          </table:table-cell>
          <table:table-cell table:style-name="TableCell453">
            <text:p text:style-name="P454"><text:span text:style-name="T455">Выполнено / Не выполнено</text:span><text:span text:style-name="T456">/ Не требуется<text:s/></text:span><text:span text:style-name="T457">(выбирается один из указанных вариантов)</text:span></text:p>
          </table:table-cell>
          <table:table-cell table:style-name="TableCell458">
            <text:p text:style-name="P459">Указывается документ, подтверждающий выполнение условия</text:p>
          </table:table-cell>
        </table:table-row>
        <table:table-row table:style-name="TableRow460">
          <table:table-cell table:style-name="TableCell461">
            <text:p text:style-name="P462">11.8</text:p>
          </table:table-cell>
          <table:table-cell table:style-name="TableCell463">
            <text:p text:style-name="P464">выполнение утвержденного плана подготовки к работе в отопительный период, в который включено проведение необходимого технического освидетельствования и диагностики оборудования, участвующего в обеспечении теплоснабжения;</text:p>
          </table:table-cell>
          <table:table-cell table:style-name="TableCell465">
            <text:p text:style-name="P466"><text:span text:style-name="T467">Выполнено / Не выполнено</text:span><text:span text:style-name="T468">/ Не требуется<text:s/></text:span><text:span text:style-name="T469">(выбирается один из указанных вариантов)</text:span></text:p>
          </table:table-cell>
          <table:table-cell table:style-name="TableCell470">
            <text:p text:style-name="P471">Указывается документ, подтверждающий выполнение условия</text:p>
          </table:table-cell>
        </table:table-row>
        <table:table-row table:style-name="TableRow472">
          <table:table-cell table:style-name="TableCell473">
            <text:p text:style-name="P474">11.9</text:p>
          </table:table-cell>
          <table:table-cell table:style-name="TableCell475">
            <text:p text:style-name="P476">выполнение планового графика ремонта тепловых сетей и источников тепловой энергии;</text:p>
          </table:table-cell>
          <table:table-cell table:style-name="TableCell477">
            <text:p text:style-name="P478"><text:span text:style-name="T479">Выполнено / Не выполнено</text:span><text:span text:style-name="T480">/ Не требуется<text:s/></text:span><text:span text:style-name="T481">(выбирается один из указанных вариантов)</text:span></text:p>
          </table:table-cell>
          <table:table-cell table:style-name="TableCell482">
            <text:p text:style-name="P483">Указывается документ, подтверждающий выполнение условия</text:p>
          </table:table-cell>
        </table:table-row>
        <table:table-row table:style-name="TableRow484">
          <table:table-cell table:style-name="TableCell485">
            <text:p text:style-name="P486">12</text:p>
          </table:table-cell>
          <table:table-cell table:style-name="TableCell487">
            <text:p text:style-name="P488">Наличие документов, определяющих разграничение эксплуатационной ответственности между потребителями тепловой энергии, теплоснабжающими и теплосетевыми организациями</text:p>
          </table:table-cell>
          <table:table-cell table:style-name="TableCell489">
            <text:p text:style-name="P490"><text:span text:style-name="T491">Выполнено / Не выполнено</text:span><text:span text:style-name="T492">/ Не требуется<text:s/></text:span><text:span text:style-name="T493">(выбирается один из указанных вариантов)</text:span></text:p>
          </table:table-cell>
          <table:table-cell table:style-name="TableCell494">
            <text:p text:style-name="P495">Указывается документ, подтверждающий выполнение условия</text:p>
          </table:table-cell>
        </table:table-row>
        <table:table-row table:style-name="TableRow496">
          <table:table-cell table:style-name="TableCell497">
            <text:p text:style-name="P498">13</text:p>
          </table:table-cell>
          <table:table-cell table:style-name="TableCell499">
            <text:p text:style-name="P500">Отсутствие не выполненных в установленные сроки предписаний, влияющих на надежность работы в отопительный период, выданных уполномоченными на осуществление государственного контроля (надзора) органами<text:s/><text:soft-page-break/>государственной власти и уполномоченными на осуществление муниципального контроля органами местного самоуправления</text:p>
          </table:table-cell>
          <table:table-cell table:style-name="TableCell501">
            <text:p text:style-name="P502"><text:span text:style-name="T503">Выполнено / Не выполнено</text:span><text:span text:style-name="T504">/ Не требуется<text:s/></text:span><text:span text:style-name="T505">(выбирается один из указанных вариантов)</text:span></text:p>
          </table:table-cell>
          <table:table-cell table:style-name="TableCell506">
            <text:p text:style-name="P507">Указывается документ, подтверждающий выполнение условия</text:p>
          </table:table-cell>
        </table:table-row>
        <text:soft-page-break/>
        <table:table-row table:style-name="TableRow508">
          <table:table-cell table:style-name="TableCell509">
            <text:p text:style-name="P510">14</text:p>
          </table:table-cell>
          <table:table-cell table:style-name="TableCell511">
            <text:p text:style-name="P512">Работоспособность автоматических регуляторов при их наличии</text:p>
          </table:table-cell>
          <table:table-cell table:style-name="TableCell513">
            <text:p text:style-name="P514"><text:span text:style-name="T515">Выполнено / Не выполнено</text:span><text:span text:style-name="T516">/ Не требуется<text:s/></text:span><text:span text:style-name="T517">(выбирается один из указанных вариантов)</text:span></text:p>
          </table:table-cell>
          <table:table-cell table:style-name="TableCell518">
            <text:p text:style-name="P519">Указывается документ, подтверждающий выполнение условия</text:p>
          </table:table-cell>
        </table:table-row>
      </table:table>
      <text:p text:style-name="P520"/>
      <text:p text:style-name="P521">Документы, рассмотренные комиссией<text:s/>представлены в Приложении № 2 к настоящему акту.</text:p>
      <text:p text:style-name="P522"/>
      <text:p text:style-name="P523"/>
      <text:p text:style-name="P524">В ходе проведения проверки готовности к отопительному периоду комиссия установила:</text:p>
      <text:p text:style-name="P525"><text:span text:style-name="T526">____________</text:span><text:span text:style-name="T527">__________________________</text:span><text:span text:style-name="T528"><text:s/>к работе<text:s/></text:span><text:span text:style-name="T529">в отопительный период 2022-2023 годов</text:span></text:p>
      <text:p text:style-name="P530"><text:s text:c="2"/>(готовность/неготовность к<text:s/>работе в отопительном периоде)</text:p>
      <text:p text:style-name="P531"/>
      <text:p text:style-name="P532"/>
      <text:p text:style-name="P533">Вывод комиссии по итогам проведения проверки готовности к отопительному периоду:</text:p>
      <text:p text:style-name="P534"/>
      <text:p text:style-name="P535">Объекты _________________________________________________ готовы/не готовы<text:s/><text:s/>к работе в отопительный период<text:s/>2022-2023 годов.</text:p>
      <text:p text:style-name="P536"/>
      <text:p text:style-name="P537"/>
      <text:p text:style-name="P538"/>
      <text:p text:style-name="P539">Председатель комиссии: <text:s text:c="3"/>__________________________________ А.И. Миронов</text:p>
      <text:p text:style-name="P540"><text:span text:style-name="T541">(</text:span><text:span text:style-name="T542">подпись, расшифровка подписи</text:span><text:span text:style-name="T543">)</text:span></text:p>
      <text:p text:style-name="P544"/>
      <text:p text:style-name="P545">Члены комиссии: <text:s text:c="15"/>__________________________________<text:s/>А.В. Исаков</text:p>
      <text:p text:style-name="P546"><text:span text:style-name="T547">(</text:span><text:span text:style-name="T548">подпись, расшифровка подписи</text:span><text:span text:style-name="T549">)</text:span></text:p>
      <text:p text:style-name="P550"><text:s text:c="46"/>__________________________________ ФИО</text:p>
      <text:p text:style-name="P551"><text:span text:style-name="T552">(</text:span><text:span text:style-name="T553">подпись, расшифровка подписи</text:span><text:span text:style-name="T554">)</text:span></text:p>
      <text:p text:style-name="P555"><text:s text:c="46"/>__________________________________ ФИО</text:p>
      <text:p text:style-name="P556"><text:span text:style-name="T557">(</text:span><text:span text:style-name="T558">подпись, расшифровка подписи</text:span><text:span text:style-name="T559">)</text:span></text:p>
      <text:p text:style-name="P560"><text:s text:c="46"/>__________________________________ ФИО</text:p>
      <text:p text:style-name="P561"><text:span text:style-name="T562">(</text:span><text:span text:style-name="T563">подпись, расшифровка подписи</text:span><text:span text:style-name="T564">)</text:span></text:p>
      <text:p text:style-name="P565"/>
      <text:p text:style-name="P566"/>
      <text:p text:style-name="P567"/>
      <text:p text:style-name="P568"/>
      <text:p text:style-name="P569">С актом проверки готовности ознакомлен, один<text:s/>экземпляр акта получил:</text:p>
      <text:p text:style-name="P570"/>
      <text:p text:style-name="Обычный"><text:span text:style-name="T571">«</text:span><text:span text:style-name="T572">_____</text:span><text:span text:style-name="T573">»<text:s/></text:span><text:span text:style-name="T574">______________</text:span><text:span text:style-name="T575">2022 г.<text:s/></text:span></text:p>
      <text:p text:style-name="P576"/>
      <text:p text:style-name="P577"><text:span text:style-name="T578"><text:s text:c="116"/></text:span><text:span text:style-name="T579">/ _________________/</text:span></text:p>
      <text:p text:style-name="P580"><text:span text:style-name="T581">(</text:span><text:span text:style-name="T582">подпись, расшифровка подписи руководителя (его уполномоченного представителя), теплоснабжающей организации, теплосетевой организации, потребителя тепловой энергии, в отношении которого проводилась проверка готовности к отопительному периоду</text:span><text:span text:style-name="T583">)</text:span></text:p>
      <text:p text:style-name="P584"/>
      <text:p text:style-name="P585"/>
      <text:p text:style-name="P586">«____» ________________<text:s/>2022<text:s/>г.</text:p>
      <text:p text:style-name="P587">Пометка об отказе ознакомления с актом проверки: ________________________</text:p>
      <text:p text:style-name="P588"><text:span text:style-name="T589">(подпись уполн</text:span><text:span text:style-name="T590">омоченного должностного лица, проводившего проверку)</text:span></text:p>
      <text:soft-page-break/>
      <text:p text:style-name="P591"><text:span text:style-name="T592">Приложение № 1</text:span></text:p>
      <text:p text:style-name="P593"/>
      <text:p text:style-name="P594">Информация о проведенных технических осмотрах, гидравлических испытаниях, технических освидетельствовании по котельным</text:p>
      <text:p text:style-name="P595"/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columns-spanned="6">
            <text:p text:style-name="P606">Место нахождения<text:s/>объекта:____________________________________________________________</text:p>
            <text:p text:style-name="P6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№ п/п</text:p>
          </table:table-cell>
          <table:table-cell table:style-name="TableCell611">
            <text:p text:style-name="P612">Наименование (тип) тепловой энергоустановки</text:p>
          </table:table-cell>
          <table:table-cell table:style-name="TableCell613">
            <text:p text:style-name="P614">Заводской №</text:p>
          </table:table-cell>
          <table:table-cell table:style-name="TableCell615">
            <text:p text:style-name="P616">Месяц и год выпуска</text:p>
          </table:table-cell>
          <table:table-cell table:style-name="TableCell617">
            <text:p text:style-name="P618">Дата проведённого ВО и ГИ</text:p>
          </table:table-cell>
          <table:table-cell table:style-name="TableCell619">
            <text:p text:style-name="P620">Примечание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Образец заполнения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.</text:p>
          </table:table-cell>
          <table:table-cell table:style-name="TableCell637">
            <text:p text:style-name="P638">КВа-3,0-95Г,<text:s/></text:p>
            <text:p text:style-name="P639">ст. № 1</text:p>
          </table:table-cell>
          <table:table-cell table:style-name="TableCell640">
            <text:p text:style-name="P641">№ 14/72</text:p>
          </table:table-cell>
          <table:table-cell table:style-name="TableCell642">
            <text:p text:style-name="P643">Декабрь</text:p>
            <text:p text:style-name="P644">2014 г.</text:p>
          </table:table-cell>
          <table:table-cell table:style-name="TableCell645">
            <text:p text:style-name="P646">01.08.2019</text:p>
          </table:table-cell>
          <table:table-cell table:style-name="TableCell647">
            <text:p text:style-name="P648">Котел стальной водогрейный Новоалтайский завод энергетического оборудования (ООО «НПО НЗЭО», Алтайский край, г. Новоалтайск, ул. Строительная, д. 38)</text:p>
          </table:table-cell>
        </table:table-row>
        <table:table-row table:style-name="TableRow649">
          <table:table-cell table:style-name="TableCell650">
            <text:p text:style-name="P651">2.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  <text:p text:style-name="P656"/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6">
            <text:p text:style-name="P666">Место нахождения<text:s/>объекта:___________________________________________________________</text:p>
            <text:p text:style-name="P6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1.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2.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3.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6">
            <text:p text:style-name="P709">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10"/>
      <text:soft-page-break/>
      <text:p text:style-name="P711"><text:span text:style-name="T712">Приложение № 2</text:span></text:p>
      <text:p text:style-name="P713"/>
      <text:p text:style-name="P714">Документы, рассмотренные комиссией:</text:p>
      <text:p text:style-name="P715"/>
      <text:p text:style-name="P716">1. Соглашения:</text:p>
      <text:p text:style-name="P717">1.1. Соглашение об управлении системой теплоснабжения ____________;</text:p>
      <text:p text:style-name="P718">1.2. Соглашение об управлении системой теплоснабжения ____________.</text:p>
      <text:p text:style-name="P719">2. Температурный график на ______________________отопительный период:</text:p>
      <text:p text:style-name="P720"><text:span text:style-name="T721">– ________________________________________</text:span><text:span text:style-name="T722">______________________</text:span><text:span text:style-name="T723">.</text:span></text:p>
      <text:p text:style-name="P724"><text:span text:style-name="T725">3.</text:span><text:span text:style-name="T726"> </text:span><text:span text:style-name="T727">График ограничения теплоснаб</text:span><text:span text:style-name="T728">жения при дефиците тепловой мощности котельной и пропускной способности тепловых сетей:</text:span></text:p>
      <text:p text:style-name="P729">– __________________________________________________________.</text:p>
      <text:p text:style-name="P730">4. Расчет допустимого времени устранения аварий и восстановления теплоснабжения, утвержден __________________________________________.</text:p>
      <text:p text:style-name="P731">5. График проверки знаний эксплуатационного персонала котельной, утвержден _______________________________________________________________________.</text:p>
      <text:p text:style-name="P732">6. График обучения (аттестации) руководящего персонала, _______________.</text:p>
      <text:p text:style-name="P733">7. Приказ № ______________ от ___________________________ о назначении ответственного за исправное состояние и безопасную эксплуатацию тепловых энергоустановок и теплоснабжение потребителей.</text:p>
      <text:p text:style-name="P734">8. Протокол<text:s/>проверки знаний:</text:p>
      <text:p text:style-name="P735">Г1 (эксплуатация электроустановок):________________________________;</text:p>
      <text:p text:style-name="P736">Г2 (Эксплуатация тепловых энергоустановок и<text:s/>тепловых сетей):_______________________________________________________________;</text:p>
      <text:p text:style-name="P737">При наличии опасного производственного объекта:</text:p>
      <text:p text:style-name="P738">А1 (основы промышленной безопасности):___________________________;</text:p>
      <text:p text:style-name="P739">Б7 (эксплуатация систем газораспределения и<text:s/>газопотребления):_________;</text:p>
      <text:p text:style-name="P740"><text:span text:style-name="T741">Б8 (требования промышленной безопасности к оборудованию, работающему под д</text:span><text:span text:style-name="T742">авлением):_________________________________</text:span><text:span text:style-name="T743">__</text:span><text:span text:style-name="T744">выданы комиссией Ростехнадзора.</text:span></text:p>
      <text:p text:style-name="P745">9. Приказ № _______ от _____________________ о назначении ответственного за электрохозяйство организации.</text:p>
      <text:p text:style-name="P746">Приказ № _______ от _____________________<text:s/>о назначении ответственного за исправное состояние и безопасную эксплуатацию тепловых энергоустановок.</text:p>
      <text:p text:style-name="P747">Приказ № _____ от _______________________ о назначении лиц, ответственных за безопасную эксплуатацию производственных объектов систем газораспределения и газопотребления.</text:p>
      <text:p text:style-name="P748">10. Протоколы проверки знаний у специалистов, оперативного, ремонтного и оперативно-ремонтного персонала подразделений, проведенной аттестационной комиссией ________________________________________________________:</text:p>
      <text:p text:style-name="P749">№<text:s/>______________________________________________________________;</text:p>
      <text:p text:style-name="P750">№ ___________________________________________________________.</text:p>
      <text:p text:style-name="P751">11. Перечень эксплуатационной документации, утвержден.</text:p>
      <text:p text:style-name="P752">12. Инструкции по эксплуатации тепловых энергоустановок и сетей, а также должностные инструкции на рабочих местах и инструкции по охране труда согласно утверждённому перечню (пункт 10):</text:p>
      <text:p text:style-name="P753">13. Обеспечение средствами индивидуальной и коллективной защиты, спецодеждой персонала котельных и тепловых сетей утверждено __________________________________.</text:p>
      <text:soft-page-break/>
      <text:p text:style-name="P754">14. Перечень комплектации инструментами и оснасткой, необходимых для производства аварийно-восстановительных, ремонтных работ, утвержден _____________________________________________________________________.</text:p>
      <text:p text:style-name="P755">15. Перечень комплектации оперативно-диспетчерской службы средствами связи и транспортом, утвержден ____________________________________________.</text:p>
      <text:p text:style-name="P756">16. Перечень аварийного запаса расходных материалов и запасных частей на котельной и тепловых сетях, утвержден ___________________________________.<text:s/></text:p>
      <text:p text:style-name="P757"><text:span text:style-name="T758">17. План мероприятий по локализации и ликвидации последствий аварий на опасных производственных объектах</text:span><text:span text:style-name="T759"><text:s/></text:span><text:span text:style-name="T760">______</text:span><text:span text:style-name="T761">______________________ утвержден _______________________________________________</text:span><text:span text:style-name="T762">________________</text:span><text:span text:style-name="T763">.</text:span></text:p>
      <text:p text:style-name="P764">18. Договор оказания услуг по передачи тепловой энергии, теплоносителя от «___» _________ 20__ г. № _______________________.<text:s/></text:p>
      <text:p text:style-name="P765">19. Договор поставки тепловой энергии (мощности) и теплоносителя от «___» _________ 20__ г. № _______________________.<text:s/></text:p>
      <text:p text:style-name="P766">20. Договор поставки тепловой энергии (мощности) и теплоносителя от «___» _________ 20__ г. № _______________________.</text:p>
      <text:p text:style-name="P767">21. Акты о разграничении эксплуатационной ответственности, балансовой принадлежности между потребителями тепловой энергии, теплоснабжающими и теплосетевыми организациями: ___________________________________________.</text:p>
      <text:p text:style-name="P768">22. Акт повторного ввода в эксплуатацию узла учета тепловой энергии:</text:p>
      <text:p text:style-name="P769">–<text:s/>от _________________________________ 20 __ г.</text:p>
      <text:p text:style-name="P770">23. График проведения гидравлических испытаний тепловых сетей на весенне-летний период ___________<text:s/>г., утвержден ___________________________________.</text:p>
      <text:p text:style-name="P771">24. Акты гидравлических испытаний тепловых сетей:</text:p>
      <text:p text:style-name="P772">_________________________________________________________________________.</text:p>
      <text:p text:style-name="P773"><text:span text:style-name="T774">25. План подготовки к работе в отопительный период котельной от __________________ утвержден ___________________________________________.</text:span></text:p>
      <text:p text:style-name="P775">26. Отчет по выполнению плана подготовки к работе в отопительный период котельной от ___________<text:s/>г. утвержден ______________________________________.</text:p>
      <text:p text:style-name="P776">28. Отчёты о наладке водно-химического режима котельных расположенных по адресам:</text:p>
      <text:p text:style-name="P777">–._________________________________________________________________;</text:p>
      <text:p text:style-name="P778">– _________________________________________________________________;</text:p>
      <text:p text:style-name="P779">– _________________________________________________________________.</text:p>
      <text:p text:style-name="P780">29. Контроль за водно-химическим режимом осуществляется в соответствии с<text:s/></text:p>
      <text:p text:style-name="P781"><text:span text:style-name="T782">____</text:span><text:span text:style-name="T783">____________________________________________</text:span><text:span text:style-name="T784">_________________________</text:span></text:p>
      <text:p text:style-name="P785">30. Заключения экспертизы промышленной безопасности:</text:p>
      <text:p text:style-name="P786">– __________________________________________________________________;</text:p>
      <text:p text:style-name="P787">– __________________________________________________________________;</text:p>
      <text:p text:style-name="P788">– __________________________________________________________________;</text:p>
      <text:p text:style-name="P789">31. Графики планово-предупредительных работ на ______ г. по котельным расположенным по адресам:</text:p>
      <text:p text:style-name="P790">–.__________________________________________________________________;</text:p>
      <text:p text:style-name="P791">– ___________________________________________________________________;</text:p>
      <text:p text:style-name="P792">– __________________________________________________________________.</text:p>
      <text:p text:style-name="P793">32. Договор на поставку и транспортировку газа № ___________<text:s/>от ________ г., между ___________________________________________________________________.</text:p>
      <text:p text:style-name="P794">33. Договор на поставку твердого топлива (дрова,<text:s/>уголь, щепа) № _________<text:s/>от<text:s/><text:soft-page-break/>________ г., между _______________________________________________________.</text:p>
      <text:p text:style-name="P795">34. Договор на поставку (дизельного<text:s/>топлива, мазута) № _________<text:s/>от ______ г., между _______________________________________________________________.</text:p>
      <text:p text:style-name="P796">35. Акты «проверки автоматики котлов и технологического<text:s/>процесса» котельной по адресам:</text:p>
      <text:p text:style-name="P797">–.__________________________________________________________________;</text:p>
      <text:p text:style-name="P798">– __________________________________________________________________;</text:p>
      <text:p text:style-name="P799">– __________________________________________________________________.</text:p>
      <text:p text:style-name="P800">36. Акт поверки приемки тепловых пунктов к отопительному сезону _______г. по адресам:</text:p>
      <text:p text:style-name="P801">–._________________________________________________________________;</text:p>
      <text:p text:style-name="P802">– _________________________________________________________________;</text:p>
      <text:p text:style-name="P803"><text:span text:style-name="T804">– ______</text:span><text:span text:style-name="T805">__________________________________</text:span><text:span text:style-name="T806">_________________________</text:span><text:span text:style-name="T80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ConsPlusNonformatЗнак" style:display-name="ConsPlusNonformat Знак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ЗнакЗнак6" style:display-name="Знак Знак6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3" style:display-name="Основной текст3" style:family="paragraph" style:parent-style-name="Обычный">
      <style:paragraph-properties fo:widows="0" fo:orphans="0" fo:line-height="0.2201in" fo:background-color="#FFFFFF"/>
      <style:text-properties fo:color="#000000" fo:letter-spacing="0.0041in" fo:font-size="11pt" style:font-size-asian="11pt" style:font-size-complex="11pt" fo:hyphenate="false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Заголовок1Знак" style:display-name="Заголовок 1 Знак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Патрушев А.С.</meta:initial-creator>
    <dc:creator>Анастасия И. Угланова</dc:creator>
    <meta:creation-date>2022-07-16T07:33:00Z</meta:creation-date>
    <dc:date>2022-07-16T07:33:00Z</dc:date>
    <meta:print-date>2020-07-09T07:27:00Z</meta:print-date>
    <meta:template xlink:href="Normal" xlink:type="simple"/>
    <meta:editing-cycles>2</meta:editing-cycles>
    <meta:editing-duration>PT120S</meta:editing-duration>
    <meta:document-statistic meta:page-count="9" meta:paragraph-count="41" meta:word-count="3097" meta:character-count="20711" meta:row-count="147" meta:non-whitespace-character-count="17655"/>
  </office:meta>
</office:document-meta>
</file>