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Абзацсписка" style:list-style-name="LFO3" style:family="paragraph">
      <style:paragraph-properties fo:text-align="justify" fo:margin-left="0in" fo:text-indent="0.4923in">
        <style:tab-stops/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признании утратившими силу отдельных постановлений Администрации Артемовского городского округа<text:s/></text:p>
      <text:p text:style-name="P20"/>
      <text:p text:style-name="P21"><text:tab/>В связи с вступлением в силу постановления Администрации<text:s/>Артемовского городского округа от 29.06.2022 № 615-ПА<text:s/>«Об утверждении муниципальной программы «Развитие культуры на территории Артемовского городского округа до 2027 года», руководствуясь статьями 30, 31 Устава Артемовского городского округа,<text:s/></text:p>
      <text:p text:style-name="P22">ПОСТАНОВЛЯЮ:</text:p>
      <text:list text:style-name="LFO1">
        <text:list-item text:start-value="1">
          <text:p text:style-name="P23">Признать утратившими силу с 31.12.2022:</text:p>
          <text:list text:continue-numbering="true">
            <text:list-item>
              <text:p text:style-name="P24">постановление Администрации Артемовского городского округа <text:s/>от 19.10.2018 №<text:s/>1094-ПА «Об утверждении муниципальной программы «Развитие культуры на территории Артемовского городского округа до 2024 года»;</text:p>
            </text:list-item>
            <text:list-item>
              <text:p text:style-name="P25"><text:s/>постановление Администрации Артемовского городского округа <text:s/>от 28.02.2019 № 215-ПА «О внесении изменений в <text:s/>муниципальную программу «Развитие культуры на территории Артемовского городского округа до 2024 года»;<text:bookmark-start text:name="_GoBack"/><text:bookmark-end text:name="_GoBack"/></text:p>
            </text:list-item>
            <text:list-item>
              <text:p text:style-name="P26">постановление Администрации Артемовского городского округа <text:s/>от 27.05.2019 № 580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27">постановление Администрации Артемовского городского округа <text:s/>от 14.08.2019 № 907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28">постановление Администрации Артемовского городского округа <text:s/>от 15.11.2019 № 1291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29">постановление Администрации Артемовского городского<text:s/>округа <text:s/>от 10.02.2020 № 152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0">постановление Администрации Артемовского городского округа <text:s/>от 12.05.2020 № 470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1">постановление Администрации Артемовского городского округа <text:s/>от 10.11.2020 № 1083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2">постановление Администрации Артемовского городского округа <text:s/>от 22.01.2021 № 26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3">постановление Администрации Артемовского городского округа <text:s/>от 24.02.2021 № 114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4">постановление Администрации Артемовского городского округа <text:s/>от 28.02.2019 № 215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5">постановление Администрации Артемовского городского округа <text:s/>от 25.05.2021 № 367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6">постановление Администрации Артемовского городского округа <text:s/>от 02.08.2021 № 642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7">постановление Администрации Артемовского городского округа <text:s/>от 21.09.2021 № 807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38">постановление Администрации Артемовского городского округа <text:s/>от 29.12.2021 № 1210-ПА «О внесении изменений в <text:s/>муниципальную программу «Развитие культуры на территории Артемовского городского округа до<text:s/>2024 года»;</text:p>
            </text:list-item>
            <text:list-item>
              <text:p text:style-name="P39">постановление Администрации Артемовского городского округа <text:s/>от 02.03.2022 № 189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40">постановление Администрации Артемовского городского округа <text:s/>от 21.04.2022 № 389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41">постановление Администрации Артемовского городского округа <text:s/>от 11.11.2022 № 1115-ПА «О внесении изменений в <text:s/>муниципальную программу «Развитие культуры на территории Артемовского городского округа до 2024 года»;</text:p>
            </text:list-item>
            <text:list-item>
              <text:p text:style-name="P42">постановление Администрации Артемовского городского округа от 14.03.2023 № 159-ПА «О внесении изменений в муниципальную программу «Развитие культуры на территории Артемовского городского округа до 2024 года».</text:p>
            </text:list-item>
          </text:list>
        </text:list-item>
      </text:list>
      <text:list text:style-name="LFO3" text:continue-numbering="true">
        <text:list-item>
          <text:p text:style-name="P43"><text:span text:style-name="T44">Опубликовать постановление в газете <text:s/>«Артемовский рабочий», разместить на Официальном портале правовой информации Артемовского городского округа (</text:span><text:span text:style-name="T45">www</text:span><text:span text:style-name="T46">.артемовский-право.р</text:span><text:span text:style-name="T47">ф</text:span><text:span text:style-name="T48">) и на 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49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50"/>
      <text:p text:style-name="P51"/>
      <text:p text:style-name="P52"><text:span text:style-name="T53">Глава Артемовского<text:s/></text:span><text:span text:style-name="T54">городского округа</text:span><text:span text:style-name="T55"><text:tab/></text:span><text:span text:style-name="T56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ult-priem</meta:initial-creator>
    <dc:creator>Лариса Викторовна Боброва</dc:creator>
    <meta:creation-date>2022-10-18T03:07:00Z</meta:creation-date>
    <dc:date>2023-03-14T05:57:00Z</dc:date>
    <meta:print-date>2023-03-14T05:57:00Z</meta:print-date>
    <meta:template xlink:href="Normal.dotm" xlink:type="simple"/>
    <meta:editing-cycles>15</meta:editing-cycles>
    <meta:editing-duration>PT2220S</meta:editing-duration>
    <meta:document-statistic meta:page-count="1" meta:paragraph-count="9" meta:word-count="739" meta:character-count="4948" meta:row-count="35" meta:non-whitespace-character-count="4218"/>
  </office:meta>
</office:document-meta>
</file>