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F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3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15" style:family="table-column">
      <style:table-column-properties style:column-width="0.6347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2.4611in" style:use-optimal-column-width="false"/>
    </style:style>
    <style:style style:name="Table14" style:family="table">
      <style:table-properties style:width="10.5097in" fo:margin-left="0in" table:align="left"/>
    </style:style>
    <style:style style:name="TableRow24" style:family="table-row">
      <style:table-row-properties style:min-row-height="0.2527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5" style:family="table-row">
      <style:table-row-properties style:min-row-height="0.3229in" style:use-optimal-row-height="false"/>
    </style:style>
    <style:style style:name="P3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0" style:family="table-row">
      <style:table-row-properties style:min-row-height="0.175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9" style:family="table-row">
      <style:table-row-properties style:min-row-height="0.17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17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2" style:family="table-row">
      <style:table-row-properties style:min-row-height="0.17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min-row-height="0.17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6" style:family="table-row">
      <style:table-row-properties style:min-row-height="0.175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7" style:family="table-row">
      <style:table-row-properties style:min-row-height="0.17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1" style:family="table-row">
      <style:table-row-properties style:min-row-height="0.17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91" style:family="table-row">
      <style:table-row-properties style:min-row-height="0.175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2" style:parent-style-name="Обычный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5" style:family="table-row">
      <style:table-row-properties style:min-row-height="0.175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6" style:parent-style-name="Обычный" style:family="paragraph">
      <style:paragraph-properties fo:text-align="center" fo:margin-bottom="0in" fo:line-height="100%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39" style:family="table-row">
      <style:table-row-properties style:min-row-height="0.175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58" style:family="table-row">
      <style:table-row-properties style:min-row-height="0.175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77" style:family="table-row">
      <style:table-row-properties style:min-row-height="0.175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4" style:family="table-row">
      <style:table-row-properties style:min-row-height="0.175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</style:style>
    <style:style style:name="T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5" style:family="table-row">
      <style:table-row-properties style:min-row-height="0.175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text-align="center" fo:margin-bottom="0in" fo:line-height="100%"/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29" style:family="table-row">
      <style:table-row-properties style:min-row-height="0.175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fo:text-align="center" fo:margin-bottom="0in" fo:line-height="100%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53" style:family="table-row">
      <style:table-row-properties style:min-row-height="0.175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text-align="center" fo:margin-bottom="0in" fo:line-height="100%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76" style:family="table-row">
      <style:table-row-properties style:min-row-height="0.175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96" style:family="table-row">
      <style:table-row-properties style:min-row-height="0.175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</style:style>
    <style:style style:name="T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17" style:family="table-row">
      <style:table-row-properties style:min-row-height="0.175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39" style:family="table-row">
      <style:table-row-properties style:min-row-height="0.17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</style:style>
    <style:style style:name="T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45" style:family="table-row">
      <style:table-row-properties style:min-row-height="0.175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</style:style>
    <style:style style:name="T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70" style:family="table-row">
      <style:table-row-properties style:min-row-height="0.175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</style:style>
    <style:style style:name="T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1" style:family="table-row">
      <style:table-row-properties style:min-row-height="0.175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7" style:family="table-row">
      <style:table-row-properties style:min-row-height="0.175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</style:style>
    <style:style style:name="T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18" style:family="table-row">
      <style:table-row-properties style:min-row-height="0.175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0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3">Приложение № 1</text:p>
      <text:p text:style-name="P4">к муниципальной <text:s/>программе</text:p>
      <text:p text:style-name="P5">«Развитие культуры на территории<text:s/></text:p>
      <text:p text:style-name="P6">Артемовского городского округа</text:p>
      <text:p text:style-name="P7">до 2027 года»</text:p>
      <text:p text:style-name="P8"/>
      <text:p text:style-name="P9"><text:bookmark-start text:name="P404"/><text:bookmark-end text:name="P404"/></text:p>
      <text:p text:style-name="P10">ЦЕЛИ, ЗАДАЧИ И ЦЕЛЕВЫЕ ПОКАЗАТЕЛИ</text:p>
      <text:p text:style-name="P11">РЕАЛИЗАЦИИ МУНИЦИПАЛЬНОЙ<text:s/>ПРОГРАММЫ</text:p>
      <text:p text:style-name="P12">«РАЗВИТИЕ КУЛЬТУРЫ НА ТЕРРИТОРИИ АРТЕМОВСКОГО ГОРОДСКОГО ОКРУГА ДО 2027 ГОДА»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 строки</text:p>
          </table:table-cell>
          <table:table-cell table:style-name="TableCell27" table:number-rows-spanned="2">
            <text:p text:style-name="P28">Наименование цели, задач и целевых показателей</text:p>
          </table:table-cell>
          <table:table-cell table:style-name="TableCell29" table:number-rows-spanned="2">
            <text:p text:style-name="P30">Единица измерения</text:p>
          </table:table-cell>
          <table:table-cell table:style-name="TableCell31" table:number-columns-spanned="5">
            <text:p text:style-name="P32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Источник значений показателей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2023 год</text:p>
          </table:table-cell>
          <table:table-cell table:style-name="TableCell41">
            <text:p text:style-name="P42">2024 год</text:p>
          </table:table-cell>
          <table:table-cell table:style-name="TableCell43">
            <text:p text:style-name="P44">2025 год</text:p>
          </table:table-cell>
          <table:table-cell table:style-name="TableCell45">
            <text:p text:style-name="P46">2026 год</text:p>
          </table:table-cell>
          <table:table-cell table:style-name="TableCell47">
            <text:p text:style-name="P48">2027 год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 table:number-columns-spanned="8">
            <text:p text:style-name="P73"><text:span text:style-name="T74">Цель. Духовно-нравственное развитие личности и реализация человеческого потенциала в условиях перехода к инновационному типу развития общества и экономики Артемовского городского<text:s/></text:span><text:span text:style-name="T75">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 table:number-columns-spanned="8">
            <text:p text:style-name="P80"><text:span text:style-name="T81">Задача 1. Создание условий для развития творческого потенциала населения Артемовского городского округа, повышение доступности и качества услуг, оказываемых населению в сфере культур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<text:span text:style-name="T87">Увеличение численности участников культурно-досуговых<text:s/></text:span><text:span text:style-name="T88">мероприятий</text:span></text:p>
          </table:table-cell>
          <table:table-cell table:style-name="TableCell89">
            <text:p text:style-name="P90">тыс.человек</text:p>
          </table:table-cell>
          <table:table-cell table:style-name="TableCell91">
            <text:p text:style-name="P92">154,08</text:p>
          </table:table-cell>
          <table:table-cell table:style-name="TableCell93">
            <text:p text:style-name="P94">154,08</text:p>
          </table:table-cell>
          <table:table-cell table:style-name="TableCell95">
            <text:p text:style-name="P96">154,08</text:p>
          </table:table-cell>
          <table:table-cell table:style-name="TableCell97">
            <text:p text:style-name="P98">154,08</text:p>
          </table:table-cell>
          <table:table-cell table:style-name="TableCell99">
            <text:p text:style-name="P100">154,08</text:p>
          </table:table-cell>
          <table:table-cell table:style-name="TableCell101">
            <text:p text:style-name="P102"><text:span text:style-name="T103">годовые отчеты муниципальных учреждений культуры Артемовского городского округа по форме, утвержденной приказом Министерства культуры Свердловской области</text:span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Удельный вес населения, участвующего в<text:s/>платных культурно-досуговых мероприятиях, проводимых муниципальными<text:s/><text:soft-page-break/>организациями культуры, от общей численности населения<text:s/></text:p>
          </table:table-cell>
          <table:table-cell table:style-name="TableCell109">
            <text:p text:style-name="P110">процентов</text:p>
          </table:table-cell>
          <table:table-cell table:style-name="TableCell111">
            <text:p text:style-name="P112">29</text:p>
          </table:table-cell>
          <table:table-cell table:style-name="TableCell113">
            <text:p text:style-name="P114">29</text:p>
          </table:table-cell>
          <table:table-cell table:style-name="TableCell115">
            <text:p text:style-name="P116">29</text:p>
          </table:table-cell>
          <table:table-cell table:style-name="TableCell117">
            <text:p text:style-name="P118">29</text:p>
          </table:table-cell>
          <table:table-cell table:style-name="TableCell119">
            <text:p text:style-name="P120">29</text:p>
          </table:table-cell>
          <table:table-cell table:style-name="TableCell121">
            <text:p text:style-name="P122"><text:span text:style-name="T123">годовые отчеты муниципальных учреждений культуры Артемовского городского округа по форме, утвержденной<text:s/></text:span><text:span text:style-name="T124">приказом Министерства культуры<text:s/></text:span><text:soft-page-break/><text:span text:style-name="T125">Свердловской области</text:span></text:p>
          </table:table-cell>
        </table:table-row>
        <text:soft-page-break/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Посещаемость населением организаций культуры и увеличение численности участников проводимых культурно-досуговых мероприятий</text:p>
          </table:table-cell>
          <table:table-cell table:style-name="TableCell131">
            <text:p text:style-name="P132">посещений на 1000 человек</text:p>
          </table:table-cell>
          <table:table-cell table:style-name="TableCell133">
            <text:p text:style-name="P134">5028</text:p>
          </table:table-cell>
          <table:table-cell table:style-name="TableCell135">
            <text:p text:style-name="P136">5866</text:p>
          </table:table-cell>
          <table:table-cell table:style-name="TableCell137">
            <text:p text:style-name="P138">7542</text:p>
          </table:table-cell>
          <table:table-cell table:style-name="TableCell139">
            <text:p text:style-name="P140">8380</text:p>
          </table:table-cell>
          <table:table-cell table:style-name="TableCell141">
            <text:p text:style-name="P142">9218</text:p>
          </table:table-cell>
          <table:table-cell table:style-name="TableCell143">
            <text:p text:style-name="P144"><text:span text:style-name="T145">годовые отчеты<text:s/></text:span><text:span text:style-name="T146">муниципальных учреждений культуры Артемовского городского округа по форме, утвержденной приказом Министерства культуры Свердловской области</text:span>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Количество экземпляров новых поступлений в фонды общедоступных муниципальных библиотек Артемовского городского<text:s/>округа в расчете на 1000 жителей</text:p>
          </table:table-cell>
          <table:table-cell table:style-name="TableCell152">
            <text:p text:style-name="P153">единиц</text:p>
          </table:table-cell>
          <table:table-cell table:style-name="TableCell154">
            <text:p text:style-name="P155">45</text:p>
          </table:table-cell>
          <table:table-cell table:style-name="TableCell156">
            <text:p text:style-name="P157">45</text:p>
          </table:table-cell>
          <table:table-cell table:style-name="TableCell158">
            <text:p text:style-name="P159">45</text:p>
          </table:table-cell>
          <table:table-cell table:style-name="TableCell160">
            <text:p text:style-name="P161">45</text:p>
          </table:table-cell>
          <table:table-cell table:style-name="TableCell162">
            <text:p text:style-name="P163">45</text:p>
          </table:table-cell>
          <table:table-cell table:style-name="TableCell164">
            <text:p text:style-name="P165"><text:a xlink:href="consultantplus://offline/ref=256F8FD78F2BCE9FAF0358731B6A3BD4559FC2044A5EC555B3373F260267AED6D6163AF5ABEF5139BAB9BD5402CE6177C4E7F8A939DC9844wCjCG" office:target-frame-name="_top" xlink:show="replace"><text:span text:style-name="T166">форма</text:span></text:a><text:span text:style-name="T167"><text:s/>государственной статистической<text:s/></text:span><text:span text:style-name="T168">отчетности</text:span></text:p>
            <text:p text:style-name="P169"><text:span text:style-name="T170"><text:s/>№ 6-НК «Сведения об общедоступной (публичной) библиотеке», утвержденная Приказом Росстата от 05.10.2020 № 616</text:span>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Доля фильмов российского производства в общем объеме проката на территории Артемовского городского округа (нарастающим итогом)</text:p>
          </table:table-cell>
          <table:table-cell table:style-name="TableCell176">
            <text:p text:style-name="P177">процентов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>50</text:p>
          </table:table-cell>
          <table:table-cell table:style-name="TableCell182">
            <text:p text:style-name="P183">50</text:p>
          </table:table-cell>
          <table:table-cell table:style-name="TableCell184">
            <text:p text:style-name="P185">50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<text:span text:style-name="T190">отчет Муниципального бюджетного учреждения культуры Артемовского городского округа Центр культуры и кино «Родина»</text:span>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Количество передвижных выставок (ежегодно)</text:p>
          </table:table-cell>
          <table:table-cell table:style-name="TableCell196">
            <text:p text:style-name="P197">единиц</text:p>
          </table:table-cell>
          <table:table-cell table:style-name="TableCell198">
            <text:p text:style-name="P199">28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>28</text:p>
          </table:table-cell>
          <table:table-cell table:style-name="TableCell204">
            <text:p text:style-name="P205">28</text:p>
          </table:table-cell>
          <table:table-cell table:style-name="TableCell206">
            <text:p text:style-name="P207">28</text:p>
          </table:table-cell>
          <table:table-cell table:style-name="TableCell208">
            <text:p text:style-name="P209"><text:a xlink:href="consultantplus://offline/ref=256F8FD78F2BCE9FAF0358731B6A3BD4559AC403435DC555B3373F260267AED6D6163AF5ABEF513ABCB9BD5402CE6177C4E7F8A939DC9844wCjCG" office:target-frame-name="_top" xlink:show="replace"><text:span text:style-name="T210">форма</text:span></text:a><text:span text:style-name="T211"><text:s/>государственной статистической отчетности<text:s/></text:span></text:p>
            <text:p text:style-name="P212"><text:span text:style-name="T213">№ 8-НК «Сведения о деятельности музея», утвер</text:span><text:span text:style-name="T214">жденная Приказом Росстата от 26.09.2018 № 584</text:span></text:p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>Доля муниципальных учреждений культуры,<text:s/><text:soft-page-break/>находящихся в удовлетворительном состоянии, в общем количестве таких учреждений</text:p>
          </table:table-cell>
          <table:table-cell table:style-name="TableCell220">
            <text:p text:style-name="P221">процентов</text:p>
          </table:table-cell>
          <table:table-cell table:style-name="TableCell222">
            <text:p text:style-name="P223">89</text:p>
          </table:table-cell>
          <table:table-cell table:style-name="TableCell224">
            <text:p text:style-name="P225">89</text:p>
          </table:table-cell>
          <table:table-cell table:style-name="TableCell226">
            <text:p text:style-name="P227">89</text:p>
          </table:table-cell>
          <table:table-cell table:style-name="TableCell228">
            <text:p text:style-name="P229">89</text:p>
          </table:table-cell>
          <table:table-cell table:style-name="TableCell230">
            <text:p text:style-name="P231">89</text:p>
          </table:table-cell>
          <table:table-cell table:style-name="TableCell232">
            <text:p text:style-name="P233"><text:a xlink:href="consultantplus://offline/ref=256F8FD78F2BCE9FAF0358731B6A3BD4559FC2044A5EC555B3373F260267AED6D6163AF5ABEF573ABCB9BD5402CE6177C4E7F8A939DC9844wCjCG" office:target-frame-name="_top" xlink:show="replace"><text:span text:style-name="T234">форма</text:span></text:a><text:span text:style-name="T235"><text:s/>государственной статистической отчетности<text:s/></text:span></text:p>
            <text:soft-page-break/>
            <text:p text:style-name="P236"><text:span text:style-name="T237">№ 7-НК «Сведения об организации культурно-дос</text:span><text:span text:style-name="T238">угового типа», утвержденная Приказом Росстата от 05.10.2020 № 616</text:span></text:p>
          </table:table-cell>
        </table:table-row>
        <text:soft-page-break/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Количество волонтеров, вовлеченных в программу «Волонтеры культуры» (нарастающим итогом)</text:p>
          </table:table-cell>
          <table:table-cell table:style-name="TableCell244">
            <text:p text:style-name="P245">человек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>35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показатель регионального компонента «Творческие люди» национального проекта<text:s/>«Культура»<text:s/>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Число посещений культурных мероприятий</text:p>
          </table:table-cell>
          <table:table-cell table:style-name="TableCell263">
            <text:p text:style-name="P264">тыс.человек</text:p>
          </table:table-cell>
          <table:table-cell table:style-name="TableCell265">
            <text:p text:style-name="P266">587,33</text:p>
          </table:table-cell>
          <table:table-cell table:style-name="TableCell267">
            <text:p text:style-name="P268">681,67</text:p>
          </table:table-cell>
          <table:table-cell table:style-name="TableCell269">
            <text:p text:style-name="P270">866,79</text:p>
          </table:table-cell>
          <table:table-cell table:style-name="TableCell271">
            <text:p text:style-name="P272">961,13</text:p>
          </table:table-cell>
          <table:table-cell table:style-name="TableCell273">
            <text:p text:style-name="P274">1055,47</text:p>
          </table:table-cell>
          <table:table-cell table:style-name="TableCell275">
            <text:p text:style-name="P276">показатель регионального компонента «Культурная среда» национального проекта «Культура»</text:p>
          </table:table-cell>
        </table:table-row>
        <table:table-row table:style-name="TableRow277">
          <table:table-cell table:style-name="TableCell278">
            <text:p text:style-name="P279">12.</text:p>
          </table:table-cell>
          <table:table-cell table:style-name="TableCell280" table:number-columns-spanned="8">
            <text:p text:style-name="P281"><text:span text:style-name="T282">Задача 2. Реализация современных технологий социального<text:s/></text:span><text:span text:style-name="T283">продвижения, обеспечение условий для развития инновационной деятельности организаций культур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3.</text:p>
          </table:table-cell>
          <table:table-cell table:style-name="TableCell287">
            <text:p text:style-name="P288">Количество действующих виртуальных музеев</text:p>
          </table:table-cell>
          <table:table-cell table:style-name="TableCell289">
            <text:p text:style-name="P290">единиц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<text:span text:style-name="T303">годовые отчеты муниципальных музеев по форме, утвержденной приказом Министерства культуры<text:s/></text:span><text:span text:style-name="T304">Свердловской области</text:span></text:p>
          </table:table-cell>
        </table:table-row>
        <table:table-row table:style-name="TableRow305">
          <table:table-cell table:style-name="TableCell306">
            <text:p text:style-name="P307">14.</text:p>
          </table:table-cell>
          <table:table-cell table:style-name="TableCell308">
            <text:p text:style-name="P309">Доля предметов основного фонда муниципальных музеев, отраженных в электронных каталогах</text:p>
          </table:table-cell>
          <table:table-cell table:style-name="TableCell310">
            <text:p text:style-name="P311">процентов</text:p>
          </table:table-cell>
          <table:table-cell table:style-name="TableCell312">
            <text:p text:style-name="P313">100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100</text:p>
          </table:table-cell>
          <table:table-cell table:style-name="TableCell318">
            <text:p text:style-name="P319">100</text:p>
          </table:table-cell>
          <table:table-cell table:style-name="TableCell320">
            <text:p text:style-name="P321">100</text:p>
          </table:table-cell>
          <table:table-cell table:style-name="TableCell322">
            <text:p text:style-name="P323"><text:a xlink:href="consultantplus://offline/ref=256F8FD78F2BCE9FAF0358731B6A3BD4559AC403435DC555B3373F260267AED6D6163AF5ABEF513ABCB9BD5402CE6177C4E7F8A939DC9844wCjCG" office:target-frame-name="_top" xlink:show="replace"><text:span text:style-name="T324">форма</text:span></text:a><text:span text:style-name="T325"><text:s/>государственной статистической отчетности<text:s/></text:span></text:p>
            <text:p text:style-name="P326"><text:span text:style-name="T327">№ 8-НК «Сведения о деятельности музея», утвер</text:span><text:span text:style-name="T328">жденная Приказом Росстата от 26.09.2018 № 584</text:span></text:p>
          </table:table-cell>
        </table:table-row>
        <table:table-row table:style-name="TableRow329">
          <table:table-cell table:style-name="TableCell330">
            <text:p text:style-name="P331">15.</text:p>
          </table:table-cell>
          <table:table-cell table:style-name="TableCell332">
            <text:p text:style-name="P333">Доля музеев, имеющих веб-сайты в информационно-телекоммуникационной сети «Интернет», в общем количестве<text:s/><text:soft-page-break/>муниципальных музеев</text:p>
          </table:table-cell>
          <table:table-cell table:style-name="TableCell334">
            <text:p text:style-name="P335">процентов</text:p>
          </table:table-cell>
          <table:table-cell table:style-name="TableCell336">
            <text:p text:style-name="P337">100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P341">100</text:p>
          </table:table-cell>
          <table:table-cell table:style-name="TableCell342">
            <text:p text:style-name="P343">100</text:p>
          </table:table-cell>
          <table:table-cell table:style-name="TableCell344">
            <text:p text:style-name="P345">100</text:p>
          </table:table-cell>
          <table:table-cell table:style-name="TableCell346">
            <text:p text:style-name="P347"><text:a xlink:href="consultantplus://offline/ref=256F8FD78F2BCE9FAF0358731B6A3BD4559AC403435DC555B3373F260267AED6D6163AF5ABEF513ABCB9BD5402CE6177C4E7F8A939DC9844wCjCG" office:target-frame-name="_top" xlink:show="replace"><text:span text:style-name="T348">форма</text:span></text:a><text:span text:style-name="T349"><text:s/>государственной статистической отчетности<text:s/></text:span></text:p>
            <text:p text:style-name="P350"><text:span text:style-name="T351">№ 8-НК «Сведения о деятельности музея», утвер</text:span><text:span text:style-name="T352">жденная Приказом Росстата от 26.09.2018 № 584</text:span></text:p>
          </table:table-cell>
        </table:table-row>
        <text:soft-page-break/>
        <table:table-row table:style-name="TableRow353">
          <table:table-cell table:style-name="TableCell354">
            <text:p text:style-name="P355">16.</text:p>
          </table:table-cell>
          <table:table-cell table:style-name="TableCell356">
            <text:p text:style-name="P357">Доля муниципальных библиотек, имеющих веб-сайты в информационно-телекоммуникационной сети «Интернет», через которые обеспечен доступ к имеющимся у них электронным фондам и электронным каталогам, от общего<text:s/>количества этих библиотек</text:p>
          </table:table-cell>
          <table:table-cell table:style-name="TableCell358">
            <text:p text:style-name="P359">процентов в общем количестве этих библиотек</text:p>
          </table:table-cell>
          <table:table-cell table:style-name="TableCell360">
            <text:p text:style-name="P361">100</text:p>
          </table:table-cell>
          <table:table-cell table:style-name="TableCell362">
            <text:p text:style-name="P363">100</text:p>
          </table:table-cell>
          <table:table-cell table:style-name="TableCell364">
            <text:p text:style-name="P365">100</text:p>
          </table:table-cell>
          <table:table-cell table:style-name="TableCell366">
            <text:p text:style-name="P367">100</text:p>
          </table:table-cell>
          <table:table-cell table:style-name="TableCell368">
            <text:p text:style-name="P369">100</text:p>
          </table:table-cell>
          <table:table-cell table:style-name="TableCell370">
            <text:p text:style-name="P371"><text:a xlink:href="consultantplus://offline/ref=256F8FD78F2BCE9FAF0358731B6A3BD4559FC2044A5EC555B3373F260267AED6D6163AF5ABEF5139BAB9BD5402CE6177C4E7F8A939DC9844wCjCG" office:target-frame-name="_top" xlink:show="replace"><text:span text:style-name="T372">форма</text:span></text:a><text:span text:style-name="T373"><text:s/>государственной статистической отчетности<text:s/></text:span></text:p>
            <text:p text:style-name="P374"><text:span text:style-name="T375">№ 6-НК «Сведения об общедоступной (публичной) библиотеке», утвержденная Приказом Росстата от 05.10.2020 № 616</text:span></text:p>
          </table:table-cell>
        </table:table-row>
        <table:table-row table:style-name="TableRow376">
          <table:table-cell table:style-name="TableCell377">
            <text:p text:style-name="P378">17.</text:p>
          </table:table-cell>
          <table:table-cell table:style-name="TableCell379">
            <text:p text:style-name="P380">Доступность для населения услуг Национальной электронной библиотеки</text:p>
          </table:table-cell>
          <table:table-cell table:style-name="TableCell381">
            <text:p text:style-name="P382">количество точек доступа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<text:span text:style-name="T395">годовые информационные отчеты о состоянии библиотечного обслуживания населения Артемовского городского округа</text:span></text:p>
          </table:table-cell>
        </table:table-row>
        <table:table-row table:style-name="TableRow396">
          <table:table-cell table:style-name="TableCell397">
            <text:p text:style-name="P398">18.</text:p>
          </table:table-cell>
          <table:table-cell table:style-name="TableCell399">
            <text:p text:style-name="P400">Количество созданных виртуальных концертных залов (нарастающим итогом)</text:p>
          </table:table-cell>
          <table:table-cell table:style-name="TableCell401">
            <text:p text:style-name="P402">единиц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<text:span text:style-name="T415">годовые отчеты Управления культуры<text:s/></text:span><text:span text:style-name="T416">Администрации Артемовского городского округа по форме, утвержденной приказом Министерства культуры Свердловской области</text:span></text:p>
          </table:table-cell>
        </table:table-row>
        <table:table-row table:style-name="TableRow417">
          <table:table-cell table:style-name="TableCell418">
            <text:p text:style-name="P419">19.</text:p>
          </table:table-cell>
          <table:table-cell table:style-name="TableCell420">
            <text:p text:style-name="P421">Количество посетителей концертов виртуального концертного зала</text:p>
          </table:table-cell>
          <table:table-cell table:style-name="TableCell422">
            <text:p text:style-name="P423">тыс.человек</text:p>
          </table:table-cell>
          <table:table-cell table:style-name="TableCell424">
            <text:p text:style-name="P425">1,4</text:p>
          </table:table-cell>
          <table:table-cell table:style-name="TableCell426">
            <text:p text:style-name="P427">1,4</text:p>
          </table:table-cell>
          <table:table-cell table:style-name="TableCell428">
            <text:p text:style-name="P429">1,4</text:p>
          </table:table-cell>
          <table:table-cell table:style-name="TableCell430">
            <text:p text:style-name="P431">1,4</text:p>
          </table:table-cell>
          <table:table-cell table:style-name="TableCell432">
            <text:p text:style-name="P433">1,4</text:p>
          </table:table-cell>
          <table:table-cell table:style-name="TableCell434">
            <text:p text:style-name="P435"><text:span text:style-name="T436"><text:s/></text:span><text:span text:style-name="T437">отчеты Муниципального бюджетного<text:s/></text:span><text:span text:style-name="T438">учреждения культуры Артемовского городского округа городской центр досуга «Горняк»</text:span></text:p>
          </table:table-cell>
        </table:table-row>
        <table:table-row table:style-name="TableRow439">
          <table:table-cell table:style-name="TableCell440">
            <text:p text:style-name="P441">20.</text:p>
          </table:table-cell>
          <table:table-cell table:style-name="TableCell442" table:number-columns-spanned="8">
            <text:p text:style-name="P443"><text:span text:style-name="T444">Задача 3. Создание условий для сохранения и развития кадрового потенциала сферы культур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21.</text:p>
          </table:table-cell>
          <table:table-cell table:style-name="TableCell448">
            <text:p text:style-name="P449">Соотношение средней<text:s/><text:soft-page-break/>заработной платы работников организаций культуры к<text:s/>средней заработной плате по экономике Свердловской области</text:p>
          </table:table-cell>
          <table:table-cell table:style-name="TableCell450">
            <text:p text:style-name="P451">процентов</text:p>
          </table:table-cell>
          <table:table-cell table:style-name="TableCell452">
            <text:p text:style-name="P453">100</text:p>
          </table:table-cell>
          <table:table-cell table:style-name="TableCell454">
            <text:p text:style-name="P455">100</text:p>
          </table:table-cell>
          <table:table-cell table:style-name="TableCell456">
            <text:p text:style-name="P457">100</text:p>
          </table:table-cell>
          <table:table-cell table:style-name="TableCell458">
            <text:p text:style-name="P459">100</text:p>
          </table:table-cell>
          <table:table-cell table:style-name="TableCell460">
            <text:p text:style-name="P461">100</text:p>
          </table:table-cell>
          <table:table-cell table:style-name="TableCell462">
            <text:p text:style-name="P463"><text:a xlink:href="consultantplus://offline/ref=256F8FD78F2BCE9FAF0358731B6A3BD45299C6014B5AC555B3373F260267AED6D6163AF5ABE85439B0B9BD5402CE6177C4E7F8A939DC9844wCjCG" office:target-frame-name="_top" xlink:show="replace"><text:span text:style-name="T464">фор</text:span><text:span text:style-name="T465">ма</text:span></text:a><text:span text:style-name="T466"><text:s/>государственной<text:s/></text:span><text:soft-page-break/><text:span text:style-name="T467">статистической отчетности № ЗП-культура «Сведения о численности и оплате труда работников сферы культуры по категориям персонала», утвержденная Приказом Федеральной службы государственной статистики от 15.07.2019 № 404 «Об утверждении фо</text:span><text:span text:style-name="T468">рм федерального статистического наблюдения для организации федерального статистического наблюдения за численностью, условиями и оплатой труда работников, потребностью организаций в работниках по профессиональным группам, составом кадров государственной гра</text:span><text:span text:style-name="T469">жданской и муниципальной службы»</text:span></text:p>
          </table:table-cell>
        </table:table-row>
        <text:soft-page-break/>
        <table:table-row table:style-name="TableRow470">
          <table:table-cell table:style-name="TableCell471">
            <text:p text:style-name="P472">22.</text:p>
          </table:table-cell>
          <table:table-cell table:style-name="TableCell473">
            <text:p text:style-name="P474">Количество специалистов, прошедших повышение квалификации на базе центров непрерывного образования</text:p>
          </table:table-cell>
          <table:table-cell table:style-name="TableCell475">
            <text:p text:style-name="P476">единиц</text:p>
          </table:table-cell>
          <table:table-cell table:style-name="TableCell477">
            <text:p text:style-name="P478">14</text:p>
          </table:table-cell>
          <table:table-cell table:style-name="TableCell479">
            <text:p text:style-name="P480">11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<text:span text:style-name="T489"><text:s/>отчеты Управления культуры Администрации Артемовского городского округа по форме, утвержденной<text:s/></text:span><text:span text:style-name="T490">приказом Министерства культуры Свердловской области</text:span></text:p>
          </table:table-cell>
        </table:table-row>
        <table:table-row table:style-name="TableRow491">
          <table:table-cell table:style-name="TableCell492">
            <text:p text:style-name="P493">23.</text:p>
          </table:table-cell>
          <table:table-cell table:style-name="TableCell494" table:number-columns-spanned="8">
            <text:p text:style-name="P495"><text:span text:style-name="T496">Задача 4. Совершенствование организационных, экономических и правовых механизмов развития культу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24.</text:p>
          </table:table-cell>
          <table:table-cell table:style-name="TableCell500">
            <text:p text:style-name="P501">Доля муниципальных организаций в сфере культуры, которым установлены муниципальные задания</text:p>
          </table:table-cell>
          <table:table-cell table:style-name="TableCell502">
            <text:p text:style-name="P503">процентов</text:p>
          </table:table-cell>
          <table:table-cell table:style-name="TableCell504">
            <text:p text:style-name="P505">100</text:p>
          </table:table-cell>
          <table:table-cell table:style-name="TableCell506">
            <text:p text:style-name="P507">100</text:p>
          </table:table-cell>
          <table:table-cell table:style-name="TableCell508">
            <text:p text:style-name="P509">100</text:p>
          </table:table-cell>
          <table:table-cell table:style-name="TableCell510">
            <text:p text:style-name="P511">100</text:p>
          </table:table-cell>
          <table:table-cell table:style-name="TableCell512">
            <text:p text:style-name="P513">100</text:p>
          </table:table-cell>
          <table:table-cell table:style-name="TableCell514">
            <text:p text:style-name="P515"><text:span text:style-name="T516">приказ Управления культуры Администрации Артемовского городского округа об утверждении муниципальных заданий на соответствующий<text:s/></text:span><text:soft-page-break/><text:span text:style-name="T517">финансовый год и плановый период муниципальным организациям в сфере культуры</text:span></text:p>
          </table:table-cell>
        </table:table-row>
        <text:soft-page-break/>
        <table:table-row table:style-name="TableRow518">
          <table:table-cell table:style-name="TableCell519">
            <text:p text:style-name="P520">25.</text:p>
          </table:table-cell>
          <table:table-cell table:style-name="TableCell521">
            <text:p text:style-name="P522">Уровень<text:s/>удовлетворенности населения Артемовского городского округа условиями оказания услуг организациями культуры</text:p>
          </table:table-cell>
          <table:table-cell table:style-name="TableCell523">
            <text:p text:style-name="P524">процентов</text:p>
          </table:table-cell>
          <table:table-cell table:style-name="TableCell525">
            <text:p text:style-name="P526">96</text:p>
          </table:table-cell>
          <table:table-cell table:style-name="TableCell527">
            <text:p text:style-name="P528">96</text:p>
          </table:table-cell>
          <table:table-cell table:style-name="TableCell529">
            <text:p text:style-name="P530">96</text:p>
          </table:table-cell>
          <table:table-cell table:style-name="TableCell531">
            <text:p text:style-name="P532">96</text:p>
          </table:table-cell>
          <table:table-cell table:style-name="TableCell533">
            <text:p text:style-name="P534">96</text:p>
          </table:table-cell>
          <table:table-cell table:style-name="TableCell535">
            <text:p text:style-name="P536"><text:span text:style-name="T537">отчет по организации и проведению независимой оценки качества условий оказания услуг муниципальными организациями культуры,<text:s/></text:span><text:span text:style-name="T538">представленный организацией, уполномоченной на проведение независимой оценки качества условий оказания услуг муниципальными организациями культуры, в год, следующий за отчетным периодом, и утвержденный Общественным советом при Министерстве культуры Свердло</text:span><text:span text:style-name="T539">вской области по проведению независимой оценки качества условий оказания услуг организациями культуры, расположенными на территории Свердловской области</text:span></text:p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5-25T10:00:00Z</meta:creation-date>
    <dc:date>2022-06-28T11:24:00Z</dc:date>
    <meta:print-date>2022-06-16T05:07:00Z</meta:print-date>
    <meta:template xlink:href="Normal" xlink:type="simple"/>
    <meta:editing-cycles>13</meta:editing-cycles>
    <meta:editing-duration>PT2520S</meta:editing-duration>
    <meta:document-statistic meta:page-count="6" meta:paragraph-count="17" meta:word-count="1301" meta:character-count="8701" meta:row-count="61" meta:non-whitespace-character-count="7417"/>
  </office:meta>
</office:document-meta>
</file>