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9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22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5" style:family="table-column">
      <style:table-column-properties style:column-width="2.3625in"/>
    </style:style>
    <style:style style:name="TableColumn26" style:family="table-column">
      <style:table-column-properties style:column-width="4.1104in"/>
    </style:style>
    <style:style style:name="Table24" style:family="table">
      <style:table-properties style:width="6.4729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ConsPlusNormal" style:family="paragraph">
      <style:paragraph-properties fo:text-align="justify" fo:text-indent="0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30" style:parent-style-name="ConsPlusNormal" style:family="paragraph">
      <style:paragraph-properties fo:text-align="justify" fo:text-indent="0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33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34" style:parent-style-name="ConsPlusNormal" style:family="paragraph">
      <style:paragraph-properties fo:text-indent="0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35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36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37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38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39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2" style:parent-style-name="ConsPlusNormal" style:list-style-name="LFO3" style:family="paragraph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3.5pt" style:font-size-asian="13.5pt" style:font-size-complex="13.5pt"/>
    </style:style>
    <style:style style:name="P64" style:parent-style-name="Абзацсписка" style:list-style-name="LFO4" style:family="paragraph">
      <style:paragraph-properties fo:text-align="justify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6" style:parent-style-name="Гиперссылк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67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68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0" style:parent-style-name="Абзацсписка" style:list-style-name="LFO4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1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2" style:parent-style-name="Абзацсписка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8" style:parent-style-name="Обычный" style:family="paragraph">
      <style:paragraph-properties fo:text-align="justify"/>
      <style:text-properties fo:font-size="13.5pt" style:font-size-asian="13.5pt" style:font-size-complex="13.5pt"/>
    </style:style>
  </office:automatic-styles>
  <office:body>
    <office:text text:use-soft-page-breaks="true">
      <text:p text:style-name="P1">от 14.03.2023 <text:s text:c="4"/>№ 159-П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 внесении изменений в муниципальную программу «Развитие культуры на территории Артемовского городского округа до 2024 года»<text:s/></text:p>
      <text:p text:style-name="P19"/>
      <text:p text:style-name="P20"><text:tab/>В соответствии со статьей 179 Бюджетного<text:s/>кодекса Российской Федерации, с решением Думы Артемовского городского округа <text:s/>от 15.12.2022 № 233 «О внесении изменений в решение Думы Артемовского городского округа от 21.12.2021 № 42 «Об утверждении бюджета Артемовского городского округа на 2022 год и плановый период 2023 и 2024 годов»,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(с изменениями), а также с учетом<text:s/>Постановления Правительства Свердловской области от 15.12.2022 № 874-ПП «Об отдельных мерах по реализации в 2022 году полномочий Правительства Свердловской области в бюджетной сфере», руководствуясь статьями 30, 31 Устава Артемовского городского округа,<text:s/></text:p>
      <text:p text:style-name="P21">ПОСТАНОВЛЯЮ:</text:p>
      <text:list text:style-name="LFO1">
        <text:list-item text:start-value="1">
          <text:p text:style-name="P22">Внести изменения в муниципальную программу «Развитие культуры на территории Артемовского городского округа до 2024 года», утвержденную постановлением Администрации Артемовского городского округа от 19.10.2018 № 1094-ПА, с изменениями,<text:s/>внесенными постановлениями Администрации Артемовского городского округа от 28.02.2019 № 215–ПА, от 27.05.2019 № 580-ПА, от 14.08.2019 № 907-ПА, от 15.11.2019 № 1291-ПА, от 10.02.2020 № 152-ПА, от 12.05.2020 № 470-ПА, от 10.11.2020 № 1083-ПА, от 22.01.2021<text:s/>№ 26-ПА, от 24.02.2021 № 114-ПА, от 25.05.2021 № 367-ПА, от 02.08.2021 № 642-ПА, от 21.09.2021 № 807-ПА, от 29.12.2021 № 1210-ПА, от 02.03.2022 № 189-ПА, от 21.04.2022 № 389-ПА, от 11.11.2022 № 1115-ПА (далее – Программа):</text:p>
          <text:list text:continue-numbering="true">
            <text:list-item>
              <text:p text:style-name="P23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Объемы финансирования<text:s/></text:p>
            <text:p text:style-name="P30">муниципальной<text:s/><text:soft-page-break/>программы по годам реализации</text:p>
          </table:table-cell>
          <table:table-cell table:style-name="TableCell31">
            <text:p text:style-name="P32">всего – 1 196 479,90 тыс. рублей, в том числе:</text:p>
            <text:p text:style-name="P33">2019 год – 191 626,20 тыс. рублей;</text:p>
            <text:soft-page-break/>
            <text:p text:style-name="P34">2020 год – 185<text:s/>638,00 тыс. рублей;</text:p>
            <text:p text:style-name="P35">2021 год – 193 589,40 тыс. рублей;</text:p>
            <text:p text:style-name="P36">2022 год – 212 919,30 тыс. рублей;</text:p>
            <text:p text:style-name="P37">2023 год – 200 531,00 тыс. рублей;</text:p>
            <text:p text:style-name="P38">2024 год – 212 176,00 тыс. рублей;</text:p>
            <text:p text:style-name="P39">из них:</text:p>
            <text:p text:style-name="P40">федеральный бюджет: 280,00 тыс. рублей,</text:p>
            <text:p text:style-name="P41">в том числе:</text:p>
            <text:p text:style-name="P42">2019 год – 0,00 тыс. рублей;</text:p>
            <text:p text:style-name="P43">2020<text:s/>год – 0,00 тыс. рублей;</text:p>
            <text:p text:style-name="P44">2021 год – 0,00 тыс. рублей;</text:p>
            <text:p text:style-name="P45">2022 год – 280,00 тыс. рублей;</text:p>
            <text:p text:style-name="P46">2023 год – 0,00 тыс. рублей;</text:p>
            <text:p text:style-name="P47">2024 год – 0,00 тыс. рублей;</text:p>
            <text:p text:style-name="P48">областной бюджет: 23 448,10 тыс. рублей,</text:p>
            <text:p text:style-name="P49">в том числе:</text:p>
            <text:p text:style-name="P50">2019 год – 4 760,10 тыс. рублей;</text:p>
            <text:p text:style-name="P51">2020 год – 315,00 тыс.<text:s/>рублей;</text:p>
            <text:p text:style-name="P52">2021 год – 11 110,00 тыс. рублей;</text:p>
            <text:p text:style-name="P53">2022 год – 7 263,00 тыс. рублей;</text:p>
            <text:p text:style-name="P54">2023 год – 0,00 тыс. рублей;</text:p>
            <text:p text:style-name="P55">2024 год – 0,00 тыс. рублей;</text:p>
            <text:p text:style-name="P56">местный бюджет: 1 172 751,80 тыс. рублей, в том числе:</text:p>
            <text:p text:style-name="P57">2019 год – 186 866,10 тыс. рублей;</text:p>
            <text:p text:style-name="P58">2020 год – 185 323,00 тыс.<text:s/>рублей;</text:p>
            <text:p text:style-name="P59">2021 год – 182 479,40 тыс. рублей;</text:p>
            <text:p text:style-name="P60">2022 год – 205 376,30 тыс. рублей;</text:p>
            <text:p text:style-name="P61">2023 год – 200 531,00 тыс. рублей;</text:p>
            <text:list text:style-name="LFO3" text:continue-numbering="true">
              <text:list-item>
                <text:p text:style-name="P62"><text:s/>год – 212 176,00 тыс. рублей</text:p>
              </text:list-item>
            </text:list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63">Приложение № 2 к Программе <text:s/>«План мероприятий по реализации муниципальной программы «Развитие культуры на<text:s/>территории Артемовского городского округа до 2024 года» изложить в следующей редакции (Приложение).</text:p>
            </text:list-item>
          </text:list>
        </text:list-item>
      </text:list>
      <text:list text:style-name="LFO4" text:continue-numbering="true">
        <text:list-item>
          <text:p text:style-name="P64"><text:span text:style-name="T65">Опубликовать постановление в газете <text:s/>«Артемовский рабочий», разместить на Официальном портале правовой информации Артемовского городского округа (</text:span><text:span text:style-name="T66">www</text:span><text:span text:style-name="T67">.артемо</text:span><text:span text:style-name="T68">вский-право.рф</text:span><text:span text:style-name="T69">) и на 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70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71"/>
      <text:p text:style-name="P72"/>
      <text:p text:style-name="P73"><text:span text:style-name="T74">Глава Артемовс</text:span><text:span text:style-name="T75">кого городского округа</text:span><text:span text:style-name="T76"><text:tab/></text:span><text:span text:style-name="T77"><text:tab/><text:s text:c="24"/>К.М. Трофимов <text:s text:c="8"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3-02-16T06:22:00Z</dc:date>
    <meta:print-date>2023-01-30T09:58:00Z</meta:print-date>
    <meta:template xlink:href="Normal.dotm" xlink:type="simple"/>
    <meta:editing-cycles>11</meta:editing-cycles>
    <meta:editing-duration>PT1500S</meta:editing-duration>
    <meta:document-statistic meta:page-count="2" meta:paragraph-count="7" meta:word-count="535" meta:character-count="3578" meta:row-count="25" meta:non-whitespace-character-count="3050"/>
  </office:meta>
</office:document-meta>
</file>