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4.1104in"/>
    </style:style>
    <style:style style:name="Table25" style:family="table">
      <style:table-properties style:width="6.472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1" style:parent-style-name="Абзацсписка" style:list-style-name="LFO3" style:family="paragraph">
      <style:paragraph-properties fo:text-align="justify" fo:margin-left="0in" fo:text-indent="0.4923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т 14.03.2023 <text:s text:c="5"/>№ 160-ПА<text:bookmark-start text:name="_GoBack"/><text:bookmark-end text:name="_GoBack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 внесении изменений в муниципальную программу «Развитие культуры на территории Артемовского городского округа до 2027 года»<text:s/></text:p>
      <text:p text:style-name="P20"/>
      <text:p text:style-name="P21"><text:tab/>В соответствии со статьей 179 Бюджетного<text:s/>кодекса Российской Федерации, с решением Думы Артемовского городского округа от 15.12.2022 № 230 «Об утверждении бюджета Артемовского городского округа на 2023 год и плановый период 2024 и 2025 годов»,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(с изменениями), руководствуясь статьями 30, 31 Устава Артемовского городского округа,<text:s/></text:p>
      <text:p text:style-name="P22">ПОСТАНОВЛЯЮ:</text:p>
      <text:list text:style-name="LFO1">
        <text:list-item text:start-value="1">
          <text:p text:style-name="P23">Внести изменения в<text:s/>муниципальную программу «Развитие культуры на территории Артемовского городского округа до 2027 года», утвержденную постановлением Администрации Артемовского городского округа от 29.06.2022 № 615-ПА, (далее – Программа):</text:p>
          <text:list text:continue-numbering="true">
            <text:list-item>
              <text:p text:style-name="P24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бъемы финансирования<text:s/></text:p>
            <text:p text:style-name="P31">муниципальной программы по годам реализации</text:p>
          </table:table-cell>
          <table:table-cell table:style-name="TableCell32">
            <text:p text:style-name="P33">всего – 1 397 169,10 тыс. рублей, в том числе:</text:p>
            <text:p text:style-name="P34">2023 год – 237712,10 тыс. рублей;</text:p>
            <text:p text:style-name="P35">2024 год – 233589,00 тыс. рублей;</text:p>
            <text:p text:style-name="P36">2025 год – 230497,00 тыс. рублей;</text:p>
            <text:p text:style-name="P37">2026 год – 351 803,00 тыс. рублей;</text:p>
            <text:p text:style-name="P38">2027 год – 343 568,00 тыс. рублей;</text:p>
            <text:p text:style-name="P39">из них:</text:p>
            <text:p text:style-name="P40">федеральный бюджет: 0,00 тыс. рублей,</text:p>
            <text:p text:style-name="P41">в том числе:</text:p>
            <text:p text:style-name="P42">2023 год – 0,00 тыс. рублей;</text:p>
            <text:p text:style-name="P43">2024 год – 0,00 тыс. рублей;</text:p>
            <text:p text:style-name="P44">2025 год – 0,00 тыс. рублей;</text:p>
            <text:p text:style-name="P45">2026 год – 0,00 тыс. рублей;</text:p>
            <text:p text:style-name="P46">2027 год – 0,00 тыс. рублей;</text:p>
            <text:p text:style-name="P47">областной бюджет: 284,00 тыс. рублей,</text:p>
            <text:p text:style-name="P48">в том числе:</text:p>
            <text:p text:style-name="P49">2023 год – 284,00 тыс. рублей;</text:p>
            <text:p text:style-name="P50">2024 год – 0,00 тыс. рублей;</text:p>
            <text:p text:style-name="P51">2025 год –0,00 тыс. рублей;</text:p>
            <text:p text:style-name="P52">2026 год – 0,00 тыс. рублей;</text:p>
            <text:p text:style-name="P53">2027 год – 0,00<text:s/>тыс. рублей;</text:p>
            <text:p text:style-name="P54">местный бюджет: 1 396 885,10 тыс. рублей, в том числе:</text:p>
            <text:p text:style-name="P55">2023 год – 237428,10 тыс. рублей;</text:p>
            <text:p text:style-name="P56">2024 год – 233589,00 тыс. рублей;</text:p>
            <text:p text:style-name="P57">2025 год – 230497,00 тыс. рублей;</text:p>
            <text:p text:style-name="P58">2026 год – 351 803,00 тыс. рублей;</text:p>
            <text:p text:style-name="P59">2027 год – 343 568,00 тыс. рублей</text:p>
          </table:table-cell>
        </table:table-row>
      </table:table>
      <text:list text:style-name="LFO1" text:continue-numbering="true">
        <text:list-item>
          <text:list>
            <text:list-item>
              <text:p text:style-name="P60">Приложение № 2 к<text:s/>Программе <text:s/>«План мероприятий по реализации муниципальной программы «Развитие культуры на территории Артемовского городского округа до 2027 года» изложить в следующей редакции (Приложение).</text:p>
            </text:list-item>
          </text:list>
        </text:list-item>
      </text:list>
      <text:list text:style-name="LFO3" text:continue-numbering="true">
        <text:list-item>
          <text:p text:style-name="P61"><text:span text:style-name="T62">Опубликовать постановление в газете <text:s/>«Артемовский рабочий», размес</text:span><text:span text:style-name="T63">тить на Официальном портале правовой информации Артемовского городского округа (</text:span><text:span text:style-name="T64">www</text:span><text:span text:style-name="T65">.артемовский-право.рф</text:span><text:span text:style-name="T66">) и на 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67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68"/>
      <text:p text:style-name="P69"/>
      <text:p text:style-name="P70"><text:span text:style-name="T71">Глава Артемовского городского округа</text:span><text:span text:style-name="T72"><text:tab/></text:span><text:span text:style-name="T73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3-02-16T06:23:00Z</dc:date>
    <meta:print-date>2023-01-16T03:13:00Z</meta:print-date>
    <meta:template xlink:href="Normal.dotm" xlink:type="simple"/>
    <meta:editing-cycles>14</meta:editing-cycles>
    <meta:editing-duration>PT2460S</meta:editing-duration>
    <meta:document-statistic meta:page-count="1" meta:paragraph-count="5" meta:word-count="398" meta:character-count="2667" meta:row-count="18" meta:non-whitespace-character-count="2274"/>
  </office:meta>
</office:document-meta>
</file>