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0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1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3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4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6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widows="0" fo:orphans="0" fo:text-align="justify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16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3">к решению Думы</text:p>
      <text:p text:style-name="P4">Артемовского городского округа</text:p>
      <text:p text:style-name="P5">от _____________ № ____</text:p>
      <text:p text:style-name="P6"/>
      <text:p text:style-name="P7"/>
      <text:p text:style-name="P8">Приложение 2</text:p>
      <text:p text:style-name="P9"><text:s text:c="65"/>УТВЕРЖДЕН</text:p>
      <text:p text:style-name="P10"><text:s text:c="65"/>решением Думы</text:p>
      <text:p text:style-name="P11"><text:s text:c="65"/>Артемовского городского округа</text:p>
      <text:p text:style-name="P12"><text:s text:c="65"/>от 16.09.2021 №<text:s/>884</text:p>
      <text:p text:style-name="P13"/>
      <text:p text:style-name="P14"/>
      <text:p text:style-name="P15">ПЕРЕЧЕНЬ ИНДИКАТОРОВ РИСКА</text:p>
      <text:p text:style-name="P16"><text:span text:style-name="T17">нарушения обязательных требований при осуществлении муниципального контроля в о</text:span><text:span text:style-name="T18">бласти использования и охраны особо охраняемых природных территорий местного значения</text:span></text:p>
      <text:p text:style-name="P19"><text:span text:style-name="T20">Артемовского городского округа</text:span></text:p>
      <text:p text:style-name="P21"/>
      <text:p text:style-name="P22">1. Поступление в течение 6<text:s/>месяцев не менее трех обращений<text:s/><text:line-break/>от граждан, юридических лиц, учреждений, средств массовой информации<text:s/><text:line-break/>о фактах наличия следов транспортных средств (вне дорог общего пользования) на земельном участке, предоставленном в пользование,<text:s/><text:line-break/>в границах особо охраняемой природной территории;</text:p>
      <text:p text:style-name="P23">2. Поступление более 5 раз за 6 месяцев информации от физических лиц, юридических лиц, учреждений о недостаточном контроле за санитарным содержанием лесного участка в границах особо охраняемой природной территории и не своевременном принятии мер пользователем данного участка.</text:p>
      <text:p text:style-name="P24"><text:span text:style-name="T25">3. Увеличение на 10 процентов числа сообщений о количестве пожаров в границах<text:s/></text:span><text:span text:style-name="T26">особо<text:s/></text:span><text:span text:style-name="T27">охраняемой природной территории<text:s/></text:span><text:span text:style-name="T28">за последние 12 месяцев по отношению к аналогичному п</text:span><text:span text:style-name="T29">ериоду прошлого года, поступивших из Муниципального казенного учреждения Артемовского городского округа «Единая дежурно-диспетчерская служб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search_result" style:display-name="search_resul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ева Полина Михайловна</meta:initial-creator>
    <dc:creator>Татьяна Михайловна Соколова</dc:creator>
    <meta:creation-date>2023-09-01T10:35:00Z</meta:creation-date>
    <dc:date>2023-09-01T10:35:00Z</dc:date>
    <meta:print-date>2021-09-16T08:0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553" meta:row-count="11" meta:non-whitespace-character-count="1324"/>
  </office:meta>
</office:document-meta>
</file>