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center" fo:margin-bottom="0in" fo:line-height="100%" style:page-number="1"/>
      <style:text-properties style:font-name="Times New Roman" style:font-name-asian="Calibri" style:font-name-complex="Times New Roman" fo:font-weight="bold" style:font-weight-asian="bold" fo:font-size="14pt" style:font-size-asian="14pt" style:font-size-complex="14pt"/>
    </style:style>
    <style:style style:name="P3"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4"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5" style:parent-style-name="Обычный" style:family="paragraph">
      <style:paragraph-properties fo:text-align="justify" fo:margin-bottom="0in" fo:line-height="100%" fo:text-indent="0.4923in"/>
    </style:style>
    <style:style style:name="T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6"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3" style:parent-style-name="Обычный" style:family="paragraph">
      <style:paragraph-properties fo:text-align="justify" fo:margin-bottom="0in" fo:line-height="100%" fo:text-indent="0.4916in"/>
      <style:text-properties style:font-name="Times New Roman" style:font-name-asian="Calibri" style:font-name-complex="Times New Roman" fo:font-size="14pt" style:font-size-asian="14pt" style:font-size-complex="14pt"/>
    </style:style>
    <style:style style:name="P34" style:parent-style-name="Обычный" style:family="paragraph">
      <style:paragraph-properties fo:text-align="justify" fo:margin-bottom="0in" fo:line-height="100%"/>
    </style:style>
    <style:style style:name="T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3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3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1" style:parent-style-name="Обычный" style:family="paragraph">
      <style:paragraph-properties fo:text-align="justify" fo:margin-bottom="0in" fo:line-height="100%" fo:text-indent="0.4916in"/>
      <style:text-properties style:font-name="Times New Roman" style:font-name-asian="Calibri" style:font-name-complex="Times New Roman" fo:font-size="14pt" style:font-size-asian="14pt" style:font-size-complex="14pt"/>
    </style:style>
    <style:style style:name="P4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6" style:parent-style-name="Обычный" style:family="paragraph">
      <style:paragraph-properties fo:text-align="justify" fo:margin-bottom="0in" fo:line-height="100%" fo:text-indent="0.4916in"/>
      <style:text-properties style:font-name="Times New Roman" style:font-name-asian="Calibri" style:font-name-complex="Times New Roman" fo:font-size="14pt" style:font-size-asian="14pt" style:font-size-complex="14pt"/>
    </style:style>
    <style:style style:name="P4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6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7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80" style:parent-style-name="Обычный" style:family="paragraph">
      <style:paragraph-properties fo:text-align="justify"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81"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82"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83" style:parent-style-name="Обычный" style:family="paragraph">
      <style:paragraph-properties fo:text-align="justify" fo:margin-bottom="0in" fo:line-height="100%" fo:text-indent="0.4923in"/>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 style:parent-style-name="Основнойшрифтабзаца" style:family="text">
      <style:text-properties style:font-name="Times New Roman" style:font-name-asian="Calibri" style:font-name-complex="Times New Roman" fo:color="#00B050" fo:font-size="14pt" style:font-size-asian="14pt" style:font-size-complex="14pt"/>
    </style:style>
    <style:style style:name="T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8"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99"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100"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10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8"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09"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3" style:parent-style-name="Обычный" style:family="paragraph">
      <style:paragraph-properties fo:text-align="justify" fo:margin-bottom="0in" fo:line-height="100%"/>
    </style:style>
    <style:style style:name="T1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9" style:parent-style-name="Основнойшрифтабзаца" style:family="text">
      <style:text-properties style:font-name="Times New Roman" style:font-name-asian="Calibri" style:font-name-complex="Times New Roman" fo:color="#00B050" fo:font-size="14pt" style:font-size-asian="14pt" style:font-size-complex="14pt"/>
    </style:style>
    <style:style style:name="T1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24"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7"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8" style:parent-style-name="Обычный" style:family="paragraph">
      <style:paragraph-properties fo:text-align="center"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9" style:parent-style-name="Обычный" style:family="paragraph">
      <style:paragraph-properties fo:text-align="center"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30"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2"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3"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4" style:parent-style-name="Обычный" style:family="paragraph">
      <style:paragraph-properties fo:text-align="center"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3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6"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7"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38"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39"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40"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41"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42"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43" style:parent-style-name="Абзацсписка" style:list-style-name="LFO1"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144" style:parent-style-name="Абзацсписка" style:family="paragraph">
      <style:paragraph-properties fo:text-align="justify" fo:margin-bottom="0in" fo:line-height="100%" fo:margin-left="0in" fo:text-indent="0.5909in">
        <style:tab-stops/>
      </style:paragraph-properties>
      <style:text-properties style:font-name="Times New Roman" style:font-name-asian="Calibri" style:font-name-complex="Times New Roman" fo:font-size="14pt" style:font-size-asian="14pt" style:font-size-complex="14pt"/>
    </style:style>
    <style:style style:name="P145" style:parent-style-name="Абзацсписка" style:family="paragraph">
      <style:paragraph-properties fo:text-align="justify" fo:margin-bottom="0in" fo:line-height="100%" fo:margin-left="0in" fo:text-indent="0.5909in">
        <style:tab-stops/>
      </style:paragraph-properties>
      <style:text-properties style:font-name="Times New Roman" style:font-name-asian="Calibri" style:font-name-complex="Times New Roman" fo:font-size="14pt" style:font-size-asian="14pt" style:font-size-complex="14pt"/>
    </style:style>
    <style:style style:name="P146" style:parent-style-name="Абзацсписка" style:family="paragraph">
      <style:paragraph-properties fo:text-align="justify" fo:margin-bottom="0in" fo:line-height="100%" fo:margin-left="0in" fo:text-indent="0.5909in">
        <style:tab-stops/>
      </style:paragraph-properties>
    </style:style>
    <style:style style:name="T147" style:parent-style-name="Основнойшрифтабзаца" style:family="text">
      <style:text-properties style:font-name="Times New Roman" style:font-name-asian="Calibri" style:font-name-complex="Times New Roman" fo:font-size="14pt" style:font-size-asian="14pt" style:font-size-complex="14pt"/>
    </style:style>
  </office:automatic-styles>
  <office:body>
    <office:text text:use-soft-page-breaks="true">
      <text:p text:style-name="P1">Раздел 1. Характеристика и анализ текущего состояния сферы культуры<text:s/></text:p>
      <text:p text:style-name="P3">Артемовского городского округа</text:p>
      <text:p text:style-name="P4"/>
      <text:p text:style-name="P5">Сфера культуры<text:s/>Артемовского городского округа<text:s/>представлена сетью организаций культуры и искусства по всем видам культурной деятельности: музыкальное,<text:s/>вокальное, хореографическое<text:s/>искусство, музейное и библиотечное дело, традиционная народная культура, культурно-досуговая деятельность, кинематография. Общая численность организаций культуры<text:s/>составляет 34 единицы, кроме этого <text:s/>2<text:s/>организации осуществляют образовательную деятельность в сфере культуры и искусства.<text:s/></text:p>
      <text:p text:style-name="P6">Сеть<text:s/>муниципальных<text:s/>учреждений культуры и<text:s/>дополнительного<text:s/>образования в сфере культуры представлена<text:s/>36 учреждениями, из которых 9<text:s/>работают<text:s/>по типу<text:s/>муниципального бюджетного учреждения культуры,<text:s/>около 80<text:s/>процентов муниципальных учреждений культуры (клубов, домов культуры, центров досуга<text:s/>и библиотек) расположены в сельской местности.</text:p>
      <text:p text:style-name="P7">В последние 10 лет численность муниципальной сети учреждений культуры<text:s/>не изменялась.</text:p>
      <text:p text:style-name="P8"><text:s/>На начало 2013 года<text:s/>47 процентов<text:s/>зданий муниципальных учреждений культуры и детских школ искусств нуждались в проведении ремонтных работ. Решение проблемы неудовлетворительного состояния зданий муниципальных учреждений культуры требует увеличения расходов для реализации государственной<text:s/>и муниципальной<text:tab/><text:s/>поддержки на данные цели. <text:s/></text:p>
      <text:p text:style-name="P9">Снижение доступности культурных форм досуга для населения <text:s text:c="2"/>соседствует с ухудшением качества предоставляемых услуг, обусловленного <text:s/>как устареванием применяемых технологий и форм культурно-досуговой работы, так и материально-техническим оснащением муниципальных учреждений культуры. Так, парк музыкальных инструментов в детских школах искусств, клубах, домах и дворцах культуры изношен в среднем на 50-60 процентов, требует обновления специальное оборудование культурно - досуговых учреждений и книжные фонды<text:s/>муниципальных<text:s/>библиотек<text:s/>Артемовского городского округа.</text:p>
      <text:p text:style-name="P10">В 2012<text:s/>– 2013 <text:s/>годах<text:s/>на территории<text:s/>Артемовского городского округа<text:s/>действовали<text:s/>18<text:s/>муниципальных<text:s/>библиотек, из них<text:s/>3 детских. В связи с недостаточным <text:s/>финансированием комплектования библиотечных фондов новыми изданиями сохраняется отрицательная динамика основных показателей обслуживания читателей - число зарегистрированных пользователей и книговыдача ежегодно уменьшаются.<text:s/></text:p>
      <text:p text:style-name="P11">В 2012 году значение показателя «количество экземпляров новых поступлений в библиотечные фонды на 1000 человек населения» составило в библиотеках<text:s/>Артемовского городского округа<text:s/>57<text:s/>единиц,<text:s/>в 2013 году показатель составил – 54 единицы.<text:s/>Значение данного показателя в среднем по <text:s/>библиотекам России составляет 151 экземпляр. Вопросы комплектования фондов<text:s/>муниципальных<text:s/>библиотек, в том числе электронными ресурсами, являются приоритетными направлениями, реализуемыми в рамках исполнения Указа<text:s/><text:soft-page-break/>Президента Российской Федерации от 07 мая 2012 года № 597 «О мероприятиях по реализации государственной социальной политики». Для решения проблемы комплектования библиотечных фондов необходимо задействовать программно-целевой метод финансирования. <text:s text:c="4"/></text:p>
      <text:p text:style-name="P12">В последние годы значительно активизировались процессы информатизации в общедоступных библиотеках, это связано с реализацией государственных задач, в том числе намеченных указами Президента Российской Федерации, принятыми в мае 2012 года, направленных на развитие информационного общества, переходом на предоставление муниципальных услуг в электронном виде, развитием электронных библиотек. Сегодня<text:s/>муниципальные библиотеки Артемовского городского округа на<text:s/>72,2<text:s/>процента оснащены компьютерной<text:s/>техникой, <text:s text:c="2"/>55,6 процентов<text:s/>имеют доступ к сети<text:s/>«Интернет», около<text:s/>56<text:s/>процентов библиотек имеют автоматизированные рабочие места для пользователей, подключенные к сети<text:s/>«Интернет».<text:s/></text:p>
      <text:p text:style-name="P13"><text:tab/><text:s/>Основные направления развития музейной сферы Свердловской области <text:s/>ранее были определены в<text:s/>ряде стратегических документов. Значительную конкретизацию в приоритетные направления развития музейного дела внес Указ Президента Российской Федерации от 07 мая 2012 года № 597 «О мероприятиях по реализации государственной социальной политики», определивший приоритеты развития российских музеев до 2018 года, в число которых вошли развитие экспозиционно-выставочной деятельности, обеспечение функционирования системы обменных и передвижных выставок, создание виртуальных музеев. <text:s/></text:p>
      <text:p text:style-name="P14">Несмотря на наметившийся рост посещаемости<text:s/>Артемовского исторического музея<text:s/>в последние годы, проблема повышения показателя посещаемости музея<text:s/>в<text:s/>Артемовском городском округе<text:s/>остается по-прежнему актуальной.</text:p>
      <text:p text:style-name="P15"><text:span text:style-name="T16">Активиз</text:span><text:span text:style-name="T17">ация интереса населения к музею</text:span><text:span text:style-name="T18"><text:s/>напрямую связана с развитием их выставочной деятельности, использованием современных информационно-телекоммуникационных технологий. Особое внимание сегодня должно быть <text:s/>уделено созданию и организации передвижных музейных выставок. В свете реализации Стратегии развития информационного общества в Российской Федерации, утвержденной Президентом Российской Федерации 07 февраля <text:s text:c="14"/>2008 года № Пр-212, и указов Президента Российской Федерации, принятых в мае 2012 года, особую актуальность приобретает музейная деятельность по созданию электронных каталогов, оцифровке музейных предметов, представление музейных коллекций в<text:s/></text:span><text:span text:style-name="T19">информационно-телекоммуникационной<text:s/></text:span><text:span text:style-name="T20">сети<text:s/></text:span><text:span text:style-name="T21">«</text:span><text:span text:style-name="T22">Интернет</text:span><text:span text:style-name="T23">»</text:span><text:span text:style-name="T24">. <text:s/></text:span><text:span text:style-name="T25"><text:tab/></text:span><text:span text:style-name="T26">Особую актуальность в плане развития инновационной деятельности в музейной сфере и реализации указов Президента Российской Федерации, принятых в мае 2012 г</text:span><text:span text:style-name="T27">ода, приобретает создание музеем</text:span><text:span text:style-name="T28"><text:s/></text:span><text:span text:style-name="T29">вирт</text:span><text:span text:style-name="T30">уальных проектов. В январе 2014 год</text:span><text:span text:style-name="T31">а</text:span><text:span text:style-name="T32"><text:s/>на базе Артемовского исторического музея создан виртуальный музей.</text:span></text:p>
      <text:soft-page-break/>
      <text:p text:style-name="P33">В 2012 году на государственном уровне было обращено большое внимание на проблемы детских школ искусств. Основополагающим документом, выводящим работу с одаренными детьми на уровень государственной важности, стала Концепция общенациональной системы выявления и развития молодых талантов, утвержденная 03 апреля 2012 года Президентом Российской Федерации.<text:s/></text:p>
      <text:p text:style-name="P34"><text:span text:style-name="T35">В Свердловской области в результате <text:s/>реализованных в предыдущие годы <text:s/>мероприятий и предпринятых мер государственной поддержки сложилась <text:s/>достаточно эффективная система поддержки творчески одаренных детей.<text:s/></text:span></text:p>
      <text:p text:style-name="P36">За период 2010-2013<text:s/>годов более<text:s/>650<text:s/>учащихся детских школ искусств<text:s/>Артемовского городского округа<text:s/>участвовали в областных, региональных, всероссийских, международных конкурсах,<text:s/>фестивалях<text:s/>(далее – конкурсы), из <text:s/>них<text:s/>333<text:s/>человека<text:s/>стали их лауреатами. Доля учащихся детских школ искусств-участников конкурсов в общей численности обучающихся в детских школах искусств<text:s/>в 2013 году<text:s/>составила около<text:s/>7,7<text:s/>процента. В соответствии с Указом Президента Российской Федерации от 07 мая 2012 года № 597 «О мероприятиях по реализации государственной социальной политики» (абзац 9, подпункт «н», пункт 1) к 2018 году доля юных талантов, привлекаемых к участию в творческих мероприятиях, должна быть увеличена до 8,2<text:s/>процентов от общего числа детей, что требует продолжения начатой работы.<text:s/>За период 2010 -2013 годов 14 учащихся продолжили свое образование в средних специальных и высших профессиональных образовательных учреждениях по специальности.<text:s/></text:p>
      <text:p text:style-name="P37">В январе-июне 2013 года средняя заработная плата <text:s/>работников культуры <text:s/>Артемовского городского округа<text:s/>составила<text:s/>13148,51 рублей, что ниже размера средней заработной платы работников культуры в среднем по всем субъектам Российской Федерации и субъектам Российской Федерации в составе <text:s/>Уральского федерального округа (соответственно 17859,7 тыс. рублей и 23641,0 тыс. рублей за январь – июнь 2013 года).<text:s/></text:p>
      <text:p text:style-name="P38">Достигнутый за январь-июнь 2013 года уровень заработной платы работников отрасли культуры еще не позволяет ей стать привлекательной сферой профессиональной деятельности, особенно для молодых специалистов. Снижение престижа профессии является основной причиной оттока квалифицированных кадров в иные сферы деятельности. Достижение установленных значений целевых показателей повышения заработной платы работников культуры <text:s text:c="18"/>к 2018 году будет способствовать значительному улучшению кадровой ситуации в отрасли культуры. Решение данной задачи предусмотрено<text:s/>муниципальной<text:s/>программой. <text:s text:c="10"/></text:p>
      <text:p text:style-name="P39">В то же время существует опасность того, что высокая доля первоочередных расходов будет сопровождаться недостаточным финансированием деятельности учреждений культуры, их развития, что может негативно сказаться на качестве предоставляемых услуг населению. <text:s text:c="2"/>Несоответствие уровня предоставляемых населению услуг учреждениями культуры и искусства с точки зрения современных требований, предъявляемых к зрелищности, комфорту, надежности, безопасности, технической оснащенности,<text:s/><text:soft-page-break/>мобильности, может ослабить позиции учреждений культуры на фоне стремительно растущей конкуренции со стороны теле-, видео- и интернет - продуктов.</text:p>
      <text:p text:style-name="P40">Современные экономические условия требуют от муниципальных учреждений культуры, органов управления отраслью существенной перестройки деятельности и социально-экономического поведения: освоения технологий социального продвижения своего продукта, новых форм работы со зрителем, привлечения внебюджетных средств и фандрайзинга, оптимизации затрат, внедрения эффективных форм управления. <text:s/></text:p>
      <text:p text:style-name="P41">Для принятия необходимых управленческих решений необходимо на постоянной основе проводить мониторинги качества предоставляемых услуг населению в сфере культуры.<text:s/></text:p>
      <text:p text:style-name="P42">Запланированные<text:s/>муниципальной<text:s/>программой мероприятия направлены <text:s/>на ослабление действия и (или) преодоление ряда внешних и внутренних <text:s/>факторов, препятствующих развитию сферы культуры в<text:s/>Артемовском городском округе, среди которых:<text:s/></text:p>
      <text:p text:style-name="P43">1) внутренние факторы, препятствующие развитию сферы культуры:<text:s/></text:p>
      <text:p text:style-name="P44">изолированность и замкнутость инфраструктуры сферы культуры, имеющей морально и материально устаревшие элементы, требующей обновления, актуализации собственных ресурсов, открытости к созданию новых внутриведомственных отношений;</text:p>
      <text:p text:style-name="P45">низкая эффективность деятельности ряда организаций культуры, отсутствие у субъектов культурной деятельности стратегий социального продвижения собственного культурного продукта, формирования позитивного имиджа учреждений культуры и отрасли в целом;</text:p>
      <text:p text:style-name="P46">слабая материально-техническая база учреждений культуры;</text:p>
      <text:p text:style-name="P47">низкий уровень заработной платы работников культуры, недостаточная социальная защищенность отдельных категорий работников, ведущая к снижению престижа творческих профессий, оттоку высокопрофессиональных кадров;</text:p>
      <text:p text:style-name="P48">невысокий престиж культурной сферы в целом, отдельных учреждений и профессий работников культуры у части населения<text:s/>Артемовского городского округа;<text:s/></text:p>
      <text:p text:style-name="P49">2) внешние факторы, препятствующие развитию сферы культуры:</text:p>
      <text:p text:style-name="P50">отсутствие устойчивого интереса у представителей бизнеса к финансовому участию в развитии сферы культуры, реализации конкретных культурных проектов;</text:p>
      <text:p text:style-name="P51">неразвитые культурные потребности части населения;<text:s/></text:p>
      <text:p text:style-name="P52">отсутствие единого информационного пространства, объединяющего всю сферу культуры<text:s/>Артемовского городского округа.</text:p>
      <text:p text:style-name="P53">Наличие реальных угроз и слабых сторон развития культуры<text:s/>Артемовского городского округа<text:s/>необходимо учитывать при определении ориентиров, принципов, целей, задач и направлений культурной деятельности на долгосрочный период.<text:s/></text:p>
      <text:soft-page-break/>
      <text:p text:style-name="P54">Многообразие и тесная взаимосвязь отдельных направлений культурной деятельности требует тесного взаимодействия органов местного самоуправления, <text:s/>общественных объединений, иных субъектов культурной деятельности, которое может обеспечить применение программно-целевых методов решения стоящих перед отраслью культуры задач.<text:s/></text:p>
      <text:p text:style-name="P55">Результатом реализации<text:s/>муниципальной<text:s/>программы должен стать <text:s text:c="3"/>переход к качественно новому уровню функционирования <text:s/>отрасли культуры.</text:p>
      <text:p text:style-name="P56">Реализация<text:s/>муниципальной<text:s/>программы предполагает:</text:p>
      <text:p text:style-name="P57">качественное изменение подходов к оказанию услуг и выполнению работ в сфере культуры, развитию инфраструктуры отрасли, укреплению ее <text:s/>кадрового потенциала; <text:s text:c="2"/></text:p>
      <text:p text:style-name="P58">содействие внедрению программно-целевых механизмов на <text:s/>муниципальном уровне управления культурой; <text:s text:c="9"/></text:p>
      <text:p text:style-name="P59">создание единого культурного <text:s/>и информационного пространства, развитие отраслевой информационной инфраструктуры;<text:s/></text:p>
      <text:p text:style-name="P60">реализацию мер по развитию межбюджетных отношений в решении стратегических задач развития сферы культуры; <text:s/></text:p>
      <text:p text:style-name="P61">привлечение внебюджетных источников для реализации культурных проектов, повышение роли партнерства в развитии сферы культуры;<text:s/></text:p>
      <text:p text:style-name="P62">повышение эффективности управления отраслью через совершенствование <text:s/>организационных и правовых механизмов;</text:p>
      <text:p text:style-name="P63">укрепление позиций в сфере культуры, продвижение в культурном пространстве нравственных ценностей и лучших образцов культуры и искусства;<text:s/></text:p>
      <text:p text:style-name="P64">повышение доступности для широких слоев<text:s/>населения услуг сферы искусства<text:s/>и культурного досуга;<text:s/></text:p>
      <text:p text:style-name="P65">обеспечение инновационного развития отрасли культуры. <text:s/></text:p>
      <text:p text:style-name="P66">На решение задач и достижение целей<text:s/>муниципальной<text:s/>программы могут оказать влияние внутренние и внешние риски.<text:s/></text:p>
      <text:p text:style-name="P67">К внутренним рискам относятся:<text:s/></text:p>
      <text:p text:style-name="P68">1) неэффективность организации и управления процессом реализации<text:s/>муниципальной<text:s/>программы;<text:s/></text:p>
      <text:p text:style-name="P69">2) низкая эффективность использования бюджетных средств; <text:s/></text:p>
      <text:p text:style-name="P70">3) необоснованное перераспределение средств в ходе реализации<text:s/>муниципальной<text:s/>программы;<text:s/></text:p>
      <text:p text:style-name="P71">4) недостаточный уровень исполнительской дисциплины организаций культуры, реализующих <text:s/>мероприятия <text:s/>муниципальной<text:s text:c="2"/>программы;<text:s/></text:p>
      <text:p text:style-name="P72">5) длительный срок реализации<text:s/>муниципальной<text:s/>программы.<text:s/></text:p>
      <text:p text:style-name="P73">В целях управления внутренними рисками необходимо разработать и внедрить эффективную систему контроля за реализацией программных мероприятий, а также эффективностью использования бюджетных средств, проводить регулярную оценку результативности реализации<text:s/>муниципальной<text:s/>программы, совершенствовать уровень квалификации кадров, участвующих в реализации мероприятий<text:s/>муниципальной<text:s/>программы и контроле за ее<text:s/><text:soft-page-break/>реализацией, осуществление оперативного информирования исполнителей отдельных мероприятий<text:s/>муниципальной<text:s/>программы о допустимом уровне риска. <text:s text:c="3"/></text:p>
      <text:p text:style-name="P74">Внешними рисками реализации<text:s/>муниципальной<text:s/>программы являются:<text:s/></text:p>
      <text:p text:style-name="P75">1) возможности снижения темпов экономического роста, усиление инфляции;<text:s/></text:p>
      <text:p text:style-name="P76">2) несовершенство нормативно-правового регулирования отдельных вопросов <text:s/>культурной и финансово-экономической деятельности; <text:s text:c="19"/></text:p>
      <text:p text:style-name="P77">3) финансовые риски, связанные с сокращением финансирования <text:s/>расходов по<text:s/>муниципальной<text:s/>программе вследствие возникновения <text:s/>бюджетного <text:s/>дефицита.</text:p>
      <text:p text:style-name="P78">Внешние риски могут оказать существенное влияние на перспективы, объем и полноту реализации программных мероприятий, в связи с чем в процессе реализации<text:s/>муниципальной<text:s/>программы необходимо своевременное внесение соответствующих изменений в объемы и сроки реализации <text:s/>запланированных <text:s/>мероприятий. <text:s text:c="12"/></text:p>
      <text:p text:style-name="P79">Управление внешними рисками должно осуществляться через систематическое проведение комплексного анализа внешней и внутренней <text:s/>среды с дальнейшим пересмотром критериев оценки и отбора мероприятий<text:s/>муниципальной<text:s/>программы, совершенствование механизмов ее реализации, оперативное внесение изменений в<text:s/>муниципальную<text:s/>программу, исключающих или снижающих воздействие негативных факторов на выполнение целевых показателей. <text:s text:c="5"/></text:p>
      <text:p text:style-name="P80"/>
      <text:p text:style-name="P81">Раздел 2. Цели и задачи <text:s/>муниципальной<text:s/>программы, целевые показатели реализации<text:s/>муниципальной<text:s/>программы</text:p>
      <text:p text:style-name="P82"/>
      <text:p text:style-name="P83"><text:span text:style-name="T84">Основная цель, достижение которой предусмотрено<text:s/></text:span><text:span text:style-name="T85">муниципальной</text:span><text:span text:style-name="T86"><text:s/>программой, а также показатели, характеризующие реализацию<text:s/></text:span><text:span text:style-name="T87">муниципальной</text:span><text:span text:style-name="T88"><text:s/>программы, представлены в<text:s/></text:span><text:span text:style-name="T89">П</text:span><text:a xlink:href="consultantplus://offline/ref=AF2F620E768E09F937B4591212D9FFECCB09A51734444722A15A4970F563C8C7EFA0B32B2253C0CFB1150F13bCB5E" office:target-frame-name="_top" xlink:show="replace"><text:span text:style-name="T90">риложении</text:span><text:span text:style-name="T91"><text:s/></text:span></text:a><text:span text:style-name="T92">№<text:s/></text:span><text:span text:style-name="T93">1</text:span><text:span text:style-name="T94"><text:s/></text:span><text:span text:style-name="T95">к<text:s/></text:span><text:span text:style-name="T96">муниципальной</text:span><text:span text:style-name="T97"><text:s/>программе.</text:span></text:p>
      <text:p text:style-name="P98"/>
      <text:p text:style-name="P99">Раздел 3. План мероприятий по<text:s/>реализации<text:s/>муниципальной<text:s/>программы</text:p>
      <text:p text:style-name="P100"/>
      <text:p text:style-name="P101">Для<text:s/>достижения цели<text:s/>муниципальной<text:s/>программы и выполнения поставленных задач разработан план мероприятий по выполнению<text:s/>муниципальной<text:s/>программы.<text:s/></text:p>
      <text:p text:style-name="P102">Перечень мероприятий<text:s/>муниципальной<text:s/>программы:</text:p>
      <text:p text:style-name="P103">- мероприятие 1. «Проведение ремонтных работ зданий, помещений и сооружений муниципальных учреждений культуры и дополнительного образования в сфере культуры, приведение в соответствие с требованиями норм пожарной безопасности, антитеррористической, противодиверсионной защищенности, гражданской обороны<text:s/>и санитарного законодательства, всего»;</text:p>
      <text:p text:style-name="P104">- мероприятие 2. «Проведение мероприятий, направленных на модернизацию материально-технической<text:s/>и фондовой базы муниципальных учреждений культуры и дополнительного образования в сфере культуры,<text:s/><text:soft-page-break/>создания условий для внедрения инновационных муниципальных услуг, оказываемых населению в сфере культуры и дополнительного образования в сфере культуры»;</text:p>
      <text:p text:style-name="P105">- мероприятие 3. «Обеспечение деятельности культурно-досуговых учреждений, организация и проведение культурных проектов, культурно-массовых мероприятий муниципальными учреждениями культуры»;</text:p>
      <text:p text:style-name="P106">- мероприятие 4. «Организация деятельности муниципальных учреждений дополнительного образования сферы культуры»;</text:p>
      <text:p text:style-name="P107">- мероприятие 5. «Обеспечение деятельности муниципальных библиотек, организация библиотечного обслуживания»;</text:p>
      <text:p text:style-name="P108">- мероприятие 6. «Информатизация муниципальных библиотек, в том числе комплектование книжных фондов (включая электронные версии книг и приобретение периодических изданий)»;</text:p>
      <text:p text:style-name="P109">- мероприятие 7. «Организация деятельности муниципального <text:s/>музея, приобретение, хранение и публикации музейных фондов»;</text:p>
      <text:p text:style-name="P110">- мероприятие 8. «Общепрограммные расходы»<text:s/>;</text:p>
      <text:p text:style-name="P111">- мероприятие 9. «Создание доступной среды для людей с ограниченными возможностями»;</text:p>
      <text:p text:style-name="P112">- мероприятие 10. «Развитие и благоустройство объектов, предназначенных<text:s/>для организации досуга жителей»</text:p>
      <text:p text:style-name="P113"><text:span text:style-name="T114">с указанием годовых размеров расходов по источникам финансирования, а также взаимосвязь с показателями, на достижение которых направлены мероприятия, приведены в<text:s/></text:span><text:span text:style-name="T115">П</text:span><text:span text:style-name="T116">риложении<text:s/></text:span><text:span text:style-name="T117">№<text:s/></text:span><text:span text:style-name="T118">2</text:span><text:span text:style-name="T119"><text:s/></text:span><text:span text:style-name="T120">к<text:s/></text:span><text:span text:style-name="T121">муниципальной</text:span><text:span text:style-name="T122"><text:s/></text:span><text:span text:style-name="T123">программе.<text:s/></text:span></text:p>
      <text:p text:style-name="P124">Соисполнителями<text:s/>муниципальной<text:s/>программы являются:</text:p>
      <text:p text:style-name="P125">1) юридические и (или) физические лица, осуществляющие поставку товаров, выполнение работ и (или) оказание услуг, необходимых для реализации<text:s/>муниципальной<text:s/>программы, в порядке, установленном законодательством Российской Федерации и нормативными правовыми актами Свердловской области;</text:p>
      <text:p text:style-name="P126">2)<text:s/>муниципальные бюджетные<text:s/>учреждения<text:s/>Артемовского городского округа, подведомственные<text:s/>Управлению<text:s/>культуры<text:s/>Администрации<text:s/>Артемовского городского округа.</text:p>
      <text:p text:style-name="P127"/>
      <text:p text:style-name="P128">Раздел 4. Финансовое обеспечение реализации муниципальной программы</text:p>
      <text:p text:style-name="P129"/>
      <text:p text:style-name="P130">Финансовое обеспечение реализации <text:s/>муниципальной программы «Развитие культуры на территории Артемовского городского округа до 2020 года» осуществляется за счет средств местного бюджета.<text:s text:c="2"/>Объемы финансирования муниципальной программы приведены в приложении № 2.</text:p>
      <text:p text:style-name="P131">Средства областного бюджета предполагается использовать для реализации мероприятий муниципальной программы. Объем средств областного бюджета определяется <text:s/>по результатам конкурсного отбора муниципальных образований<text:s/><text:soft-page-break/>Свердловской области, проводимого Министерством культуры Свердловской области.</text:p>
      <text:p text:style-name="P132">При подтверждении права на получение средств областного бюджета на реализацию мероприятий муниципальной программы по результатам конкурсного отбора, проведенного Министерством культуры Свердловской области, в муниципальную программу вносятся изменения в части объемов финансирования мероприятий муниципальной<text:s/>программы.</text:p>
      <text:p text:style-name="P133"/>
      <text:p text:style-name="P134">Раздел 5. Реализация, оценка эффективности и контроль за выполнением муниципальной программы</text:p>
      <text:p text:style-name="P135"/>
      <text:p text:style-name="P136">Ответственный исполнитель муниципальной программы –Управление культуры Администрации Артемовского городского округа:</text:p>
      <text:list text:style-name="LFO1" text:continue-numbering="true">
        <text:list-item>
          <text:p text:style-name="P137">осуществляет <text:s/>текущее управление реализацией муниципальной программы;</text:p>
        </text:list-item>
        <text:list-item>
          <text:p text:style-name="P138">обеспечивает разработку, реализацию и утверждение муниципальной программы, внесение изменений в муниципальную программу;</text:p>
        </text:list-item>
        <text:list-item>
          <text:p text:style-name="P139">обеспечивает достижение целей и задач, предусмотренных муниципальной программой, утвержденных значений целевых показателей;</text:p>
        </text:list-item>
        <text:list-item>
          <text:p text:style-name="P140">осуществляет мониторинг реализации муниципальной программы;</text:p>
        </text:list-item>
        <text:list-item>
          <text:p text:style-name="P141">формирует и направляет отчеты о реализации муниципальной программы;</text:p>
        </text:list-item>
        <text:list-item>
          <text:p text:style-name="P142">обеспечивает эффективное использование средств местного бюджета, выделяемых <text:s/>на реализацию муниципальной программы;</text:p>
        </text:list-item>
        <text:list-item>
          <text:p text:style-name="P143">обеспечивает целевой характер использования средств, предусмотренных на реализацию муниципальной программы</text:p>
        </text:list-item>
      </text:list>
      <text:p text:style-name="P144">Финансовый контроль за исполнением бюджетных средств при реализации муниципальной программы осуществляется:</text:p>
      <text:p text:style-name="P145">- Финансовым управлением администрации Артемовского городского округа;</text:p>
      <text:p text:style-name="P146"><text:span text:style-name="T147">- Счетной палатой Артемовского городского округа (в пределах полномочий, установленных действующим законодательство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alibri" style:font-name-asian="Calibri" style:font-name-complex="Times New Roman"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style:header>
        <text:p text:style-name="Верхнийколонтитул"/>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t-priem</meta:initial-creator>
    <dc:creator>Лариса Викторовна Боброва</dc:creator>
    <meta:creation-date>2022-03-09T07:20:00Z</meta:creation-date>
    <dc:date>2022-03-09T07:20:00Z</dc:date>
    <meta:print-date>2014-06-23T04:59:00Z</meta:print-date>
    <meta:template xlink:href="Normal.dotm" xlink:type="simple"/>
    <meta:editing-cycles>2</meta:editing-cycles>
    <meta:editing-duration>PT0S</meta:editing-duration>
    <meta:document-statistic meta:page-count="8" meta:paragraph-count="39" meta:word-count="2965" meta:character-count="19833" meta:row-count="140" meta:non-whitespace-character-count="16907"/>
  </office:meta>
</office:document-meta>
</file>