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.1041in" fo:background-color="#FFFFFF"/>
      <style:text-properties style:font-name="Liberation Serif" style:font-name-complex="Liberation Serif" fo:color="#333333"/>
    </style:style>
    <style:style style:name="P2" style:parent-style-name="Обычныйвеб" style:family="paragraph">
      <style:paragraph-properties fo:margin-top="0in" fo:margin-bottom="0.1041in" fo:background-color="#FFFFFF"/>
      <style:text-properties style:font-name="Liberation Serif" style:font-name-complex="Liberation Serif" fo:color="#333333"/>
    </style:style>
    <style:style style:name="P3" style:parent-style-name="Обычныйвеб" style:family="paragraph">
      <style:paragraph-properties fo:margin-top="0in" fo:margin-bottom="0.1041in" fo:background-color="#FFFFFF"/>
      <style:text-properties style:font-name="Liberation Serif" style:font-name-complex="Liberation Serif" fo:color="#333333"/>
    </style:style>
    <style:style style:name="P4" style:parent-style-name="Обычныйвеб" style:family="paragraph">
      <style:paragraph-properties fo:margin-top="0in" fo:margin-bottom="0.1041in" fo:background-color="#FFFFFF"/>
      <style:text-properties style:font-name="Liberation Serif" style:font-name-complex="Liberation Serif" fo:color="#333333"/>
    </style:style>
    <style:style style:name="P5" style:parent-style-name="Обычный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 В пятницу, 8 апреля, сотрудники ЦКиК «Родина» привезли в Красногвардейский полезные фильмы. Но приехали не только с показом, а провели интересную акцию для красногвардейских<text:s/>школьников.</text:p>
      <text:p text:style-name="P2">В рамках областного проекта «Кинопрофилактика. Передвижка едет в село» ученикам 5-11 классов школы №14 в поселковом Центре досуга показали три короткометражных фильма: «Как научиться любить» - о правильных взаимоотношениях в семье, «Культура речи» - о неиспользовании скверных слов в богатом русском языке и о вреде никотина.</text:p>
      <text:p text:style-name="P3">- Дети, помимо просмотра фильмов, принимали участие в различных викторинах, тестах и рисовали «Дерево добрых слов», - рассказала директор ЦКиК «Родина» Вероника Никифорова. -<text:s/>Ребятам очень понравилось.</text:p>
      <text:p text:style-name="P4">Следующий выезд с проектом «Кинопрофилактика» запланирован на 20 апреля в п. Сосновый Бор. Всего же в планах буланашцев охватить этими мероприятиями все населенные пункты АГО. Цель - показать детям и взрослым полезные и интересные фильмы о культуре общения, вреде табакокурения, а также о том, как в наше нелегкое время сохранить теплые и дружеские отношения в семье.</text:p>
      <text:p text:style-name="P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Liberation Serif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ЦКиК Родина</meta:initial-creator>
    <dc:creator>Лариса Викторовна Боброва</dc:creator>
    <meta:creation-date>2022-04-18T05:09:00Z</meta:creation-date>
    <dc:date>2022-04-18T05:09:00Z</dc:date>
    <meta:template xlink:href="Normal.dotm" xlink:type="simple"/>
    <meta:editing-cycles>4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