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justify" fo:margin-bottom="0in" fo:line-height="100%" style:page-number="1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Column12" style:family="table-column">
      <style:table-column-properties style:column-width="0.7083in" style:use-optimal-column-width="false"/>
    </style:style>
    <style:style style:name="TableColumn13" style:family="table-column">
      <style:table-column-properties style:column-width="0.1819in" style:use-optimal-column-width="false"/>
    </style:style>
    <style:style style:name="TableColumn14" style:family="table-column">
      <style:table-column-properties style:column-width="0.7902in" style:use-optimal-column-width="false"/>
    </style:style>
    <style:style style:name="TableColumn15" style:family="table-column">
      <style:table-column-properties style:column-width="1.1743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0951in" style:use-optimal-column-width="false"/>
    </style:style>
    <style:style style:name="TableColumn18" style:family="table-column">
      <style:table-column-properties style:column-width="1.0861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0.0277in" style:use-optimal-column-width="false"/>
    </style:style>
    <style:style style:name="Table11" style:family="table">
      <style:table-properties style:width="10.3638in" fo:margin-left="-0.003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style:font-name="Liberation Serif" style:font-name-complex="Liberation Serif" fo:font-weight="bold" style:font-weight-asian="bold" style:font-weight-complex="bold" fo:color="#26282F" style:language-asian="ru" style:country-asian="RU" fo:hyphenate="true"/>
    </style:style>
    <style:style style:name="P2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4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text-properties style:font-name="Liberation Serif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67" style:parent-style-name="Основнойшрифтабзаца" style:family="text">
      <style:text-properties style:font-name="Liberation Serif" style:font-name-complex="Liberation Serif" style:font-weight-complex="bold" style:font-style-complex="italic"/>
    </style:style>
    <style:style style:name="T68" style:parent-style-name="Основнойшрифтабзаца" style:family="text">
      <style:text-properties style:font-name="Liberation Serif" style:font-name-complex="Liberation Serif" style:font-weight-complex="bold" style:font-style-complex="italic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fo:hyphenate="tru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78" style:parent-style-name="Основнойшрифтабзаца" style:family="text">
      <style:text-properties style:font-name="Liberation Serif" style:font-name-complex="Liberation Serif" style:font-weight-complex="bold" style:font-style-complex="italic"/>
    </style:style>
    <style:style style:name="T79" style:parent-style-name="Основнойшрифтабзаца" style:family="text">
      <style:text-properties style:font-name="Liberation Serif" style:font-name-complex="Liberation Serif" style:font-weight-complex="bold" style:font-style-complex="italic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fo:hyphenate="tru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10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12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27" style:parent-style-name="Гиперссылка" style:family="text">
      <style:text-properties style:font-name="Liberation Serif" fo:color="#0000FF" style:language-asian="ru" style:country-asian="RU"/>
    </style:style>
    <style:style style:name="T12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13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39" style:parent-style-name="Гиперссылка" style:family="text">
      <style:text-properties style:font-name="Liberation Serif" style:font-name-complex="Liberation Serif" fo:color="#0000FF"/>
    </style:style>
    <style:style style:name="T140" style:parent-style-name="Гиперссылка" style:family="text">
      <style:text-properties style:font-name="Liberation Serif" style:font-name-complex="Liberation Serif" fo:color="#0000FF" fo:language="en" fo:country="US"/>
    </style:style>
    <style:style style:name="T141" style:parent-style-name="Гиперссылка" style:family="text">
      <style:text-properties style:font-name="Liberation Serif" style:font-name-complex="Liberation Serif" fo:color="#0000FF"/>
    </style:style>
    <style:style style:name="T142" style:parent-style-name="Гиперссылка" style:family="text">
      <style:text-properties style:font-name="Liberation Serif" style:font-name-complex="Liberation Serif" fo:color="#0000FF" fo:language="en" fo:country="US"/>
    </style:style>
    <style:style style:name="T143" style:parent-style-name="Гиперссылка" style:family="text">
      <style:text-properties style:font-name="Liberation Serif" style:font-name-complex="Liberation Serif" fo:color="#0000FF"/>
    </style:style>
    <style:style style:name="T144" style:parent-style-name="Гиперссылка" style:family="text">
      <style:text-properties style:font-name="Liberation Serif" style:font-name-complex="Liberation Serif" fo:color="#0000FF" fo:language="en" fo:country="US"/>
    </style:style>
    <style:style style:name="P145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15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5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57" style:parent-style-name="Гиперссылка" style:family="text">
      <style:text-properties style:font-name="Liberation Serif" style:font-name-complex="Liberation Serif" fo:color="#0000FF" style:language-asian="ru" style:country-asian="RU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style:text-autospace="none" fo:text-align="center" style:vertical-align="auto" fo:margin-top="0.075in" fo:margin-bottom="0in" fo:line-height="100%"/>
      <style:text-properties style:font-name="Liberation Serif" style:font-name-complex="Liberation Serif" fo:font-weight="bold" style:font-weight-asian="bold" style:font-weight-complex="bold" fo:color="#26282F" style:language-asian="ru" style:country-asian="RU" fo:hyphenate="true"/>
    </style:style>
    <style:style style:name="P163" style:parent-style-name="Обычный" style:family="paragraph">
      <style:paragraph-properties style:text-autospace="none" fo:text-align="center" style:vertical-align="auto" fo:margin-top="0.075in" fo:margin-bottom="0in" fo:line-height="100%"/>
      <style:text-properties fo:hyphenate="true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Обычный" style:family="paragraph">
      <style:paragraph-properties style:text-autospace="none" fo:text-align="center" style:vertical-align="auto" fo:margin-top="0.075in" fo:margin-bottom="0in" fo:line-height="100%"/>
      <style:text-properties fo:hyphenate="tru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90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191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192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193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00" style:parent-style-name="Основнойшрифтабзаца" style:family="text">
      <style:text-properties style:font-name="Liberation Serif" fo:color="#000000" style:language-asian="ru" style:country-asian="RU"/>
    </style:style>
    <style:style style:name="T201" style:parent-style-name="Основнойшрифтабзаца" style:family="text">
      <style:text-properties style:font-name="Liberation Serif" style:font-name-complex="Liberation Serif" fo:color="#000000" style:language-asian="ru" style:country-asian="RU"/>
    </style:style>
    <style:style style:name="T202" style:parent-style-name="Основнойшрифтабзаца" style:family="text">
      <style:text-properties style:font-name="Liberation Serif" style:font-name-complex="Liberation Serif" fo:color="#000000" style:language-asian="ru" style:country-asian="RU"/>
    </style:style>
    <style:style style:name="P203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204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Обычный" style:family="paragraph">
      <style:paragraph-properties fo:margin-bottom="0in" fo:line-height="100%"/>
      <style:text-properties style:font-name="Liberation Serif" style:language-asian="ru" style:country-asian="RU" fo:hyphenate="tru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Row232" style:family="table-row">
      <style:table-row-properties style:min-row-height="1.4138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text-autospace="none" style:vertical-align="auto"/>
      <style:text-properties style:font-name="Liberation Serif" style:font-name-complex="Liberation Serif" fo:font-size="11pt" style:font-size-asian="11pt" style:font-size-complex="11pt"/>
    </style:style>
    <style:style style:name="P235" style:parent-style-name="Standard" style:family="paragraph">
      <style:paragraph-properties fo:text-align="justify"/>
    </style:style>
    <style:style style:name="T23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39" style:parent-style-name="Standard" style:family="paragraph">
      <style:paragraph-properties fo:text-align="justify"/>
    </style:style>
    <style:style style:name="T24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44" style:parent-style-name="Standard" style:family="paragraph">
      <style:paragraph-properties style:text-autospace="none" style:vertical-align="auto"/>
      <style:text-properties style:font-name="Liberation Serif" style:font-name-complex="Liberation Serif" fo:font-size="11pt" style:font-size-asian="11pt" style:font-size-complex="11pt"/>
    </style:style>
    <style:style style:name="P245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weight="bold" style:font-weight-asian="bold" fo:color="#FF0000" style:language-asian="ru" style:country-asian="RU" fo:hyphenate="tru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text-autospace="none" style:vertical-align="auto"/>
    </style:style>
    <style:style style:name="T24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52" style:parent-style-name="Standard" style:family="paragraph">
      <style:paragraph-properties fo:text-align="justify"/>
    </style:style>
    <style:style style:name="T25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56" style:parent-style-name="Standard" style:family="paragraph">
      <style:paragraph-properties fo:text-align="justify"/>
    </style:style>
    <style:style style:name="T25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margin-bottom="0in"/>
      <style:text-properties style:font-name="Liberation Serif"/>
    </style:style>
    <style:style style:name="P263" style:parent-style-name="Обычный" style:family="paragraph">
      <style:paragraph-properties fo:margin-bottom="0in"/>
      <style:text-properties style:font-name="Liberation Serif"/>
    </style:style>
    <style:style style:name="P264" style:parent-style-name="Обычный" style:family="paragraph">
      <style:paragraph-properties fo:margin-bottom="0in"/>
      <style:text-properties style:font-name="Liberation Serif"/>
    </style:style>
    <style:style style:name="P265" style:parent-style-name="Обычный" style:family="paragraph">
      <style:paragraph-properties fo:margin-bottom="0in"/>
      <style:text-properties style:font-name="Liberation Serif"/>
    </style:style>
    <style:style style:name="P266" style:parent-style-name="Обычный" style:family="paragraph">
      <style:paragraph-properties fo:margin-bottom="0in"/>
      <style:text-properties style:font-name="Liberation Serif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margin-bottom="0in"/>
      <style:text-properties style:font-name="Liberation Serif"/>
    </style:style>
    <style:style style:name="P269" style:parent-style-name="Обычный" style:family="paragraph">
      <style:paragraph-properties fo:margin-bottom="0in"/>
      <style:text-properties style:font-name="Liberation Serif"/>
    </style:style>
    <style:style style:name="P270" style:parent-style-name="Обычный" style:family="paragraph">
      <style:paragraph-properties fo:margin-bottom="0in"/>
      <style:text-properties style:font-name="Liberation Serif"/>
    </style:style>
    <style:style style:name="P271" style:parent-style-name="Обычный" style:family="paragraph">
      <style:paragraph-properties fo:margin-bottom="0in"/>
      <style:text-properties style:font-name="Liberation Serif"/>
    </style:style>
    <style:style style:name="P272" style:parent-style-name="Обычный" style:family="paragraph">
      <style:paragraph-properties fo:margin-bottom="0in"/>
      <style:text-properties style:font-name="Liberation Serif"/>
    </style:style>
    <style:style style:name="P273" style:parent-style-name="Обычный" style:family="paragraph">
      <style:paragraph-properties fo:margin-bottom="0in"/>
      <style:text-properties style:font-name="Liberation Serif"/>
    </style:style>
    <style:style style:name="P274" style:parent-style-name="Обычный" style:family="paragraph">
      <style:paragraph-properties fo:margin-bottom="0in"/>
      <style:text-properties style:font-name="Liberation Serif"/>
    </style:style>
    <style:style style:name="P275" style:parent-style-name="Обычный" style:family="paragraph">
      <style:paragraph-properties fo:margin-bottom="0in"/>
      <style:text-properties style:font-name="Liberation Serif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278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85" style:parent-style-name="Основнойшрифтабзаца" style:family="text">
      <style:text-properties style:font-name="Liberation Serif" style:font-name-complex="Liberation Serif" fo:color="#000000" style:language-asian="ru" style:country-asian="RU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88" style:parent-style-name="Основнойшрифтабзаца" style:family="text">
      <style:text-properties style:font-name="Liberation Serif" style:font-name-complex="Liberation Serif" fo:color="#000000" style:language-asian="ru" style:country-asian="RU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291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29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93" style:parent-style-name="Гиперссылка" style:family="text">
      <style:text-properties style:font-name="Liberation Serif"/>
    </style:style>
    <style:style style:name="T29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295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29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97" style:parent-style-name="Гиперссылка" style:family="text">
      <style:text-properties style:font-name="Liberation Serif"/>
    </style:style>
    <style:style style:name="T298" style:parent-style-name="Гиперссылка" style:family="text">
      <style:text-properties style:font-name="Liberation Serif"/>
    </style:style>
    <style:style style:name="T29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300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30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02" style:parent-style-name="Гиперссылка" style:family="text">
      <style:text-properties style:font-name="Liberation Serif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margin-bottom="0in"/>
      <style:text-properties style:font-name="Liberation Serif"/>
    </style:style>
    <style:style style:name="P305" style:parent-style-name="Обычный" style:family="paragraph">
      <style:paragraph-properties fo:margin-bottom="0in"/>
      <style:text-properties style:font-name="Liberation Serif"/>
    </style:style>
    <style:style style:name="P306" style:parent-style-name="Обычный" style:family="paragraph">
      <style:paragraph-properties fo:margin-bottom="0in"/>
      <style:text-properties style:font-name="Liberation Serif"/>
    </style:style>
    <style:style style:name="P307" style:parent-style-name="Обычный" style:family="paragraph">
      <style:paragraph-properties fo:margin-bottom="0in"/>
      <style:text-properties style:font-name="Liberation Serif"/>
    </style:style>
    <style:style style:name="P308" style:parent-style-name="Обычный" style:family="paragraph">
      <style:paragraph-properties fo:margin-bottom="0in"/>
      <style:text-properties style:font-name="Liberation Serif"/>
    </style:style>
    <style:style style:name="P309" style:parent-style-name="Standard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P312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Arial" style:font-name-complex="Arial" fo:font-size="12pt" style:font-size-asian="12pt" style:font-size-complex="12pt" style:language-asian="ru" style:country-asian="RU" fo:hyphenate="true"/>
    </style:style>
    <style:style style:name="TableColumn314" style:family="table-column">
      <style:table-column-properties style:column-width="0.5319in" style:use-optimal-column-width="false"/>
    </style:style>
    <style:style style:name="TableColumn315" style:family="table-column">
      <style:table-column-properties style:column-width="1.5486in" style:use-optimal-column-width="false"/>
    </style:style>
    <style:style style:name="TableColumn316" style:family="table-column">
      <style:table-column-properties style:column-width="1.4965in" style:use-optimal-column-width="false"/>
    </style:style>
    <style:style style:name="TableColumn317" style:family="table-column">
      <style:table-column-properties style:column-width="1.427in" style:use-optimal-column-width="false"/>
    </style:style>
    <style:style style:name="TableColumn318" style:family="table-column">
      <style:table-column-properties style:column-width="1.4277in" style:use-optimal-column-width="false"/>
    </style:style>
    <style:style style:name="TableColumn319" style:family="table-column">
      <style:table-column-properties style:column-width="1.4243in" style:use-optimal-column-width="false"/>
    </style:style>
    <style:style style:name="TableColumn320" style:family="table-column">
      <style:table-column-properties style:column-width="1.427in" style:use-optimal-column-width="false"/>
    </style:style>
    <style:style style:name="TableColumn321" style:family="table-column">
      <style:table-column-properties style:column-width="1.434in" style:use-optimal-column-width="false"/>
    </style:style>
    <style:style style:name="Table313" style:family="table">
      <style:table-properties style:width="10.7173in" fo:margin-left="0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text-properties style:font-name="Liberation Serif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text-properties style:font-name="Liberation Serif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text-properties style:font-name="Liberation Serif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text-properties style:font-name="Liberation Serif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text-properties style:font-name="Liberation Serif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text-properties style:font-name="Liberation Serif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text-properties style:font-name="Liberation Serif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text-properties style:font-name="Liberation Serif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text-properties style:font-name="Liberation Serif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text-properties style:font-name="Liberation Serif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text-properties style:font-name="Liberation Serif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text-properties style:font-name="Liberation Serif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text-properties style:font-name="Liberation Serif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text-properties style:font-name="Liberation Serif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text-properties style:font-name="Liberation Serif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text-properties style:font-name="Liberation Serif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margin-bottom="0in"/>
      <style:text-properties style:font-name="Liberation Serif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margin-bottom="0in"/>
      <style:text-properties style:font-name="Liberation Serif"/>
    </style:style>
    <style:style style:name="P364" style:parent-style-name="Обычный" style:family="paragraph">
      <style:paragraph-properties fo:margin-bottom="0in"/>
      <style:text-properties style:font-name="Liberation Serif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margin-bottom="0in"/>
      <style:text-properties style:font-name="Liberation Serif"/>
    </style:style>
    <style:style style:name="P367" style:parent-style-name="Обычный" style:family="paragraph">
      <style:paragraph-properties fo:margin-bottom="0in"/>
      <style:text-properties style:font-name="Liberation Serif"/>
    </style:style>
    <style:style style:name="P368" style:parent-style-name="Обычный" style:family="paragraph">
      <style:paragraph-properties fo:margin-bottom="0in"/>
      <style:text-properties style:font-name="Liberation Serif"/>
    </style:style>
    <style:style style:name="P369" style:parent-style-name="Обычный" style:family="paragraph">
      <style:paragraph-properties fo:margin-bottom="0in"/>
      <style:text-properties style:font-name="Liberation Serif"/>
    </style:style>
    <style:style style:name="P370" style:parent-style-name="Обычный" style:family="paragraph">
      <style:paragraph-properties fo:margin-bottom="0in"/>
      <style:text-properties style:font-name="Liberation Serif"/>
    </style:style>
    <style:style style:name="P371" style:parent-style-name="Обычный" style:family="paragraph">
      <style:paragraph-properties fo:margin-bottom="0in"/>
      <style:text-properties style:font-name="Liberation Serif"/>
    </style:style>
    <style:style style:name="P372" style:parent-style-name="Обычный" style:family="paragraph">
      <style:paragraph-properties fo:margin-bottom="0in"/>
      <style:text-properties style:font-name="Liberation Serif"/>
    </style:style>
    <style:style style:name="P373" style:parent-style-name="Обычный" style:family="paragraph">
      <style:paragraph-properties fo:margin-bottom="0in"/>
      <style:text-properties style:font-name="Liberation Serif"/>
    </style:style>
    <style:style style:name="P374" style:parent-style-name="Обычный" style:family="paragraph">
      <style:paragraph-properties fo:margin-bottom="0in"/>
      <style:text-properties style:font-name="Liberation Serif"/>
    </style:style>
    <style:style style:name="P375" style:parent-style-name="Обычный" style:family="paragraph">
      <style:paragraph-properties fo:margin-bottom="0in"/>
      <style:text-properties style:font-name="Liberation Serif"/>
    </style:style>
    <style:style style:name="P376" style:parent-style-name="Обычный" style:family="paragraph">
      <style:paragraph-properties fo:margin-bottom="0in"/>
      <style:text-properties style:font-name="Liberation Serif"/>
    </style:style>
    <style:style style:name="P377" style:parent-style-name="Обычный" style:family="paragraph">
      <style:paragraph-properties fo:margin-bottom="0in"/>
      <style:text-properties style:font-name="Liberation Serif"/>
    </style:style>
    <style:style style:name="P378" style:parent-style-name="Обычный" style:family="paragraph">
      <style:paragraph-properties fo:margin-bottom="0in"/>
      <style:text-properties style:font-name="Liberation Serif"/>
    </style:style>
    <style:style style:name="P379" style:parent-style-name="Обычный" style:family="paragraph">
      <style:paragraph-properties fo:margin-bottom="0in"/>
      <style:text-properties style:font-name="Liberation Serif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margin-bottom="0in"/>
      <style:text-properties style:font-name="Liberation Serif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margin-bottom="0in"/>
      <style:text-properties style:font-name="Liberation Serif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margin-bottom="0in"/>
      <style:text-properties style:font-name="Liberation Serif"/>
    </style:style>
    <style:style style:name="P386" style:parent-style-name="Обычный" style:family="paragraph">
      <style:paragraph-properties fo:margin-bottom="0in"/>
      <style:text-properties style:font-name="Liberation Serif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margin-bottom="0in"/>
      <style:text-properties style:font-name="Liberation Serif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margin-bottom="0in"/>
      <style:text-properties style:font-name="Liberation Serif"/>
    </style:style>
    <style:style style:name="TableColumn392" style:family="table-column">
      <style:table-column-properties style:column-width="0.5319in" style:use-optimal-column-width="false"/>
    </style:style>
    <style:style style:name="TableColumn393" style:family="table-column">
      <style:table-column-properties style:column-width="1.5486in" style:use-optimal-column-width="false"/>
    </style:style>
    <style:style style:name="TableColumn394" style:family="table-column">
      <style:table-column-properties style:column-width="1.4965in" style:use-optimal-column-width="false"/>
    </style:style>
    <style:style style:name="TableColumn395" style:family="table-column">
      <style:table-column-properties style:column-width="1.427in" style:use-optimal-column-width="false"/>
    </style:style>
    <style:style style:name="TableColumn396" style:family="table-column">
      <style:table-column-properties style:column-width="1.4277in" style:use-optimal-column-width="false"/>
    </style:style>
    <style:style style:name="TableColumn397" style:family="table-column">
      <style:table-column-properties style:column-width="1.8368in" style:use-optimal-column-width="false"/>
    </style:style>
    <style:style style:name="TableColumn398" style:family="table-column">
      <style:table-column-properties style:column-width="1.1812in" style:use-optimal-column-width="false"/>
    </style:style>
    <style:style style:name="TableColumn399" style:family="table-column">
      <style:table-column-properties style:column-width="1.1812in" style:use-optimal-column-width="false"/>
    </style:style>
    <style:style style:name="Table391" style:family="table">
      <style:table-properties style:width="10.6312in" fo:margin-left="0in" table:align="lef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446" style:parent-style-name="Основнойшрифтабзаца" style:family="text">
      <style:text-properties style:font-name="Liberation Serif" style:font-name-complex="Liberation Serif" fo:color="#000000" style:language-asian="ru" style:country-asian="RU"/>
    </style:style>
    <style:style style:name="T447" style:parent-style-name="Основнойшрифтабзаца" style:family="text">
      <style:text-properties style:font-name="Liberation Serif" style:font-name-complex="Liberation Serif" fo:color="#000000" style:language-asian="ru" style:country-asian="RU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45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45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45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45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45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45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45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45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46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46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46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46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46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46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46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471" style:parent-style-name="Основнойшрифтабзаца" style:family="text">
      <style:text-properties style:font-name="Liberation Serif" style:font-name-complex="Liberation Serif" fo:color="#000000" style:language-asian="ru" style:country-asian="RU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text-properties style:font-name="Liberation Serif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481" style:parent-style-name="Основнойшрифтабзаца" style:family="text">
      <style:text-properties style:font-name="Liberation Serif" style:font-name-complex="Liberation Serif" fo:color="#000000" style:language-asian="ru" style:country-asian="RU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48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500" style:parent-style-name="Основнойшрифтабзаца" style:family="text">
      <style:text-properties style:font-name="Liberation Serif" style:font-name-complex="Liberation Serif" fo:color="#000000" style:language-asian="ru" style:country-asian="RU"/>
    </style:style>
    <style:style style:name="T501" style:parent-style-name="Основнойшрифтабзаца" style:family="text">
      <style:text-properties style:font-name="Liberation Serif" style:font-name-complex="Liberation Serif" fo:color="#000000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50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50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521" style:parent-style-name="Основнойшрифтабзаца" style:family="text">
      <style:text-properties style:font-name="Liberation Serif" style:font-name-complex="Liberation Serif" fo:color="#000000" style:language-asian="ru" style:country-asian="RU"/>
    </style:style>
    <style:style style:name="T522" style:parent-style-name="Основнойшрифтабзаца" style:family="text">
      <style:text-properties style:font-name="Liberation Serif" style:font-name-complex="Liberation Serif" fo:color="#000000"/>
    </style:style>
    <style:style style:name="T523" style:parent-style-name="Основнойшрифтабзаца" style:family="text">
      <style:text-properties style:font-name="Liberation Serif" style:font-name-complex="Liberation Serif" fo:color="#000000" style:language-asian="ru" style:country-asian="RU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text-properties style:font-name="Liberation Serif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541" style:parent-style-name="Основнойшрифтабзаца" style:family="text">
      <style:text-properties style:font-name="Liberation Serif" style:font-name-complex="Liberation Serif" fo:color="#000000" style:language-asian="ru" style:country-asian="RU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54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54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54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54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55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55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55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55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567" style:parent-style-name="Основнойшрифтабзаца" style:family="text">
      <style:text-properties style:font-name="Liberation Serif" style:font-name-complex="Liberation Serif" fo:color="#000000" style:language-asian="ru" style:country-asian="RU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57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57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57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579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Liberation Serif" style:font-name-complex="Arial" style:language-asian="ru" style:country-asian="RU" fo:hyphenate="true"/>
    </style:style>
    <style:style style:name="TableColumn581" style:family="table-column">
      <style:table-column-properties style:column-width="0.5048in" style:use-optimal-column-width="false"/>
    </style:style>
    <style:style style:name="TableColumn582" style:family="table-column">
      <style:table-column-properties style:column-width="0.7618in" style:use-optimal-column-width="false"/>
    </style:style>
    <style:style style:name="TableColumn583" style:family="table-column">
      <style:table-column-properties style:column-width="0.5409in" style:use-optimal-column-width="false"/>
    </style:style>
    <style:style style:name="TableColumn584" style:family="table-column">
      <style:table-column-properties style:column-width="0.5437in" style:use-optimal-column-width="false"/>
    </style:style>
    <style:style style:name="TableColumn585" style:family="table-column">
      <style:table-column-properties style:column-width="0.759in" style:use-optimal-column-width="false"/>
    </style:style>
    <style:style style:name="TableColumn586" style:family="table-column">
      <style:table-column-properties style:column-width="0.4493in" style:use-optimal-column-width="false"/>
    </style:style>
    <style:style style:name="TableColumn587" style:family="table-column">
      <style:table-column-properties style:column-width="0.85in" style:use-optimal-column-width="false"/>
    </style:style>
    <style:style style:name="TableColumn588" style:family="table-column">
      <style:table-column-properties style:column-width="0.3972in" style:use-optimal-column-width="false"/>
    </style:style>
    <style:style style:name="TableColumn589" style:family="table-column">
      <style:table-column-properties style:column-width="0.9062in" style:use-optimal-column-width="false"/>
    </style:style>
    <style:style style:name="TableColumn590" style:family="table-column">
      <style:table-column-properties style:column-width="0.2729in" style:use-optimal-column-width="false"/>
    </style:style>
    <style:style style:name="TableColumn591" style:family="table-column">
      <style:table-column-properties style:column-width="0.9722in" style:use-optimal-column-width="false"/>
    </style:style>
    <style:style style:name="TableColumn592" style:family="table-column">
      <style:table-column-properties style:column-width="0.0312in" style:use-optimal-column-width="false"/>
    </style:style>
    <style:style style:name="TableColumn593" style:family="table-column">
      <style:table-column-properties style:column-width="1.1541in" style:use-optimal-column-width="false"/>
    </style:style>
    <style:style style:name="TableColumn594" style:family="table-column">
      <style:table-column-properties style:column-width="0.1923in" style:use-optimal-column-width="false"/>
    </style:style>
    <style:style style:name="TableColumn595" style:family="table-column">
      <style:table-column-properties style:column-width="1.084in" style:use-optimal-column-width="false"/>
    </style:style>
    <style:style style:name="TableColumn596" style:family="table-column">
      <style:table-column-properties style:column-width="0.0472in" style:use-optimal-column-width="false"/>
    </style:style>
    <style:style style:name="TableColumn597" style:family="table-column">
      <style:table-column-properties style:column-width="1.1631in" style:use-optimal-column-width="false"/>
    </style:style>
    <style:style style:name="TableColumn598" style:family="table-column">
      <style:table-column-properties style:column-width="0.0555in" style:use-optimal-column-width="false"/>
    </style:style>
    <style:style style:name="Table580" style:family="table">
      <style:table-properties style:width="10.6861in" fo:margin-left="0in" table:align="lef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style:font-name="Liberation Serif" style:font-name-complex="Liberation Serif" fo:font-weight="bold" style:font-weight-asian="bold" style:font-weight-complex="bold" fo:color="#26282F" style:language-asian="ru" style:country-asian="RU" fo:hyphenate="true"/>
    </style:style>
    <style:style style:name="P60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644" style:parent-style-name="Основнойшрифтабзаца" style:family="text">
      <style:text-properties style:font-name="Liberation Serif" style:font-name-complex="Liberation Serif" fo:color="#000000" style:language-asian="ru" style:country-asian="RU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style:font-name="Liberation Serif" style:font-name-complex="Liberation Serif" fo:font-weight="bold" style:font-weight-asian="bold" style:font-weight-complex="bold" fo:color="#26282F" style:language-asian="ru" style:country-asian="RU" fo:hyphenate="true"/>
    </style:style>
    <style:style style:name="P66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P66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Row686" style:family="table-row">
      <style:table-row-properties style:use-optimal-row-height="false"/>
    </style:style>
    <style:style style:name="P687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688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689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690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691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692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693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P72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Row721" style:family="table-row">
      <style:table-row-properties style:min-row-height="1.6958in"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732" style:parent-style-name="Основнойшрифтабзаца" style:family="text">
      <style:text-properties style:font-name="Liberation Serif" style:font-name-complex="Liberation Serif" fo:font-weight="bold" style:font-weight-asian="bold" fo:color="#000000" style:language-asian="ru" style:country-asian="RU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735" style:parent-style-name="Основнойшрифтабзаца" style:family="text">
      <style:text-properties style:font-name="Liberation Serif" style:font-name-complex="Liberation Serif" fo:font-weight="bold" style:font-weight-asian="bold" fo:color="#000000" style:language-asian="ru" style:country-asian="RU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justify" fo:margin-bottom="0.1111in"/>
    </style:style>
    <style:style style:name="T73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739" style:parent-style-name="Standard" style:family="paragraph">
      <style:paragraph-properties fo:text-align="justify" fo:margin-bottom="0.1111in"/>
      <style:text-properties style:font-name="Liberation Serif" style:font-name-complex="Liberation Serif"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Row746" style:family="table-row">
      <style:table-row-properties style:min-row-height="2.593in"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757" style:parent-style-name="Основнойшрифтабзаца" style:family="text">
      <style:text-properties style:font-name="Liberation Serif" style:font-name-complex="Liberation Serif" fo:color="#000000" style:language-asian="ru" style:country-asian="RU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760" style:parent-style-name="Основнойшрифтабзаца" style:family="text">
      <style:text-properties style:font-name="Liberation Serif" style:font-name-complex="Liberation Serif" fo:color="#000000" style:language-asian="ru" style:country-asian="RU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justify" fo:margin-bottom="0.1111in"/>
      <style:text-properties style:font-name="Liberation Serif" style:font-name-complex="Liberation Serif" fo:font-size="11pt" style:font-size-asian="11pt" style:font-size-complex="11pt"/>
    </style:style>
    <style:style style:name="P763" style:parent-style-name="Standard" style:family="paragraph">
      <style:paragraph-properties fo:text-align="justify" fo:margin-bottom="0.1111in"/>
      <style:text-properties style:font-name="Liberation Serif" style:font-name-complex="Liberation Serif" fo:font-size="11pt" style:font-size-asian="11pt" style:font-size-complex="11pt"/>
    </style:style>
    <style:style style:name="P764" style:parent-style-name="Standard" style:family="paragraph">
      <style:paragraph-properties style:text-autospace="none" fo:text-align="justify" style:vertical-align="auto" fo:margin-bottom="0.1111in"/>
      <style:text-properties style:font-name="Liberation Serif" style:font-name-complex="Liberation Serif" fo:font-size="11pt" style:font-size-asian="11pt" style:font-size-complex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P77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771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Liberation Serif" style:font-name-complex="Arial" style:language-asian="ru" style:country-asian="RU" fo:hyphenate="true"/>
    </style:style>
    <style:style style:name="TableColumn773" style:family="table-column">
      <style:table-column-properties style:column-width="0.6909in" style:use-optimal-column-width="false"/>
    </style:style>
    <style:style style:name="TableColumn774" style:family="table-column">
      <style:table-column-properties style:column-width="1.6465in" style:use-optimal-column-width="false"/>
    </style:style>
    <style:style style:name="TableColumn775" style:family="table-column">
      <style:table-column-properties style:column-width="1.6493in" style:use-optimal-column-width="false"/>
    </style:style>
    <style:style style:name="TableColumn776" style:family="table-column">
      <style:table-column-properties style:column-width="1.6493in" style:use-optimal-column-width="false"/>
    </style:style>
    <style:style style:name="TableColumn777" style:family="table-column">
      <style:table-column-properties style:column-width="1.6458in" style:use-optimal-column-width="false"/>
    </style:style>
    <style:style style:name="TableColumn778" style:family="table-column">
      <style:table-column-properties style:column-width="1.6493in" style:use-optimal-column-width="false"/>
    </style:style>
    <style:style style:name="TableColumn779" style:family="table-column">
      <style:table-column-properties style:column-width="1.6555in" style:use-optimal-column-width="false"/>
    </style:style>
    <style:style style:name="Table772" style:family="table">
      <style:table-properties style:width="10.5868in" fo:margin-left="0in" table:align="lef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style:font-name="Liberation Serif" style:font-name-complex="Liberation Serif" fo:font-weight="bold" style:font-weight-asian="bold" style:font-weight-complex="bold" fo:color="#26282F" style:language-asian="ru" style:country-asian="RU" fo:hyphenate="true"/>
    </style:style>
    <style:style style:name="P78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1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2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2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2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2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2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2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2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2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3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3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3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3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3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3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3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3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3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3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4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4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4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4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4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4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5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5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5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5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5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5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5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5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6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6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6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63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86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65" style:parent-style-name="Основнойшрифтабзаца" style:family="text">
      <style:text-properties style:font-name="Liberation Serif"/>
    </style:style>
    <style:style style:name="P86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6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6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7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7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7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7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8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8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8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8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8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8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8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8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9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9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9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9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9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9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9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9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9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89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0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0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0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0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1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1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1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13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91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915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91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917" style:parent-style-name="Основнойшрифтабзаца" style:family="text">
      <style:text-properties style:font-name="Liberation Serif"/>
    </style:style>
    <style:style style:name="P91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1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2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2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2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3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3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3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3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3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3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3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3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4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4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4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4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4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4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4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4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5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5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5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5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5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5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5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5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5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5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6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6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6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7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7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7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7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8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8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8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8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8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8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8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8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8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8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9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9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9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9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9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9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9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9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9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99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00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00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00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00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00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00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00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00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00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009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01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11" style:parent-style-name="Основнойшрифтабзаца" style:family="text">
      <style:text-properties style:font-name="Liberation Serif"/>
    </style:style>
    <style:style style:name="T101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101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01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01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01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01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01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01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02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02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02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02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02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02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02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02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02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02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03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03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03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03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03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03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03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03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03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03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04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04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04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04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04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04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05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05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05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05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05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057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05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59" style:parent-style-name="Основнойшрифтабзаца" style:family="text">
      <style:text-properties style:font-name="Liberation Serif"/>
    </style:style>
    <style:style style:name="T106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6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106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06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06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067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Liberation Serif" style:font-name-complex="Arial" style:language-asian="ru" style:country-asian="RU" fo:hyphenate="true"/>
    </style:style>
    <style:style style:name="TableColumn1069" style:family="table-column">
      <style:table-column-properties style:column-width="1.1868in" style:use-optimal-column-width="false"/>
    </style:style>
    <style:style style:name="TableColumn1070" style:family="table-column">
      <style:table-column-properties style:column-width="1.3798in" style:use-optimal-column-width="false"/>
    </style:style>
    <style:style style:name="TableColumn1071" style:family="table-column">
      <style:table-column-properties style:column-width="1.2in" style:use-optimal-column-width="false"/>
    </style:style>
    <style:style style:name="TableColumn1072" style:family="table-column">
      <style:table-column-properties style:column-width="1.7736in" style:use-optimal-column-width="false"/>
    </style:style>
    <style:style style:name="TableColumn1073" style:family="table-column">
      <style:table-column-properties style:column-width="1.7701in" style:use-optimal-column-width="false"/>
    </style:style>
    <style:style style:name="TableColumn1074" style:family="table-column">
      <style:table-column-properties style:column-width="1.5034in" style:use-optimal-column-width="false"/>
    </style:style>
    <style:style style:name="TableColumn1075" style:family="table-column">
      <style:table-column-properties style:column-width="1.802in" style:use-optimal-column-width="false"/>
    </style:style>
    <style:style style:name="Table1068" style:family="table">
      <style:table-properties style:width="10.6159in" fo:margin-left="0in" table:align="lef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style:font-name="Liberation Serif" style:font-name-complex="Liberation Serif" fo:font-weight="bold" style:font-weight-asian="bold" style:font-weight-complex="bold" fo:color="#26282F" style:language-asian="ru" style:country-asian="RU" fo:hyphenate="true"/>
    </style:style>
    <style:style style:name="P107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113" style:parent-style-name="Основнойшрифтабзаца" style:family="text">
      <style:text-properties style:font-name="Liberation Serif" style:font-name-complex="Liberation Serif" fo:color="#000000" style:language-asian="ru" style:country-asian="RU"/>
    </style:style>
    <style:style style:name="T111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111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11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11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12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121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12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12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12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12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13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13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132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13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3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137" style:parent-style-name="Основнойшрифтабзаца" style:family="text">
      <style:text-properties style:font-name="Liberation Serif" style:font-name-complex="Liberation Serif" fo:color="#000000" style:language-asian="ru" style:country-asian="RU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14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14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14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1145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146" style:parent-style-name="Основнойшрифтабзаца" style:family="text">
      <style:text-properties style:font-name="Liberation Serif" style:font-name-complex="Liberation Serif" fo:color="#000000" style:language-asian="ru" style:country-asian="RU"/>
    </style:style>
    <style:style style:name="T114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114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14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language-asian="ru" style:country-asian="RU" fo:hyphenate="true"/>
    </style:style>
    <style:style style:name="P1150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15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5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1153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15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115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fo:hyphenate="true"/>
    </style:style>
    <style:style style:name="P1156" style:parent-style-name="Обычный" style:master-page-name="MPF1" style:family="paragraph">
      <style:paragraph-properties fo:widows="0" fo:orphans="0" fo:break-before="page" style:text-autospace="none"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59" style:parent-style-name="Обычный" style:family="paragraph">
      <style:paragraph-properties fo:text-align="end" fo:margin-bottom="0in" fo:line-height="100%" fo:margin-left="3.7409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160" style:parent-style-name="Обычный" style:family="paragraph">
      <style:paragraph-properties fo:text-align="end" fo:margin-bottom="0in" fo:line-height="100%" fo:margin-left="3.7409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161" style:parent-style-name="Обычный" style:family="paragraph">
      <style:paragraph-properties fo:text-align="end" fo:margin-bottom="0in" fo:line-height="100%" fo:text-indent="0.5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olumn1163" style:family="table-column">
      <style:table-column-properties style:column-width="2.8347in" style:use-optimal-column-width="false"/>
    </style:style>
    <style:style style:name="TableColumn1164" style:family="table-column">
      <style:table-column-properties style:column-width="3.352in" style:use-optimal-column-width="false"/>
    </style:style>
    <style:style style:name="Table1162" style:family="table">
      <style:table-properties style:width="6.1868in" fo:margin-left="0.6895in" table:align="left"/>
    </style:style>
    <style:style style:name="TableRow1165" style:family="table-row">
      <style:table-row-properties style:min-row-height="2.3111in" style:use-optimal-row-height="false"/>
    </style:style>
    <style:style style:name="TableCell1166" style:family="table-cell">
      <style:table-cell-properties fo:border="none" style:writing-mode="lr-tb" fo:padding-top="0in" fo:padding-left="0.075in" fo:padding-bottom="0in" fo:padding-right="0.075in"/>
    </style:style>
    <style:style style:name="P116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168" style:family="table-cell">
      <style:table-cell-properties fo:border="none" style:writing-mode="lr-tb" fo:padding-top="0in" fo:padding-left="0.075in" fo:padding-bottom="0in" fo:padding-right="0.075in"/>
    </style:style>
    <style:style style:name="P1169" style:parent-style-name="Обычный" style:family="paragraph">
      <style:paragraph-properties fo:margin-bottom="0in" fo:line-height="100%"/>
    </style:style>
    <style:style style:name="T117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171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1172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1173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1174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1175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1176" style:parent-style-name="Обычный" style:family="paragraph">
      <style:paragraph-properties fo:text-align="center" fo:margin-bottom="0in" fo:line-height="100%"/>
    </style:style>
    <style:style style:name="T117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178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117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180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1181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1182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1183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1184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1185" style:parent-style-name="Обычный" style:family="paragraph">
      <style:paragraph-properties fo:text-align="center" fo:margin-bottom="0in" fo:line-height="100%"/>
    </style:style>
    <style:style style:name="T118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187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118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189" style:parent-style-name="ConsPlusNonformat" style:family="paragraph">
      <style:text-properties style:font-name="Liberation Serif" style:font-name-complex="Liberation Serif" fo:font-size="9pt" style:font-size-asian="9pt" style:font-size-complex="9pt"/>
    </style:style>
    <style:style style:name="P1190" style:parent-style-name="ConsPlusNonformat" style:family="paragraph">
      <style:text-properties style:font-name="Liberation Serif" style:font-name-complex="Liberation Serif" fo:font-size="9pt" style:font-size-asian="9pt" style:font-size-complex="9pt"/>
    </style:style>
    <style:style style:name="P1191" style:parent-style-name="ConsPlusNonformat" style:family="paragraph">
      <style:text-properties style:font-name="Liberation Serif" style:font-name-complex="Liberation Serif" fo:font-size="9pt" style:font-size-asian="9pt" style:font-size-complex="9pt"/>
    </style:style>
    <style:style style:name="P1192" style:parent-style-name="ConsPlusNonformat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193" style:parent-style-name="ConsPlusNonformat" style:family="paragraph">
      <style:text-properties style:font-name="Liberation Serif" style:font-name-complex="Liberation Serif" fo:font-size="9pt" style:font-size-asian="9pt" style:font-size-complex="9pt"/>
    </style:style>
    <style:style style:name="P11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1195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1196" style:parent-style-name="ConsPlusNonformat" style:family="paragraph">
      <style:text-properties style:font-name="Liberation Serif" style:font-name-complex="Liberation Serif" fo:font-size="11pt" style:font-size-asian="11pt" style:font-size-complex="11pt"/>
    </style:style>
    <style:style style:name="P1197" style:parent-style-name="ConsPlusNonformat" style:family="paragraph">
      <style:text-properties style:font-name="Liberation Serif" style:font-name-complex="Liberation Serif" fo:font-size="11pt" style:font-size-asian="11pt" style:font-size-complex="11pt"/>
    </style:style>
    <style:style style:name="P1198" style:parent-style-name="ConsPlusNonformat" style:family="paragraph">
      <style:text-properties style:font-name="Liberation Serif" style:font-name-complex="Liberation Serif" fo:font-size="11pt" style:font-size-asian="11pt" style:font-size-complex="11pt"/>
    </style:style>
    <style:style style:name="P1199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200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201" style:parent-style-name="ConsPlusNonformat" style:family="paragraph">
      <style:paragraph-properties>
        <style:tab-stops>
          <style:tab-stop style:type="left" style:position="0in"/>
        </style:tab-stops>
      </style:paragraph-properties>
    </style:style>
    <style:style style:name="T120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203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120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205" style:parent-style-name="ConsPlusNonformat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1206" style:parent-style-name="ConsPlusNonformat" style:family="paragraph">
      <style:paragraph-properties fo:margin-left="0.5in">
        <style:tab-stops/>
      </style:paragraph-properties>
      <style:text-properties style:font-name="Liberation Serif" style:font-name-complex="Liberation Serif"/>
    </style:style>
    <style:style style:name="P1207" style:parent-style-name="ConsPlusNonformat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208" style:parent-style-name="ConsPlusNonformat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209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210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211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21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213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214" style:parent-style-name="Обычный" style:family="paragraph">
      <style:paragraph-properties style:text-autospace="none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21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216" style:parent-style-name="ConsPlusNonformat" style:family="paragraph">
      <style:paragraph-properties fo:text-align="justify" fo:text-indent="0.4916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217" style:parent-style-name="ConsPlusNonformat" style:family="paragraph">
      <style:paragraph-properties fo:text-align="justify" fo:text-indent="0.4916in">
        <style:tab-stops>
          <style:tab-stop style:type="left" style:position="0in"/>
        </style:tab-stops>
      </style:paragraph-properties>
    </style:style>
    <style:style style:name="T121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21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22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22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22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223" style:parent-style-name="ConsPlusNonformat" style:family="paragraph">
      <style:paragraph-properties fo:text-align="justify" fo:text-indent="0.4916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224" style:parent-style-name="ConsPlusNonformat" style:family="paragraph">
      <style:text-properties style:font-name="Liberation Serif" style:font-name-complex="Liberation Serif" fo:font-size="9pt" style:font-size-asian="9pt" style:font-size-complex="9pt"/>
    </style:style>
    <style:style style:name="P1225" style:parent-style-name="ConsPlusNonformat" style:family="paragraph">
      <style:text-properties style:font-name="Liberation Serif" style:font-name-complex="Liberation Serif" fo:font-size="9pt" style:font-size-asian="9pt" style:font-size-complex="9pt"/>
    </style:style>
    <style:style style:name="P1226" style:parent-style-name="ConsPlusNonformat" style:family="paragraph"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P1227" style:parent-style-name="ConsPlusNonformat" style:family="paragraph">
      <style:text-properties style:font-name="Liberation Serif" style:font-name-complex="Liberation Serif" fo:font-size="9pt" style:font-size-asian="9pt" style:font-size-complex="9pt"/>
    </style:style>
    <style:style style:name="P1228" style:parent-style-name="ConsPlusNonformat" style:family="paragraph">
      <style:text-properties style:font-name="Liberation Serif" style:font-name-complex="Liberation Serif" fo:font-size="9pt" style:font-size-asian="9pt" style:font-size-complex="9pt"/>
    </style:style>
    <style:style style:name="P1229" style:parent-style-name="ConsPlusNonformat" style:family="paragraph">
      <style:text-properties style:font-name="Liberation Serif" style:font-name-complex="Liberation Serif" fo:font-size="9pt" style:font-size-asian="9pt" style:font-size-complex="9pt"/>
    </style:style>
    <style:style style:name="P1230" style:parent-style-name="ConsPlusNonformat" style:family="paragraph"/>
    <style:style style:name="T1231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P1232" style:parent-style-name="ConsPlusNonformat" style:family="paragraph"/>
    <style:style style:name="T1233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P1234" style:parent-style-name="ConsPlusNonformat" style:family="paragraph">
      <style:text-properties style:font-name="Liberation Serif" style:font-name-complex="Liberation Serif" fo:font-size="9pt" style:font-size-asian="9pt" style:font-size-complex="9pt" fo:language="en" fo:country="US"/>
    </style:style>
    <style:style style:name="P1235" style:parent-style-name="ConsPlusNonformat" style:family="paragraph">
      <style:text-properties style:font-name="Liberation Serif" style:font-name-complex="Liberation Serif" fo:font-size="9pt" style:font-size-asian="9pt" style:font-size-complex="9pt" fo:language="en" fo:country="US"/>
    </style:style>
    <style:style style:name="P1236" style:parent-style-name="ConsPlusNonformat" style:family="paragraph">
      <style:text-properties style:font-name="Liberation Serif" style:font-name-complex="Liberation Serif" fo:font-size="9pt" style:font-size-asian="9pt" style:font-size-complex="9pt"/>
    </style:style>
    <style:style style:name="P1237" style:parent-style-name="ConsPlusNonformat" style:family="paragraph">
      <style:text-properties style:font-name="Liberation Serif" style:font-name-complex="Liberation Serif" fo:font-size="9pt" style:font-size-asian="9pt" style:font-size-complex="9pt"/>
    </style:style>
    <style:style style:name="S2" style:family="section">
      <style:section-properties fo:margin-left="0in" fo:margin-right="0in" style:writing-mode="lr-tb"/>
    </style:style>
    <style:style style:name="P1238" style:parent-style-name="Обычный" style:master-page-name="MPF3" style:family="paragraph">
      <style:paragraph-properties fo:widows="0" fo:orphans="0" fo:break-before="page" style:text-autospace="none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42" style:parent-style-name="Обычный" style:family="paragraph">
      <style:paragraph-properties fo:widows="0" fo:orphans="0" style:text-autospace="none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43" style:parent-style-name="Обычный" style:family="paragraph">
      <style:paragraph-properties fo:text-align="end" fo:margin-bottom="0in" fo:line-height="100%" fo:margin-left="3.7409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244" style:parent-style-name="Обычный" style:family="paragraph">
      <style:paragraph-properties fo:text-align="end" fo:margin-bottom="0in" fo:line-height="100%" fo:margin-left="3.7409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245" style:parent-style-name="Обычный" style:family="paragraph">
      <style:paragraph-properties fo:text-align="end" fo:margin-bottom="0in" fo:line-height="100%" fo:text-indent="0.5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olumn1247" style:family="table-column">
      <style:table-column-properties style:column-width="2.8347in" style:use-optimal-column-width="false"/>
    </style:style>
    <style:style style:name="TableColumn1248" style:family="table-column">
      <style:table-column-properties style:column-width="3.352in" style:use-optimal-column-width="false"/>
    </style:style>
    <style:style style:name="Table1246" style:family="table">
      <style:table-properties style:width="6.1868in" fo:margin-left="0.6895in" table:align="left"/>
    </style:style>
    <style:style style:name="TableRow1249" style:family="table-row">
      <style:table-row-properties style:min-row-height="2.3111in" style:use-optimal-row-height="false"/>
    </style:style>
    <style:style style:name="TableCell1250" style:family="table-cell">
      <style:table-cell-properties fo:border="none" style:writing-mode="lr-tb" fo:padding-top="0in" fo:padding-left="0.075in" fo:padding-bottom="0in" fo:padding-right="0.075in"/>
    </style:style>
    <style:style style:name="P125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252" style:family="table-cell">
      <style:table-cell-properties fo:border="none" style:writing-mode="lr-tb" fo:padding-top="0in" fo:padding-left="0.075in" fo:padding-bottom="0in" fo:padding-right="0.075in"/>
    </style:style>
    <style:style style:name="P1253" style:parent-style-name="Обычный" style:family="paragraph">
      <style:paragraph-properties fo:margin-bottom="0in" fo:line-height="100%"/>
    </style:style>
    <style:style style:name="T125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25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256" style:parent-style-name="Обычный" style:family="paragraph">
      <style:paragraph-properties fo:margin-bottom="0in" fo:line-height="100%"/>
    </style:style>
    <style:style style:name="T125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25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25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260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1261" style:parent-style-name="Обычный" style:family="paragraph">
      <style:paragraph-properties fo:margin-bottom="0in" fo:line-height="100%"/>
    </style:style>
    <style:style style:name="T126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26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2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6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66" style:parent-style-name="Обычный" style:family="paragraph">
      <style:paragraph-properties fo:margin-bottom="0in" fo:line-height="100%"/>
    </style:style>
    <style:style style:name="T12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6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2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7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271" style:parent-style-name="Обычный" style:family="paragraph">
      <style:paragraph-properties fo:text-align="center" fo:margin-bottom="0in" fo:line-height="100%"/>
    </style:style>
    <style:style style:name="T127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273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127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275" style:parent-style-name="Обычный" style:family="paragraph">
      <style:paragraph-properties fo:margin-bottom="0in" fo:line-height="100%"/>
    </style:style>
    <style:style style:name="T127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27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27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279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1280" style:parent-style-name="Обычный" style:family="paragraph">
      <style:paragraph-properties fo:margin-bottom="0in" fo:line-height="100%"/>
    </style:style>
    <style:style style:name="T128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28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28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284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1285" style:parent-style-name="Обычный" style:family="paragraph">
      <style:paragraph-properties fo:margin-bottom="0in" fo:line-height="100%"/>
    </style:style>
    <style:style style:name="T128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28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28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289" style:parent-style-name="Обычный" style:family="paragraph">
      <style:paragraph-properties fo:text-align="center" fo:margin-bottom="0in" fo:line-height="100%"/>
    </style:style>
    <style:style style:name="T129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291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129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293" style:parent-style-name="ConsPlusNonformat" style:family="paragraph">
      <style:text-properties style:font-name="Liberation Serif" style:font-name-complex="Liberation Serif" fo:font-size="9pt" style:font-size-asian="9pt" style:font-size-complex="9pt"/>
    </style:style>
    <style:style style:name="P1294" style:parent-style-name="ConsPlusNonformat" style:family="paragraph">
      <style:text-properties style:font-name="Liberation Serif" style:font-name-complex="Liberation Serif" fo:font-size="9pt" style:font-size-asian="9pt" style:font-size-complex="9pt"/>
    </style:style>
    <style:style style:name="T129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29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29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298" style:parent-style-name="ConsPlusNonformat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129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30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1302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1303" style:parent-style-name="ConsPlusNonformat" style:family="paragraph">
      <style:text-properties style:font-name="Liberation Serif" style:font-name-complex="Liberation Serif" fo:font-size="11pt" style:font-size-asian="11pt" style:font-size-complex="11pt"/>
    </style:style>
    <style:style style:name="P1304" style:parent-style-name="ConsPlusNonformat" style:family="paragraph">
      <style:text-properties style:font-name="Liberation Serif" style:font-name-complex="Liberation Serif" fo:font-size="11pt" style:font-size-asian="11pt" style:font-size-complex="11pt"/>
    </style:style>
    <style:style style:name="T130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30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0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308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309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310" style:parent-style-name="ConsPlusNonformat" style:family="paragraph">
      <style:paragraph-properties>
        <style:tab-stops>
          <style:tab-stop style:type="left" style:position="0in"/>
        </style:tab-stops>
      </style:paragraph-properties>
    </style:style>
    <style:style style:name="T131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312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131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314" style:parent-style-name="ConsPlusNonformat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1315" style:parent-style-name="ConsPlusNonformat" style:family="paragraph">
      <style:paragraph-properties fo:margin-left="0.5in">
        <style:tab-stops/>
      </style:paragraph-properties>
      <style:text-properties style:font-name="Liberation Serif" style:font-name-complex="Liberation Serif"/>
    </style:style>
    <style:style style:name="P1316" style:parent-style-name="ConsPlusNonformat" style:family="paragraph">
      <style:paragraph-properties>
        <style:tab-stops>
          <style:tab-stop style:type="left" style:position="0in"/>
        </style:tab-stops>
      </style:paragraph-properties>
    </style:style>
    <style:style style:name="T131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3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1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320" style:parent-style-name="ConsPlusNonformat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321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32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323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32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32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326" style:parent-style-name="ConsPlusNonformat" style:family="paragraph">
      <style:paragraph-properties fo:text-align="justify" fo:text-indent="0.4916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327" style:parent-style-name="ConsPlusNonformat" style:family="paragraph">
      <style:paragraph-properties fo:text-align="justify" fo:text-indent="0.4916in">
        <style:tab-stops>
          <style:tab-stop style:type="left" style:position="0in"/>
        </style:tab-stops>
      </style:paragraph-properties>
    </style:style>
    <style:style style:name="T132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32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33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331" style:parent-style-name="ConsPlusNonformat" style:family="paragraph">
      <style:paragraph-properties fo:text-align="justify" fo:text-indent="0.4916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332" style:parent-style-name="ConsPlusNonformat" style:family="paragraph">
      <style:text-properties style:font-name="Liberation Serif" style:font-name-complex="Liberation Serif" fo:font-size="9pt" style:font-size-asian="9pt" style:font-size-complex="9pt"/>
    </style:style>
    <style:style style:name="P1333" style:parent-style-name="ConsPlusNonformat" style:family="paragraph">
      <style:text-properties style:font-name="Liberation Serif" style:font-name-complex="Liberation Serif" fo:font-size="9pt" style:font-size-asian="9pt" style:font-size-complex="9pt"/>
    </style:style>
    <style:style style:name="P1334" style:parent-style-name="ConsPlusNonformat" style:family="paragraph"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P1335" style:parent-style-name="ConsPlusNonformat" style:family="paragraph">
      <style:text-properties style:font-name="Liberation Serif" style:font-name-complex="Liberation Serif" fo:font-size="9pt" style:font-size-asian="9pt" style:font-size-complex="9pt"/>
    </style:style>
    <style:style style:name="P1336" style:parent-style-name="ConsPlusNonformat" style:family="paragraph">
      <style:text-properties style:font-name="Liberation Serif" style:font-name-complex="Liberation Serif" fo:font-size="9pt" style:font-size-asian="9pt" style:font-size-complex="9pt"/>
    </style:style>
    <style:style style:name="P1337" style:parent-style-name="ConsPlusNonformat" style:family="paragraph">
      <style:text-properties style:font-name="Liberation Serif" style:font-name-complex="Liberation Serif" fo:font-size="9pt" style:font-size-asian="9pt" style:font-size-complex="9pt"/>
    </style:style>
    <style:style style:name="P1338" style:parent-style-name="ConsPlusNonformat" style:family="paragraph"/>
    <style:style style:name="T1339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P1340" style:parent-style-name="ConsPlusNonformat" style:family="paragraph"/>
    <style:style style:name="T1341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P1342" style:parent-style-name="ConsPlusNonformat" style:family="paragraph">
      <style:text-properties style:font-name="Liberation Serif" style:font-name-complex="Liberation Serif" fo:font-size="9pt" style:font-size-asian="9pt" style:font-size-complex="9pt" fo:language="en" fo:country="US"/>
    </style:style>
    <style:style style:name="P1343" style:parent-style-name="ConsPlusNonformat" style:family="paragraph">
      <style:text-properties style:font-name="Liberation Serif" style:font-name-complex="Liberation Serif" fo:font-size="9pt" style:font-size-asian="9pt" style:font-size-complex="9pt" fo:language="en" fo:country="US"/>
    </style:style>
    <style:style style:name="P1344" style:parent-style-name="ConsPlusNonformat" style:family="paragraph">
      <style:text-properties style:font-name="Liberation Serif" style:font-name-complex="Liberation Serif" fo:font-size="9pt" style:font-size-asian="9pt" style:font-size-complex="9pt"/>
    </style:style>
    <style:style style:name="P1345" style:parent-style-name="ConsPlusNonformat" style:family="paragraph">
      <style:text-properties style:font-name="Liberation Serif" style:font-name-complex="Liberation Serif" fo:font-size="9pt" style:font-size-asian="9pt" style:font-size-complex="9pt"/>
    </style:style>
    <style:style style:name="P1346" style:parent-style-name="Обычный" style:master-page-name="MPF4" style:family="paragraph">
      <style:paragraph-properties fo:widows="0" fo:orphans="0" fo:break-before="page" style:text-autospace="none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/text:p>
      <text:p text:style-name="P4"/>
      <text:p text:style-name="P5"><text:s/>ТЕХНОЛОГИЧЕСКАЯ СХЕМА</text:p>
      <text:p text:style-name="P6">предоставления Управления образования Артемовского городского округа</text:p>
      <text:p text:style-name="P7">муниципальной услуги «Предоставление путевок в организации отдыха детей<text:s/>и их оздоровления</text:p>
      <text:p text:style-name="P8">в учебное время (за исключением детей-сирот и детей, оставшихся без попечения родителей, детей,</text:p>
      <text:p text:style-name="P9">находящихся в трудной жизненной ситуации)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3">
            <text:p text:style-name="P28"><text:bookmark-start text:name="sub_1100"/>Раздел 1. Общие сведения о муниципальной услуге<text:bookmark-end text:name="sub_1100"/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№ п/п</text:p>
          </table:table-cell>
          <table:table-cell table:style-name="TableCell35" table:number-columns-spanned="5">
            <text:p text:style-name="P36">Параметр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7">
            <text:p text:style-name="P38">Значение параметра/состоя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bookmark-start text:name="sub_1101"/>1.<text:bookmark-end text:name="sub_1101"/></text:p>
          </table:table-cell>
          <table:table-cell table:style-name="TableCell44" table:number-columns-spanned="5">
            <text:p text:style-name="P45">Наименование органа, предоставляющего услугу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7">
            <text:p text:style-name="P47"><text:span text:style-name="T48">Управление образования Артемовского городского округа (уполномоченный орга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bookmark-start text:name="sub_1102"/>2.<text:bookmark-end text:name="sub_1102"/></text:p>
          </table:table-cell>
          <table:table-cell table:style-name="TableCell54" table:number-columns-spanned="5">
            <text:p text:style-name="P55">Номер услуги в федеральном реестре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7">
            <text:p text:style-name="P57">66000000001695517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bookmark-start text:name="sub_1103"/>3.<text:bookmark-end text:name="sub_1103"/></text:p>
          </table:table-cell>
          <table:table-cell table:style-name="TableCell63" table:number-columns-spanned="5">
            <text:p text:style-name="P64">Полное наименование услуги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7">
            <text:p text:style-name="P66"><text:span text:style-name="T67">Предоставление путевок в организации<text:s/></text:span><text:span text:style-name="T68">отдыха детей и их оздоровления в учебное время (за исключением детей-сирот и детей, оставшихся без попечения родителей, детей, находящихся в трудной жизненной ситуаци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bookmark-start text:name="sub_1104"/>4.<text:bookmark-end text:name="sub_1104"/></text:p>
          </table:table-cell>
          <table:table-cell table:style-name="TableCell74" table:number-columns-spanned="5">
            <text:p text:style-name="P75">Краткое наименование услуги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7">
            <text:p text:style-name="P77"><text:span text:style-name="T78">Предоставление путевок в организации отдыха детей и их</text:span><text:span text:style-name="T79"><text:s/>оздоровления в учебное время (за исключением детей-сирот и детей, оставшихся без попечения родителей, детей, находящихся в трудной жизненной ситуаци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bookmark-start text:name="sub_1105"/>5.<text:bookmark-end text:name="sub_1105"/></text:p>
          </table:table-cell>
          <table:table-cell table:style-name="TableCell85" table:number-columns-spanned="5">
            <text:p text:style-name="P86">Административный регламент предоставления услуги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7">
            <text:p text:style-name="P88">Приказ Управление образования Артемовского<text:s/>городского округа от 21.10.2020 № 221 «Об утверждении административного регламента предоставления Управлением образования Артемовского городского округа муниципальной услуги «Предоставление путевок в организации отдыха детей и их оздоровления в учебное время (за исключением детей-сирот и детей, оставшихся без попечения родителей, детей, находящихся в трудной жизненной ситуации)» (с изменениями, внесенными приказом Управления образования Артемовского городского округа <text:s/>от 16.08.2021 № 17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bookmark-start text:name="sub_1106"/>6.<text:bookmark-end text:name="sub_1106"/></text:p>
          </table:table-cell>
          <table:table-cell table:style-name="TableCell94" table:number-columns-spanned="5">
            <text:p text:style-name="P95">Перечень «подуслуг»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7">
            <text:p text:style-name="P97">н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bookmark-start text:name="sub_1107"/>7.<text:bookmark-end text:name="sub_1107"/></text:p>
          </table:table-cell>
          <table:table-cell table:style-name="TableCell103" table:number-columns-spanned="5">
            <text:p text:style-name="P104"><text:span text:style-name="T105">Способы оценки качества предоставления услуги</text:span>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7">
            <text:p text:style-name="P107">радиотелефонная связь (смс-опрос, телефонный опро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7">
            <text:p text:style-name="P116">терминальные устройства в МФ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7">
            <text:p text:style-name="P125"><text:span text:style-name="T126">Единый портал государственных и муниципальных услуг (функций) по адресу<text:s/></text:span><text:a xlink:href="http://www.gosuslugi.ru/" office:target-frame-name="_top" xlink:show="replace"><text:span text:style-name="T127">http://www.gosuslugi.ru</text:span></text:a><text:span text:style-name="T128"><text:s/>(при наличии технической возможност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7">
            <text:p text:style-name="P137"><text:span text:style-name="T138">АИС «Е-услуги. Образование» по адресу<text:s/></text:span><text:a xlink:href="http://zol.egov66.ru/" office:target-frame-name="_top" xlink:show="replace"><text:span text:style-name="T139">http://</text:span></text:a><text:a xlink:href="http://zol.egov66.ru/" office:target-frame-name="_top" xlink:show="replace"><text:span text:style-name="T140">zol</text:span></text:a><text:a xlink:href="http://zol.egov66.ru/" office:target-frame-name="_top" xlink:show="replace"><text:span text:style-name="T141">.</text:span></text:a><text:a xlink:href="http://zol.egov66.ru/" office:target-frame-name="_top" xlink:show="replace"><text:span text:style-name="T142">egov</text:span></text:a><text:a xlink:href="http://zol.egov66.ru/" office:target-frame-name="_top" xlink:show="replace"><text:span text:style-name="T143">66.</text:span></text:a><text:a xlink:href="http://zol.egov66.ru/" office:target-frame-name="_top" xlink:show="replace"><text:span text:style-name="T144">ru</text:span></text:a></text:p>
            <text:p text:style-name="P145">(при наличии технической возможност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7">
            <text:p text:style-name="P154"><text:span text:style-name="T155">официальный сайт органа местного самоуправления п</text:span><text:span text:style-name="T156">о адресу<text:s/></text:span><text:a xlink:href="http://artemovsky66.ru/" office:target-frame-name="_top" xlink:show="replace"><text:span text:style-name="T157">http://artemovsky66.ru/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13">
            <text:p text:style-name="P162"><text:bookmark-start text:name="sub_1200"/>Раздел 2. Общие сведения об услуг<text:bookmark-end text:name="sub_1200"/>е</text:p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3">
            <text:p text:style-name="P168"><text:bookmark-start text:name="sub_1201"/><text:soft-page-break/>Срок предоставления в зависимости от условий<text:bookmark-end text:name="sub_1201"/></text:p>
          </table:table-cell>
          <table:covered-table-cell/>
          <table:covered-table-cell/>
          <table:table-cell table:style-name="TableCell169" table:number-rows-spanned="2">
            <text:p text:style-name="P170">Основания отказа в приеме документов</text:p>
          </table:table-cell>
          <table:table-cell table:style-name="TableCell171" table:number-rows-spanned="2">
            <text:p text:style-name="P172">Основания отказа в предоставлении услуги</text:p>
          </table:table-cell>
          <table:table-cell table:style-name="TableCell173" table:number-columns-spanned="2" table:number-rows-spanned="2">
            <text:p text:style-name="P174">Основания<text:s/>приостановления предоставления услуги</text:p>
          </table:table-cell>
          <table:covered-table-cell/>
          <table:table-cell table:style-name="TableCell175" table:number-rows-spanned="2">
            <text:p text:style-name="P176">Срок приостановления предоставления услуги</text:p>
          </table:table-cell>
          <table:table-cell table:style-name="TableCell177" table:number-columns-spanned="3">
            <text:p text:style-name="P178">Плата за предоставление «услуги»</text:p>
          </table:table-cell>
          <table:covered-table-cell/>
          <table:covered-table-cell/>
          <table:table-cell table:style-name="TableCell179" table:number-rows-spanned="2">
            <text:p text:style-name="P180">Способ обращения за получением услуги</text:p>
          </table:table-cell>
          <table:table-cell table:style-name="TableCell181" table:number-rows-spanned="2">
            <text:p text:style-name="P182">Способ получения результата услуги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при подаче заявления по месту жительства (месту нахождения юр.<text:s/>лица)</text:p>
          </table:table-cell>
          <table:covered-table-cell/>
          <table:table-cell table:style-name="TableCell188">
            <text:p text:style-name="P189">при подаче заявления не по месту жительства (по месту обращения)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table-cell table:style-name="TableCell194">
            <text:p text:style-name="P195">наличие платы (государственной пошлины)</text:p>
          </table:table-cell>
          <table:table-cell table:style-name="TableCell196">
            <text:p text:style-name="P197">реквизиты нормативного правового акта, являющегося основанием для взимания платы (государственной пошлины)</text:p>
          </table:table-cell>
          <table:table-cell table:style-name="TableCell198">
            <text:p text:style-name="P199"><text:span text:style-name="T200">КБК<text:s/></text:span><text:span text:style-name="T201">для взимания платы (государств</text:span><text:span text:style-name="T202">енной пошлины), в том числе через МФЦ</text:span>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1</text:p>
          </table:table-cell>
          <table:covered-table-cell/>
          <table:table-cell table:style-name="TableCell210">
            <text:p text:style-name="P211">2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>4</text:p>
          </table:table-cell>
          <table:table-cell table:style-name="TableCell216" table:number-columns-spanned="2">
            <text:p text:style-name="P217">5</text:p>
          </table:table-cell>
          <table:covered-table-cell/>
          <table:table-cell table:style-name="TableCell218">
            <text:p text:style-name="P219">6</text:p>
          </table:table-cell>
          <table:table-cell table:style-name="TableCell220">
            <text:p text:style-name="P221">7</text:p>
          </table:table-cell>
          <table:table-cell table:style-name="TableCell222">
            <text:p text:style-name="P223">8</text:p>
          </table:table-cell>
          <table:table-cell table:style-name="TableCell224">
            <text:p text:style-name="P225">9</text:p>
          </table:table-cell>
          <table:table-cell table:style-name="TableCell226">
            <text:p text:style-name="P227">10</text:p>
          </table:table-cell>
          <table:table-cell table:style-name="TableCell228">
            <text:p text:style-name="P229">11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Срок предоставления муниципальной услуги зависит от обозначенного заявителем срока оздоровления ребенка, от сменности заездов в организацию отдыха детей и их оздоровления,<text:s/><text:soft-page-break/>исчисляется с<text:s/>момента приема заявления<text:line-break/>от заявителя и постановке ребенка на учет до выдачи путевки в организации отдыха детей и их оздоровления при принятии положительного решения о выдаче путевки.</text:p>
            <text:p text:style-name="P235"><text:span text:style-name="T236"><text:s text:c="5"/>С учетом обращения заявителя через многофункциональный центр предос</text:span><text:span text:style-name="T237">тавления государственных и муниципальных услуг<text:s/></text:span><text:soft-page-break/><text:span text:style-name="T238">срок предоставления муниципальной услуги исчисляется с момента регистрации обращения заявителя в уполномоченном органе, предоставляющим муниципальную услугу.</text:span></text:p>
            <text:p text:style-name="P239"><text:span text:style-name="T240"><text:s text:c="3"/>Срок выдачи (путевки) результата предоставления<text:s/></text:span><text:span text:style-name="T241">муниципальной услуги составляет не более 5 рабочих дней до начала смены в организации отдыха детей</text:span><text:span text:style-name="T242"><text:line-break/></text:span><text:soft-page-break/><text:span text:style-name="T243">и их оздоровления.</text:span></text:p>
            <text:p text:style-name="P244"/>
            <text:p text:style-name="P245"/>
          </table:table-cell>
          <table:covered-table-cell/>
          <table:table-cell table:style-name="TableCell246">
            <text:p text:style-name="P247"><text:span text:style-name="T248">Срок предоставления муниципальной услуги зависит от обозначенного заявителем срока оздоровления ребенка, от сменности заездов в организа</text:span><text:soft-page-break/><text:span text:style-name="T249">цию отдыха детей и их оздоровления, исчисляется с момента приема заявления</text:span><text:span text:style-name="T250"><text:line-break/></text:span><text:span text:style-name="T251">от заявителя и постановке ребенка на учет до выдачи путевки в организации отдыха детей и их оздоровления при принятии положительного решения о выдаче путевки.</text:span></text:p>
            <text:p text:style-name="P252"><text:span text:style-name="T253"><text:s text:c="3"/>С учетом обращения<text:s/></text:span><text:span text:style-name="T254">заявителя через<text:s/></text:span><text:soft-page-break/><text:span text:style-name="T255">многофункциональный центр предоставления государственных и муниципальных услуг срок предоставления муниципальной услуги исчисляется с момента регистрации обращения заявителя в уполномоченном органе, предоставляющим муниципальную услугу.</text:span></text:p>
            <text:soft-page-break/>
            <text:p text:style-name="P256"><text:span text:style-name="T257"><text:s/>Ср</text:span><text:span text:style-name="T258">ок выдачи (путевки) результата предоставления муниципальной услуги составляет не более 5 рабочих дней до начала смены в организации отдыха детей</text:span><text:span text:style-name="T259"><text:line-break/></text:span><text:span text:style-name="T260">и их оздоровления.</text:span></text:p>
          </table:table-cell>
          <table:table-cell table:style-name="TableCell261">
            <text:p text:style-name="P262">1) представле-ние документов лицом, не уполномоченным в установленном порядке на подачу документов;</text:p>
            <text:p text:style-name="P263">2) представле-ние документов, предусмот-ренных пунктом 19 настоящего Администра-тивного<text:s/><text:soft-page-break/>регламента, не в полном объеме;</text:p>
            <text:p text:style-name="P264">3) представле-ние нечитаемых документов, имеющих подчистки, приписки, зачеркнутые слова, исправления, серьезные повреждения и иные, не оговоренные в них исправления, документов, исполненных карандашом, а также документов с серьезными повреждениями, не позволяющи-ми однозначно истолковать их содержание;</text:p>
            <text:p text:style-name="P265"/>
            <text:p text:style-name="P266"/>
          </table:table-cell>
          <table:table-cell table:style-name="TableCell267">
            <text:p text:style-name="P268">1) не полный пакет документов, либо в документах, представленных заявителем, выявлена недостоверная информация, либо истек срок их действия;</text:p>
            <text:p text:style-name="P269">2) несоответствие возраста ребенка возрастной категории,<text:s/><text:soft-page-break/>указанной в пункте 2 настоящего Административного регламента;</text:p>
            <text:p text:style-name="P270">3) наличие медицинских противопоказаний для предоставления муниципальной услуги;</text:p>
            <text:p text:style-name="P271">4) <text:s/>отсутствие свободных путёвок;</text:p>
            <text:p text:style-name="P272">5) отсутствие подтверждения частичной оплаты стоимости путевки для родителей, не имеющих льгот;</text:p>
            <text:p text:style-name="P273">6) обращение заявителя о прекращении предоставления<text:s/><text:soft-page-break/>муниципальной услуги;</text:p>
            <text:p text:style-name="P274">7) оригиналы и копии документов предоставлены<text:s/>позднее установленного срока (3 рабочих дня с даты подачи заявления в электронном виде), пункт 15 настоящего Административного регламента.</text:p>
            <text:p text:style-name="P275"/>
          </table:table-cell>
          <table:table-cell table:style-name="TableCell276" table:number-columns-spanned="2">
            <text:p text:style-name="P277">1) в течение 10 рабочих дней заявитель не предоставляет в уполномоченный орган подлинники документов к заявлению, указанные в пункте 19 регламента;</text:p>
            <text:p text:style-name="P278">2) не полный пакет документов, указанных в пункте 19 регламента</text:p>
          </table:table-cell>
          <table:covered-table-cell/>
          <table:table-cell table:style-name="TableCell279">
            <text:p text:style-name="P280">до момента предоставления подлинников документов</text:p>
          </table:table-cell>
          <table:table-cell table:style-name="TableCell281">
            <text:p text:style-name="P282">нет</text:p>
          </table:table-cell>
          <table:table-cell table:style-name="TableCell283">
            <text:p text:style-name="P284"><text:span text:style-name="T285"><text:s/>–</text:span></text:p>
          </table:table-cell>
          <table:table-cell table:style-name="TableCell286">
            <text:p text:style-name="P287"><text:span text:style-name="T288"><text:s/>– <text:s/></text:span></text:p>
          </table:table-cell>
          <table:table-cell table:style-name="TableCell289">
            <text:p text:style-name="P290">1) уполномоченный орган;</text:p>
            <text:p text:style-name="P291"><text:span text:style-name="T292">2) АИС «Е-услуги. Образование» по адресу<text:s/></text:span><text:a xlink:href="http://zol.egov66.ru/" office:target-frame-name="_top" xlink:show="replace"><text:span text:style-name="T293">http://zol.egov66.ru</text:span></text:a><text:span text:style-name="T294"><text:s/>(при наличии технической возможности);</text:span></text:p>
            <text:p text:style-name="P295"><text:span text:style-name="T296">3) Единый портал государственных и муниципальных услуг (функций) по адресу<text:s/></text:span><text:a xlink:href="http://www.gosuslugi.ru/" office:target-frame-name="_top" xlink:show="replace"><text:span text:style-name="T297">http://</text:span></text:a><text:a xlink:href="http://www.gosuslugi.ru/" office:target-frame-name="_top" xlink:show="replace"><text:span text:style-name="T298">www.gosuslugi.ru</text:span></text:a><text:span text:style-name="T299"><text:s/>(при наличии технической возможности);</text:span></text:p>
            <text:p text:style-name="P300"><text:span text:style-name="T301">4) МФЦ, расположенный на территории соответствующего муниципального образования<text:s/></text:span><text:a xlink:href="http://www.mfc66.ru/" office:target-frame-name="_top" xlink:show="replace"><text:span text:style-name="T302">http://www.mfc66.ru</text:span></text:a></text:p>
          </table:table-cell>
          <table:table-cell table:style-name="TableCell303">
            <text:p text:style-name="P304">способы получения результата получения услуги об отказе:</text:p>
            <text:p text:style-name="P305">1) лично в уполномоченном<text:s/><text:soft-page-break/>органе;</text:p>
            <text:p text:style-name="P306">2) по телефону;</text:p>
            <text:p text:style-name="P307">Способы получения заявителем путевки:</text:p>
            <text:p text:style-name="P308">1) лично в уполномоченном органе;</text:p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8">
            <text:p text:style-name="P324"><text:bookmark-start text:name="sub_1300"/>Раздел 3. Сведения о заявителях услуги<text:bookmark-end text:name="sub_130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№<text:bookmark-start text:name="sub_1301"/><text:s/>п/п<text:bookmark-end text:name="sub_1301"/></text:p>
          </table:table-cell>
          <table:table-cell table:style-name="TableCell328">
            <text:p text:style-name="P329">Категории лиц, имеющих право на получение услуги</text:p>
          </table:table-cell>
          <table:table-cell table:style-name="TableCell330">
            <text:p text:style-name="P331">Документ, подтверждающий правомочие заявителя соответствующей категории на получение услуги</text:p>
          </table:table-cell>
          <table:table-cell table:style-name="TableCell332">
            <text:p text:style-name="P333">Установленные требования к документу, подтверждающему правомочие заявителя соответствующей<text:s/><text:soft-page-break/>категории на получение услуги</text:p>
          </table:table-cell>
          <table:table-cell table:style-name="TableCell334">
            <text:p text:style-name="P335">Наличие возможности подачи заявления на предоставление услуги представителями заявителя</text:p>
          </table:table-cell>
          <table:table-cell table:style-name="TableCell336">
            <text:p text:style-name="P337">Исчерпывающий перечень лиц, имеющих право на подачу заявления от имени заявителя</text:p>
          </table:table-cell>
          <table:table-cell table:style-name="TableCell338">
            <text:p text:style-name="P339">Наименование документа, подтверждающего право подачи заявления от имени заявителя</text:p>
          </table:table-cell>
          <table:table-cell table:style-name="TableCell340">
            <text:p text:style-name="P341">Установленные требования к документу, подтверждающему право подачи заявления от имени заявителя</text:p>
          </table:table-cell>
        </table:table-row>
        <table:table-row table:style-name="TableRow342">
          <table:table-cell table:style-name="TableCell343">
            <text:p text:style-name="P344">1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3</text:p>
          </table:table-cell>
          <table:table-cell table:style-name="TableCell349">
            <text:p text:style-name="P350">4</text:p>
          </table:table-cell>
          <table:table-cell table:style-name="TableCell351">
            <text:p text:style-name="P352">5</text:p>
          </table:table-cell>
          <table:table-cell table:style-name="TableCell353">
            <text:p text:style-name="P354">6</text:p>
          </table:table-cell>
          <table:table-cell table:style-name="TableCell355">
            <text:p text:style-name="P356">7</text:p>
          </table:table-cell>
          <table:table-cell table:style-name="TableCell357">
            <text:p text:style-name="P358">8</text:p>
          </table:table-cell>
        </table:table-row>
        <table:table-row table:style-name="TableRow359">
          <table:table-cell table:style-name="TableCell360">
            <text:p text:style-name="P361">1.</text:p>
          </table:table-cell>
          <table:table-cell table:style-name="TableCell362">
            <text:p text:style-name="P363">1) родители (законные представители) несовершеннолетнего (их) ребенка (детей) в возрасте от 6 лет 6 месяцев до 18 лет, проживающих на территории Артемовского городского округа и<text:s/>обучающихся в образовательных организациях Артемовского городского округа, реализующих образовательные программы начального общего, основного общего и среднего общего образования и не относящихся к категории детей-сирот и детей, оставшихся без<text:s/><text:soft-page-break/>попечения родителей, детей, находящихся в трудной жизненной ситуации;</text:p>
            <text:p text:style-name="P364">2) уполномоченный специалист представителя работодателя, юридических лиц, индивидуальные предприниматели, профсоюзные организации, формирующие заявки на оздоровление детей сотрудников организации</text:p>
          </table:table-cell>
          <table:table-cell table:style-name="TableCell365">
            <text:p text:style-name="P366">паспорт гражданина РФ или иной документ, удостоверяющий личность заявителя и копия документа, в случае отсутствия регистрации в Артемовском городском округе – документ, подтверждающий место жительства в данном муниципальном образовании (договор найма жилья,<text:s/>свидетельство временной регистрации ребенка;</text:p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>сопроводительное письмо, выданное лицу, предоставляющему пакет документов уполномоченных представителей работодателей, профсоюзных организаций, индивидуальных предпринимателей и юридических лиц</text:p>
          </table:table-cell>
          <table:table-cell table:style-name="TableCell380">
            <text:p text:style-name="P381">выданные в соответствии с законодательством Российской Федерации (подлинники)</text:p>
          </table:table-cell>
          <table:table-cell table:style-name="TableCell382">
            <text:p text:style-name="P383">имеется</text:p>
          </table:table-cell>
          <table:table-cell table:style-name="TableCell384">
            <text:p text:style-name="P385">1) родители (законные представители);</text:p>
            <text:p text:style-name="P386">2) уполномоченные представители</text:p>
          </table:table-cell>
          <table:table-cell table:style-name="TableCell387">
            <text:p text:style-name="P388">доверенность</text:p>
          </table:table-cell>
          <table:table-cell table:style-name="TableCell389">
            <text:p text:style-name="P390">выданные в соответствии с законодательством Российской Федерации (подлинники)</text:p>
          </table:table-cell>
        </table:table-row>
      </table:table>
      <text:p text:style-name="Обычный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8">
            <text:p text:style-name="P402"><text:bookmark-start text:name="sub_1400"/>Раздел 4.<text:s/>Документы, предоставляемые заявителем для получения услуги<text:bookmark-end text:name="sub_140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№<text:bookmark-start text:name="sub_1401"/><text:s/>п/п<text:bookmark-end text:name="sub_1401"/></text:p>
          </table:table-cell>
          <table:table-cell table:style-name="TableCell406">
            <text:p text:style-name="P407">Категория документа</text:p>
          </table:table-cell>
          <table:table-cell table:style-name="TableCell408">
            <text:p text:style-name="P409">Наименования документов, которые предоставляет заявитель для получения услуги</text:p>
          </table:table-cell>
          <table:table-cell table:style-name="TableCell410">
            <text:p text:style-name="P411">Количество необходимых экземпляров документа с указанием подлинник/копия</text:p>
          </table:table-cell>
          <table:table-cell table:style-name="TableCell412">
            <text:p text:style-name="P413">Условие<text:s/>предоставления документа</text:p>
          </table:table-cell>
          <table:table-cell table:style-name="TableCell414">
            <text:p text:style-name="P415">Установленные требования к документу</text:p>
          </table:table-cell>
          <table:table-cell table:style-name="TableCell416">
            <text:p text:style-name="P417">Форма (шаблон) документа</text:p>
          </table:table-cell>
          <table:table-cell table:style-name="TableCell418">
            <text:p text:style-name="P419">Образец документа/заполнения документа</text:p>
          </table:table-cell>
        </table:table-row>
        <table:table-row table:style-name="TableRow420">
          <table:table-cell table:style-name="TableCell421">
            <text:p text:style-name="P422">1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3</text:p>
          </table:table-cell>
          <table:table-cell table:style-name="TableCell427">
            <text:p text:style-name="P428">4</text:p>
          </table:table-cell>
          <table:table-cell table:style-name="TableCell429">
            <text:p text:style-name="P430">5</text:p>
          </table:table-cell>
          <table:table-cell table:style-name="TableCell431">
            <text:p text:style-name="P432">6</text:p>
          </table:table-cell>
          <table:table-cell table:style-name="TableCell433">
            <text:p text:style-name="P434">7</text:p>
          </table:table-cell>
          <table:table-cell table:style-name="TableCell435">
            <text:p text:style-name="P436">8</text:p>
          </table:table-cell>
        </table:table-row>
        <table:table-row table:style-name="TableRow437">
          <table:table-cell table:style-name="TableCell438">
            <text:p text:style-name="P439">1.</text:p>
          </table:table-cell>
          <table:table-cell table:style-name="TableCell440">
            <text:p text:style-name="P441">Заявление</text:p>
          </table:table-cell>
          <table:table-cell table:style-name="TableCell442">
            <text:p text:style-name="P443">заявление на предоставление путевки в<text:s/><text:soft-page-break/>организацию отдыха и оздоровления детей в учебное время</text:p>
          </table:table-cell>
          <table:table-cell table:style-name="TableCell444">
            <text:p text:style-name="P445"><text:span text:style-name="T446">1/0<text:s/></text:span><text:span text:style-name="T447">формирование в дело</text:span></text:p>
          </table:table-cell>
          <table:table-cell table:style-name="TableCell448">
            <text:p text:style-name="P449">нет</text:p>
          </table:table-cell>
          <table:table-cell table:style-name="TableCell450">
            <text:p text:style-name="P451">Сведения заявления подтверждаются подписью<text:s/><text:soft-page-break/>лица, подающего заявление, с</text:p>
            <text:p text:style-name="P452">проставлением</text:p>
            <text:p text:style-name="P453">даты заполнения</text:p>
            <text:p text:style-name="P454">заявления. В случае подачи заявления через</text:p>
            <text:p text:style-name="P455">законного</text:p>
            <text:p text:style-name="P456">представителя</text:p>
            <text:p text:style-name="P457">или доверенного</text:p>
            <text:p text:style-name="P458">лица сведения,</text:p>
            <text:p text:style-name="P459">указанные в заявлении,</text:p>
            <text:p text:style-name="P460">подтверждаются</text:p>
            <text:p text:style-name="P461">подписью законного</text:p>
            <text:p text:style-name="P462">представителя,</text:p>
            <text:p text:style-name="P463">доверенного</text:p>
            <text:p text:style-name="P464">лица с проставлением</text:p>
            <text:p text:style-name="P465">даты представления</text:p>
            <text:p text:style-name="P466">заявления</text:p>
          </table:table-cell>
          <table:table-cell table:style-name="TableCell467">
            <text:p text:style-name="P468">приложение 1</text:p>
          </table:table-cell>
          <table:table-cell table:style-name="TableCell469">
            <text:p text:style-name="P470"><text:span text:style-name="T471">приложение 2</text:span></text:p>
          </table:table-cell>
        </table:table-row>
        <table:table-row table:style-name="TableRow472">
          <table:table-cell table:style-name="TableCell473">
            <text:p text:style-name="P474">2.</text:p>
          </table:table-cell>
          <table:table-cell table:style-name="TableCell475">
            <text:p text:style-name="P476">Документ, удостоверяющий личность заявителя (родителя, законного представителя ребёнка)</text:p>
          </table:table-cell>
          <table:table-cell table:style-name="TableCell477">
            <text:p text:style-name="P478">паспорт гражданина РФ или<text:s/>иной документ, удостоверяющий личность заявителя</text:p>
          </table:table-cell>
          <table:table-cell table:style-name="TableCell479">
            <text:p text:style-name="P480"><text:span text:style-name="T481">0/1 для паспорта: копия первой страницы и страницы со штампом места регистрации, формирование в дело</text:span></text:p>
          </table:table-cell>
          <table:table-cell table:style-name="TableCell482">
            <text:p text:style-name="P483">если заявление (пакет документов) передаёт доверенное лицо, то прилагается еще паспорт и копия доверенного<text:s/>лица;</text:p>
            <text:p text:style-name="P484">в случае отсутствия регистрации в муниципальном образовании – документ, подтверждающий место жительства в данном муниципальном образовании (договор найма<text:s/><text:soft-page-break/>жилья, свидетельство временной регистрации ребенка)</text:p>
          </table:table-cell>
          <table:table-cell table:style-name="TableCell485">
            <text:p text:style-name="P486">установлены законодательством Российской<text:s/>Федерации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-</text:p>
          </table:table-cell>
        </table:table-row>
        <table:table-row table:style-name="TableRow491">
          <table:table-cell table:style-name="TableCell492">
            <text:p text:style-name="P493">3.</text:p>
          </table:table-cell>
          <table:table-cell table:style-name="TableCell494">
            <text:p text:style-name="P495">Свидетельство о рождении ребёнка</text:p>
          </table:table-cell>
          <table:table-cell table:style-name="TableCell496">
            <text:p text:style-name="P497">Свидетельство о рождении ребенка</text:p>
          </table:table-cell>
          <table:table-cell table:style-name="TableCell498">
            <text:p text:style-name="P499"><text:span text:style-name="T500">0/1<text:s/></text:span><text:span text:style-name="T501">копия свидетельства о рождении ребенка</text:span></text:p>
          </table:table-cell>
          <table:table-cell table:style-name="TableCell502">
            <text:p text:style-name="P503">(до 14 лет)</text:p>
            <text:p text:style-name="P504">в случае наличия разных фамилий в свидетельстве о рождении ребёнка</text:p>
            <text:p text:style-name="P505">и в паспорте заявителя прилагаются документы,<text:s/>подтверждающие родственные отношения (свидетельство о заключении / расторжении брака, иные документы)</text:p>
          </table:table-cell>
          <table:table-cell table:style-name="TableCell506">
            <text:p text:style-name="P507">установлены законодательством Российской Федерации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-</text:p>
          </table:table-cell>
        </table:table-row>
        <table:table-row table:style-name="TableRow512">
          <table:table-cell table:style-name="TableCell513">
            <text:p text:style-name="P514">4.</text:p>
          </table:table-cell>
          <table:table-cell table:style-name="TableCell515">
            <text:p text:style-name="P516">Паспорт</text:p>
          </table:table-cell>
          <table:table-cell table:style-name="TableCell517">
            <text:p text:style-name="P518">Паспорт</text:p>
          </table:table-cell>
          <table:table-cell table:style-name="TableCell519">
            <text:p text:style-name="P520"><text:span text:style-name="T521">0/1<text:s/></text:span><text:span text:style-name="T522">копия второй, третьей, пятой страницы</text:span><text:span text:style-name="T523">, формирование в дело</text:span></text:p>
          </table:table-cell>
          <table:table-cell table:style-name="TableCell524">
            <text:p text:style-name="P525">(с 14 лет)</text:p>
          </table:table-cell>
          <table:table-cell table:style-name="TableCell526">
            <text:p text:style-name="P527">установлены законодательством Российской Федерации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>-</text:p>
          </table:table-cell>
        </table:table-row>
        <table:table-row table:style-name="TableRow532">
          <table:table-cell table:style-name="TableCell533">
            <text:p text:style-name="P534">5.</text:p>
          </table:table-cell>
          <table:table-cell table:style-name="TableCell535">
            <text:p text:style-name="P536">Справка из муниципальной образовательной организации Артемовского городского округа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1/0, формирование в дело</text:span></text:p>
          </table:table-cell>
          <table:table-cell table:style-name="TableCell542">
            <text:p text:style-name="P543">нет</text:p>
          </table:table-cell>
          <table:table-cell table:style-name="TableCell544">
            <text:p text:style-name="P545">должна быть</text:p>
            <text:p text:style-name="P546">действительна</text:p>
            <text:p text:style-name="P547">на срок обращения за</text:p>
            <text:p text:style-name="P548">предоставлением</text:p>
            <text:p text:style-name="P549">услуги.</text:p>
            <text:p text:style-name="P550">Не должна<text:s/>содержать</text:p>
            <text:p text:style-name="P551">подчисток, приписок,</text:p>
            <text:p text:style-name="P552">зачеркнутых слов</text:p>
            <text:p text:style-name="P553">и других исправлений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-</text:p>
          </table:table-cell>
        </table:table-row>
        <table:table-row table:style-name="TableRow558">
          <table:table-cell table:style-name="TableCell559">
            <text:p text:style-name="P560">6.</text:p>
          </table:table-cell>
          <table:table-cell table:style-name="TableCell561">
            <text:p text:style-name="P562">Прививочный сертификат ребенка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<text:span text:style-name="T567">1/1 снятие копии и возврат заявителю, формирование в дело</text:span></text:p>
          </table:table-cell>
          <table:table-cell table:style-name="TableCell568">
            <text:p text:style-name="P569">нет</text:p>
          </table:table-cell>
          <table:table-cell table:style-name="TableCell570">
            <text:p text:style-name="P571">не должен содержать</text:p>
            <text:p text:style-name="P572">подчисток, приписок,</text:p>
            <text:p text:style-name="P573">зачеркнутых слов</text:p>
            <text:p text:style-name="P574">и других исправлений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-</text:p>
          </table:table-cell>
        </table:table-row>
      </table:table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 table:number-columns-spanned="18">
            <text:soft-page-break/>
            <text:p text:style-name="P601">Раздел 5. Документы и сведения, получаемые посредством межведомственного информационного взаимодействия</text:p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2">
            <text:p text:style-name="P605"><text:bookmark-start text:name="sub_1501"/>Реквизиты актуальной технологической карты межведомственного взаимодействия<text:bookmark-end text:name="sub_1501"/></text:p>
          </table:table-cell>
          <table:covered-table-cell/>
          <table:table-cell table:style-name="TableCell606" table:number-columns-spanned="2">
            <text:p text:style-name="P607">Наименование запрашиваемого документа (сведения)</text:p>
          </table:table-cell>
          <table:covered-table-cell/>
          <table:table-cell table:style-name="TableCell608" table:number-columns-spanned="2">
            <text:p text:style-name="P609">Перечень и состав сведений, запрашиваемых в рамках межведомственного информационного взаимодействия</text:p>
          </table:table-cell>
          <table:covered-table-cell/>
          <table:table-cell table:style-name="TableCell610" table:number-columns-spanned="2">
            <text:p text:style-name="P611">Наименование органа (организации), направляющего(ей) межведомственный запрос</text:p>
          </table:table-cell>
          <table:covered-table-cell/>
          <table:table-cell table:style-name="TableCell612" table:number-columns-spanned="2">
            <text:p text:style-name="P613">Наименование органа (организации), в адрес которого(ой) направляется межведомственный запрос</text:p>
          </table:table-cell>
          <table:covered-table-cell/>
          <table:table-cell table:style-name="TableCell614">
            <text:p text:style-name="P615">SID электронного сервиса/ наименование вида сведений</text:p>
          </table:table-cell>
          <table:table-cell table:style-name="TableCell616" table:number-columns-spanned="2">
            <text:p text:style-name="P617">Срок осуществления межведомственного информационного взаимодействия</text:p>
          </table:table-cell>
          <table:covered-table-cell/>
          <table:table-cell table:style-name="TableCell618" table:number-columns-spanned="2">
            <text:p text:style-name="P619">Формы (шаблоны) межведомственного запроса и ответа на межведомственный запрос</text:p>
          </table:table-cell>
          <table:covered-table-cell/>
          <table:table-cell table:style-name="TableCell620" table:number-columns-spanned="3">
            <text:p text:style-name="P621">Образцы заполнения форм межведомственного запроса и ответа на<text:s/>межведомственный запрос</text:p>
          </table:table-cell>
          <table:covered-table-cell/>
          <table:covered-table-cell/>
        </table:table-row>
        <table:table-row table:style-name="TableRow622">
          <table:table-cell table:style-name="TableCell623" table:number-columns-spanned="2">
            <text:p text:style-name="P624">1</text:p>
          </table:table-cell>
          <table:covered-table-cell/>
          <table:table-cell table:style-name="TableCell625" table:number-columns-spanned="2">
            <text:p text:style-name="P626">2</text:p>
          </table:table-cell>
          <table:covered-table-cell/>
          <table:table-cell table:style-name="TableCell627" table:number-columns-spanned="2">
            <text:p text:style-name="P628">3</text:p>
          </table:table-cell>
          <table:covered-table-cell/>
          <table:table-cell table:style-name="TableCell629" table:number-columns-spanned="2">
            <text:p text:style-name="P630">4</text:p>
          </table:table-cell>
          <table:covered-table-cell/>
          <table:table-cell table:style-name="TableCell631" table:number-columns-spanned="2">
            <text:p text:style-name="P632">5</text:p>
          </table:table-cell>
          <table:covered-table-cell/>
          <table:table-cell table:style-name="TableCell633">
            <text:p text:style-name="P634">6</text:p>
          </table:table-cell>
          <table:table-cell table:style-name="TableCell635" table:number-columns-spanned="2">
            <text:p text:style-name="P636">7</text:p>
          </table:table-cell>
          <table:covered-table-cell/>
          <table:table-cell table:style-name="TableCell637" table:number-columns-spanned="2">
            <text:p text:style-name="P638">8</text:p>
          </table:table-cell>
          <table:covered-table-cell/>
          <table:table-cell table:style-name="TableCell639" table:number-columns-spanned="3">
            <text:p text:style-name="P640">9</text:p>
          </table:table-cell>
          <table:covered-table-cell/>
          <table:covered-table-cell/>
        </table:table-row>
        <table:table-row table:style-name="TableRow641">
          <table:table-cell table:style-name="TableCell642" table:number-columns-spanned="2">
            <text:p text:style-name="P643"><text:span text:style-name="T644">отсутствуют</text:span></text:p>
          </table:table-cell>
          <table:covered-table-cell/>
          <table:table-cell table:style-name="TableCell645" table:number-columns-spanned="2">
            <text:p text:style-name="P646">-</text:p>
          </table:table-cell>
          <table:covered-table-cell/>
          <table:table-cell table:style-name="TableCell647" table:number-columns-spanned="2">
            <text:p text:style-name="P648">-</text:p>
          </table:table-cell>
          <table:covered-table-cell/>
          <table:table-cell table:style-name="TableCell649" table:number-columns-spanned="2">
            <text:p text:style-name="P650">-</text:p>
          </table:table-cell>
          <table:covered-table-cell/>
          <table:table-cell table:style-name="TableCell651" table:number-columns-spanned="2">
            <text:p text:style-name="P652">-</text:p>
          </table:table-cell>
          <table:covered-table-cell/>
          <table:table-cell table:style-name="TableCell653">
            <text:p text:style-name="P654">-</text:p>
          </table:table-cell>
          <table:table-cell table:style-name="TableCell655" table:number-columns-spanned="2">
            <text:p text:style-name="P656">-</text:p>
          </table:table-cell>
          <table:covered-table-cell/>
          <table:table-cell table:style-name="TableCell657" table:number-columns-spanned="2">
            <text:p text:style-name="P658">-</text:p>
          </table:table-cell>
          <table:covered-table-cell/>
          <table:table-cell table:style-name="TableCell659" table:number-columns-spanned="3">
            <text:p text:style-name="P660">-</text:p>
          </table:table-cell>
          <table:covered-table-cell/>
          <table:covered-table-cell/>
        </table:table-row>
        <table:table-row table:style-name="TableRow661">
          <table:table-cell table:style-name="TableCell662" table:number-columns-spanned="17">
            <text:p text:style-name="P663"><text:bookmark-start text:name="sub_1600"/>Раздел 6. Результат услуги<text:bookmark-end text:name="sub_1600"/></text:p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 table:number-rows-spanned="2">
            <text:p text:style-name="P669">№ п/п</text:p>
          </table:table-cell>
          <table:table-cell table:style-name="TableCell670" table:number-columns-spanned="2" table:number-rows-spanned="2">
            <text:p text:style-name="P671">Документ/ документы, являющийся (иеся) результатом услуги</text:p>
          </table:table-cell>
          <table:covered-table-cell/>
          <table:table-cell table:style-name="TableCell672" table:number-columns-spanned="2" table:number-rows-spanned="2">
            <text:p text:style-name="P673">Требования к документу/ документам, являющемуся (ихся) результатом услуги</text:p>
          </table:table-cell>
          <table:covered-table-cell/>
          <table:table-cell table:style-name="TableCell674" table:number-columns-spanned="2" table:number-rows-spanned="2">
            <text:p text:style-name="P675">Характеристика<text:s/>результата услуги (положительный/ отрицательный)</text:p>
          </table:table-cell>
          <table:covered-table-cell/>
          <table:table-cell table:style-name="TableCell676" table:number-columns-spanned="2" table:number-rows-spanned="2">
            <text:p text:style-name="P677">Форма документа/ документов, являющегося (ихся) результатом услуги</text:p>
          </table:table-cell>
          <table:covered-table-cell/>
          <table:table-cell table:style-name="TableCell678" table:number-columns-spanned="3" table:number-rows-spanned="2">
            <text:p text:style-name="P679">Образец документа/ документов, являющегося (ихся) результатом услуги</text:p>
          </table:table-cell>
          <table:covered-table-cell/>
          <table:covered-table-cell/>
          <table:table-cell table:style-name="TableCell680" table:number-columns-spanned="2" table:number-rows-spanned="2">
            <text:p text:style-name="P681">Способы получения результата услуги</text:p>
          </table:table-cell>
          <table:covered-table-cell/>
          <table:table-cell table:style-name="TableCell682" table:number-columns-spanned="3">
            <text:p text:style-name="P683">Срок хранения невостребованных<text:s/>заявителем результатов услуги</text:p>
          </table:table-cell>
          <table:covered-table-cell/>
          <table:covered-table-cell/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covered-table-cell/>
          <table:covered-table-cell>
            <text:p text:style-name="P689"/>
          </table:covered-table-cell>
          <table:covered-table-cell/>
          <table:covered-table-cell>
            <text:p text:style-name="P690"/>
          </table:covered-table-cell>
          <table:covered-table-cell/>
          <table:covered-table-cell>
            <text:p text:style-name="P691"/>
          </table:covered-table-cell>
          <table:covered-table-cell/>
          <table:covered-table-cell>
            <text:p text:style-name="P692"/>
          </table:covered-table-cell>
          <table:covered-table-cell/>
          <table:covered-table-cell/>
          <table:covered-table-cell>
            <text:p text:style-name="P693"/>
          </table:covered-table-cell>
          <table:covered-table-cell/>
          <table:table-cell table:style-name="TableCell694" table:number-columns-spanned="2">
            <text:p text:style-name="P695">в органе</text:p>
          </table:table-cell>
          <table:covered-table-cell/>
          <table:table-cell table:style-name="TableCell696">
            <text:p text:style-name="P697">в МФЦ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</text:p>
          </table:table-cell>
          <table:table-cell table:style-name="TableCell703" table:number-columns-spanned="2">
            <text:p text:style-name="P704">2</text:p>
          </table:table-cell>
          <table:covered-table-cell/>
          <table:table-cell table:style-name="TableCell705" table:number-columns-spanned="2">
            <text:p text:style-name="P706">3</text:p>
          </table:table-cell>
          <table:covered-table-cell/>
          <table:table-cell table:style-name="TableCell707" table:number-columns-spanned="2">
            <text:p text:style-name="P708">4</text:p>
          </table:table-cell>
          <table:covered-table-cell/>
          <table:table-cell table:style-name="TableCell709" table:number-columns-spanned="2">
            <text:p text:style-name="P710">5</text:p>
          </table:table-cell>
          <table:covered-table-cell/>
          <table:table-cell table:style-name="TableCell711" table:number-columns-spanned="3">
            <text:p text:style-name="P712">6</text:p>
          </table:table-cell>
          <table:covered-table-cell/>
          <table:covered-table-cell/>
          <table:table-cell table:style-name="TableCell713" table:number-columns-spanned="2">
            <text:p text:style-name="P714">7</text:p>
          </table:table-cell>
          <table:covered-table-cell/>
          <table:table-cell table:style-name="TableCell715" table:number-columns-spanned="2">
            <text:p text:style-name="P716">8</text:p>
          </table:table-cell>
          <table:covered-table-cell/>
          <table:table-cell table:style-name="TableCell717">
            <text:p text:style-name="P718">9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1.</text:p>
          </table:table-cell>
          <table:table-cell table:style-name="TableCell724" table:number-columns-spanned="2">
            <text:p text:style-name="P725">Путевка в организацию отдыха детей и их оздоровления в учебное время на территории Свердловской области</text:p>
          </table:table-cell>
          <table:covered-table-cell/>
          <table:table-cell table:style-name="TableCell726" table:number-columns-spanned="2">
            <text:p text:style-name="P727">номер путевки в соответствии с реестром распределения путевок</text:p>
          </table:table-cell>
          <table:covered-table-cell/>
          <table:table-cell table:style-name="TableCell728" table:number-columns-spanned="2">
            <text:p text:style-name="P729">положительный</text:p>
          </table:table-cell>
          <table:covered-table-cell/>
          <table:table-cell table:style-name="TableCell730" table:number-columns-spanned="2">
            <text:p text:style-name="P731"><text:span text:style-name="T732">-</text:span></text:p>
          </table:table-cell>
          <table:covered-table-cell/>
          <table:table-cell table:style-name="TableCell733" table:number-columns-spanned="3">
            <text:p text:style-name="P734"><text:span text:style-name="T735">-</text:span></text:p>
          </table:table-cell>
          <table:covered-table-cell/>
          <table:covered-table-cell/>
          <table:table-cell table:style-name="TableCell736" table:number-columns-spanned="2">
            <text:p text:style-name="P737"><text:span text:style-name="T738">1) лично в уполномоченном органе;</text:span></text:p>
            <text:p text:style-name="P739"/>
          </table:table-cell>
          <table:covered-table-cell/>
          <table:table-cell table:style-name="TableCell740" table:number-columns-spanned="2">
            <text:p text:style-name="P741">-</text:p>
          </table:table-cell>
          <table:covered-table-cell/>
          <table:table-cell table:style-name="TableCell742">
            <text:p text:style-name="P743">-</text:p>
          </table:table-cell>
          <table:table-cell table:style-name="TableCell744">
            <text:p text:style-name="P745"/>
          </table:table-cell>
        </table:table-row>
        <text:soft-page-break/>
        <table:table-row table:style-name="TableRow746">
          <table:table-cell table:style-name="TableCell747">
            <text:p text:style-name="P748">2.</text:p>
          </table:table-cell>
          <table:table-cell table:style-name="TableCell749" table:number-columns-spanned="2">
            <text:p text:style-name="P750">Уведомление об отказе в предоставлении путевки в организацию отдыха и оздоровления детей</text:p>
          </table:table-cell>
          <table:covered-table-cell/>
          <table:table-cell table:style-name="TableCell751" table:number-columns-spanned="2">
            <text:p text:style-name="P752">мотивированный отказ в предоставлении путевки с указанием причины отказа</text:p>
          </table:table-cell>
          <table:covered-table-cell/>
          <table:table-cell table:style-name="TableCell753" table:number-columns-spanned="2">
            <text:p text:style-name="P754">отрицательный</text:p>
          </table:table-cell>
          <table:covered-table-cell/>
          <table:table-cell table:style-name="TableCell755" table:number-columns-spanned="2">
            <text:p text:style-name="P756"><text:span text:style-name="T757">-</text:span></text:p>
          </table:table-cell>
          <table:covered-table-cell/>
          <table:table-cell table:style-name="TableCell758" table:number-columns-spanned="3">
            <text:p text:style-name="P759"><text:span text:style-name="T760">-</text:span></text:p>
          </table:table-cell>
          <table:covered-table-cell/>
          <table:covered-table-cell/>
          <table:table-cell table:style-name="TableCell761" table:number-columns-spanned="2">
            <text:p text:style-name="P762">1) лично в<text:s/>уполномоченном органе;</text:p>
            <text:p text:style-name="P763">2) по телефону;</text:p>
            <text:p text:style-name="P764"/>
          </table:table-cell>
          <table:covered-table-cell/>
          <table:table-cell table:style-name="TableCell765" table:number-columns-spanned="2">
            <text:p text:style-name="P766">-</text:p>
          </table:table-cell>
          <table:covered-table-cell/>
          <table:table-cell table:style-name="TableCell767">
            <text:p text:style-name="P768">-</text:p>
          </table:table-cell>
          <table:table-cell table:style-name="TableCell769">
            <text:p text:style-name="P770"/>
          </table:table-cell>
        </table:table-row>
      </table:table>
      <text:p text:style-name="P771"/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 table:number-columns-spanned="7">
            <text:p text:style-name="P782"><text:bookmark-start text:name="sub_1700"/>Раздел 7. Технологические процессы предоставления услуги<text:bookmark-end text:name="sub_1700"/></text:p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>№<text:bookmark-start text:name="sub_1701"/><text:s/>п/п<text:bookmark-end text:name="sub_1701"/></text:p>
          </table:table-cell>
          <table:table-cell table:style-name="TableCell787">
            <text:p text:style-name="P788">Наименование процедуры процесса</text:p>
          </table:table-cell>
          <table:table-cell table:style-name="TableCell789">
            <text:p text:style-name="P790">Особенности исполнения процедуры процесса</text:p>
          </table:table-cell>
          <table:table-cell table:style-name="TableCell791">
            <text:p text:style-name="P792">Сроки исполнения процедуры (процесса)</text:p>
          </table:table-cell>
          <table:table-cell table:style-name="TableCell793">
            <text:p text:style-name="P794">Исполнитель процедуры процесса</text:p>
          </table:table-cell>
          <table:table-cell table:style-name="TableCell795">
            <text:p text:style-name="P796">Ресурсы, необходимые для выполнения процедуры процесса</text:p>
          </table:table-cell>
          <table:table-cell table:style-name="TableCell797">
            <text:p text:style-name="P798">Формы документов, необходимые для выполнения процедуры процесса</text:p>
          </table:table-cell>
        </table:table-row>
        <table:table-row table:style-name="TableRow799">
          <table:table-cell table:style-name="TableCell800">
            <text:p text:style-name="P801">1</text:p>
          </table:table-cell>
          <table:table-cell table:style-name="TableCell802">
            <text:p text:style-name="P803">2</text:p>
          </table:table-cell>
          <table:table-cell table:style-name="TableCell804">
            <text:p text:style-name="P805">3</text:p>
          </table:table-cell>
          <table:table-cell table:style-name="TableCell806">
            <text:p text:style-name="P807">4</text:p>
          </table:table-cell>
          <table:table-cell table:style-name="TableCell808">
            <text:p text:style-name="P809">5</text:p>
          </table:table-cell>
          <table:table-cell table:style-name="TableCell810">
            <text:p text:style-name="P811">6</text:p>
          </table:table-cell>
          <table:table-cell table:style-name="TableCell812">
            <text:p text:style-name="P813">7</text:p>
          </table:table-cell>
        </table:table-row>
        <table:table-row table:style-name="TableRow814">
          <table:table-cell table:style-name="TableCell815">
            <text:p text:style-name="P816">1.</text:p>
          </table:table-cell>
          <table:table-cell table:style-name="TableCell817">
            <text:p text:style-name="P818">Письменное</text:p>
            <text:p text:style-name="P819">обращение</text:p>
            <text:p text:style-name="P820">(прием и</text:p>
            <text:p text:style-name="P821">регистрация</text:p>
            <text:p text:style-name="P822">заявления от</text:p>
            <text:p text:style-name="P823">заявителя)</text:p>
          </table:table-cell>
          <table:table-cell table:style-name="TableCell824">
            <text:p text:style-name="P825">при поступлении в</text:p>
            <text:p text:style-name="P826">уполномоченный орган заявления</text:p>
            <text:p text:style-name="P827">заявителя в</text:p>
            <text:p text:style-name="P828">электронном виде,</text:p>
            <text:p text:style-name="P829">ответственное</text:p>
            <text:p text:style-name="P830">должностное лицо:</text:p>
            <text:p text:style-name="P831">распечатывает</text:p>
            <text:p text:style-name="P832">указанное заявление</text:p>
            <text:p text:style-name="P833">и регистрирует</text:p>
            <text:p text:style-name="P834">заявление в журнале</text:p>
            <text:p text:style-name="P835">регистрации</text:p>
            <text:p text:style-name="P836">запросов в день</text:p>
            <text:soft-page-break/>
            <text:p text:style-name="P837">поступления</text:p>
            <text:p text:style-name="P838">заявления.</text:p>
            <text:p text:style-name="P839"/>
            <text:p text:style-name="P840"/>
          </table:table-cell>
          <table:table-cell table:style-name="TableCell841">
            <text:p text:style-name="P842">1 день</text:p>
          </table:table-cell>
          <table:table-cell table:style-name="TableCell843">
            <text:p text:style-name="P844">должностные</text:p>
            <text:p text:style-name="P845">лица,</text:p>
            <text:p text:style-name="P846">ответственные за</text:p>
            <text:p text:style-name="P847">прием и</text:p>
            <text:p text:style-name="P848">регистрацию</text:p>
            <text:p text:style-name="P849">заявлений<text:s/>от</text:p>
            <text:p text:style-name="P850">заявителей: при</text:p>
            <text:p text:style-name="P851">личном (очном</text:p>
            <text:p text:style-name="P852">обращении) и при</text:p>
            <text:p text:style-name="P853">заявлении в</text:p>
            <text:p text:style-name="P854">электронном виде,</text:p>
            <text:p text:style-name="P855">специалисты МФЦ</text:p>
          </table:table-cell>
          <table:table-cell table:style-name="TableCell856">
            <text:p text:style-name="P857">АИС МФЦ (для</text:p>
            <text:p text:style-name="P858">специалистов МФЦ) АИС «Е-услуги. Образование» уполномоченного органа (для</text:p>
            <text:p text:style-name="P859">специалистов</text:p>
            <text:p text:style-name="P860">уполномоченного органа)</text:p>
            <text:p text:style-name="P861">наличие доступа к</text:p>
            <text:p text:style-name="P862">автоматизированным</text:p>
            <text:p text:style-name="P863"><text:span text:style-name="T864">системам, к<text:s/></text:span><text:span text:style-name="T865">информационно-телекоммуникационной сети</text:span></text:p>
            <text:soft-page-break/>
            <text:p text:style-name="P866">«Интернет» для</text:p>
            <text:p text:style-name="P867">отправки</text:p>
            <text:p text:style-name="P868">электронной почты</text:p>
          </table:table-cell>
          <table:table-cell table:style-name="TableCell869">
            <text:p text:style-name="P870">приложение 1</text:p>
          </table:table-cell>
        </table:table-row>
        <table:table-row table:style-name="TableRow871">
          <table:table-cell table:style-name="TableCell872">
            <text:p text:style-name="P873">2.</text:p>
          </table:table-cell>
          <table:table-cell table:style-name="TableCell874">
            <text:p text:style-name="P875">Личное</text:p>
            <text:p text:style-name="P876">обращение</text:p>
            <text:p text:style-name="P877">(прием и</text:p>
            <text:p text:style-name="P878">регистрация</text:p>
            <text:p text:style-name="P879">заявления от</text:p>
            <text:p text:style-name="P880">заявителя)</text:p>
          </table:table-cell>
          <table:table-cell table:style-name="TableCell881">
            <text:p text:style-name="P882">при личном</text:p>
            <text:p text:style-name="P883">обращении</text:p>
            <text:p text:style-name="P884">заявителей с</text:p>
            <text:p text:style-name="P885">целью подачи заявления должностное лицо выясняет</text:p>
            <text:p text:style-name="P886">содержание</text:p>
            <text:p text:style-name="P887">обращения заявителя.</text:p>
            <text:p text:style-name="P888">Проверяет</text:p>
            <text:p text:style-name="P889">документ,</text:p>
            <text:p text:style-name="P890">подтверждающий</text:p>
            <text:p text:style-name="P891">личность</text:p>
            <text:p text:style-name="P892">заявителя или</text:p>
            <text:p text:style-name="P893">подтверждающий</text:p>
            <text:p text:style-name="P894">наделение</text:p>
            <text:p text:style-name="P895">полномочиями</text:p>
            <text:p text:style-name="P896">выступать от</text:p>
            <text:p text:style-name="P897">имени заявителя, и</text:p>
            <text:p text:style-name="P898">регистрирует</text:p>
            <text:p text:style-name="P899">заявление</text:p>
            <text:p text:style-name="P900">заявителя</text:p>
            <text:p text:style-name="P901"><text:s/>в день обращения</text:p>
          </table:table-cell>
          <table:table-cell table:style-name="TableCell902">
            <text:p text:style-name="P903">1 день</text:p>
          </table:table-cell>
          <table:table-cell table:style-name="TableCell904">
            <text:p text:style-name="P905">специалист уполномоченного органа,</text:p>
            <text:p text:style-name="P906">специалист МФЦ</text:p>
          </table:table-cell>
          <table:table-cell table:style-name="TableCell907">
            <text:p text:style-name="P908">АИС МФЦ (для</text:p>
            <text:p text:style-name="P909">специалистов МФЦ) АИС «Е-услуги. Образование» уполномоченного органа (для</text:p>
            <text:p text:style-name="P910">специалистов</text:p>
            <text:p text:style-name="P911">уполномоченного органа)</text:p>
            <text:p text:style-name="P912">наличие доступа к</text:p>
            <text:p text:style-name="P913"><text:span text:style-name="T914">автоматизированным</text:span></text:p>
            <text:p text:style-name="P915"><text:span text:style-name="T916">системам, к<text:s/></text:span><text:span text:style-name="T917">информационно-телекоммуникационной сети</text:span></text:p>
            <text:p text:style-name="P918">«Интернет» для</text:p>
            <text:p text:style-name="P919">отправки</text:p>
            <text:p text:style-name="P920">электронной почты</text:p>
          </table:table-cell>
          <table:table-cell table:style-name="TableCell921">
            <text:p text:style-name="P922">приложение 1</text:p>
          </table:table-cell>
        </table:table-row>
        <table:table-row table:style-name="TableRow923">
          <table:table-cell table:style-name="TableCell924">
            <text:p text:style-name="P925">3.</text:p>
          </table:table-cell>
          <table:table-cell table:style-name="TableCell926">
            <text:p text:style-name="P927">Индивидуальное</text:p>
            <text:p text:style-name="P928">информирование</text:p>
            <text:p text:style-name="P929">заявителя при</text:p>
            <text:p text:style-name="P930">устном</text:p>
            <text:p text:style-name="P931">обращении</text:p>
          </table:table-cell>
          <table:table-cell table:style-name="TableCell932">
            <text:p text:style-name="P933">должностное лицо,</text:p>
            <text:p text:style-name="P934">осуществляющее</text:p>
            <text:p text:style-name="P935">индивидуальное</text:p>
            <text:p text:style-name="P936">устное</text:p>
            <text:p text:style-name="P937">информирование,</text:p>
            <text:p text:style-name="P938">должно принять</text:p>
            <text:p text:style-name="P939">все необходимые меры для</text:p>
            <text:p text:style-name="P940">предоставления</text:p>
            <text:p text:style-name="P941">полного ответа на</text:p>
            <text:soft-page-break/>
            <text:p text:style-name="P942">поставленные</text:p>
            <text:p text:style-name="P943">вопросы, в случае</text:p>
            <text:p text:style-name="P944">необходимости с</text:p>
            <text:p text:style-name="P945">привлечением</text:p>
            <text:p text:style-name="P946">других</text:p>
            <text:p text:style-name="P947">должностных лиц.</text:p>
          </table:table-cell>
          <table:table-cell table:style-name="TableCell948">
            <text:p text:style-name="P949">не более чем 15 минут. В случае,</text:p>
            <text:p text:style-name="P950">если ответ на</text:p>
            <text:p text:style-name="P951">обращение требует</text:p>
            <text:p text:style-name="P952">затрат времени,</text:p>
            <text:p text:style-name="P953">то заявитель</text:p>
            <text:p text:style-name="P954">оформляет</text:p>
            <text:p text:style-name="P955">письменный</text:p>
            <text:p text:style-name="P956">запрос и ответ</text:p>
            <text:p text:style-name="P957">предоставляется</text:p>
            <text:soft-page-break/>
            <text:p text:style-name="P958">в течение 30 дней</text:p>
            <text:p text:style-name="P959">после его</text:p>
            <text:p text:style-name="P960">регистрации</text:p>
          </table:table-cell>
          <table:table-cell table:style-name="TableCell961">
            <text:p text:style-name="P962">специалист уполномоченного органа</text:p>
          </table:table-cell>
          <table:table-cell table:style-name="TableCell963">
            <text:p text:style-name="P964">журнал регистрации</text:p>
            <text:p text:style-name="P965">обращения</text:p>
            <text:p text:style-name="P966">заявителей</text:p>
          </table:table-cell>
          <table:table-cell table:style-name="TableCell967">
            <text:p text:style-name="P968">-</text:p>
          </table:table-cell>
        </table:table-row>
        <table:table-row table:style-name="TableRow969">
          <table:table-cell table:style-name="TableCell970">
            <text:p text:style-name="P971">4.</text:p>
          </table:table-cell>
          <table:table-cell table:style-name="TableCell972">
            <text:p text:style-name="P973">Подготовка</text:p>
            <text:p text:style-name="P974">информации и</text:p>
            <text:p text:style-name="P975">отправка ответа</text:p>
            <text:p text:style-name="P976">заявителю</text:p>
            <text:p text:style-name="P977"/>
          </table:table-cell>
          <table:table-cell table:style-name="TableCell978">
            <text:p text:style-name="P979">должностное лицо</text:p>
            <text:p text:style-name="P980">уполномоченного органа,</text:p>
            <text:p text:style-name="P981">ответственное за</text:p>
            <text:p text:style-name="P982">рассмотрение</text:p>
            <text:p text:style-name="P983">заявления и</text:p>
            <text:p text:style-name="P984">подготовку проекта</text:p>
            <text:p text:style-name="P985">ответа заявителю,</text:p>
            <text:p text:style-name="P986">готовит проект</text:p>
            <text:p text:style-name="P987">ответа на</text:p>
            <text:p text:style-name="P988">письменное обращение и в течение</text:p>
            <text:p text:style-name="P989">установленных</text:p>
            <text:p text:style-name="P990">резолюцией сроков</text:p>
            <text:p text:style-name="P991">исполнения в</text:p>
            <text:p text:style-name="P992">порядке</text:p>
            <text:p text:style-name="P993">делопроизводства</text:p>
            <text:p text:style-name="P994">представляет на</text:p>
            <text:p text:style-name="P995">подпись</text:p>
            <text:p text:style-name="P996">руководителю уполномоченного органа. Руководитель уполномоченного органа</text:p>
            <text:p text:style-name="P997">рассматривает</text:p>
            <text:p text:style-name="P998">проект ответа,</text:p>
            <text:p text:style-name="P999">подготовленный</text:p>
            <text:p text:style-name="P1000">исполнителем, в</text:p>
            <text:p text:style-name="P1001">случае выявления</text:p>
            <text:p text:style-name="P1002">нарушений</text:p>
            <text:p text:style-name="P1003">требований</text:p>
            <text:soft-page-break/>
            <text:p text:style-name="P1004">настоящего</text:p>
            <text:p text:style-name="P1005">административного</text:p>
            <text:p text:style-name="P1006">регламента,</text:p>
            <text:p text:style-name="P1007">направляет проект</text:p>
            <text:p text:style-name="P1008">ответа</text:p>
            <text:p text:style-name="P1009"><text:span text:style-name="T1010">исполнителю на</text:span><text:span text:style-name="T1011"><text:s/></text:span><text:span text:style-name="T1012">доработку. В</text:span></text:p>
            <text:p text:style-name="P1013">случае, если</text:p>
            <text:p text:style-name="P1014">установленные</text:p>
            <text:p text:style-name="P1015">требования</text:p>
            <text:p text:style-name="P1016">исполнителем</text:p>
            <text:p text:style-name="P1017">соблюдены,</text:p>
            <text:p text:style-name="P1018">руководитель уполномоченного<text:s/>органа</text:p>
            <text:p text:style-name="P1019">собственноручно</text:p>
            <text:p text:style-name="P1020">подписывает ответ</text:p>
            <text:p text:style-name="P1021">на письменное</text:p>
            <text:p text:style-name="P1022">заявление заявителя. После подписания</text:p>
            <text:p text:style-name="P1023">руководителем уполномоченного органа ответа</text:p>
            <text:p text:style-name="P1024">на письменное</text:p>
            <text:p text:style-name="P1025">заявление заявителя</text:p>
            <text:p text:style-name="P1026">передается</text:p>
            <text:p text:style-name="P1027">должностному</text:p>
            <text:p text:style-name="P1028">лицу,</text:p>
            <text:p text:style-name="P1029">ответственному за</text:p>
            <text:p text:style-name="P1030">направление</text:p>
            <text:p text:style-name="P1031">ответа заявителю.<text:s/>Должностное лицо</text:p>
            <text:p text:style-name="P1032">отправляет ответ</text:p>
            <text:p text:style-name="P1033">заявителю по</text:p>
            <text:p text:style-name="P1034">почтовому адресу</text:p>
            <text:p text:style-name="P1035">и/или адресу</text:p>
            <text:p text:style-name="P1036">электронной</text:p>
            <text:p text:style-name="P1037">почты, указанному</text:p>
            <text:soft-page-break/>
            <text:p text:style-name="P1038">в письменном</text:p>
            <text:p text:style-name="P1039">запросе, или передает лично заявителю</text:p>
          </table:table-cell>
          <table:table-cell table:style-name="TableCell1040">
            <text:p text:style-name="P1041">максимальный</text:p>
            <text:p text:style-name="P1042">срок исполнения</text:p>
            <text:p text:style-name="P1043">административной</text:p>
            <text:p text:style-name="P1044">процедуры 30</text:p>
            <text:p text:style-name="P1045">рабочих дней</text:p>
            <text:p text:style-name="P1046">после его</text:p>
            <text:p text:style-name="P1047">регистрации</text:p>
          </table:table-cell>
          <table:table-cell table:style-name="TableCell1048">
            <text:p text:style-name="P1049">специалист уполномоченного органа</text:p>
          </table:table-cell>
          <table:table-cell table:style-name="TableCell1050">
            <text:p text:style-name="P1051">АИС МФЦ (для</text:p>
            <text:p text:style-name="P1052">специалистов МФЦ) АИС «Е-услуги. Образование» уполномоченного органа (для</text:p>
            <text:p text:style-name="P1053">специалистов</text:p>
            <text:p text:style-name="P1054">уполномоченного органа)</text:p>
            <text:p text:style-name="P1055">наличие доступа к</text:p>
            <text:p text:style-name="P1056">автоматизированным</text:p>
            <text:p text:style-name="P1057"><text:span text:style-name="T1058">системам, к<text:s/></text:span><text:span text:style-name="T1059">информационно-телекоммуникационной<text:s/></text:span><text:span text:style-name="T1060">сети «Интернет»<text:s/></text:span><text:span text:style-name="T1061">для</text:span></text:p>
            <text:p text:style-name="P1062">отправки</text:p>
            <text:p text:style-name="P1063">электронной почты</text:p>
          </table:table-cell>
          <table:table-cell table:style-name="TableCell1064">
            <text:p text:style-name="P1065">-</text:p>
            <text:p text:style-name="P1066"/>
          </table:table-cell>
        </table:table-row>
      </table:table>
      <text:p text:style-name="P1067"/>
      <table:table table:style-name="Table1068">
        <table:table-columns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 table:number-columns-spanned="7">
            <text:p text:style-name="P1078"><text:bookmark-start text:name="sub_1800"/>Раздел 8. Особенности предоставления услуги в электронной форме<text:bookmark-end text:name="sub_1800"/></text:p>
            <text:p text:style-name="P10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>
            <text:p text:style-name="P1082"><text:bookmark-start text:name="sub_1801"/>Способ получения заявителем информации о сроках и порядке предоставления услуги<text:bookmark-end text:name="sub_1801"/></text:p>
          </table:table-cell>
          <table:table-cell table:style-name="TableCell1083">
            <text:p text:style-name="P1084">Способ записи на прием в орган, МФЦ для подачи запроса о предоставлении<text:s/>услуги</text:p>
          </table:table-cell>
          <table:table-cell table:style-name="TableCell1085">
            <text:p text:style-name="P1086">Способ формирования запроса о предоставлении услуги</text:p>
          </table:table-cell>
          <table:table-cell table:style-name="TableCell1087">
            <text:p text:style-name="P1088">Способ приема и регистрации органом, предоставляющим услугу, запроса о предоставлении услуги и иных документов, необходимых для предоставления услуги</text:p>
          </table:table-cell>
          <table:table-cell table:style-name="TableCell1089">
            <text:p text:style-name="P1090">Способ оплаты государственной пошлины за предоставление услуги и уплаты иных платежей, взимаемых в соответствии с законодательством Российской Федерации</text:p>
          </table:table-cell>
          <table:table-cell table:style-name="TableCell1091">
            <text:p text:style-name="P1092">Способ получения сведений о ходе выполнения запроса о предоставлении услуги</text:p>
          </table:table-cell>
          <table:table-cell table:style-name="TableCell1093">
            <text:p text:style-name="P1094">Способ подачи жалобы на нарушение порядка предоставления услуги и досудебного (внесудебного) обжалования решений и действий (бездействия) органа в процессе получения услуги</text:p>
          </table:table-cell>
        </table:table-row>
        <table:table-row table:style-name="TableRow1095">
          <table:table-cell table:style-name="TableCell1096">
            <text:p text:style-name="P1097">1</text:p>
          </table:table-cell>
          <table:table-cell table:style-name="TableCell1098">
            <text:p text:style-name="P1099">2</text:p>
          </table:table-cell>
          <table:table-cell table:style-name="TableCell1100">
            <text:p text:style-name="P1101">3</text:p>
          </table:table-cell>
          <table:table-cell table:style-name="TableCell1102">
            <text:p text:style-name="P1103">4</text:p>
          </table:table-cell>
          <table:table-cell table:style-name="TableCell1104">
            <text:p text:style-name="P1105">5</text:p>
          </table:table-cell>
          <table:table-cell table:style-name="TableCell1106">
            <text:p text:style-name="P1107">6</text:p>
          </table:table-cell>
          <table:table-cell table:style-name="TableCell1108">
            <text:p text:style-name="P1109">7</text:p>
          </table:table-cell>
        </table:table-row>
        <table:table-row table:style-name="TableRow1110">
          <table:table-cell table:style-name="TableCell1111">
            <text:p text:style-name="P1112"><text:span text:style-name="T1113">Единый портал государственных и<text:s/></text:span><text:span text:style-name="T1114">муниципальный услуг (функций),</text:span></text:p>
            <text:p text:style-name="P1115">на официальном сайте уполномоченного органа,</text:p>
            <text:p text:style-name="P1116">на официальном сайте МФЦ</text:p>
            <text:p text:style-name="P1117"/>
          </table:table-cell>
          <table:table-cell table:style-name="TableCell1118">
            <text:p text:style-name="P1119">На<text:s/>официальном</text:p>
            <text:p text:style-name="P1120">сайте уполномоченного органа,</text:p>
            <text:p text:style-name="P1121"><text:span text:style-name="T1122">на официальном сайте МФЦ (при наличии технической возможности), через администратора в отделении</text:span></text:p>
          </table:table-cell>
          <table:table-cell table:style-name="TableCell1123">
            <text:p text:style-name="P1124">заполнение форм</text:p>
            <text:p text:style-name="P1125">документов на</text:p>
            <text:p text:style-name="P1126">официальном</text:p>
            <text:p text:style-name="P1127">сайте</text:p>
          </table:table-cell>
          <table:table-cell table:style-name="TableCell1128">
            <text:p text:style-name="P1129">официальный</text:p>
            <text:p text:style-name="P1130">сайт уполномоченного органа,</text:p>
            <text:p text:style-name="P1131">предоставляющего</text:p>
            <text:p text:style-name="P1132"><text:span text:style-name="T1133">услугу (при</text:span><text:span text:style-name="T1134"><text:s/>наличии технической возможности)</text:span></text:p>
          </table:table-cell>
          <table:table-cell table:style-name="TableCell1135">
            <text:p text:style-name="P1136"><text:span text:style-name="T1137">-</text:span></text:p>
          </table:table-cell>
          <table:table-cell table:style-name="TableCell1138">
            <text:p text:style-name="P1139">портал</text:p>
            <text:p text:style-name="P1140">государственных и муниципальных</text:p>
            <text:p text:style-name="P1141">услуг (функций) Свердловской области, на официальном сайте уполномоченного органа ;</text:p>
          </table:table-cell>
          <table:table-cell table:style-name="TableCell1142">
            <text:p text:style-name="P1143"><text:span text:style-name="T1144">на официальном сайте уполномоченного органа,</text:span></text:p>
            <text:p text:style-name="P1145"><text:span text:style-name="T1146">на</text:span><text:span text:style-name="T1147"><text:s/>Едином портале</text:span></text:p>
            <text:p text:style-name="P1148">государственных</text:p>
            <text:p text:style-name="P1149">и муниципальных</text:p>
            <text:p text:style-name="P1150"><text:span text:style-name="T1151">ус</text:span><text:span text:style-name="T1152">луг (функций) (при наличии технической возможности),</text:span></text:p>
            <text:p text:style-name="P1153"><text:span text:style-name="T1154">через МФЦ</text:span></text:p>
            <text:p text:style-name="P1155"/>
          </table:table-cell>
        </table:table-row>
      </table:table>
      <text:soft-page-break/>
      <text:p text:style-name="P1156">20</text:p>
      <text:p text:style-name="P1159">Приложение № 1</text:p>
      <text:p text:style-name="P1160">к Административному регламенту «Предоставление путевок в организации отдыха детей и их оздоровления в учебное время (за исключением детей-сирот и детей, оставшихся без<text:s/>попечения родителей, детей, находящихся в трудной жизненной ситуации)»</text:p>
      <text:p text:style-name="P1161"/>
      <table:table table:style-name="Table1162">
        <table:table-columns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><text:span text:style-name="T1170">В Управление образования Артемовского городского округа</text:span></text:p>
            <text:p text:style-name="P1171">от________________________________________</text:p>
            <text:p text:style-name="P1172"/>
            <text:p text:style-name="P1173">__________________________________________</text:p>
            <text:p text:style-name="P1174"/>
            <text:p text:style-name="P1175">__________________________________________,</text:p>
            <text:p text:style-name="P1176"><text:span text:style-name="T1177">(фамилия, имя, отчество родителя (законного представителя) ребенка,<text:s/></text:span><text:span text:style-name="T1178">место работы</text:span><text:span text:style-name="T1179">)</text:span></text:p>
            <text:p text:style-name="P1180">проживающего:____________________________</text:p>
            <text:p text:style-name="P1181"/>
            <text:p text:style-name="P1182">__________________________________________</text:p>
            <text:p text:style-name="P1183"/>
            <text:p text:style-name="P1184">_________________________________________,</text:p>
            <text:p text:style-name="P1185"><text:span text:style-name="T1186">(адрес места жительства,<text:s/></text:span><text:span text:style-name="T1187">телефон</text:span><text:span text:style-name="T1188">)</text:span></text:p>
            <text:p text:style-name="P1189">имеющего документ, удостоверяющий</text:p>
            <text:p text:style-name="P1190"/>
            <text:p text:style-name="P1191">личность:__________________________________</text:p>
            <text:p text:style-name="P1192">(вид документа,</text:p>
            <text:p text:style-name="P1193">__________________________________________</text:p>
            <text:p text:style-name="P1194">(серия, номер, кем и когда выдан документ)</text:p>
          </table:table-cell>
        </table:table-row>
      </table:table>
      <text:p text:style-name="P1195">ЗАЯВЛЕНИЕ</text:p>
      <text:p text:style-name="P1196">Прошу поставить на учет для<text:s/>предоставления путевки моему ребенку</text:p>
      <text:p text:style-name="P1197"/>
      <text:p text:style-name="P1198">_____________________________________________________________________________________</text:p>
      <text:p text:style-name="P1199">(фамилия, имя, отчество ребенка, полная дата рождения, № СНИЛС)</text:p>
      <text:p text:style-name="P1200"/>
      <text:p text:style-name="P1201"><text:span text:style-name="T1202">В организацию отдыха детей и их оздоровления в<text:s/></text:span><text:span text:style-name="T1203">учебное время</text:span><text:span text:style-name="T1204">:</text:span></text:p>
      <text:p text:style-name="P1205"/>
      <text:p text:style-name="P1206"/>
      <text:p text:style-name="P1207">Я,<text:s/>__________________________________________________________________________________________,</text:p>
      <text:p text:style-name="P1208">(фамилия, имя, отчество родителя (заявителя), № СНИЛС)</text:p>
      <text:p text:style-name="P1209">даю согласие на использование и обработку моих персональных данных с целью оказания мер социальной поддержки<text:s/>по отдыху и оздоровлению ребенка в следующем объеме:</text:p>
      <text:p text:style-name="P1210"><text:s text:c="8"/>1) фамилия, имя, отчество;</text:p>
      <text:p text:style-name="P1211"><text:s text:c="8"/>2) дата рождения;</text:p>
      <text:p text:style-name="P1212"><text:s text:c="8"/>3) адрес места жительства;</text:p>
      <text:p text:style-name="P1213"><text:s text:c="8"/>4) серия, номер и дата выдачи паспорта, наименование выдавшего паспорт органа (иного документа,<text:s/>удостоверяющего личность);</text:p>
      <text:p text:style-name="P1214"><text:s text:c="8"/>5)реквизиты документов, подтверждающих бесплатное получение путевки;<text:s/><text:line-break/><text:s text:c="8"/>6) сведения о доходах;</text:p>
      <text:p text:style-name="P1215"><text:s text:c="8"/>7) место работы.</text:p>
      <text:p text:style-name="P1216">Срок действия моего согласия считать с момента подписания данного заявления: один год.</text:p>
      <text:p text:style-name="P1217"><text:span text:style-name="T1218">Отзыв на</text:span><text:span text:style-name="T1219">стоящего согласия в случаях, предусмотренных Федеральным<text:s/></text:span><text:a xlink:href="consultantplus://offline/main?base=LAW;n=103290;fld=134" office:target-frame-name="_top" xlink:show="replace"><text:span text:style-name="T1220">законом</text:span></text:a><text:span text:style-name="T1221"><text:s/>от 27 июля 2006 года № 152-ФЗ «О персональных данных», осуществляется на основании моего заявления, поданного в органы</text:span><text:span text:style-name="T1222"><text:s/>социальной защиты населения.</text:span></text:p>
      <text:p text:style-name="P1223"/>
      <text:p text:style-name="P1224">Дата _________________ <text:s text:c="24"/>Подпись ____________/____________</text:p>
      <text:p text:style-name="P1225"/>
      <text:p text:style-name="P1226">К заявлению прилагаются следующие документы:</text:p>
      <text:list text:style-name="LFO1" text:continue-numbering="true">
        <text:list-item>
          <text:p text:style-name="P1227">Копия свидетельства о рождении ребенка;</text:p>
        </text:list-item>
      </text:list>
      <text:list text:style-name="LFO2" text:continue-numbering="true">
        <text:list-item>
          <text:p text:style-name="P1228">Копия паспорта родителя;</text:p>
        </text:list-item>
      </text:list>
      <text:list text:style-name="LFO3" text:continue-numbering="true">
        <text:list-item>
          <text:p text:style-name="P1229">Справка из муниципальной образовательной организации;</text:p>
        </text:list-item>
        <text:list-item>
          <text:p text:style-name="P1230"><text:span text:style-name="T1231">_______________________________________________</text:span></text:p>
        </text:list-item>
        <text:list-item>
          <text:p text:style-name="P1232"><text:span text:style-name="T1233">_______________________________________________</text:span></text:p>
        </text:list-item>
      </text:list>
      <text:p text:style-name="P1234"/>
      <text:p text:style-name="P1235"/>
      <text:p text:style-name="P1236"/>
      <text:p text:style-name="P1237">Дата_________________ <text:s text:c="26"/>Подпись____________/</text:p>
      <text:section text:name="Sect2" text:style-name="S2">
        <text:p text:style-name="Обычный"/>
      </text:section>
      <text:soft-page-break/>
      <text:p text:style-name="P1238">Образец заполнения</text:p>
      <text:p text:style-name="P1242"/>
      <text:p text:style-name="P1243">Приложение № 1</text:p>
      <text:p text:style-name="P1244">к Административному<text:s/>регламенту «Предоставление путевок в организации отдыха детей и их оздоровления в учебное время (за исключением детей-сирот и детей, оставшихся без попечения родителей, детей, находящихся в трудной жизненной ситуации)»</text:p>
      <text:p text:style-name="P1245"/>
      <table:table table:style-name="Table1246">
        <table:table-columns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><text:span text:style-name="T1254">В Управление образования Артемовско</text:span><text:span text:style-name="T1255">го городского округа</text:span></text:p>
            <text:p text:style-name="P1256"><text:span text:style-name="T1257">от____</text:span><text:span text:style-name="T1258">Сидоровой Галины Петровны</text:span><text:span text:style-name="T1259">____</text:span></text:p>
            <text:p text:style-name="P1260"/>
            <text:p text:style-name="P1261"><text:span text:style-name="T1262">__________</text:span><text:span text:style-name="T1263">ОАО «Сима-Лен</text:span><text:span text:style-name="T1264">д»__________</text:span></text:p>
            <text:p text:style-name="P1265"/>
            <text:p text:style-name="P1266"><text:span text:style-name="T1267">____________</text:span><text:span text:style-name="T1268">товаровед</text:span><text:span text:style-name="T1269">___________</text:span><text:span text:style-name="T1270">___,</text:span></text:p>
            <text:p text:style-name="P1271"><text:span text:style-name="T1272">(фамилия, имя, отчество родителя (законного представителя) ребенка,<text:s/></text:span><text:span text:style-name="T1273">место работы</text:span><text:span text:style-name="T1274">)</text:span></text:p>
            <text:p text:style-name="P1275"><text:span text:style-name="T1276">проживающего:______</text:span><text:span text:style-name="T1277">г.Артемовский</text:span><text:span text:style-name="T1278">________</text:span></text:p>
            <text:p text:style-name="P1279"/>
            <text:p text:style-name="P1280"><text:span text:style-name="T1281">_________</text:span><text:span text:style-name="T1282">ул. Мира д. 4 кв. 55</text:span><text:span text:style-name="T1283">_____________</text:span></text:p>
            <text:p text:style-name="P1284"/>
            <text:p text:style-name="P1285"><text:span text:style-name="T1286">______________</text:span><text:span text:style-name="T1287">906-809-08-03</text:span><text:span text:style-name="T1288">_______________,</text:span></text:p>
            <text:p text:style-name="P1289"><text:span text:style-name="T1290">(адрес места жительства,<text:s/></text:span><text:span text:style-name="T1291">телефон</text:span><text:span text:style-name="T1292">)</text:span></text:p>
            <text:p text:style-name="P1293">имеющего документ, удостоверяющий</text:p>
            <text:p text:style-name="P1294"/>
            <text:p text:style-name="ConsPlusNonformat"><text:span text:style-name="T1295">личность:__</text:span><text:span text:style-name="T1296">паспорт 65 12 147852</text:span><text:span text:style-name="T1297">_____</text:span></text:p>
            <text:p text:style-name="P1298">(вид документа, серия, номер</text:p>
            <text:p text:style-name="ConsPlusNonformat"><text:span text:style-name="T1299">МВД г.Реж Свердловской обл.<text:s/></text:span><text:span text:style-name="T1300">02.04.2015</text:span></text:p>
            <text:p text:style-name="P1301">( кем и когда выдан документ)</text:p>
          </table:table-cell>
        </table:table-row>
      </table:table>
      <text:p text:style-name="P1302">ЗАЯВЛЕНИЕ</text:p>
      <text:p text:style-name="P1303">Прошу поставить на учет для предоставления путевки моему ребенку</text:p>
      <text:p text:style-name="P1304"/>
      <text:p text:style-name="ConsPlusNonformat"><text:span text:style-name="T1305">____</text:span><text:span text:style-name="T1306">Сидорова Максимилиана Римовича 10.12.2010 г.р., 111-222-333 <text:s/>44</text:span><text:span text:style-name="T1307">____</text:span></text:p>
      <text:p text:style-name="P1308">(фамилия, имя , отчество ребенка, полная дата рождения, № СНИЛС)</text:p>
      <text:p text:style-name="P1309"/>
      <text:p text:style-name="P1310"><text:span text:style-name="T1311">В организацию отдыха детей и их оздоровления в<text:s/></text:span><text:span text:style-name="T1312">учебное время</text:span><text:span text:style-name="T1313">:</text:span></text:p>
      <text:p text:style-name="P1314"/>
      <text:p text:style-name="P1315"/>
      <text:p text:style-name="P1316"><text:span text:style-name="T1317">Я, __________________</text:span><text:span text:style-name="T1318">Сидорова Галина Петровна, 555-666-777 <text:s/>88_____________</text:span><text:span text:style-name="T1319">,</text:span></text:p>
      <text:p text:style-name="P1320">(фамилия, имя, отчество родителя (заявителя, № СНИЛС)</text:p>
      <text:p text:style-name="P1321">даю согласие на использование и обработку моих персональных данных с целью оказания мер социальной поддержки по отдыху и оздоровлению ребенка в следующем объеме:</text:p>
      <text:p text:style-name="P1322"><text:s text:c="8"/>1) фамилия, имя, отчество;</text:p>
      <text:p text:style-name="P1323"><text:s text:c="8"/>2) дата рождения;</text:p>
      <text:p text:style-name="P1324"><text:s text:c="8"/>3) адрес места жительства;</text:p>
      <text:p text:style-name="P1325"><text:s text:c="8"/>4) серия, номер и дата выдачи паспорта,<text:s/>наименование выдавшего паспорт органа (иного документа, удостоверяющего личность);</text:p>
      <text:p text:style-name="P1326">Срок действия моего согласия считать с момента подписания данного заявления: один год.</text:p>
      <text:p text:style-name="P1327"><text:span text:style-name="T1328">Отзыв настоящего согласия в случаях, предусмотренных Федеральным<text:s/></text:span><text:a xlink:href="consultantplus://offline/main?base=LAW;n=103290;fld=134" office:target-frame-name="_top" xlink:show="replace"><text:span text:style-name="T1329">законом</text:span></text:a><text:span text:style-name="T1330"><text:s/>от 27 июля 2006 года № 152-ФЗ «О персональных данных», осуществляется на основании моего заявления, поданного в органы социальной защиты населения.</text:span></text:p>
      <text:p text:style-name="P1331"/>
      <text:p text:style-name="P1332">Дата _________________ <text:s text:c="24"/>Подпись ____________/____________</text:p>
      <text:p text:style-name="P1333"/>
      <text:p text:style-name="P1334">К заявлению прилагаются следующие документы:</text:p>
      <text:list text:style-name="LFO1">
        <text:list-item>
          <text:p text:style-name="P1335">Копия свидетельства о рождении ребенка;</text:p>
        </text:list-item>
      </text:list>
      <text:list text:style-name="LFO2">
        <text:list-item>
          <text:p text:style-name="P1336">Копия паспорта родителя;</text:p>
        </text:list-item>
      </text:list>
      <text:list text:style-name="LFO3">
        <text:list-item>
          <text:p text:style-name="P1337">Справка из муниципальной образовательной организации;</text:p>
        </text:list-item>
        <text:list-item>
          <text:p text:style-name="P1338"><text:span text:style-name="T1339">_______________________________________________</text:span></text:p>
        </text:list-item>
        <text:list-item>
          <text:p text:style-name="P1340"><text:span text:style-name="T1341">_______________________________________________</text:span></text:p>
        </text:list-item>
      </text:list>
      <text:p text:style-name="P1342"/>
      <text:p text:style-name="P1343"/>
      <text:p text:style-name="P1344"/>
      <text:p text:style-name="P1345">Дата_________________ <text:s text:c="26"/>Подпись_________________</text:p>
      <text:p text:style-name="P1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 fo:line-height="100%"/>
      <style:text-properties style:font-name="Arial" style:font-name-asian="Arial" style:font-name-complex="Arial" fo:font-weight="bold" style:font-weight-asian="bold" style:font-weight-complex="bold" fo:color="#26282F" fo:font-size="12pt" style:font-size-asian="12pt" style:font-size-complex="12pt" style:language-asian="ru" style:country-asian="RU" fo:hyphenate="tru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-asian="Times New Roman" style:font-name-complex="Calibri" fo:font-size="11pt" style:font-size-asian="11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Рецензия" style:display-name="Рецензия" style:family="paragraph">
      <style:paragraph-properties style:vertical-align="auto"/>
      <style:text-properties fo:font-size="11pt" style:font-size-asian="11pt" style:font-size-complex="11pt" style:language-asian="en" style:country-asian="US" fo:hyphenate="tru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style:text-autospace="none" fo:text-align="justify" style:vertical-align="auto" fo:margin-bottom="0in" fo:line-height="100%"/>
      <style:text-properties style:font-name="Arial" style:font-name-asian="Arial" style:font-name-complex="Arial" fo:font-size="12pt" style:font-size-asian="12pt" style:font-size-complex="12pt" style:language-asian="ru" style:country-asian="RU" fo:hyphenate="tru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 fo:margin-bottom="0in" fo:line-height="100%"/>
      <style:text-properties style:font-name="Arial" style:font-name-asian="Arial" style:font-name-complex="Arial" fo:font-size="12pt" style:font-size-asian="12pt" style:font-size-complex="12pt" style:language-asian="ru" style:country-asian="RU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paragraph-properties style:vertical-align="auto" fo:margin-bottom="0.1111in"/>
      <style:text-properties style:font-name-asian="Liberation Serif" fo:font-size="11pt" style:font-size-asian="11pt" style:font-size-complex="11pt" style:language-asian="en" style:country-asian="US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ConsPlusNonformat" style:display-name="ConsPlusNonformat" style:family="paragraph">
      <style:paragraph-properties style:text-autospace="none" style:vertical-align="auto"/>
      <style:text-properties style:font-name="Courier New" style:font-name-asian="Times New Roman" style:font-name-complex="Courier New" fo:hyphenate="true"/>
    </style:style>
    <style:style style:name="FontStyle26" style:display-name="Font Style2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 style:language-asian="en" style:country-asian="US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language-asian="en" style:country-asian="US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color="#26282F" fo:font-size="12pt" style:font-size-asian="12pt" style:font-size-complex="12pt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1">
      <style:page-layout-properties fo:page-width="8.268in" fo:page-height="11.693in" style:print-orientation="portrait" fo:margin-top="0.5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-0.0076in"/>
      </style:footer-style>
    </style:page-layout>
    <style:style style:name="P1157" style:parent-style-name="Верхнийколонтитул" style:family="paragraph">
      <style:paragraph-properties fo:text-align="center"/>
    </style:style>
    <style:style style:name="T1158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3">
      <style:page-layout-properties fo:page-width="8.268in" fo:page-height="11.693in" style:print-orientation="portrait" fo:margin-top="0.5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-0.0076in"/>
      </style:footer-style>
    </style:page-layout>
    <style:style style:name="P1239" style:parent-style-name="Верхнийколонтитул" style:family="paragraph">
      <style:paragraph-properties fo:text-align="center"/>
    </style:style>
    <style:style style:name="T124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1241" style:parent-style-name="Нижнийколонтитул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347" style:parent-style-name="Верхнийколонтитул" style:family="paragraph">
      <style:paragraph-properties fo:text-align="center"/>
    </style:style>
    <style:style style:name="T13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49" style:parent-style-name="Верхнийколонтитул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350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1157"><text:span text:style-name="T1158"><text:page-number text:fixed="false">17</text:page-number></text:span></text:p>
      </style:header>
    </style:master-page>
    <style:master-page style:next-style-name="MP1" style:name="MPF1" style:page-layout-name="PL1"/>
    <style:master-page style:name="MP3" style:page-layout-name="PL3">
      <style:header>
        <text:p text:style-name="P1239"><text:span text:style-name="T1240"><text:page-number text:fixed="false">19</text:page-number></text:span></text:p>
      </style:header>
      <style:footer>
        <text:p text:style-name="P1241"><text:page-number text:fixed="false">19</text:page-number></text:p>
        <text:p text:style-name="Нижнийколонтитул"/>
      </style:footer>
    </style:master-page>
    <style:master-page style:next-style-name="MP3" style:name="MPF3" style:page-layout-name="PL3"/>
    <style:master-page style:name="MP4" style:page-layout-name="PL4">
      <style:header>
        <text:p text:style-name="P1347"><text:span text:style-name="T1348"><text:page-number text:fixed="false">20</text:page-number></text:span></text:p>
        <text:p text:style-name="P1349"/>
      </style:header>
      <style:footer>
        <text:p text:style-name="P1350"><text:page-number text:fixed="false">20</text:page-number></text:p>
        <text:p text:style-name="Нижнийколонтитул"/>
      </style:footer>
    </style:master-page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27.07.2006 N 149-ФЗ(ред. от 03.04.2020)"Об информации, информационных технологиях и о защите информации"</dc:title>
    <dc:subject/>
    <meta:initial-creator>User</meta:initial-creator>
    <dc:creator>Татьяна Михайловна Соколова</dc:creator>
    <meta:creation-date>2021-08-17T05:11:00Z</meta:creation-date>
    <dc:date>2021-08-17T05:11:00Z</dc:date>
    <meta:print-date>2020-10-28T03:09:00Z</meta:print-date>
    <meta:template xlink:href="Normal" xlink:type="simple"/>
    <meta:editing-cycles>2</meta:editing-cycles>
    <meta:editing-duration>PT60S</meta:editing-duration>
    <meta:user-defined meta:name="Company">КонсультантПлюс Версия 4020.00.25</meta:user-defined>
    <meta:document-statistic meta:page-count="18" meta:paragraph-count="47" meta:word-count="3588" meta:character-count="23994" meta:row-count="170" meta:non-whitespace-character-count="20453"/>
  </office:meta>
</office:document-meta>
</file>