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margin-left="2.55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left="2.5597in">
        <style:tab-stops/>
      </style:paragraph-properties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text-indent="0.4923in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bottom="0in" fo:text-indent="0.4923in"/>
      <style:text-properties style:font-name="Liberation Serif" fo:font-size="14pt" style:font-size-asian="14pt" style:font-size-complex="14pt"/>
    </style:style>
    <style:style style:name="P1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Абзацсписка" style:family="paragraph">
      <style:paragraph-properties fo:margin-bottom="0in" fo:margin-lef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1" style:parent-style-name="Default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style:text-autospace="none" fo:text-align="justify" style:vertical-align="auto" fo:margin-bottom="0in" fo:margin-left="0in" fo:text-indent="0.49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4923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color="#C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23in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23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66" style:parent-style-name="Абзацсписка" style:family="paragraph">
      <style:paragraph-properties fo:widows="0" fo:orphans="0" fo:text-align="justify" fo:margin-bottom="0in" fo:margin-left="0in" fo:text-indent="0.4923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widows="0" fo:orphans="0" fo:text-align="justify" fo:margin-bottom="0in" fo:text-indent="0.4916in" fo:background-color="#FFFFFF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widows="0" fo:orphans="0" fo:text-align="justify" fo:margin-bottom="0in" fo:text-indent="0.4916in" fo:background-color="#FFFFFF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fo:text-align="justify" fo:margin-bottom="0in" fo:text-indent="0.4916in" fo:background-color="#FFFFFF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78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82" style:parent-style-name="Обычный" style:family="paragraph">
      <style:paragraph-properties fo:text-align="justify" fo:margin-bottom="0in" fo:text-indent="0.4916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8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88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9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93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98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99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103" style:parent-style-name="Обычный" style:family="paragraph">
      <style:paragraph-properties fo:text-align="justify" fo:margin-bottom="0in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4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105" style:parent-style-name="Абзацсписка" style:family="paragraph">
      <style:paragraph-properties fo:text-align="justify" fo:margin-bottom="0in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style:vertical-align="auto" fo:margin-bottom="0in" fo:text-indent="0.4916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style:vertical-align="auto" fo:margin-bottom="0in" fo:text-indent="0.4916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style:vertical-align="auto" fo:margin-bottom="0in" fo:text-indent="0.4916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text-indent="0.4923in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text-indent="0.4923in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style:script-type="complex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margin-left="0.491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text-indent="0.4923in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8" style:parent-style-name="Default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use-window-font-color="true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text-indent="0.4923in"/>
    </style:style>
    <style:style style:name="T19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text-indent="0.4923in"/>
    </style:style>
    <style:style style:name="T19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text-indent="0.4923in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211" style:parent-style-name="Обычный" style:family="paragraph">
      <style:paragraph-properties fo:widows="0" fo:orphans="0" fo:text-align="justify" fo:margin-bottom="0in" fo:text-indent="0.4916in" fo:background-color="#FFFFFF"/>
    </style:style>
    <style:style style:name="T212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215" style:parent-style-name="Обычный" style:family="paragraph">
      <style:paragraph-properties fo:widows="0" fo:orphans="0" fo:text-align="justify" fo:margin-bottom="0in" fo:text-indent="0.4916in" fo:background-color="#FFFFFF"/>
    </style:style>
    <style:style style:name="T21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224" style:parent-style-name="Обычный" style:family="paragraph">
      <style:paragraph-properties fo:widows="0" fo:orphans="0" fo:text-align="justify" fo:margin-bottom="0in" fo:text-indent="0.4916in" fo:background-color="#FFFFFF"/>
    </style:style>
    <style:style style:name="T225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4923in">
        <style:tab-stops>
          <style:tab-stop style:type="left" style:position="2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text-indent="0.4923in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text-indent="0.4923in"/>
    </style:style>
    <style:style style:name="T263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267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 fo:background-color="#FFFFFF"/>
    </style:style>
    <style:style style:name="P268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 fo:background-color="#FFFFFF"/>
    </style:style>
    <style:style style:name="P269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 fo:background-color="#FFFFFF"/>
    </style:style>
    <style:style style:name="P270" style:parent-style-name="Обычный" style:family="paragraph">
      <style:paragraph-properties fo:text-align="justify" fo:margin-bottom="0in" fo:text-indent="0.4923in"/>
      <style:text-properties style:font-name="Liberation Serif" style:font-name-complex="Arial" fo:font-size="14pt" style:font-size-asian="14pt" style:font-size-complex="14pt" fo:background-color="#FFFFFF"/>
    </style:style>
    <style:style style:name="P27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text-indent="0.4923in"/>
    </style:style>
    <style:style style:name="T2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text-indent="0.4923in"/>
    </style:style>
    <style:style style:name="T284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288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290" style:parent-style-name="Default" style:family="paragraph">
      <style:paragraph-properties fo:text-align="justify" fo:text-indent="0.4923in"/>
      <style:text-properties style:font-name="Liberation Serif" style:use-window-font-color="true" fo:font-size="14pt" style:font-size-asian="14pt" style:font-size-complex="14pt"/>
    </style:style>
    <style:style style:name="P291" style:parent-style-name="Default" style:family="paragraph">
      <style:paragraph-properties fo:text-indent="0.4923in"/>
      <style:text-properties style:font-name="Liberation Serif" style:use-window-font-color="true" fo:font-size="14pt" style:font-size-asian="14pt" style:font-size-complex="14pt"/>
    </style:style>
    <style:style style:name="P292" style:parent-style-name="Default" style:family="paragraph">
      <style:paragraph-properties fo:text-indent="0.4923in"/>
      <style:text-properties style:font-name="Liberation Serif" style:use-window-font-color="true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style:font-name-complex="Arial" fo:font-size="14pt" style:font-size-asian="14pt" style:font-size-complex="14pt" fo:background-color="#FFFFFF"/>
    </style:style>
    <style:style style:name="P295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style:font-name-complex="Arial" fo:font-size="14pt" style:font-size-asian="14pt" style:font-size-complex="14pt" fo:background-color="#FFFFFF"/>
    </style:style>
    <style:style style:name="P296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style:font-name-complex="Arial" fo:font-size="14pt" style:font-size-asian="14pt" style:font-size-complex="14pt" fo:background-color="#FFFFFF"/>
    </style:style>
    <style:style style:name="P297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style:font-name-complex="Arial" fo:font-size="14pt" style:font-size-asian="14pt" style:font-size-complex="14pt" fo:background-color="#FFFFFF"/>
    </style:style>
    <style:style style:name="P298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</style:style>
    <style:style style:name="T299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304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style:font-name-complex="Arial" fo:font-size="14pt" style:font-size-asian="14pt" style:font-size-complex="14pt" fo:background-color="#FFFFFF"/>
    </style:style>
    <style:style style:name="P305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style:font-name-complex="Arial" fo:font-size="14pt" style:font-size-asian="14pt" style:font-size-complex="14pt" fo:background-color="#FFFFFF"/>
    </style:style>
    <style:style style:name="P306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style:font-name-complex="Arial" fo:font-size="14pt" style:font-size-asian="14pt" style:font-size-complex="14pt" fo:background-color="#FFFFFF"/>
    </style:style>
    <style:style style:name="P307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310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text-indent="0.4923in">
        <style:tab-stops>
          <style:tab-stop style:type="left" style:position="1.2638in"/>
        </style:tab-stops>
      </style:paragraph-properties>
      <style:text-properties style:font-name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1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331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3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33" style:parent-style-name="Абзацсписка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3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3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3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6" style:parent-style-name="Абзацсписка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text-indent="0.4923in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5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5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5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5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5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57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58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59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60" style:parent-style-name="pt-000002" style:family="paragraph">
      <style:paragraph-properties fo:text-align="justify" fo:margin-top="0in" fo:margin-bottom="0in" fo:text-indent="0.4923in"/>
    </style:style>
    <style:style style:name="T36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pt-000002" style:family="paragraph">
      <style:paragraph-properties fo:text-align="justify" fo:margin-top="0in" fo:margin-bottom="0in" fo:text-indent="0.4923in"/>
    </style:style>
    <style:style style:name="T36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6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7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7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7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77" style:parent-style-name="pt-a0" style:family="text">
      <style:text-properties style:font-name="Liberation Serif" fo:color="#000000" fo:font-size="14pt" style:font-size-asian="14pt" style:font-size-complex="14pt"/>
    </style:style>
    <style:style style:name="T378" style:parent-style-name="pt-a0" style:family="text">
      <style:text-properties style:font-name="Liberation Serif" fo:color="#000000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text-indent="0.4923in"/>
    </style:style>
    <style:style style:name="T380" style:parent-style-name="pt-a0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1" style:parent-style-name="pt-a0" style:family="text">
      <style:text-properties style:font-name="Liberation Serif" fo:color="#000000" fo:font-size="14pt" style:font-size-asian="14pt" style:font-size-complex="14pt"/>
    </style:style>
    <style:style style:name="T382" style:parent-style-name="pt-a0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" style:parent-style-name="pt-a0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" style:parent-style-name="pt-a0" style:family="text">
      <style:text-properties style:font-name="Liberation Serif" fo:color="#000000" fo:font-size="14pt" style:font-size-asian="14pt" style:font-size-complex="14pt"/>
    </style:style>
    <style:style style:name="P387" style:parent-style-name="Абзацсписка" style:family="paragraph">
      <style:paragraph-properties fo:text-align="justify" fo:margin-bottom="0in" fo:margin-left="0.4923in">
        <style:tab-stops/>
      </style:paragraph-properties>
    </style:style>
    <style:style style:name="T388" style:parent-style-name="pt-a0" style:family="text">
      <style:text-properties style:font-name="Liberation Serif" fo:color="#000000" fo:font-size="14pt" style:font-size-asian="14pt" style:font-size-complex="14pt"/>
    </style:style>
    <style:style style:name="P389" style:parent-style-name="Абзацсписка" style:family="paragraph">
      <style:paragraph-properties fo:text-align="justify" fo:margin-bottom="0in" fo:margin-left="0.4923in">
        <style:tab-stops/>
      </style:paragraph-properties>
    </style:style>
    <style:style style:name="T390" style:parent-style-name="pt-a0" style:family="text">
      <style:text-properties style:font-name="Liberation Serif" fo:color="#000000" fo:font-size="14pt" style:font-size-asian="14pt" style:font-size-complex="14pt"/>
    </style:style>
    <style:style style:name="P39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92" style:parent-style-name="pt-a0" style:family="text">
      <style:text-properties style:font-name="Liberation Serif" fo:color="#000000" fo:font-size="14pt" style:font-size-asian="14pt" style:font-size-complex="14pt"/>
    </style:style>
    <style:style style:name="P39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94" style:parent-style-name="pt-a0" style:family="text">
      <style:text-properties style:font-name="Liberation Serif" fo:color="#000000" fo:font-size="14pt" style:font-size-asian="14pt" style:font-size-complex="14pt"/>
    </style:style>
    <style:style style:name="T395" style:parent-style-name="pt-a0" style:family="text">
      <style:text-properties style:font-name="Liberation Serif" fo:color="#000000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text-indent="0.4916in"/>
    </style:style>
    <style:style style:name="T397" style:parent-style-name="pt-a0" style:family="text">
      <style:text-properties style:font-name="Liberation Serif" fo:color="#000000" fo:font-size="14pt" style:font-size-asian="14pt" style:font-size-complex="14pt"/>
    </style:style>
    <style:style style:name="T398" style:parent-style-name="pt-a0" style:family="text">
      <style:text-properties style:font-name="Liberation Serif" fo:color="#000000" fo:font-size="14pt" style:font-size-asian="14pt" style:font-size-complex="14pt"/>
    </style:style>
    <style:style style:name="P399" style:parent-style-name="Обычный" style:family="paragraph">
      <style:paragraph-properties fo:text-align="justify" fo:margin-bottom="0in" fo:text-indent="0.4916in"/>
    </style:style>
    <style:style style:name="T400" style:parent-style-name="pt-a0" style:family="text">
      <style:text-properties style:font-name="Liberation Serif" fo:color="#000000" fo:font-size="14pt" style:font-size-asian="14pt" style:font-size-complex="14pt"/>
    </style:style>
    <style:style style:name="T401" style:parent-style-name="pt-a0" style:family="text">
      <style:text-properties style:font-name="Liberation Serif" fo:color="#000000" fo:font-size="14pt" style:font-size-asian="14pt" style:font-size-complex="14pt"/>
    </style:style>
    <style:style style:name="T402" style:parent-style-name="pt-a0" style:family="text">
      <style:text-properties style:font-name="Liberation Serif" fo:color="#000000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text-indent="0.4916in"/>
    </style:style>
    <style:style style:name="T404" style:parent-style-name="pt-a0" style:family="text">
      <style:text-properties style:font-name="Liberation Serif" fo:color="#000000" fo:font-size="14pt" style:font-size-asian="14pt" style:font-size-complex="14pt"/>
    </style:style>
    <style:style style:name="T40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pt-a0" style:family="text">
      <style:text-properties style:font-name="Liberation Serif" fo:color="#000000" fo:font-size="14pt" style:font-size-asian="14pt" style:font-size-complex="14pt"/>
    </style:style>
    <style:style style:name="P407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8" style:parent-style-name="pt-a-000027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9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10" style:parent-style-name="pt-a-000027" style:family="paragraph">
      <style:paragraph-properties fo:text-align="justify" fo:margin-top="0in" fo:margin-bottom="0in" fo:text-indent="0.4923in" fo:background-color="#FFFFFF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4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15" style:parent-style-name="pt-a-000027" style:family="paragraph">
      <style:paragraph-properties fo:text-align="justify" fo:margin-top="0in" fo:margin-bottom="0in" fo:text-indent="0.4923in" fo:background-color="#FFFFFF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pt-a-000027" style:family="paragraph">
      <style:paragraph-properties fo:text-align="justify" fo:margin-top="0in" fo:margin-bottom="0in" fo:text-indent="0.4923in" fo:background-color="#FFFFFF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3" style:parent-style-name="pt-a-000027" style:family="paragraph">
      <style:paragraph-properties fo:text-align="justify" fo:margin-top="0in" fo:margin-bottom="0in" fo:text-indent="0.4923in" fo:background-color="#FFFFFF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pt-a-000027" style:family="paragraph">
      <style:paragraph-properties fo:text-align="justify" fo:margin-top="0in" fo:margin-bottom="0in" fo:text-indent="0.4923in" fo:background-color="#FFFFFF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0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1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2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3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4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5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6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7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8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9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40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41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42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end"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45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46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47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48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449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450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451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</style:style>
    <style:style style:name="T452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4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6" style:parent-style-name="Абзацсписка" style:family="paragraph">
      <style:paragraph-properties fo:widows="0" fo:orphans="0" fo:text-align="justify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457" style:parent-style-name="Абзацсписка" style:family="paragraph">
      <style:paragraph-properties fo:widows="0" fo:orphans="0" fo:text-align="justify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widows="0" fo:orphans="0" fo:text-align="justify" fo:margin-bottom="0in" fo:text-indent="0.4916in" fo:background-color="#FFFFFF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widows="0" fo:orphans="0" fo:text-align="justify" fo:margin-bottom="0in" fo:text-indent="0.4916in" fo:background-color="#FFFFFF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1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2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3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4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5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6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7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8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69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0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1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2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3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4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5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6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7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8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79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80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81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82" style:parent-style-name="Обычный" style:family="paragraph">
      <style:paragraph-properties fo:text-align="end"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84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85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86" style:parent-style-name="Обычный" style:family="paragraph">
      <style:paragraph-properties style:text-autospace="none" fo:text-align="end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87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88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89" style:parent-style-name="Standard" style:family="paragraph">
      <style:paragraph-properties fo:text-align="center">
        <style:tab-stops>
          <style:tab-stop style:type="left" style:position="-1in"/>
          <style:tab-stop style:type="left" style:position="-0.6062in"/>
        </style:tab-stops>
      </style:paragraph-properties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490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91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494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language="ru" fo:country="RU"/>
    </style:style>
    <style:style style:name="P495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margin-bottom="0in" fo:text-indent="0.3937in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bottom="0in" fo:text-indent="0.375in"/>
    </style:style>
    <style:style style:name="P500" style:parent-style-name="Standard" style:family="paragraph">
      <style:paragraph-properties fo:text-align="center">
        <style:tab-stops>
          <style:tab-stop style:type="left" style:position="-1in"/>
          <style:tab-stop style:type="left" style:position="-0.6062in"/>
        </style:tab-stops>
      </style:paragraph-properties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01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2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05" style:parent-style-name="Standard" style:family="paragraph">
      <style:paragraph-properties fo:text-align="justify" fo:text-indent="0.5118in"/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06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margin-bottom="0in" fo:text-indent="0.4916in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4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15" style:parent-style-name="pt-a-000027" style:family="paragraph">
      <style:paragraph-properties fo:text-align="justify" fo:margin-top="0in" fo:margin-bottom="0in" fo:text-indent="0.4923in" fo:background-color="#FFFFFF"/>
    </style:style>
  </office:automatic-styles>
  <office:body>
    <office:text text:use-soft-page-breaks="true">
      <text:p text:style-name="P1">УТВЕРЖДЕНО</text:p>
      <text:p text:style-name="P3">решением Думы<text:s/></text:p>
      <text:p text:style-name="P4">Артемовского городского округа</text:p>
      <text:p text:style-name="P5">от_________2021 №____</text:p>
      <text:p text:style-name="P6"/>
      <text:p text:style-name="P7"/>
      <text:p text:style-name="P8">ПОЛОЖЕНИЕ</text:p>
      <text:p text:style-name="P9">о муниципальном контроле в области использования и охраны особо охраняемых природных<text:s/>территорий местного значения<text:s/></text:p>
      <text:p text:style-name="P10">Артемовского городского округа<text:s/></text:p>
      <text:p text:style-name="P11"/>
      <text:p text:style-name="P12">Раздел 1. Общие положения</text:p>
      <text:p text:style-name="P13"/>
      <text:list text:style-name="LFO1" text:continue-numbering="true">
        <text:list-item>
          <text:p text:style-name="P14">Положение о муниципальном контроле в области использования и охраны особо охраняемых природных территорий местного значения (далее – Положение) определяет порядок<text:s/>организации и осуществления муниципального контроля в области использования и охраны особо охраняемых природных территорий местного значения Артемовского городского округа (далее – муниципальный контроль).</text:p>
        </text:list-item>
        <text:list-item>
          <text:p text:style-name="P15">Муниципальный контроль – деятельность Администрации Артемовского городского округа, направленная на предупреждение, выявление и пресечение нарушений обязательных требований, установленных Федеральным законом от 14 марта 1995 года № 33-ФЗ «Об особо охраняемых природных территориях», другими федеральными законами и принимаемыми в соответствии с ними иными нормативными правовыми актами Российской Федерации, нормативными правовыми актами Свердловской области в области охраны и использования особо охраняемых природных территорий (далее – требования законодательства в области использования и охраны особо охраняемых природных территорий), осуществляемая в рамках полномочий Администрации Артемовского городского округа в области использования и охраны особо охраняемых природных территорий местного значения по решению вопросов местного значения посредством профилактики нарушений требований природоохранного законодательства, оценки их соблюдения гражданами и организациями, выявления нарушений требований природоохранного законодательства, принятия предусмотренных законодательством Российской Федерации мер по пресечению выявленных нарушений требований природоохранного законодательства, устранению их последствий и (или) восстановлению правового положения, существовавшего до возникновения таких нарушений.</text:p>
        </text:list-item>
      </text:list>
      <text:p text:style-name="P16"><text:span text:style-name="T17">Перечень обязатель</text:span><text:span text:style-name="T18">ных требований, проверка которых осуществляется при проведении муниципального контроля, размещается на официальном сайте Артемовского городского округа<text:s/></text:span><text:span text:style-name="T19">в информационно-телекоммуникационной сети «Интернет» (далее – в сети «Интернет»)</text:span><text:span text:style-name="T20">.<text:s/></text:span></text:p>
      <text:list text:style-name="LFO1" text:continue-numbering="true">
        <text:list-item>
          <text:p text:style-name="P21">Муниципальный контроль осуществляется с целью минимизации риска причинения вреда (ущерба), вызванного нарушениями требований<text:s/><text:soft-page-break/>законодательства в области использования и охраны особо охраняемых природных территорий, следующим охраняемым законом ценностям:</text:p>
        </text:list-item>
      </text:list>
      <text:p text:style-name="P22">1) правовой режим особой охраны особо охраняемых природных территорий местного значения;<text:s/></text:p>
      <text:p text:style-name="P23">2) правовой режим использования земельных участков, водных объектов, природных ресурсов и иных объектов недвижимости, расположенных в границах особо охраняемых природных территорий.</text:p>
      <text:list text:style-name="LFO1" text:continue-numbering="true">
        <text:list-item>
          <text:p text:style-name="P24">Предметом муниципального контроля является соблюдение юридическими лицами, индивидуальными предпринимателями и гражданами (далее – контролируемые лица) требований законодательства в области использования и охраны особо охраняемых природных территорий, касающихся:<text:s/></text:p>
        </text:list-item>
      </text:list>
      <text:p text:style-name="P25">режима особо охраняемой природной территории;</text:p>
      <text:p text:style-name="P26">особого правового режима использования земельных участков, водных объектов, природных ресурсов и иных объектов недвижимости, расположенных в границах особо охраняемых природных территорий.</text:p>
      <text:list text:style-name="LFO1" text:continue-numbering="true">
        <text:list-item>
          <text:p text:style-name="P27">Объектами муниципального контроля являются:</text:p>
        </text:list-item>
      </text:list>
      <text:p text:style-name="P28">деятельность, действия (бездействие) граждан и организаций, в рамках которых должны соблюдаться требования законодательства в области использования и охраны особо охраняемых природных территорий, в том числе предъявляемые к гражданам и организациям, осуществляющим деятельность, действия (бездействие);</text:p>
      <text:p text:style-name="P29">здания, помещения, сооружения, линейные объекты, территории, включая воздушное пространство, водные, земель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(и)<text:s/>или пользовании граждан или организаций, к которым предъявляются требования законодательства в области использования и охраны особо охраняемых природных территорий (далее – производственные объекты).</text:p>
      <text:list text:style-name="LFO1" text:continue-numbering="true">
        <text:list-item>
          <text:p text:style-name="P30">Учет объектов контроля осуществляется при ведении государственного кадастра особо охраняемых природных территорий местного значения.</text:p>
        </text:list-item>
      </text:list>
      <text:p text:style-name="P31"><text:span text:style-name="T32">7. Контрольным органом, уполномоченным на осуществление муниципального контроля,</text:span><text:span text:style-name="T33"><text:s/>является Администрация Артемовского городского округа. От имени Администрации Артемовского городс</text:span><text:span text:style-name="T34">кого округа муниципальный контроль осуществляет Управление по городскому хозяйству и жилью Администрации Артемовского городского округа (далее – контрольный орган).</text:span></text:p>
      <text:p text:style-name="P35"><text:span text:style-name="T36">От имени контрольного органа, муниципальный контроль вправе осуществлять следующие долж</text:span><text:span text:style-name="T37">ностные лица:</text:span></text:p>
      <text:list text:style-name="LFO2" text:continue-numbering="true">
        <text:list-item>
          <text:p text:style-name="P38">руководитель (заместитель руководителя) контрольного органа;</text:p>
        </text:list-item>
        <text:list-item>
          <text:p text:style-name="P39"><text:span text:style-name="T40">должностное лицо контрольного органа, в должностные обязанности которого в соответствии с должностной инструкцией входит осуществление полномочий по проведению муниципального<text:s/></text:span><text:span text:style-name="T41">контроля, в том числе проведение профилактических мероприятий и контрольных мероприятий<text:s/></text:span><text:span text:style-name="T42">(далее также – инспектор).</text:span></text:p>
        </text:list-item>
      </text:list>
      <text:p text:style-name="P43"><text:span text:style-name="T44">8. Ограничения и запреты, связанные с исполнением полномочий инспектора контрольного органа, установлены статьей 37</text:span><text:s/><text:span text:style-name="T45">Федерального закона от 31</text:span><text:span text:style-name="T46"><text:s/>июля 2020 года № 248-ФЗ «О государственном контроле (надзоре) и муниципальном контроле в Российской Федерации» (далее – Закон № 248-ФЗ)</text:span><text:span text:style-name="T47">.</text:span></text:p>
      <text:p text:style-name="P48"><text:span text:style-name="T49">9.</text:span><text:span text:style-name="T50"><text:s/></text:span><text:span text:style-name="T51">Контрольный орган при организации и осуществлении муниципального контроля взаимодействует с органами государственно</text:span><text:span text:style-name="T52">й власти и органами местного самоуправления.</text:span></text:p>
      <text:p text:style-name="P53">10. В рамках межведомственного информационного взаимодействия контрольный орган получает на безвозмездной основе документы и (или) информацию, необходимые для целей организации и осуществления муниципального контроля, от указанных органов либо подведомственных указанным органам организаций, в распоряжении которых находятся эти документы и (или) информация.</text:p>
      <text:p text:style-name="P54"><text:span text:style-name="T55">Перечень документов и (или) сведений, порядок и сроки их представления устанавливаются Распоряжением Правите</text:span><text:span text:style-name="T56">льства Российской Федерации от 19.04.2016 № 724-р и Постановлением Правительства Российской Федерации от 06.03.2021 № 338.</text:span></text:p>
      <text:p text:style-name="P57"><text:s/></text:p>
      <text:p text:style-name="P58">Раздел 2. Управление рисками причинения вреда (ущерба) охраняемым законом ценностям при осуществлении муниципального контроля</text:p>
      <text:p text:style-name="P59"/>
      <text:p text:style-name="P60"><text:span text:style-name="T61">11.</text:span><text:span text:style-name="T62"><text:s/></text:span><text:span text:style-name="T63">В целях оценки риска причинения вреда (ущерба)</text:span><text:span text:style-name="T64"><text:s/>охраняемым законом ценностям</text:span><text:span text:style-name="T65"><text:s/>устанавливаются индикаторы риска нарушения требований законодательства в области использования и охраны особо охраняемых природных территорий:</text:span></text:p>
      <text:p text:style-name="P66"><text:span text:style-name="T67">1) н</text:span><text:span text:style-name="T68">есоответствие использования особо</text:span><text:span text:style-name="T69"><text:s/>охраняемой природной территории местного значения разрешенным видам использования земельного участка, в границах которого расположена данная особо охраняемая природная территория местного значения;</text:span></text:p>
      <text:p text:style-name="P70">2) несоответствие деятельности, осуществляемой в границах<text:s/>особо охраняемой природной территории местного значения, видам деятельности, разрешенным в границах особо охраняемой природной территории местного значения, режимом ее особой охраны;</text:p>
      <text:p text:style-name="P71">3) поступление информации о выявлении самовольной постройки на земельном<text:s/>участке, занятом особо охраняемой природной территорией местного значения.</text:p>
      <text:p text:style-name="P72"><text:span text:style-name="T73"><text:s/>Ин</text:span><text:span text:style-name="T74">дикаторы риска нарушения требований законодательства в области использования и охраны особо охраняемых природных территорий утверждаются решением Думы Артемовского городского ок</text:span><text:span text:style-name="T75">руга</text:span><text:span text:style-name="T76">.</text:span></text:p>
      <text:soft-page-break/>
      <text:p text:style-name="P77"><text:span text:style-name="T78">12. Выявление соответствия объекта контроля индикаторам риска нарушения требований законодательства в области использования и охраны особо охраняемых природных территорий является основанием для проведения внепланового контрольного мероприятия,</text:span><text:s/><text:span text:style-name="T79">преду</text:span><text:span text:style-name="T80">сматривающего взаимодействие с контролируемым лицом.</text:span><text:span text:style-name="T81"><text:s/></text:span></text:p>
      <text:p text:style-name="P82"><text:span text:style-name="T83">Вид внепланового<text:s/></text:span><text:span text:style-name="T84">контрольного</text:span><text:span text:style-name="T85"><text:s/>мероприятия, указанного в абзаце первом настоящего пункта, определяется<text:s/></text:span><text:span text:style-name="T86">с учетом следующих критериев:</text:span></text:p>
      <text:p text:style-name="P87"><text:span text:style-name="T88">1) при выявлении<text:s/></text:span><text:span text:style-name="T89">соответствия объекта контроля<text:s/></text:span><text:span text:style-name="T90">индикатору риска наруше</text:span><text:span text:style-name="T91">ния требований законодательства в области использования и охраны особо охраняемых природных территорий, предусмотренному подпунктом 1 пункта 11 настоящего Положения, проводятся инспекционный визит либо рейдовый осмотр;</text:span></text:p>
      <text:p text:style-name="P92"><text:span text:style-name="T93">2) при выявлении<text:s/></text:span><text:span text:style-name="T94">соответствия объекта</text:span><text:span text:style-name="T95"><text:s/>контроля<text:s/></text:span><text:span text:style-name="T96">индикатору риска нарушения требований законодательства в области использования и охраны особо охраняемых природных территорий, предусмотренному подпунктом 2 пункта 11 настоящего Положения, проводятся инспекционный визит либо документарная проверк</text:span><text:span text:style-name="T97">а;</text:span></text:p>
      <text:p text:style-name="P98"><text:span text:style-name="T99">3) при выявлении<text:s/></text:span><text:span text:style-name="T100">соответствия объекта контроля<text:s/></text:span><text:span text:style-name="T101">индикатору риска нарушения требований законодательства в области использования и охраны особо охраняемых природных территорий, предусмотренному подпунктом 3 пункта 11 настоящего Положения, проводятся инспек</text:span><text:span text:style-name="T102">ционный визит либо рейдовый осмотр.</text:span></text:p>
      <text:p text:style-name="P103"/>
      <text:p text:style-name="P104">Раздел 3. Профилактические мероприятия</text:p>
      <text:p text:style-name="P105"/>
      <text:p text:style-name="P106">13. При осуществлении муниципального контроля проводятся следующие профилактические мероприятия:</text:p>
      <text:p text:style-name="P107">1) информирование;</text:p>
      <text:p text:style-name="P108">2) консультирование;</text:p>
      <text:p text:style-name="P109">3) объявление предостережения;</text:p>
      <text:p text:style-name="P110">4)<text:s/>обобщение правоприменительной практики.</text:p>
      <text:p text:style-name="P111">14. Информирование осуществляется посредством размещения сведений, предусмотренных частью 3 статьи 46 Закона № 248-ФЗ, на официальном сайте Артемовского городского округа в сети «Интернет», в средствах массовой информации и в иных формах.</text:p>
      <text:p text:style-name="P112">15. Консультирование осуществляется без взимания платы инспектором контрольного органа по обращениям контролируемых лиц и их представителей посредством дачи разъяснений по вопросам, связанным с организацией и осуществлением муниципального контроля.</text:p>
      <text:p text:style-name="P113">Консультирование осуществляется инспектором контрольного органа в устной форме по телефону, посредством видео-конференц-связи, на личном приеме либо в ходе проведения профилактического мероприятия, контрольного мероприятия или в письменной<text:s/>форме.</text:p>
      <text:soft-page-break/>
      <text:p text:style-name="P114">Консультирование в устной форме осуществляется по следующим вопросам:</text:p>
      <text:p text:style-name="P115">1) местонахождение, контактные телефоны, адрес официального сайта Артемовского городского округа в сети «Интернет» и адреса электронной почты контрольного органа;</text:p>
      <text:p text:style-name="P116">2) график работы<text:s/>контрольного органа, время приема посетителей;</text:p>
      <text:p text:style-name="P117">3) номера кабинетов, где проводятся прием и информирование посетителей по вопросам осуществления муниципального контроля, а также фамилии, имена, отчества (при наличии) должностных лиц, осуществляющих прием и<text:s/>информирование;</text:p>
      <text:p text:style-name="P118">4) перечень нормативных правовых актов, регулирующих осуществление муниципального контроля;</text:p>
      <text:p text:style-name="P119">5) по вопросам соблюдения обязательных требований в области использования и охраны особо охраняемых природных территорий местного значения.</text:p>
      <text:p text:style-name="P120">Время консультирования в устной форме одного контролируемого лица (его представителя) не может превышать 15 минут.</text:p>
      <text:p text:style-name="P121">По итогам устного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в контрольный орган о предоставлении письменного ответа в порядке и в сроки, установленные Федеральным законом от 2 мая 2006 года № 59-ФЗ «О порядке рассмотрения обращений граждан Российской Федерации».</text:p>
      <text:p text:style-name="P122"><text:span text:style-name="T123">Консультирование<text:s/></text:span><text:span text:style-name="T124">в письменной ф</text:span><text:span text:style-name="T125">орме<text:s/></text:span><text:span text:style-name="T126">осуществляется в ответ<text:s/></text:span><text:span text:style-name="T127">на письменные обращения<text:s/></text:span><text:span text:style-name="T128">контролируемых лиц и их представителей о предоставлении информации об организации и осуществлении муниципального контроля по вышеуказанным вопросам.</text:span></text:p>
      <text:p text:style-name="P129">В случае поступления 3 и более однотипных обращений контролируемых лиц и их представителей консультирование осуществляется посредством размещения на официальном сайте Артемовского городского округа в сети «Интернет» письменного разъяснения, подписанного руководителем (заместителем руководителя) контрольного органа.</text:p>
      <text:p text:style-name="P130">В случае,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инспектор незамедлительно<text:s/>направляет информацию об этом руководителю (заместителю руководителя) контрольного органа, уполномоченному на принятие решений о проведении контрольных мероприятий, для принятия решения о проведении контрольных мероприятий.</text:p>
      <text:p text:style-name="P131">16. Предостережение о<text:s/>недопустимости нарушения обязательных требований объявляется и направляется контролируемому лицу при наличии оснований и в порядке, предусмотренном Законом № 248-ФЗ, Постановлением Правительства Российской Федерации от 10.02.2017 № 166 «Об утверждении Правил составления и направления предостережения о недопустимости<text:s/><text:soft-page-break/>нарушения обязательных требований и требований, установленных муниципальными правовыми актами, подачи юридическим лицом, индивидуальным предпринимателем возражений на такое предостережение и их<text:s/>рассмотрения, уведомления об исполнении такого предостережения».</text:p>
      <text:p text:style-name="P132">Контролируемое лицо вправе после получения предостережения о недопустимости нарушения обязательных требований подать в контрольный орган возражение в отношении указанного предостережения. Возражение в отношении предостережения рассматривается контрольным органом в течение 20 рабочих дней со дня его получения, контролируемому лицу направляется ответ с информацией о согласии или несогласии с возражением. В случае несогласия с возражением указываются соответствующие обоснования.</text:p>
      <text:p text:style-name="P133"><text:span text:style-name="T134">По результатам рассмотрения возражения контрольный орган принимает одно из следующих решений:</text:span></text:p>
      <text:p text:style-name="P135"><text:span text:style-name="T136">а) удовлетворяет возражение в форме отмены объявленного предостережения;</text:span></text:p>
      <text:p text:style-name="P137"><text:span text:style-name="T138">б) отказывает в удовлетворении возражения.</text:span></text:p>
      <text:p text:style-name="P139"><text:span text:style-name="T140">Контрольный<text:s/></text:span><text:span text:style-name="T141">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.</text:span></text:p>
      <text:p text:style-name="P142"><text:span text:style-name="T143">17. Контрольный орган не реже чем один</text:span><text:span text:style-name="T144"><text:s/>раз в год проводит обобщение правоприменительной практики и обеспечивает подготовку доклада, содержащего результаты обобщения правоприменительной практики контрольного органа. Доклад о правоприменительной практике утверждается руководителем (заместителем<text:s/></text:span><text:span text:style-name="T145">руководителя) контрольного органа и размещается на официальном сайте Артемовского городского округа в сети «Интернет» не позднее<text:s/></text:span><text:span text:style-name="T146">‎</text:span><text:span text:style-name="T147">1 марта года, следующего за отчетным.</text:span></text:p>
      <text:p text:style-name="P148">18. Для подготовки доклада о правоприменительной практике контроль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149"/>
      <text:p text:style-name="P150">Раздел 4. Осуществление муниципального контроля</text:p>
      <text:p text:style-name="P151"/>
      <text:p text:style-name="P152">19. В<text:tab/><text:s/>отношении подконтрольных субъектов в рамках муниципального<text:s/>контроля могут проводиться только внеплановые контрольные мероприятия после согласования их проведения с Артемовской городской прокуратурой (при наличии хозяйствующих субъектов, осуществляющих пользование особо охраняемой природной территорией местного значения).</text:p>
      <text:p text:style-name="P153"><text:span text:style-name="T154">20.<text:s/></text:span><text:span text:style-name="T155">Права контролируемых лиц при участии в контрольном мероприятии предусмотрены статьей 36 Закона № 248-ФЗ.</text:span></text:p>
      <text:p text:style-name="P156">21. При осуществлении муниципального контроля могут проводиться следующие контрольные мероприятия:</text:p>
      <text:p text:style-name="P157">1) требующие взаимодействия с контролируемым лицом;</text:p>
      <text:soft-page-break/>
      <text:p text:style-name="P158">2) не требующие взаимодействия с контролируемым лицом.</text:p>
      <text:p text:style-name="P159">22. При осуществлении муниципального контроля проводятся следующие контрольные мероприятия, предусматривающие взаимодействие с контролируемым лицом:</text:p>
      <text:p text:style-name="P160"><text:span text:style-name="T161">1) инспекционный визит;</text:span></text:p>
      <text:p text:style-name="P162">2) документарная<text:s/>проверка;</text:p>
      <text:p text:style-name="P163">3) выездная проверка.</text:p>
      <text:p text:style-name="P164">23. Индивидуальный предприниматель, гражданин, являющиеся контролируемыми лицами, вправе предоставить в контрольный орган информацию о невозможности присутствия при проведении контрольного мероприятия в следующих случаях:</text:p>
      <text:p text:style-name="P165">1) болезнь;</text:p>
      <text:p text:style-name="P166">2) командировка;</text:p>
      <text:p text:style-name="P167">3) нахождение за пределами Российской Федерации (в том числе связанного с невозможностью запланированного возвращения в связи с ограничительными мероприятиями в ряде стран);</text:p>
      <text:p text:style-name="P168">4) административный арест;</text:p>
      <text:p text:style-name="P169">5) избрание в отношении<text:s/>подозреваемого в совершении преступления физического лица меры пресечения в виде подписки о невыезде и надлежащем поведении, запрете определенных действий, заключения под стражу, домашнего ареста;</text:p>
      <text:p text:style-name="P170">6) введение режима повышенной готовности или чрезвычайной ситуации на территории Свердловской области либо на ее части.</text:p>
      <text:p text:style-name="P171"><text:span text:style-name="T172">В указанных случаях проведение контрольного мероприятия переносится на срок, необходимый для устранения обстоятельств, послуживших поводом для данного обращения индивидуального предпринимателя, г</text:span><text:span text:style-name="T173">ражданина в контрольный орган.</text:span></text:p>
      <text:p text:style-name="P174"><text:span text:style-name="T175">24. Основанием для проведения контрольных мероприятий,</text:span><text:s/><text:span text:style-name="T176">предусматривающих взаимодействие</text:span><text:s/><text:span text:style-name="T177">с контролируемым лицом, может быть:</text:span></text:p>
      <text:p text:style-name="P178"><text:span text:style-name="T179">1) наличие у контрольного органа сведений о причинении вреда (ущерба) или об угрозе причинения вреда<text:s/></text:span><text:span text:style-name="T180">(ущерба) охраняемым законом ценностям</text:span><text:s/><text:span text:style-name="T181">либо выявление соответствия объекта контроля параметрам, утвержденным индикаторами риска нарушения обязательных требований;<text:s/></text:span></text:p>
      <text:p text:style-name="P182">2) поручение Президента Российской Федерации, поручение Правительства Российской Федерации о<text:s/>проведении контрольных мероприятий в отношении конкретных контролируемых лиц;<text:s/></text:p>
      <text:p text:style-name="P183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прокуратуру материалам и обращениям;<text:s/></text:p>
      <text:p text:style-name="P184">4) истечение срока исполнения решения контрольного органа об устранении выявленного нарушения обязательных требований - в случаях, установленных частью 1 статьи 95 Закона № 248-ФЗ.</text:p>
      <text:p text:style-name="P185">25. Сведения о причинении вреда (ущерба) или об угрозе причинения вреда (ущерба) охраняемым законом ценностям контрольный орган получает:</text:p>
      <text:p text:style-name="P186"><text:bookmark-start text:name="dst100643"/><text:bookmark-end text:name="dst100643"/><text:soft-page-break/>1)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;</text:p>
      <text:p text:style-name="P187"><text:bookmark-start text:name="dst100644"/><text:bookmark-end text:name="dst100644"/>2) при проведении контрольных мероприятий, в том числе в отношении иных контролируемых лиц.</text:p>
      <text:p text:style-name="P188"><text:bookmark-start text:name="dst100645"/><text:bookmark-end text:name="dst100645"/>26. При рассмотрении сведений о причинении вреда (ущерба) или об угрозе причинения вреда (ущерба) охраняемым законом ценностям, содержащихся в обращениях<text:s/>(заявлениях) граждан и организаций, информации от органов государственной власти, органов местного самоуправления, из средств массовой информации, инспектором проводится оценка их достоверности.</text:p>
      <text:p text:style-name="P189"><text:bookmark-start text:name="dst100646"/><text:bookmark-end text:name="dst100646"/><text:span text:style-name="T190">27. В целях проведения оценки достоверности поступивших свед</text:span><text:span text:style-name="T191">ений о причинении вреда (ущерба) или об угрозе причинения вреда (ущерба) охраняемым законом ценностям<text:s/></text:span><text:span text:style-name="T192">инспектор</text:span><text:span text:style-name="T193"><text:s/>при необходимости:</text:span></text:p>
      <text:p text:style-name="P194"><text:bookmark-start text:name="dst100647"/><text:bookmark-end text:name="dst100647"/>1) запрашивает дополнительные сведения и материалы (в том числе в устной форме) у гражданина или организации, направивших обращение (заявление), органов государственной власти, органов местного самоуправления, средств массовой информации;</text:p>
      <text:p text:style-name="P195"><text:bookmark-start text:name="dst100648"/><text:bookmark-end text:name="dst100648"/>2) запрашивает у контролируемого лица пояснения в отношении указанных сведений<text:bookmark-start text:name="dst100649"/><text:bookmark-end text:name="dst100649"/>.</text:p>
      <text:p text:style-name="P196"><text:bookmark-start text:name="dst100650"/><text:bookmark-start text:name="dst100656"/><text:bookmark-start text:name="dst100657"/><text:bookmark-end text:name="dst100650"/><text:bookmark-end text:name="dst100656"/><text:bookmark-end text:name="dst100657"/><text:span text:style-name="T197">28. По итогам рассмотрения сведений о причинении вреда (ущерба</text:span><text:span text:style-name="T198">) или об угрозе причинения вреда (ущерба) охраняемым законом ценностям<text:s/></text:span><text:span text:style-name="T199">инспектор</text:span><text:span text:style-name="T200"><text:s/>направляет руководителю (заместителю руководителя) контрольного органа:</text:span></text:p>
      <text:p text:style-name="P201"><text:bookmark-start text:name="dst100661"/><text:bookmark-end text:name="dst100661"/>1) при подтверждении достоверности сведений о причинении вреда (ущерба) или об угрозе причинения вреда<text:s/>(ущерба) охраняемым законом ценностям либо выявлении соответствия объекта контроля индикатору(ам) риска нарушения требований законодательства в области использования и охраны особо охраняемых природных территорий – мотивированное представление о проведении<text:s/>контрольного мероприятия, предусматривающего взаимодействие с контролируемым лицом;</text:p>
      <text:p text:style-name="P202"><text:bookmark-start text:name="dst100662"/><text:bookmark-end text:name="dst100662"/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 а также при невозможности выявления соответствия объекта контроля индикаторам риска нарушения требований законодательства в области использования и охраны особо охраняемых природных территорий – мотивированное представление о направлении предостережения о недопустимости нарушения требований действующего законодательства;</text:p>
      <text:p text:style-name="P203"><text:bookmark-start text:name="dst100663"/><text:bookmark-end text:name="dst100663"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– мотивированное представление об отсутствии основания для проведения контрольного мероприятия, предусматривающего взаимодействие с контролируемым лицом.</text:p>
      <text:soft-page-break/>
      <text:p text:style-name="P204"><text:span text:style-name="T205">29. Если основанием для проведения внепланового контрольного меропри</text:span><text:span text:style-name="T206">ятия являются сведения о непосредственной угрозе причинения вреда (ущерба) охраняемым законом ценностям,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</text:span><text:span text:style-name="T207">тельно (в течение двадцати четырех часов после получения соответствующих сведений) с извещением об этом Артемовской городской прокуратуры посредством направления в тот же срок документов, предусмотренных пунктом 35</text:span><text:span text:style-name="T208"><text:s/></text:span><text:span text:style-name="T209">настоящего Положения</text:span><text:span text:style-name="T210">.</text:span></text:p>
      <text:p text:style-name="P211"><text:span text:style-name="T212">30. Внеплановые кон</text:span><text:span text:style-name="T213">трольные мероприятия, предусматривающие взаимодействие с контролируемым лицом,<text:s/></text:span><text:span text:style-name="T214">по основанию, предусмотренному подпунктом 1 пункта 24 настоящего Положения, проводятся в виде инспекционного визита, документарной проверки.</text:span></text:p>
      <text:p text:style-name="P215"><text:span text:style-name="T216">31. Вид внеплановых контрольных<text:s/></text:span><text:span text:style-name="T217">мероприятий, предусматривающих взаимодействие с контролируемым лицом,</text:span><text:span text:style-name="T218"><text:s/>по основаниям, предусмотренным подпунктами 2, 3 пункта 24 настоящего Положения, определяется<text:s/></text:span><text:span text:style-name="T219">поручением Президента Российской Федерации, поручением Правительства Российской Федерации, тр</text:span><text:span text:style-name="T220">ебованием прокурора. В случае если вид внепланового контрольного мероприятия</text:span><text:span text:style-name="T221"><text:s/>такими поручениями и требованием не определен, контрольное мероприятие проводится</text:span><text:span text:style-name="T222"><text:s/></text:span><text:span text:style-name="T223">в виде выездной проверки.</text:span></text:p>
      <text:p text:style-name="P224"><text:span text:style-name="T225">32. Внеплановые контрольные мероприятия, предусматривающие<text:s/></text:span><text:span text:style-name="T226">взаимодействие с контролируемым лицом,<text:s/></text:span><text:span text:style-name="T227">по основанию, предусмотренному подпунктом 4<text:s/></text:span><text:span text:style-name="T228">пункта 24 настоящего Положения, проводятся в виде инспекционного визита,<text:s/></text:span><text:span text:style-name="T229">документарной проверки, выездной проверки</text:span><text:span text:style-name="T230">.</text:span></text:p>
      <text:p text:style-name="P231">33. Решение о проведении контрольного мероприятия оформляется распоряжением контрольного органа, подписанным руководителем (заместителем руководителя) контрольного органа (далее - решение о проведении контрольного мероприятия), в котором указываются:</text:p>
      <text:p text:style-name="P232">1) дата, время и место принятия решения;</text:p>
      <text:p text:style-name="P233">2) кем принято решение;</text:p>
      <text:p text:style-name="P234">3) основание проведения контрольного мероприятия;</text:p>
      <text:p text:style-name="P235">4) вид контроля;<text:tab/></text:p>
      <text:p text:style-name="P236"><text:span text:style-name="T237">5) 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м</text:span><text:span text:style-name="T238">ероприятия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мероприятия;</text:span></text:p>
      <text:p text:style-name="P239">6) объект контроля, в отношении которого проводится контрольное мероприятие;</text:p>
      <text:p text:style-name="P240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;</text:p>
      <text:p text:style-name="P241"><text:span text:style-name="T242">8) фамилия, имя, отчество (при наличии) гражданина или наименование организации, адрес ор</text:span><text:span text:style-name="T243">ганизации (ее филиалов, представительств, обособленных<text:s/></text:span><text:soft-page-break/><text:span text:style-name="T244">структурных подразделений),<text:s/></text:span><text:span text:style-name="T245">ответственных за соответствие обязательным требованиям объекта контроля, в отношении которого проводится контрольное мероприятие</text:span><text:span text:style-name="T246">;</text:span></text:p>
      <text:p text:style-name="P247">9) вид контрольного мероприятия;</text:p>
      <text:p text:style-name="P248">10) перечень контрольных действий, совершаемых в рамках контрольного мероприятия;</text:p>
      <text:p text:style-name="P249">11) предмет контрольного мероприятия;</text:p>
      <text:p text:style-name="P250">12) проверочные листы, если их применение является обязательным;</text:p>
      <text:p text:style-name="P251">13) дата проведения контрольного мероприятия, в том числе срок непосредственного<text:s/>взаимодействия с контролируемым лицом;</text:p>
      <text:p text:style-name="P252"><text:span text:style-name="T253">14) перечень документов, предоставление которых гражданином, организацией необходимо для оценки соблюдения обязательных требований (</text:span><text:span text:style-name="T254">в случае, если в рамках контрольного мероприятия предусмотрено предоставление контрол</text:span><text:span text:style-name="T255">ируемым лицом документов в целях оценки соблюдения обязательных требований)</text:span><text:span text:style-name="T256">.</text:span></text:p>
      <text:p text:style-name="P257"><text:span text:style-name="T258">15)<text:s/></text:span><text:span text:style-name="T259">иные сведения, если это предусмотрено положением о виде контроля.</text:span></text:p>
      <text:p text:style-name="P260">34. Контрольное мероприятие может быть начато после внесения в Единый реестр контрольных (надзорных)<text:s/>мероприятий сведений, установленных правилами его формирования и ведения.</text:p>
      <text:p text:style-name="P261">35. В день подписания решения о проведении контрольного мероприятия в целях согласования его проведения контрольный орган направляет посредством Единого реестра контрольных (надзорных) мероприятий в Артемовскую городскую прокуратуру сведения о внеплановом контрольном мероприятии с приложением копии решения о проведении контрольного мероприятия и документов, которые содержат сведения, послужившие основанием для его проведения.</text:p>
      <text:p text:style-name="P262"><text:span text:style-name="T263">36. Для<text:s/></text:span><text:span text:style-name="T264">фиксации<text:s/></text:span><text:span text:style-name="T265">инспектором</text:span><text:span text:style-name="T266"><text:s/>доказательств нарушений обязательных требований используются фотосъемка и/или аудио- и видеозапись, иные способы фиксации доказательств.<text:s/></text:span></text:p>
      <text:p text:style-name="P267">Фотографии, аудио- и видеозаписи, используемые для фиксации доказательств нарушений обязательных<text:s/>требований, должны позволять однозначно идентифицировать объект фиксации, отражающий нарушение обязательных требований, а также время и место его фиксации. Фотографии, аудио- и видеозаписи, используемые для доказательств нарушений обязательных требований,<text:s/>прикладываются к акту контрольного мероприятия.</text:p>
      <text:p text:style-name="P268">Информация о технических средствах, использованных при фотосъемке, аудио- и видеозаписи, иных способах фиксации доказательств указывается в акте контрольного мероприятия.</text:p>
      <text:p text:style-name="P269">Фотосъемка, аудио- и видеозаписи,<text:s/>иные способы фиксации применяются в случаях необходимости визуальной фиксации фактов и обстоятельств, относящихся к предмету контроля, выявленных в рамках контрольных мероприятий. Указанные способы фиксации применяются лицом, уполномоченным на проведение контрольных мероприятий, при инспекционном визите, выездной проверке.</text:p>
      <text:soft-page-break/>
      <text:p text:style-name="P270">При проведении контрольных мероприятий с взаимодействием с контролируемым лицом до указанного лица должностным лицом, проводящим контрольное мероприятие, доводятся сведения (в том числе в<text:s/>устном порядке) о применении фотосъемки, аудио- и видеозаписи, иных способах фиксации</text:p>
      <text:p text:style-name="P271">37. Инспекционный визит проводится путем взаимодействия с конкретным контролируемым лицом и (или) владельцем (пользователем) производственного объекта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 без предварительного уведомления контролируемого лица и собственника производственного объекта.</text:p>
      <text:p text:style-name="P272"><text:span text:style-name="T273">В ходе инспек</text:span><text:span text:style-name="T274">ционного визита могут совершаться следующие контрольные действия:</text:span></text:p>
      <text:p text:style-name="P275">1) осмотр;</text:p>
      <text:p text:style-name="P276">2) опрос;</text:p>
      <text:p text:style-name="P277">3) получение письменных объяснений;</text:p>
      <text:p text:style-name="P278">4) инструментальное обследование;</text:p>
      <text:p text:style-name="P279">5) истребование документов, которые в соответствии с требованиями законодательства в области использования и охраны особо охраняемых природных территорий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280"><text:span text:style-name="T281">Срок проведения ин</text:span><text:span text:style-name="T282">спекционного визита в одном месте осуществления деятельности либо на одном производственном объекте (территории) не может превышать один рабочий день.</text:span></text:p>
      <text:p text:style-name="P283"><text:span text:style-name="T284">Контролируемые лица или их представители обязаны обеспечить беспрепятственный доступ<text:s/></text:span><text:span text:style-name="T285">инспектору</text:span><text:span text:style-name="T286"><text:s/>в здания,</text:span><text:span text:style-name="T287"><text:s/>сооружения, помещения.</text:span></text:p>
      <text:p text:style-name="P288">38. Документарная проверка проводится по месту нахождения контрольного органа, ее предметом являются исключительно сведения, содержащиеся в документах контролируемых лиц, устанавливающих их организационно-правовую форму, права и обязанности, а также документы, используемые при осуществлении их деятельности, использовании объектов контроля и связанные с исполнением ими обязательных требований и решений контрольного органа, в том числе сведения, составляющие государственную тайну и находящие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<text:p text:style-name="P289">В ходе документарной проверки рассматриваются документы контролируемых лиц, имеющиеся в распоряжении контрольного органа, результаты предыдущих контрольных мероприятий, материалы рассмотрения дел об административных правонарушениях и иные документы о результатах осуществленного в отношении этих контролируемых лиц муниципального контроля.</text:p>
      <text:p text:style-name="P290">В ходе документарной проверки могут совершаться следующие контрольные действия:<text:s/></text:p>
      <text:soft-page-break/>
      <text:p text:style-name="P291">1) получение письменных объяснений;<text:s/></text:p>
      <text:p text:style-name="P292">2) истребование документов;<text:s/></text:p>
      <text:p text:style-name="P293">3) экспертиза.</text:p>
      <text:p text:style-name="P294">В случае, если достоверность сведений, содержащихся в документах, имеющихся в распоряжении контрольного органа,<text:s/>вызывает обоснованные сомнения либо эти сведения не позволяют оценить исполнение ко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.</text:p>
      <text:p text:style-name="P295">Если в ходе документарной проверки выявлены ошибки и (или) противоречия<text:s/>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нформация об ошибках,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 представленных документах либо относительно несоответствия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<text:p text:style-name="P296">При проведении документарной проверки сведения и документы, не относящиеся к предмету документарной проверки, а также сведения и документы, которые могут быть получены контрольным органом от иных органов у контролируемого лица, не истребуются.</text:p>
      <text:p text:style-name="P297">Срок проведения документарной проверки не может превышать 10 рабочих дней.</text:p>
      <text:p text:style-name="P298"><text:span text:style-name="T299">39.</text:span><text:span text:style-name="T300"><text:s/></text:span><text:span text:style-name="T301">Выездная проверка проводится посредством взаимоде</text:span><text:span text:style-name="T302">йствия с конкретным контролируемым лицом, владеющим и (или) использующим особо охраняемую природную территорию местного значения, по месту нахождения объекта контроля в целях оценки соблюдения таким лицом обязательных требований, а также оценки выполнения<text:s/></text:span><text:span text:style-name="T303">решений контрольного органа.</text:span></text:p>
      <text:p text:style-name="P304">Выездная проверка проводится в случае, если не представляется возможным:</text:p>
      <text:p text:style-name="P305">1) удостовериться в полноте и достоверности сведений, которые содержатся в находящихся в распоряжении контрольного органа или в запрашиваемых им<text:s/>документах и объяснениях контролируемого лица;</text:p>
      <text:p text:style-name="P306">2) оценить соответствие деятельности, действий (бездействия) контролируемого лица и (или) принадлежащих ему и (или) используемых им<text:s/><text:soft-page-break/>объектов контроля требованиям законодательства в области использования и охраны особо охраняемых природных территорий без выезда на место нахождения (осуществления деятельности) контролируемого лица и совершения необходимых контрольных действий, предусмотренных в рамках иного вида контрольных мероприятий.</text:p>
      <text:p text:style-name="P307"><text:span text:style-name="T308">О проведении выездной пров</text:span><text:span text:style-name="T309">ерки контролируемое лицо уведомляется путем направления копии решения о проведении выездной проверки не позднее чем за 24 часа до ее начала.</text:span></text:p>
      <text:p text:style-name="P310">Срок проведения выездной проверки не может превышать 10 рабочих дней. 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</text:p>
      <text:p text:style-name="P311">В ходе выездной проверки могут совершаться следующие контрольные действия:</text:p>
      <text:p text:style-name="P312">1) осмотр;</text:p>
      <text:p text:style-name="P313">2) досмотр;</text:p>
      <text:p text:style-name="P314">3)<text:s/>опрос;</text:p>
      <text:p text:style-name="P315">4) получение письменных объяснений;</text:p>
      <text:p text:style-name="P316">5) истребование документов;</text:p>
      <text:p text:style-name="P317">6) отбор проб (образцов);</text:p>
      <text:p text:style-name="P318">7) инструментальное обследование;</text:p>
      <text:p text:style-name="P319">8) испытание;</text:p>
      <text:p text:style-name="P320">9) экспертиза;</text:p>
      <text:p text:style-name="P321">10) эксперимент.</text:p>
      <text:p text:style-name="P322">40. При проведении контрольного мероприятия, предусматривающего взаимодействие<text:s/>с контролируемым лицом (его представителем) в месте осуществления деятельности контролируемого лица, контролируемому лицу (его представителю) инспектором предъявляется служебное удостоверение, заверенная печатью бумажная копия либо решение о проведении контрольного мероприятия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трольных (надзорных) мероприятий.</text:p>
      <text:p text:style-name="P323">41. При проведении инспекционного визита, выездной проверки инспектором применяются проверочные листы (списки контрольных вопросов, ответы на которые свидетельствуют о соблюдении или несоблюдении контролируемым лицом обязательных требований), которые формируются и утверждаются контрольным органом.</text:p>
      <text:p text:style-name="P324">Проверочные листы не могут возлагать на контролируемое лицо обязанность по соблюдению обязательных требований, не предусмотренных законодательством Российской Федерации.</text:p>
      <text:p text:style-name="P325">Требования к разработке, содержанию, общественному обсуждению проектов форм<text:s/>проверочных листов, утверждению, применению, актуализации<text:s/><text:soft-page-break/>форм проверочных листов, а также случаи обязательного применения проверочных листов устанавливаются Правительством Российской Федерации.</text:p>
      <text:p text:style-name="P326">42. При проведении контрольных мероприятий проверочные листы<text:s/>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инспектора.</text:p>
      <text:p text:style-name="P327">43. По требованию контролируемого лица инспектор обязан предоставить информацию об экспертах, экспертных организациях и иных лицах, привлекаемых для проведения контрольного мероприятия, в целях подтверждения полномочий.</text:p>
      <text:p text:style-name="P328">44. В случае, если проведение контрольного мероприятия оказалось невозможным в связи с отсутствием контролируемого лица по<text:s/>месту нахождения (осуществления деятельности), либо в связи 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контрольного мероприятия,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, предусмотренном частями 4 и 5 статьи 21 Закона<text:s/>№ 248-ФЗ.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. В таком случае руководитель (заместитель руководителя)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Артемовской городской прокуратурой.</text:p>
      <text:p text:style-name="P329">45. При проведении контрольных мероприятий контрольным органом осуществляются следующие контрольные действия в соответствии с требованиями, предусмотренные статьями 76-80, 82 и 84 Закона № 248-ФЗ.</text:p>
      <text:p text:style-name="P330"/>
      <text:p text:style-name="P331">Раздел 5. Результаты контрольного мероприятия</text:p>
      <text:p text:style-name="P332"/>
      <text:p text:style-name="P333">46. По окончании проведения контрольного<text:s/>мероприятия составляется акт контрольного мероприятия (далее – акт).</text:p>
      <text:p text:style-name="P334">47. Оформление акта производится на месте проведения контрольного мероприятия в день окончания проведения такого мероприятия.</text:p>
      <text:p text:style-name="P335">48. Контролируемое лицо или его представитель знакомится с содержанием акта на месте проведения контрольного мероприятия.</text:p>
      <text:p text:style-name="P336">В случае проведения документарной проверки, а также в случае, если составление акта по результатам контрольного мероприятия на месте его проведения невозможно по причине проведения эксперимента,<text:s/>контрольный орган направляет акт контролируемому лицу в порядке, установленном статьей 21 Закона № 248-ФЗ.</text:p>
      <text:soft-page-break/>
      <text:p text:style-name="P337"><text:span text:style-name="T338">49. В случае несогласия с фактами, выводами, предложениями, изложенными в акте, контролируемое лицо в течение пятнадцати рабочих дней со дня получени</text:span><text:span text:style-name="T339">я акта вправе<text:s/></text:span><text:span text:style-name="T340">направить жалобу в порядке, предусмотренном<text:s/></text:span><text:a xlink:href="consultantplus://offline/ref=1CFAE3DC5566D1002FC2CC61CE0EFF126B045A3D76484EC0E5243C5653BACC84A6FEB17CE624977046858E8C4AA57F4F89DF8AC1D5431699y6XFL" office:target-frame-name="_top" xlink:show="replace"><text:span text:style-name="T341">статьями 39</text:span></text:a><text:span text:style-name="T342"><text:s/>-<text:s/></text:span><text:a xlink:href="consultantplus://offline/ref=1CFAE3DC5566D1002FC2CC61CE0EFF126B045A3D76484EC0E5243C5653BACC84A6FEB17CE62497744D858E8C4AA57F4F89DF8AC1D5431699y6XFL" office:target-frame-name="_top" xlink:show="replace"><text:span text:style-name="T343">43</text:span></text:a><text:span text:style-name="T344"><text:s/></text:span><text:span text:style-name="T345">Закона № 248-ФЗ.</text:span></text:p>
      <text:p text:style-name="P346">50. Акт контрольного мероприятия, проведение которого было согласовано Артемовской городской<text:s/>прокуратурой, направляется в данный орган посредством Единого реестра контрольных (надзорных) мероприятий непосредственно после его оформления.</text:p>
      <text:p text:style-name="P347"><text:span text:style-name="T348">51. В случае отсутствия выявленных нарушений обязательных требований при проведении контрольного мероприятия св</text:span><text:span text:style-name="T349">едения об этом вносятся в Единый реестр контрольных (надзорных) мероприятий. Инспектор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</text:span><text:span text:style-name="T350">оном ценностям.</text:span></text:p>
      <text:p text:style-name="P351">52. 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, предусмотренных законодательством Российской Федерации, обязан:</text:p>
      <text:p text:style-name="P352">1)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,<text:s/>а также других мероприятий, предусмотренных федеральным законом о виде контроля;</text:p>
      <text:p text:style-name="P353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принудительном отзыве продукции (товаров), представляющей опасность для жизни, здоровья людей и для окружающей среды, о запрете эксплуатации (использования) зданий, строений, сооружений, помещений, оборудования, транспортных средств и иных подобных объектов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<text:s/>при проведении контрольного мероприятия установлено, что деятельность гражданина, организации, владеющих и (или) пользующихся объектом контроля, эксплуатация (использование) ими зданий, строений, сооружений, помещений, оборудования, транспортных средств и<text:s/>иных подобных объектов, производимые и реализуемые ими товары, выполняемые работы, оказываемые услуги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354">3) при выявлении в ходе<text:s/>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<text:s/><text:soft-page-break/>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355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<text:s/>охраняемым законом ценностям;</text:p>
      <text:p text:style-name="P356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357"/>
      <text:p text:style-name="P358">Раздел 6. Обжалование решений контрольных органов, действий (бездействия) их должностных лиц</text:p>
      <text:p text:style-name="P359"/>
      <text:p text:style-name="P360"><text:span text:style-name="T361">53.</text:span> <text:span text:style-name="T362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<text:s/></text:span><text:span text:style-name="T363">обжалование решений контрольного органа, действий (бездействия) его должностных лиц в соответствии с частью 4 статьи 40 Закона № 248-ФЗ и настоящим Положением.</text:span></text:p>
      <text:p text:style-name="P364"><text:span text:style-name="T365">54. </text:span><text:span text:style-name="T366">Сроки подачи жалобы определяются в соответствии с частями 5-11 статьи 40 Закона № 248-ФЗ.</text:span></text:p>
      <text:p text:style-name="P367"><text:span text:style-name="T368">55. </text:span><text:span text:style-name="T369">Жалоба, поданная в досудебном порядке на действия (бездействие) инспектора, подлежит рассмотрению руководителем (заместителем руководителя) контрольного органа.<text:s/></text:span></text:p>
      <text:p text:style-name="P370"><text:span text:style-name="T371">56. Жалоба, поданная в досудебном порядке на действия (бездействие) руководителя (заместит</text:span><text:span text:style-name="T372">еля руководителя) контрольного органа, подлежит рассмотрению главой Артемовского городского округа.</text:span></text:p>
      <text:p text:style-name="P373"><text:span text:style-name="T374">57. Срок рассмотрения жалобы – не позднее 20 рабочих дней со дня регистрации такой жалобы в контрольном органе или Администрации Артемовского городского окр</text:span><text:span text:style-name="T375">уга.</text:span></text:p>
      <text:p text:style-name="P376"><text:span text:style-name="T377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</text:span><text:span text:style-name="T378">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379"><text:span text:style-name="T380">58.</text:span><text:span text:style-name="T381"><text:s/>По итогам рассмотрения<text:s/></text:span><text:span text:style-name="T382">жалобы<text:s/></text:span><text:span text:style-name="T383">руководитель (заместитель руководителя) контрольного органа, глава Артемовского<text:s/></text:span><text:span text:style-name="T384">городского округа<text:s/></text:span><text:span text:style-name="T385">принимает одно</text:span><text:span text:style-name="T386"><text:s/>из следующих решений:</text:span></text:p>
      <text:p text:style-name="P387"><text:span text:style-name="T388">1) оставляет жалобу без удовлетворения;</text:span></text:p>
      <text:p text:style-name="P389"><text:span text:style-name="T390">2) отменяет решение контрольного органа полностью или частично;</text:span></text:p>
      <text:p text:style-name="P391"><text:span text:style-name="T392">3) отменяет решение контрольного органа полностью и принимает новое решение;</text:span></text:p>
      <text:soft-page-break/>
      <text:p text:style-name="P393"><text:span text:style-name="T394">4) признает действия</text:span><text:span text:style-name="T395"><text:s/>(бездействие) инспектора, руководителя (заместителя руководителя) контрольного органа незаконными и выносит решение по существу, в том числе об осуществлении при необходимости определенных действий.</text:span></text:p>
      <text:p text:style-name="P396"><text:span text:style-name="T397">59. Решение по жалобе вручается заявителю лично (с помет</text:span><text:span text:style-name="T398">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399"><text:span text:style-name="T400">60. С 1 января 2023 года судебное обжалование контролируемым</text:span><text:span text:style-name="T401">и лицами (за исключением граждан, не осуще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орядок досудебного обжалования определен главой</text:span><text:span text:style-name="T402"><text:s/>9 Закона № 248-ФЗ.</text:span></text:p>
      <text:p text:style-name="P403"><text:span text:style-name="T404">Досудебный порядок обжалования<text:s/></text:span><text:span text:style-name="T405">до 31 декабря 2023 года<text:s/></text:span><text:span text:style-name="T406">может осуществляться посредством бумажного документооборота.</text:span></text:p>
      <text:p text:style-name="P407"/>
      <text:p text:style-name="P408">Раздел 7. Оценка результативности и эффективности деятельности контрольного органа</text:p>
      <text:p text:style-name="P409"/>
      <text:p text:style-name="P410"><text:span text:style-name="T411">61. Оценка результативности и эффек</text:span><text:span text:style-name="T412">тивности деятельности контрольного органа осуществляется на основе системы показателей результативности и эффективности муниципального контроля</text:span><text:span text:style-name="T413">.</text:span></text:p>
      <text:p text:style-name="P414">В систему показателей результативности и эффективности деятельности входят:</text:p>
      <text:p text:style-name="P415"><text:span text:style-name="T416">1)</text:span><text:span text:style-name="T417"><text:tab/>ключевые показатели<text:s/></text:span><text:span text:style-name="T418">муниципального контроля;</text:span></text:p>
      <text:p text:style-name="P419"><text:span text:style-name="T420">2)</text:span><text:span text:style-name="T421"><text:tab/>индикативные показатели муниципального контроля</text:span><text:span text:style-name="T422">.</text:span></text:p>
      <text:p text:style-name="P423"><text:span text:style-name="T424">62. Ключевые показатели муниципального контроля и их целевые значения, индикативные показатели муниципального контроля утверждаются решением Думы Артемовского городского округа.</text:span></text:p>
      <text:p text:style-name="P425"><text:span text:style-name="T426">6</text:span><text:span text:style-name="T427">3. Контрольный орган ежегодно осуществляет подготовку доклада о муниципальном контроле с учетом требований, установленных Законом <text:s text:c="9"/></text:span><text:span text:style-name="T428"><text:s text:c="7"/></text:span><text:span text:style-name="T429">№ 248 - ФЗ.</text:span></text:p>
      <text:p text:style-name="P430">Организация подготовки доклада возлагается на контрольный орган.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Приложение 2</text:p>
      <text:p text:style-name="P444">УТВЕРЖДЕН</text:p>
      <text:p text:style-name="P445">решением Думы<text:s/></text:p>
      <text:p text:style-name="P446">Артемовского городского округа</text:p>
      <text:p text:style-name="P447">от_________2021 №____</text:p>
      <text:p text:style-name="P448"/>
      <text:p text:style-name="P449"/>
      <text:p text:style-name="P450">ПЕРЕЧЕНЬ ИНДИКАТОРОВ РИСКА</text:p>
      <text:p text:style-name="P451"><text:span text:style-name="T452">нарушения обязательных требований в о</text:span><text:span text:style-name="T453">бласти использования и охраны особо охраняемых природных территорий местного значения<text:s/></text:span></text:p>
      <text:p text:style-name="P454"><text:span text:style-name="T455">Артемовского городского округа<text:s/></text:span></text:p>
      <text:p text:style-name="P456"/>
      <text:p text:style-name="P457">1. Несоответствие использования особо охраняемой природной территории местного значения разрешенным видам использования земельного участка, в границах которого расположена данная особо охраняемая природная территория местного значения.</text:p>
      <text:p text:style-name="P458">2. Несоответствие деятельности, осуществляемой в границах особо охраняемой природной территории местного значения, видам деятельности, разрешенным в границах особо охраняемой природной территории местного значения, режимом ее особой охраны.</text:p>
      <text:p text:style-name="P459"><text:bookmark-start text:name="dst100015"/><text:bookmark-end text:name="dst100015"/>3. Поступление информации о выявлении самовольной постройки на земельном участке, занятом особо охраняемой природной территорией местного значения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Приложение № 3</text:p>
      <text:p text:style-name="P483">УТВЕРЖДЕНЫ</text:p>
      <text:p text:style-name="P484">решением Думы<text:s/></text:p>
      <text:p text:style-name="P485">Артемовского городского округа</text:p>
      <text:p text:style-name="P486">от_________2021 №____</text:p>
      <text:p text:style-name="P487"/>
      <text:p text:style-name="P488"/>
      <text:list text:style-name="LFO3" text:continue-numbering="true">
        <text:list-item>
          <text:p text:style-name="P489">КЛЮЧЕВЫЕ ПОКАЗАТЕЛИ<text:s/></text:p>
        </text:list-item>
      </text:list>
      <text:p text:style-name="P490"><text:span text:style-name="T491">муниципального контроля<text:s/></text:span><text:span text:style-name="T492">в области использования и охраны особо охраняемых природных территорий местного значения<text:s/></text:span><text:span text:style-name="T493">Артемовского городского округа и их целевые значения</text:span></text:p>
      <text:p text:style-name="P494"/>
      <text:p text:style-name="P495">1) Доля устраненных нарушений от числа выявленных нарушений обязательных требований, в результате чего была снята угроза причинения вреда охраняемым законом ценностям – 100 %.</text:p>
      <text:p text:style-name="P496">2) Доля субъектов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о-надзорных мероприятий, от общего числа проверенных субъектов – 0 %.</text:p>
      <text:p text:style-name="P497"><text:span text:style-name="T498">3) Доля нарушений, выявленных при проведении контрольных мероприятий и устраненных до их завершения при методической поддержке проверяющего инспектора – 20 %. <text:s/></text:span></text:p>
      <text:p text:style-name="P499"/>
      <text:list text:style-name="LFO3" text:continue-numbering="true">
        <text:list-item>
          <text:p text:style-name="P500">ИНДИКАТИВНЫЕ ПОКАЗАТЕЛИ</text:p>
        </text:list-item>
      </text:list>
      <text:p text:style-name="P501"><text:span text:style-name="T502">в сфере муниципального контроля<text:s/></text:span><text:span text:style-name="T503">в области использования и охраны особо охраняемых природных территорий местного значения<text:s/></text:span><text:span text:style-name="T504">Артемовского городского округа<text:s/></text:span></text:p>
      <text:p text:style-name="P505"/>
      <text:p text:style-name="P506">1) количество обращений граждан и организаций о нарушении обязательных требований, поступивших в орган муниципального контроля 1;</text:p>
      <text:p text:style-name="P507">2) количество проведенных органом муниципального контроля внеплановых контрольных мероприятий 1;</text:p>
      <text:p text:style-name="P508">3) количество принятых органами прокуратуры решений о согласовании проведения органом муниципального контроля внепланового контрольного мероприятия 0;</text:p>
      <text:p text:style-name="P509">4) количество выявленных органом муниципального контроля нарушений обязательных требований 0;</text:p>
      <text:p text:style-name="P510">5) количество устраненных нарушений обязательных требований 0;</text:p>
      <text:p text:style-name="P511">6) количество поступивших возражений в отношении акта контрольного мероприятия 0;</text:p>
      <text:p text:style-name="P512"><text:span text:style-name="T513">7) количество выданных органом муниципального контроля предписаний об устранении нарушений обязательных требований 0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search_result" style:display-name="search_result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ListLabel141" style:display-name="ListLabel 14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ева Полина Михайловна</meta:initial-creator>
    <dc:creator>Татьяна Михайловна Соколова</dc:creator>
    <meta:creation-date>2021-09-09T07:06:00Z</meta:creation-date>
    <dc:date>2021-09-13T06:25:00Z</dc:date>
    <meta:print-date>2021-09-10T07:18:00Z</meta:print-date>
    <meta:template xlink:href="Normal" xlink:type="simple"/>
    <meta:editing-cycles>15</meta:editing-cycles>
    <meta:editing-duration>PT9000S</meta:editing-duration>
    <meta:document-statistic meta:page-count="20" meta:paragraph-count="89" meta:word-count="6714" meta:character-count="44900" meta:row-count="318" meta:non-whitespace-character-count="38275"/>
  </office:meta>
</office:document-meta>
</file>