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4.1104in"/>
    </style:style>
    <style:style style:name="Table44" style:family="table">
      <style:table-properties style:width="6.4729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ConsPlusNormal" style:family="paragraph">
      <style:paragraph-properties fo:text-align="justify"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align="justify"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2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3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4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5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6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7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8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79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0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1" style:parent-style-name="ConsPlusNormal" style:family="paragraph">
      <style:paragraph-properties fo:text-indent="0.0236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2" style:parent-style-name="ConsPlusNormal" style:list-style-name="LFO7" style:family="paragraph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83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85" style:parent-style-name="Абзацсписка" style:list-style-name="LFO6" style:family="paragraph">
      <style:paragraph-properties fo:text-align="justify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fo:font-size="14pt" style:font-size-asian="14pt" style:font-size-complex="14pt" fo:language="en" fo:country="US"/>
    </style:style>
    <style:style style:name="T90" style:parent-style-name="Гиперссылк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3" style:parent-style-name="Абзацсписка" style:list-style-name="LFO6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О внесении изменений в муниципальную программу «Развитие культуры на территории Артемовского<text:s/>городского округа до 2024<text:s/>года»<text:s/></text:p>
      <text:p text:style-name="P20"/>
      <text:p text:style-name="P21"><text:span text:style-name="T22"><text:tab/>В соответствии со статьей 179 Бюджетного кодекса Российской Федерации</text:span><text:span text:style-name="T23">,<text:s/></text:span><text:span text:style-name="T24">с<text:s/></text:span><text:span text:style-name="T25">решением Думы Артемовского городского округа от 21.12.2021 № 42 «Об утверждении бюджета Артемовского городского округа на 2022 год и плановый период 2023 и 2024 годов»</text:span><text:span text:style-name="T26">,</text:span><text:span text:style-name="T27"><text:s/></text:span><text:span text:style-name="T28">Порядком</text:span><text:span text:style-name="T29"><text:s/>формирования и реализации муниципальных программ</text:span><text:span text:style-name="T30"><text:s/>Артемовского городского округа</text:span><text:span text:style-name="T31">,<text:s/></text:span><text:span text:style-name="T32">утвержденным постановлением Администрации Артемовского городского округа от 16.12.2013 № 1730-ПА</text:span><text:span text:style-name="T33"><text:s/>(с изменениями)</text:span><text:span text:style-name="T34">,</text:span><text:span text:style-name="T35"><text:s/></text:span><text:span text:style-name="T36">руководствуясь статьями<text:s/></text:span><text:span text:style-name="T37">30</text:span><text:span text:style-name="T38">, 31 Устава Артемовского городского округа</text:span><text:span text:style-name="T39">,</text:span><text:span text:style-name="T40"><text:s/></text:span></text:p>
      <text:p text:style-name="P41">ПОСТАНОВЛЯЮ:</text:p>
      <text:list text:style-name="LFO1">
        <text:list-item text:start-value="1">
          <text:p text:style-name="P42">Внести изменения в муниципальную программу «Развитие культуры на территории Артемовского городского округа<text:s/>до 2024<text:s/>года», утвержденную постановлением Администрации Артемовского городского округа<text:s/>от 19.10.2018 № 1094-ПА, с изменениями,<text:s/>внесенными постановлениями<text:s/>Администрации Артемовского городского округа от 28.02.2019 № 215–ПА,<text:s/>от 27.05.2019 № 580-ПА, от 14.08.2019 № 907-ПА, от 15.11.2019 № 1291-ПА, от 10.02.2020 № 152-ПА,<text:s/>от<text:s/>12.05.2020 № 470-ПА,<text:s/>от 10.11.2020 № 1083-ПА, от 22.01.2021 № 26-ПА,<text:s/>от 24.02.2021 № 114-ПА,<text:s/>от 25.05.2021 № 367-ПА, от 02.08.2021 № 642-ПА, от 21.09.2021 № 807-ПА, от 29.12.2021 № 1210-ПА<text:s/>(далее – Программа):</text:p>
        </text:list-item>
      </text:list>
      <text:list text:style-name="LFO1" text:continue-numbering="true">
        <text:list-item>
          <text:list>
            <text:list-item>
              <text:p text:style-name="P43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Объемы финансирования<text:s/></text:p>
            <text:p text:style-name="P50">муниципальной программы по годам реализации</text:p>
          </table:table-cell>
          <table:table-cell table:style-name="TableCell51">
            <text:p text:style-name="P52">всего –<text:s/>1 186<text:s/>736,90<text:s/>тыс. рублей, в том числе:</text:p>
            <text:p text:style-name="P53">2019 год – 191<text:s/>626,20 тыс. рублей;</text:p>
            <text:p text:style-name="P54">2020 год –<text:s/>185<text:s/>638,00<text:s/>тыс. рублей;</text:p>
            <text:p text:style-name="P55">2021 год –<text:s/>193<text:s/>589,40<text:s/>тыс. рублей;</text:p>
            <text:p text:style-name="P56">2022 год –<text:s/>203<text:s/>176,30<text:s/>тыс. рублей;</text:p>
            <text:soft-page-break/>
            <text:p text:style-name="P57">2023 год –<text:s/>200<text:s/>531,00<text:s/>тыс. рублей;</text:p>
            <text:p text:style-name="P58">2024 год –<text:s/>212<text:s/>176,00<text:s/>тыс. рублей;</text:p>
            <text:p text:style-name="P59">из них:</text:p>
            <text:p text:style-name="P60">федеральный бюджет: 0,00 тыс. рублей,</text:p>
            <text:p text:style-name="P61">в том числе:</text:p>
            <text:p text:style-name="P62">2019 год – 0,00<text:s/>тыс. рублей;</text:p>
            <text:p text:style-name="P63">2020 год – 0,00<text:s/>тыс. рублей;</text:p>
            <text:p text:style-name="P64">2021 год – 0,00<text:s/>тыс. рублей;</text:p>
            <text:p text:style-name="P65">2022 год – 0,00<text:s/>тыс. рублей;</text:p>
            <text:p text:style-name="P66">2023 год – 0,00<text:s/>тыс. рублей;</text:p>
            <text:p text:style-name="P67">2024 год – 0,00<text:s/>тыс. рублей;</text:p>
            <text:p text:style-name="P68">областной бюджет:<text:s/>16<text:s/>585,10<text:s/>тыс. рублей,</text:p>
            <text:p text:style-name="P69">в том числе:</text:p>
            <text:p text:style-name="P70">2019 год – 4<text:s/>760,10 тыс. рублей;</text:p>
            <text:p text:style-name="P71">2020 год –<text:s/>315,00<text:s/>тыс. рублей;</text:p>
            <text:p text:style-name="P72">2021 год –<text:s/>11<text:s/>110,00<text:s/>тыс. рублей;</text:p>
            <text:p text:style-name="P73">2022 год –<text:s/>400,00<text:s/>тыс. рублей;</text:p>
            <text:p text:style-name="P74">2023 год – 0,00<text:s/>тыс. рублей;</text:p>
            <text:p text:style-name="P75">2024 год – 0,00<text:s/>тыс. рублей;</text:p>
            <text:p text:style-name="P76">местный бюджет:<text:s/>1 170<text:s/>151,8<text:s/>тыс. рублей, в том числе:</text:p>
            <text:p text:style-name="P77">2019 год – 186<text:s/>866,10 тыс. рублей;</text:p>
            <text:p text:style-name="P78">2020 год –<text:s/>185<text:s/>323,00<text:s/>тыс. рублей;</text:p>
            <text:p text:style-name="P79">2021 год –<text:s/>182<text:s/>479,40<text:s/>тыс. рублей;</text:p>
            <text:p text:style-name="P80">2022 год –<text:s/>202<text:s/>776,30<text:s/>тыс. рублей;</text:p>
            <text:p text:style-name="P81">2023 год –<text:s/>200<text:s/>531,00<text:s/>тыс. рублей;</text:p>
            <text:list text:style-name="LFO7" text:continue-numbering="true">
              <text:list-item>
                <text:p text:style-name="P82"><text:s/>год – 212<text:s/>176,00<text:s/>тыс. рублей</text:p>
              </text:list-item>
            </text:list>
          </table:table-cell>
        </table:table-row>
      </table:table>
      <text:p text:style-name="P83"/>
      <text:list text:style-name="LFO1" text:continue-numbering="true">
        <text:list-item>
          <text:list>
            <text:list-item>
              <text:p text:style-name="P84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4<text:s/>года»<text:s/>изложить в<text:s/>следующей<text:s/>редакции<text:s/>(Приложение).</text:p>
            </text:list-item>
          </text:list>
        </text:list-item>
      </text:list>
      <text:list text:style-name="LFO6" text:continue-numbering="true">
        <text:list-item>
          <text:p text:style-name="P85"><text:span text:style-name="T86">Опубликовать постановление в газете <text:s/>«Артемовский рабочий», разместить на</text:span><text:span text:style-name="T87"><text:s/>О</text:span><text:span text:style-name="T88">фициальном портале правовой информации Артемовского городского округа (</text:span><text:a xlink:href="http://www.артемовский-право.рф" office:target-frame-name="_top" xlink:show="replace"><text:span text:style-name="T89">www</text:span><text:span text:style-name="T90">.артемовский-право.рф</text:span></text:a><text:span text:style-name="T91">) и на</text:span><text:span text:style-name="T92"><text:s/>официальном сайте Артемовского городского округа в информационно-телекоммуникационной сети «Интернет».</text:span></text:p>
        </text:list-item>
        <text:list-item>
          <text:p text:style-name="P93">Контроль за исполнением постановления возложить на заместителя главы Администрации Артемовского городского округа по социальным вопросам<text:s/>Лесовских Н.П.<text:s/></text:p>
        </text:list-item>
      </text:list>
      <text:p text:style-name="P94"/>
      <text:p text:style-name="P95"><text:span text:style-name="T96">Г</text:span><text:span text:style-name="T97">лав</text:span><text:span text:style-name="T98">а</text:span><text:span text:style-name="T99"><text:s/></text:span><text:span text:style-name="T100">Артемовского городского округа</text:span><text:span text:style-name="T101"><text:tab/></text:span><text:span text:style-name="T102"><text:tab/><text:s text:c="16"/></text:span><text:span text:style-name="T103"><text:s/></text:span><text:span text:style-name="T104"><text:s/></text:span><text:span text:style-name="T105"><text:s text:c="2"/></text:span><text:span text:style-name="T106"><text:s text:c="4"/></text:span><text:span text:style-name="T107">К.М. Трофимов</text:span><text:span text:style-name="T108"><text:s/></text:span><text:span text:style-name="T10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list-style style:name="LFO3">
      <text:list-level-style-number text:level="1" style:num-format="1" text:start-value="202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019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format="1" text:start-value="2015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format="1" text:start-value="2024">
        <style:list-level-properties text:space-before="0.0236in" text:min-label-width="0.4166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2-04T05:54:00Z</meta:creation-date>
    <dc:date>2022-02-04T05:54:00Z</dc:date>
    <meta:print-date>2021-07-05T05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8" meta:character-count="3267" meta:row-count="23" meta:non-whitespace-character-count="2785"/>
  </office:meta>
</office:document-meta>
</file>