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widows="2" fo:orphans="2" fo:break-before="page" fo:text-align="end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Standard" style:family="paragraph">
      <style:paragraph-properties fo:text-align="end" fo:line-height="100%"/>
      <style:text-properties style:font-name="Liberation Serif" style:font-name-complex="Liberation Serif" fo:font-size="14pt" style:font-size-asian="14pt"/>
    </style:style>
    <style:style style:name="P7" style:parent-style-name="Standard" style:family="paragraph">
      <style:paragraph-properties fo:text-align="end" fo:line-height="100%"/>
      <style:text-properties style:font-name="Liberation Serif" style:font-name-complex="Liberation Serif" fo:font-size="14pt" style:font-size-asian="14pt"/>
    </style:style>
    <style:style style:name="P8" style:parent-style-name="Standard" style:family="paragraph">
      <style:paragraph-properties fo:text-align="end" fo:line-height="100%"/>
      <style:text-properties style:font-name="Liberation Serif" style:font-name-complex="Liberation Serif" fo:font-size="14pt" style:font-size-asian="14pt"/>
    </style:style>
    <style:style style:name="P9" style:parent-style-name="ConsPlusTitle" style:family="paragraph">
      <style:paragraph-properties fo:widows="2" fo:orphans="2"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1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4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" style:parent-style-name="ConsPlusNormal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ConsPlusNormal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ConsPlusNormal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ConsPlusNormal" style:family="paragraph">
      <style:paragraph-properties fo:widows="2" fo:orphans="2" fo:text-align="justify" fo:text-indent="0.4923in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ConsPlusNormal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ConsPlusNormal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ConsPlusNormal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9" style:parent-style-name="ConsPlusNormal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" style:parent-style-name="ConsPlusNormal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ConsPlusNormal" style:family="paragraph">
      <style:paragraph-properties fo:widows="2" fo:orphans="2" fo:text-align="justify" fo:text-indent="0.4923in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ConsPlusNormal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ConsPlusNormal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ConsPlusNormal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" style:parent-style-name="ConsPlusNormal" style:family="paragraph">
      <style:paragraph-properties fo:widows="2" fo:orphans="2" fo:text-align="justify" fo:text-indent="0.4923in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" style:parent-style-name="ConsPlusNormal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5" style:parent-style-name="ConsPlusNormal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0" style:parent-style-name="ConsPlusNormal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3" style:parent-style-name="ConsPlusNormal" style:family="paragraph">
      <style:paragraph-properties fo:widows="2" fo:orphans="2" fo:text-align="justify" fo:text-indent="0.4923in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6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center" fo:margin-right="-0.4937in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3" style:parent-style-name="ConsPlusTitle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68" style:parent-style-name="ConsPlusTitle" style:family="paragraph">
      <style:paragraph-properties fo:text-align="justify" fo:text-indent="0.4923in"/>
      <style:text-properties style:font-name="Liberation Serif" style:font-name-complex="Liberation Serif" style:font-weight-complex="normal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-asian="Calibri" style:language-asian="en" style:country-asian="US"/>
    </style:style>
    <style:style style:name="T174" style:parent-style-name="Основнойшрифтабзаца" style:family="text">
      <style:text-properties style:font-name-asian="Calibri" style:language-asian="en" style:country-asian="US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0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style:text-autospace="none" fo:text-align="justify" fo:margin-right="-0.0013in" fo:text-indent="0.4923in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7" style:parent-style-name="Обычный" style:family="paragraph">
      <style:paragraph-properties style:text-autospace="none" fo:text-align="justify" fo:margin-right="-0.0013in" fo:text-indent="0.4923in"/>
    </style:style>
    <style:style style:name="T218" style:parent-style-name="Основнойшрифтабзаца" style:family="text">
      <style:text-properties style:language-asian="en" style:country-asian="US"/>
    </style:style>
    <style:style style:name="T219" style:parent-style-name="Основнойшрифтабзаца" style:family="text">
      <style:text-properties style:language-asian="en" style:country-asian="US"/>
    </style:style>
    <style:style style:name="P220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style:text-autospace="none" fo:text-align="justify" fo:margin-right="-0.0013in" fo:text-indent="0.4923in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margin-right="-0.0013in" fo:text-indent="0.4923in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6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style:text-autospace="none" fo:text-align="justify" fo:margin-right="-0.0013in" fo:text-indent="0.4923in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margin-right="-0.0013in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center" fo:margin-right="-0.0013in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text-autospace="none" fo:text-align="justify" fo:margin-right="-0.0013in" fo:text-indent="0.4923in"/>
    </style:style>
    <style:style style:name="T262" style:parent-style-name="Мой1" style:family="text">
      <style:text-properties style:font-name="Liberation Serif" style:font-name-complex="Liberation Serif" style:font-size-complex="14pt"/>
    </style:style>
    <style:style style:name="T263" style:parent-style-name="Мой1" style:family="text">
      <style:text-properties style:font-name="Liberation Serif" style:font-name-complex="Liberation Serif" style:font-size-complex="14pt"/>
    </style:style>
    <style:style style:name="T264" style:parent-style-name="Мой1" style:family="text">
      <style:text-properties style:font-name="Liberation Serif" style:font-name-complex="Liberation Serif" style:font-size-complex="14pt"/>
    </style:style>
    <style:style style:name="T265" style:parent-style-name="Мой1" style:family="text">
      <style:text-properties style:font-name="Liberation Serif" style:font-name-complex="Liberation Serif" style:font-size-complex="14pt"/>
    </style:style>
    <style:style style:name="P2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justify" fo:margin-right="-0.0013in" fo:text-indent="0.4923in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justify" fo:margin-right="-0.0013in" fo:text-indent="0.4923in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justify" fo:margin-right="-0.0013in" fo:text-indent="0.4923in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</style:style>
    <style:style style:name="T278" style:parent-style-name="Основнойшрифтабзаца" style:family="text">
      <style:text-properties style:language-asian="en" style:country-asian="US"/>
    </style:style>
    <style:style style:name="P279" style:parent-style-name="Обычный" style:family="paragraph">
      <style:paragraph-properties style:text-autospace="none" fo:text-align="justify" fo:margin-right="-0.0013in" fo:text-indent="0.4923in"/>
    </style:style>
    <style:style style:name="T280" style:parent-style-name="Основнойшрифтабзаца" style:family="text">
      <style:text-properties style:language-asian="en" style:country-asian="US"/>
    </style:style>
    <style:style style:name="T281" style:parent-style-name="Мой1" style:family="text">
      <style:text-properties style:font-name="Liberation Serif" style:font-name-complex="Liberation Serif" style:language-asian="en" style:country-asian="US"/>
    </style:style>
    <style:style style:name="T282" style:parent-style-name="Мой1" style:family="text">
      <style:text-properties style:font-name="Liberation Serif" style:font-name-complex="Liberation Serif" style:language-asian="en" style:country-asian="US"/>
    </style:style>
    <style:style style:name="T283" style:parent-style-name="Мой1" style:family="text">
      <style:text-properties style:font-name="Liberation Serif" style:font-name-complex="Liberation Serif" style:language-asian="en" style:country-asian="US"/>
    </style:style>
    <style:style style:name="T284" style:parent-style-name="Мой1" style:family="text">
      <style:text-properties style:font-name="Liberation Serif" style:font-name-complex="Liberation Serif" style:language-asian="en" style:country-asian="US"/>
    </style:style>
    <style:style style:name="P285" style:parent-style-name="Обычный" style:family="paragraph">
      <style:paragraph-properties style:text-autospace="none" fo:text-align="justify" fo:margin-right="-0.0013in" fo:text-indent="0.4923in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text-autospace="none" fo:text-align="justify" fo:margin-right="-0.0013in" fo:text-indent="0.4923in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justify" fo:margin-right="-0.0013in" fo:text-indent="0.4923in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margin-right="-0.0013in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 fo:text-indent="0.4923in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8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328" style:parent-style-name="Обычный" style:family="paragraph">
      <style:paragraph-properties style:text-autospace="none" fo:text-align="justify" fo:margin-right="-0.0013in" fo:text-indent="0.4923in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4" style:parent-style-name="s_1" style:family="paragraph">
      <style:paragraph-properties fo:text-align="justify" fo:margin-top="0in" fo:margin-bottom="0in" fo:text-indent="0.4923in" fo:background-color="#FFFFFF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7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8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9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0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1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2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3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style:text-autospace="none" fo:text-align="justify" fo:margin-right="-0.0013in" fo:text-indent="0.4923in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3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center" fo:margin-right="-0.0013in" fo:text-indent="0.4923in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81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82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83" style:parent-style-name="s_1" style:family="paragraph">
      <style:paragraph-properties style:text-autospace="none" fo:text-align="justify" fo:margin-top="0in" fo:margin-bottom="0in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85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86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87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88" style:parent-style-name="s_1" style:family="paragraph">
      <style:paragraph-properties style:text-autospace="none" fo:text-align="justify" fo:margin-top="0in" fo:margin-bottom="0in" fo:text-indent="0.4923in" fo:background-color="#FFFFFF"/>
    </style:style>
    <style:style style:name="T389" style:parent-style-name="Основнойшрифтабзаца" style:family="text">
      <style:text-properties style:language-asian="en" style:country-asian="US"/>
    </style:style>
    <style:style style:name="T390" style:parent-style-name="Основнойшрифтабзаца" style:family="text">
      <style:text-properties style:language-asian="en" style:country-asian="US"/>
    </style:style>
    <style:style style:name="T391" style:parent-style-name="Гиперссылка" style:family="text">
      <style:text-properties style:use-window-font-color="true" style:text-underline-type="none" style:language-asian="en" style:country-asian="US"/>
    </style:style>
    <style:style style:name="T392" style:parent-style-name="Основнойшрифтабзаца" style:family="text">
      <style:text-properties style:language-asian="en" style:country-asian="US"/>
    </style:style>
    <style:style style:name="T393" style:parent-style-name="Гиперссылка" style:family="text">
      <style:text-properties style:use-window-font-color="true" style:text-underline-type="none" style:language-asian="en" style:country-asian="US"/>
    </style:style>
    <style:style style:name="T394" style:parent-style-name="Основнойшрифтабзаца" style:family="text">
      <style:text-properties style:language-asian="en" style:country-asian="US"/>
    </style:style>
    <style:style style:name="P39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fo:margin-right="-0.0013in" fo:text-indent="0.4923in"/>
    </style:style>
    <style:style style:name="T412" style:parent-style-name="Основнойшрифтабзаца" style:family="text">
      <style:text-properties style:language-asian="en" style:country-asian="US"/>
    </style:style>
    <style:style style:name="P413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4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justify" fo:text-indent="0.4923in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4923in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style:text-autospace="none" fo:text-align="center" fo:margin-right="-0.0013in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center" fo:margin-right="-0.0013in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fo:margin-right="-0.0013in" fo:text-indent="0.4923in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3" style:parent-style-name="Основнойшрифтабзаца" style:family="text">
      <style:text-properties style:font-name="Liberation Serif"/>
    </style:style>
    <style:style style:name="T4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9" style:parent-style-name="Textbody" style:family="paragraph">
      <style:paragraph-properties fo:widows="0" fo:orphans="0" fo:text-align="justify" fo:margin-bottom="0in" fo:margin-right="0.0138in"/>
      <style:text-properties style:font-name="Liberation Serif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center" fo:margin-right="-0.0013in"/>
    </style:style>
    <style:style style:name="P4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7" style:parent-style-name="Обычный" style:family="paragraph">
      <style:paragraph-properties style:text-autospace="none" fo:text-align="justify" fo:margin-right="-0.0013in" fo:text-indent="0.4923in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fo:margin-right="-0.0013in" fo:text-indent="0.4923in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style:text-autospace="none" fo:text-align="center" fo:margin-right="-0.0013in"/>
    </style:style>
    <style:style style:name="T5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10" style:parent-style-name="Обычный" style:family="paragraph">
      <style:paragraph-properties style:text-autospace="none" fo:text-align="justify" fo:margin-right="-0.0013in" fo:text-indent="0.4923in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style:text-autospace="none" fo:text-align="justify" fo:margin-right="-0.0013in" fo:text-indent="0.4923in"/>
    </style:style>
    <style:style style:name="T51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7" style:parent-style-name="Обычный" style:family="paragraph">
      <style:paragraph-properties style:text-autospace="none" fo:text-align="justify" fo:margin-right="-0.0013in" fo:text-indent="0.4923in"/>
    </style:style>
    <style:style style:name="T5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style:text-autospace="none" fo:text-align="justify" fo:margin-right="-0.0013in" fo:text-indent="0.4923in"/>
    </style:style>
    <style:style style:name="T5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style:text-autospace="none" fo:text-align="justify" fo:margin-right="-0.0013in" fo:text-indent="0.4923in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5" style:parent-style-name="Основнойшрифтабзаца" style:family="text">
      <style:text-properties style:font-name="Liberation Serif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1" style:parent-style-name="Обычный" style:family="paragraph">
      <style:paragraph-properties style:text-autospace="none" fo:text-align="justify" fo:margin-right="-0.0013in" fo:text-indent="0.4923in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0" style:parent-style-name="Обычный" style:family="paragraph">
      <style:paragraph-properties style:text-autospace="none" fo:text-align="center" fo:margin-right="-0.0013in" fo:text-indent="0.375in"/>
    </style:style>
    <style:style style:name="T5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63" style:parent-style-name="Обычный" style:family="paragraph">
      <style:paragraph-properties style:text-autospace="none" fo:text-align="center" fo:margin-right="-0.0013in" fo:text-indent="0.375in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6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7" style:parent-style-name="Обычный" style:family="paragraph">
      <style:paragraph-properties style:text-autospace="none" fo:text-align="justify" fo:margin-right="-0.0013in" fo:text-indent="0.4923in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7" style:parent-style-name="Обычный" style:family="paragraph">
      <style:paragraph-properties style:text-autospace="none" fo:text-align="justify" fo:margin-right="-0.0013in" fo:text-indent="0.4923in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1" style:parent-style-name="Обычный" style:family="paragraph">
      <style:paragraph-properties style:text-autospace="none" fo:text-align="justify" fo:margin-right="-0.0013in" fo:text-indent="0.4923in"/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4" style:parent-style-name="Обычный" style:family="paragraph">
      <style:paragraph-properties style:text-autospace="none" fo:text-align="justify" fo:margin-right="-0.0013in" fo:text-indent="0.4923in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8" style:parent-style-name="Обычный" style:family="paragraph">
      <style:paragraph-properties style:text-autospace="none" fo:text-align="justify" fo:margin-right="-0.0013in" fo:text-indent="0.4923in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59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95" style:parent-style-name="Обычный" style:family="paragraph">
      <style:paragraph-properties style:text-autospace="none" fo:text-align="justify" style:vertical-align="auto" fo:text-indent="0.4923in"/>
    </style:style>
    <style:style style:name="T5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style:text-autospace="none" fo:text-align="justify" style:vertical-align="auto" fo:text-indent="0.4923in"/>
    </style:style>
    <style:style style:name="T6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2" style:parent-style-name="Обычный" style:family="paragraph">
      <style:paragraph-properties style:text-autospace="none" fo:text-align="justify" style:vertical-align="auto" fo:text-indent="0.4923in"/>
    </style:style>
    <style:style style:name="T6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1" style:parent-style-name="Обычный" style:family="paragraph">
      <style:paragraph-properties style:text-autospace="none" fo:text-align="justify" style:vertical-align="auto" fo:text-indent="0.4923in"/>
    </style:style>
    <style:style style:name="T6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5" style:parent-style-name="Обычный" style:family="paragraph">
      <style:paragraph-properties style:text-autospace="none" fo:text-align="justify" style:vertical-align="auto" fo:text-indent="0.4923in"/>
    </style:style>
    <style:style style:name="T6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3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32" style:parent-style-name="Обычный" style:family="paragraph">
      <style:paragraph-properties style:text-autospace="none" fo:text-align="justify" style:vertical-align="auto" fo:text-indent="0.4923in"/>
    </style:style>
    <style:style style:name="T6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35" style:parent-style-name="Обычный" style:family="paragraph">
      <style:paragraph-properties style:text-autospace="none" fo:text-align="justify" fo:text-indent="0.4923in"/>
    </style:style>
    <style:style style:name="T6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44" style:parent-style-name="Обычный" style:family="paragraph">
      <style:paragraph-properties style:text-autospace="none" fo:text-align="justify" fo:text-indent="0.4923in"/>
    </style:style>
    <style:style style:name="T6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58" style:parent-style-name="Обычный" style:family="paragraph">
      <style:paragraph-properties style:text-autospace="none" fo:text-align="center" fo:margin-right="-0.0013in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6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style:text-autospace="none" fo:text-align="justify" fo:margin-right="-0.0013in" fo:text-indent="0.4923in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style:text-autospace="none" fo:text-align="justify" fo:margin-right="-0.0013in" fo:text-indent="0.4923in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87" style:parent-style-name="Обычный" style:family="paragraph">
      <style:paragraph-properties style:text-autospace="none" fo:text-align="justify" fo:margin-right="-0.0013in" fo:text-indent="0.4923in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justify" fo:margin-right="-0.0013in" fo:text-indent="0.4923in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style:text-autospace="none" fo:text-align="justify" fo:margin-right="-0.0013in" fo:text-indent="0.4923in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justify" fo:margin-right="-0.0013in" fo:text-indent="0.4923in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margin-right="-0.0013in" fo:text-indent="0.4923in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1" style:parent-style-name="Обычный" style:family="paragraph">
      <style:paragraph-properties style:text-autospace="none" fo:text-align="justify" fo:margin-right="-0.0013in" fo:text-indent="0.4923in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style:text-autospace="none" fo:text-align="justify" fo:margin-right="-0.0013in" fo:text-indent="0.4923in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1" style:parent-style-name="Обычный" style:family="paragraph">
      <style:paragraph-properties style:text-autospace="none" fo:text-align="justify" fo:margin-right="-0.0013in" fo:text-indent="0.4923in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4" style:parent-style-name="Обычный" style:family="paragraph">
      <style:paragraph-properties style:text-autospace="none" fo:text-align="justify" fo:margin-right="-0.0013in" fo:text-indent="0.4923in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justify" fo:margin-right="-0.0013in" fo:text-indent="0.4923in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style:text-autospace="none" fo:text-align="justify" fo:margin-right="-0.0013in" fo:text-indent="0.4923in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justify" fo:margin-right="-0.0013in" fo:text-indent="0.4916in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margin-right="-0.0013in" fo:text-indent="0.4916in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style:text-autospace="none" fo:text-align="justify" fo:margin-right="-0.0013in" fo:text-indent="0.4923in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style:text-autospace="none" fo:text-align="justify" fo:margin-right="-0.0013in" fo:text-indent="0.4923in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style:text-autospace="none" fo:text-align="justify" fo:margin-right="-0.0013in" fo:text-indent="0.4923in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justify" fo:margin-right="-0.0013in" fo:text-indent="0.4923in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justify" fo:margin-right="-0.0013in" fo:text-indent="0.4923in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style:text-autospace="none" fo:text-align="justify" fo:margin-right="-0.0013in" fo:text-indent="0.4923in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4" style:parent-style-name="Обычный" style:family="paragraph">
      <style:paragraph-properties style:text-autospace="none" fo:text-align="justify" fo:margin-right="-0.0013in" fo:text-indent="0.4923in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style:text-autospace="none" fo:text-align="justify" fo:margin-right="-0.0013in" fo:text-indent="0.4923in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51" style:parent-style-name="Обычный" style:family="paragraph">
      <style:paragraph-properties style:text-autospace="none" fo:text-align="justify" fo:margin-right="-0.0013in" fo:text-indent="0.4923in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justify" fo:margin-right="-0.0013in" fo:text-indent="0.4923in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7" style:parent-style-name="Обычный" style:family="paragraph">
      <style:paragraph-properties style:text-autospace="none" fo:text-align="justify" fo:margin-right="-0.0013in" fo:text-indent="0.4923in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1" style:parent-style-name="Обычный" style:family="paragraph">
      <style:paragraph-properties style:text-autospace="none" fo:text-align="justify" fo:margin-right="-0.0013in" fo:text-indent="0.4923in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1" style:parent-style-name="Обычный" style:family="paragraph">
      <style:paragraph-properties style:text-autospace="none" fo:text-align="justify" fo:margin-right="-0.0013in" fo:text-indent="0.4923in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99" style:parent-style-name="Обычный" style:family="paragraph">
      <style:paragraph-properties style:text-autospace="none" fo:text-align="justify" fo:margin-right="-0.0013in" fo:text-indent="0.4916in"/>
    </style:style>
    <style:style style:name="T9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0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908" style:parent-style-name="Обычный" style:family="paragraph">
      <style:paragraph-properties style:text-autospace="none" fo:text-align="justify" fo:margin-right="-0.0013in" fo:text-indent="0.4916in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17" style:parent-style-name="Обычный" style:family="paragraph">
      <style:paragraph-properties style:text-autospace="none" fo:text-align="justify" fo:margin-right="-0.0013in" fo:text-indent="0.4923in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4" style:parent-style-name="Обычный" style:family="paragraph">
      <style:paragraph-properties style:text-autospace="none" fo:text-align="justify" fo:margin-right="-0.0013in" fo:text-indent="0.4923in"/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style:text-autospace="none" fo:text-align="justify" fo:margin-right="-0.0013in" fo:text-indent="0.4923in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" style:family="paragraph">
      <style:paragraph-properties style:text-autospace="none" fo:text-align="justify" fo:margin-right="-0.0013in" fo:text-indent="0.4923in"/>
    </style:style>
    <style:style style:name="T9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4" style:parent-style-name="Обычный" style:family="paragraph">
      <style:paragraph-properties style:text-autospace="none" fo:text-align="justify" fo:margin-right="-0.0013in" fo:text-indent="0.4923in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center" fo:margin-right="-0.0013in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8" style:parent-style-name="s_1" style:family="paragraph">
      <style:paragraph-properties fo:text-align="justify" fo:margin-top="0in" fo:margin-bottom="0in" fo:text-indent="0.4923in" fo:background-color="#FFFFFF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3" style:parent-style-name="Обычный" style:family="paragraph">
      <style:paragraph-properties fo:text-align="justify" fo:text-indent="0.5909in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8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9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0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71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72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73" style:parent-style-name="ConsPlusNormal" style:family="paragraph">
      <style:paragraph-properties fo:widows="2" fo:orphans="2" fo:text-align="justify" fo:text-indent="0.4923in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6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77" style:parent-style-name="s_1" style:family="paragraph">
      <style:paragraph-properties style:text-autospace="none" fo:text-align="justify" fo:margin-top="0in" fo:margin-bottom="0in" fo:text-indent="0.4923in" fo:background-color="#FFFFFF"/>
    </style:style>
    <style:style style:name="T978" style:parent-style-name="Основнойшрифтабзаца" style:family="text">
      <style:text-properties style:font-name-asian="Calibri" style:language-asian="en" style:country-asian="US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8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4" style:parent-style-name="Обычный" style:family="paragraph">
      <style:paragraph-properties fo:widows="0" fo:orphans="0" style:text-autospace="none" fo:text-align="justify" fo:text-indent="0.4923in"/>
    </style:style>
    <style:style style:name="T9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0" style:parent-style-name="ConsPlusNormal" style:family="paragraph">
      <style:paragraph-properties fo:text-align="justify" fo:text-indent="0.4923in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6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9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99" style:parent-style-name="Обычный" style:family="paragraph">
      <style:paragraph-properties style:text-autospace="none" fo:text-align="justify" style:vertical-align="auto" fo:text-indent="0.4923in"/>
    </style:style>
    <style:style style:name="T10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4" style:parent-style-name="Обычный" style:family="paragraph">
      <style:paragraph-properties style:text-autospace="none" fo:text-align="justify" style:vertical-align="auto" fo:text-indent="0.4923in"/>
    </style:style>
    <style:style style:name="T10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9" style:parent-style-name="Обычный" style:family="paragraph">
      <style:paragraph-properties style:text-autospace="none" fo:text-align="justify" style:vertical-align="auto" fo:text-indent="0.4923in"/>
    </style:style>
    <style:style style:name="T10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1" style:parent-style-name="Обычный" style:family="paragraph">
      <style:paragraph-properties style:text-autospace="none" fo:text-align="justify" style:vertical-align="auto" fo:text-indent="0.4923in"/>
    </style:style>
    <style:style style:name="T10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0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6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1017" style:parent-style-name="Обычный" style:family="paragraph">
      <style:paragraph-properties fo:widows="0" fo:orphans="0" style:text-autospace="none" fo:text-align="justify" fo:text-indent="0.4923in"/>
    </style:style>
    <style:style style:name="T10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023" style:parent-style-name="Обычный" style:family="paragraph">
      <style:paragraph-properties fo:widows="0" fo:orphans="0" style:text-autospace="none" fo:text-align="center" fo:margin-right="-0.0013in"/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2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2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2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8" style:parent-style-name="Обычный" style:family="paragraph">
      <style:paragraph-properties style:text-autospace="none" fo:text-align="justify" style:vertical-align="auto" fo:text-indent="0.4923in"/>
    </style:style>
    <style:style style:name="T10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03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0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37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10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4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4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4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4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4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49" style:parent-style-name="Обычный" style:family="paragraph">
      <style:paragraph-properties style:text-autospace="none" fo:text-align="justify" style:vertical-align="auto" fo:text-indent="0.4923in"/>
    </style:style>
    <style:style style:name="T10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4" style:parent-style-name="Обычный" style:family="paragraph">
      <style:paragraph-properties style:text-autospace="none" fo:text-align="justify" style:vertical-align="auto" fo:text-indent="0.4923in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68" style:parent-style-name="Обычный" style:family="paragraph">
      <style:paragraph-properties style:text-autospace="none" fo:text-align="justify" style:vertical-align="auto" fo:text-indent="0.4923in"/>
    </style:style>
    <style:style style:name="T10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1" style:parent-style-name="Обычный" style:family="paragraph">
      <style:paragraph-properties style:text-autospace="none" fo:text-align="justify" style:vertical-align="auto" fo:text-indent="0.4923in"/>
    </style:style>
    <style:style style:name="T10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6" style:parent-style-name="Обычный" style:family="paragraph">
      <style:paragraph-properties style:text-autospace="none" fo:text-align="justify" style:vertical-align="auto" fo:text-indent="0.4923in"/>
    </style:style>
    <style:style style:name="T10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2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3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4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92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3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4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5" style:parent-style-name="Текстпримечания" style:family="paragraph">
      <style:paragraph-properties fo:text-align="justify" fo:text-indent="0.4923in"/>
    </style:style>
    <style:style style:name="T10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7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8" style:parent-style-name="Текстпримечания" style:family="paragraph">
      <style:paragraph-properties fo:text-align="center" fo:text-indent="0.4923in"/>
    </style:style>
    <style:style style:name="T1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3" style:parent-style-name="Обычный" style:family="paragraph">
      <style:paragraph-properties style:text-autospace="none" fo:text-align="justify" fo:margin-right="-0.0013in" fo:text-indent="0.4923in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7" style:parent-style-name="Обычный" style:family="paragraph">
      <style:paragraph-properties fo:text-align="justify" fo:margin-right="-0.0013in" fo:text-indent="0.4923in"/>
    </style:style>
    <style:style style:name="T1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7" style:parent-style-name="Обычный" style:family="paragraph">
      <style:paragraph-properties style:text-autospace="none" fo:text-align="justify" fo:margin-right="-0.0013in" fo:text-indent="0.4923in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3" style:parent-style-name="Обычный" style:family="paragraph">
      <style:paragraph-properties fo:text-align="justify" fo:margin-right="-0.0013in" fo:text-indent="0.4923in"/>
    </style:style>
    <style:style style:name="T1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1" style:parent-style-name="Обычный" style:family="paragraph">
      <style:paragraph-properties fo:text-align="center" fo:margin-right="-0.0013in" fo:text-indent="0.4923in"/>
    </style:style>
    <style:style style:name="T1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14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6" style:parent-style-name="Обычный" style:family="paragraph">
      <style:paragraph-properties fo:text-align="justify" fo:margin-right="-0.0013in" fo:text-indent="0.4923in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4" style:parent-style-name="Обычный" style:family="paragraph">
      <style:paragraph-properties fo:text-align="justify" fo:margin-right="-0.0013in" fo:text-indent="0.4923in"/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1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2" style:parent-style-name="Обычный" style:family="paragraph">
      <style:paragraph-properties fo:text-align="justify" fo:margin-right="-0.0013in" fo:text-indent="0.4923in"/>
    </style:style>
    <style:style style:name="T1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1" style:parent-style-name="Обычный" style:family="paragraph">
      <style:paragraph-properties fo:text-align="justify" fo:margin-right="-0.0013in" fo:text-indent="0.4923in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6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7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1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1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185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86" style:parent-style-name="Обычный" style:family="paragraph">
      <style:paragraph-properties fo:widows="0" fo:orphans="0" style:text-autospace="none" fo:text-align="justify" fo:text-indent="0.4923in"/>
    </style:style>
    <style:style style:name="T1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1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2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3" style:parent-style-name="Текстпримечания" style:family="paragraph">
      <style:paragraph-properties fo:text-align="justify" fo:text-indent="0.4923in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9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9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199" style:parent-style-name="Обычный" style:family="paragraph">
      <style:paragraph-properties fo:text-align="justify" fo:margin-right="-0.0013in" fo:text-indent="0.4923in"/>
    </style:style>
    <style:style style:name="T1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9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1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2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5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6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2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8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9" style:parent-style-name="Обычный" style:family="paragraph">
      <style:paragraph-properties style:text-autospace="none" fo:text-align="justify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0" style:parent-style-name="Обычный" style:family="paragraph">
      <style:paragraph-properties fo:margin-left="3.5437in">
        <style:tab-stops/>
      </style:paragraph-properties>
    </style:style>
    <style:style style:name="T12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2" style:parent-style-name="Обычный" style:family="paragraph">
      <style:paragraph-properties fo:margin-left="3.9375in" fo:text-indent="-0.3937in">
        <style:tab-stops/>
      </style:paragraph-properties>
    </style:style>
    <style:style style:name="T1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4" style:parent-style-name="Обычный" style:family="paragraph">
      <style:paragraph-properties style:text-autospace="none" fo:text-align="center" fo:margin-left="3.5437in" fo:margin-right="-0.0013in">
        <style:tab-stops/>
      </style:paragraph-properties>
    </style:style>
    <style:style style:name="P1235" style:parent-style-name="Обычный" style:family="paragraph">
      <style:paragraph-properties fo:text-align="end" fo:margin-right="0.0486in"/>
      <style:text-properties style:font-name="Liberation Serif" style:font-name-complex="Liberation Serif"/>
    </style:style>
    <style:style style:name="P1236" style:parent-style-name="Обычный" style:family="paragraph">
      <style:paragraph-properties fo:text-align="center" fo:margin-bottom="0.009in" fo:margin-left="0.0756in" fo:margin-right="0.1666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37" style:parent-style-name="Обычный" style:family="paragraph">
      <style:paragraph-properties fo:text-align="center" fo:margin-bottom="0.009in" fo:margin-left="0.0756in" fo:margin-right="0.1666in" fo:text-indent="-0.0069in">
        <style:tab-stops/>
      </style:paragraph-properties>
    </style:style>
    <style:style style:name="T12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42" style:parent-style-name="Обычный" style:family="paragraph">
      <style:paragraph-properties fo:text-align="center" fo:margin-bottom="0.0513in" fo:margin-left="0.0069in" fo:margin-right="0.1006in" fo:text-indent="-0.0069in">
        <style:tab-stops/>
      </style:paragraph-properties>
    </style:style>
    <style:style style:name="P1243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244" style:parent-style-name="Обычный" style:family="paragraph">
      <style:paragraph-properties fo:text-align="justify" fo:margin-left="-0.0104in" fo:margin-right="0.0923in" fo:text-indent="0.3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5" style:parent-style-name="Обычный" style:family="paragraph">
      <style:paragraph-properties fo:text-align="justify" fo:margin-right="0.0923in"/>
    </style:style>
    <style:style style:name="P1246" style:parent-style-name="Обычный" style:family="paragraph">
      <style:paragraph-properties fo:text-align="center" fo:margin-right="3.0423in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9pt" style:font-size-asian="9pt"/>
    </style:style>
    <style:style style:name="P1247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TableColumn1249" style:family="table-column">
      <style:table-column-properties style:column-width="2.8416in" style:use-optimal-column-width="false"/>
    </style:style>
    <style:style style:name="TableColumn1250" style:family="table-column">
      <style:table-column-properties style:column-width="0.0506in" style:use-optimal-column-width="false"/>
    </style:style>
    <style:style style:name="TableColumn1251" style:family="table-column">
      <style:table-column-properties style:column-width="0.0465in" style:use-optimal-column-width="false"/>
    </style:style>
    <style:style style:name="TableColumn1252" style:family="table-column">
      <style:table-column-properties style:column-width="3.9298in" style:use-optimal-column-width="false"/>
    </style:style>
    <style:style style:name="Table1248" style:family="table">
      <style:table-properties style:width="6.8687in" fo:margin-left="0.0208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style:writing-mode="lr-tb" fo:padding-top="0.0625in" fo:padding-left="0.0416in" fo:padding-bottom="0.0625in" fo:padding-right="0.0416in"/>
    </style:style>
    <style:style style:name="P125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style:writing-mode="lr-tb" fo:padding-top="0.0625in" fo:padding-left="0.0416in" fo:padding-bottom="0.0625in" fo:padding-right="0.0416in"/>
    </style:style>
    <style:style style:name="P125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25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60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6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26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style:writing-mode="lr-tb" fo:padding-top="0.0625in" fo:padding-left="0.0416in" fo:padding-bottom="0.0625in" fo:padding-right="0.0416in"/>
    </style:style>
    <style:style style:name="P126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66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6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style:writing-mode="lr-tb" fo:padding-top="0.0625in" fo:padding-left="0.0416in" fo:padding-bottom="0.0625in" fo:padding-right="0.0416in"/>
    </style:style>
    <style:style style:name="P127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71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2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style:writing-mode="lr-tb" fo:padding-top="0.0625in" fo:padding-left="0.0416in" fo:padding-bottom="0.0625in" fo:padding-right="0.0416in"/>
    </style:style>
    <style:style style:name="P127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76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7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style:writing-mode="lr-tb" fo:padding-top="0.0625in" fo:padding-left="0.0416in" fo:padding-bottom="0.0625in" fo:padding-right="0.0416in"/>
    </style:style>
    <style:style style:name="P128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81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282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style:writing-mode="lr-tb" fo:padding-top="0.0625in" fo:padding-left="0.0416in" fo:padding-bottom="0.0625in" fo:padding-right="0.0416in"/>
    </style:style>
    <style:style style:name="P128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28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87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8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28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29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style:writing-mode="lr-tb" fo:padding-top="0.0625in" fo:padding-left="0.0416in" fo:padding-bottom="0.0625in" fo:padding-right="0.0416in"/>
    </style:style>
    <style:style style:name="P129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94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9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style:writing-mode="lr-tb" fo:padding-top="0.0625in" fo:padding-left="0.0416in" fo:padding-bottom="0.0625in" fo:padding-right="0.0416in"/>
    </style:style>
    <style:style style:name="P129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fo:padding-top="0.0625in" fo:padding-left="0.0416in" fo:padding-bottom="0.0625in" fo:padding-right="0.0416in"/>
    </style:style>
    <style:style style:name="P130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02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0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30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.0625in" fo:padding-left="0.0416in" fo:padding-bottom="0.0625in" fo:padding-right="0.0416in"/>
    </style:style>
    <style:style style:name="P130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08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0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style:writing-mode="lr-tb" fo:padding-top="0.0625in" fo:padding-left="0.0416in" fo:padding-bottom="0.0625in" fo:padding-right="0.0416in"/>
    </style:style>
    <style:style style:name="P131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13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1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fo:padding-top="0.0625in" fo:padding-left="0.0416in" fo:padding-bottom="0.0625in" fo:padding-right="0.0416in"/>
    </style:style>
    <style:style style:name="P131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31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19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2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32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style:writing-mode="lr-tb" fo:padding-top="0.0625in" fo:padding-left="0.0416in" fo:padding-bottom="0.0625in" fo:padding-right="0.0416in"/>
    </style:style>
    <style:style style:name="P132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32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26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2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32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style:writing-mode="lr-tb" fo:padding-top="0.0625in" fo:padding-left="0.0416in" fo:padding-bottom="0.0625in" fo:padding-right="0.0416in"/>
    </style:style>
    <style:style style:name="P133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32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3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33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writing-mode="lr-tb" fo:padding-top="0.0625in" fo:padding-left="0.0416in" fo:padding-bottom="0.0625in" fo:padding-right="0.0416in"/>
    </style:style>
    <style:style style:name="P133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38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3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writing-mode="lr-tb" fo:padding-top="0.0625in" fo:padding-left="0.0416in" fo:padding-bottom="0.0625in" fo:padding-right="0.0416in"/>
    </style:style>
    <style:style style:name="P134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43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3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.0625in" fo:padding-left="0.0416in" fo:padding-bottom="0.0625in" fo:padding-right="0.0416in"/>
    </style:style>
    <style:style style:name="P134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style:writing-mode="lr-tb" fo:padding-top="0.0625in" fo:padding-left="0.0416in" fo:padding-bottom="0.0625in" fo:padding-right="0.0416in"/>
    </style:style>
    <style:style style:name="P135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35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52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5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35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style:writing-mode="lr-tb" fo:padding-top="0.0625in" fo:padding-left="0.0416in" fo:padding-bottom="0.0625in" fo:padding-right="0.0416in"/>
    </style:style>
    <style:style style:name="P135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58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5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writing-mode="lr-tb" fo:padding-top="0.0625in" fo:padding-left="0.0416in" fo:padding-bottom="0.0625in" fo:padding-right="0.0416in"/>
    </style:style>
    <style:style style:name="P136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63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3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fo:padding-top="0.0625in" fo:padding-left="0.0416in" fo:padding-bottom="0.0625in" fo:padding-right="0.0416in"/>
    </style:style>
    <style:style style:name="P136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68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6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.0625in" fo:padding-left="0.0416in" fo:padding-bottom="0.0625in" fo:padding-right="0.0416in"/>
    </style:style>
    <style:style style:name="P137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73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374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style:writing-mode="lr-tb" fo:padding-top="0.0625in" fo:padding-left="0.0416in" fo:padding-bottom="0.0625in" fo:padding-right="0.0416in"/>
    </style:style>
    <style:style style:name="P137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78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7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38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38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writing-mode="lr-tb" fo:padding-top="0.0625in" fo:padding-left="0.0416in" fo:padding-bottom="0.0625in" fo:padding-right="0.0416in"/>
    </style:style>
    <style:style style:name="P138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85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8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fo:padding-top="0.0625in" fo:padding-left="0.0416in" fo:padding-bottom="0.0625in" fo:padding-right="0.0416in"/>
    </style:style>
    <style:style style:name="P138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.0625in" fo:padding-left="0.0416in" fo:padding-bottom="0.0625in" fo:padding-right="0.0416in"/>
    </style:style>
    <style:style style:name="P139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93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9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39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39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style:writing-mode="lr-tb" fo:padding-top="0.0625in" fo:padding-left="0.0416in" fo:padding-bottom="0.0625in" fo:padding-right="0.0416in"/>
    </style:style>
    <style:style style:name="P139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.0625in" fo:padding-left="0.0416in" fo:padding-bottom="0.0625in" fo:padding-right="0.0416in"/>
    </style:style>
    <style:style style:name="P1402" style:parent-style-name="Обычный" style:family="paragraph">
      <style:paragraph-properties fo:text-align="center" style:vertical-align="auto"/>
    </style:style>
    <style:style style:name="T1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0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14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41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fo:padding-top="0.0625in" fo:padding-left="0.0416in" fo:padding-bottom="0.0625in" fo:padding-right="0.0416in"/>
    </style:style>
    <style:style style:name="P141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1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1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2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2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2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3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style:writing-mode="lr-tb" fo:padding-top="0.0625in" fo:padding-left="0.0416in" fo:padding-bottom="0.0625in" fo:padding-right="0.0416in"/>
    </style:style>
    <style:style style:name="P143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43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436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style:writing-mode="lr-tb" fo:padding-top="0.0625in" fo:padding-left="0.0416in" fo:padding-bottom="0.0625in" fo:padding-right="0.0416in"/>
    </style:style>
    <style:style style:name="P143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14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.0625in" fo:padding-left="0.0416in" fo:padding-bottom="0.0625in" fo:padding-right="0.0416in"/>
    </style:style>
    <style:style style:name="P144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44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4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5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55" style:parent-style-name="Обычный" style:family="paragraph">
      <style:paragraph-properties fo:text-align="justify" style:vertical-align="auto"/>
    </style:style>
    <style:style style:name="T1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5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6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6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6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7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7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7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style:writing-mode="lr-tb" fo:padding-top="0.0625in" fo:padding-left="0.0416in" fo:padding-bottom="0.0625in" fo:padding-right="0.0416in"/>
    </style:style>
    <style:style style:name="P148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.0625in" fo:padding-left="0.0416in" fo:padding-bottom="0.0625in" fo:padding-right="0.0416in"/>
    </style:style>
    <style:style style:name="P148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84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48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48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style:writing-mode="lr-tb" fo:padding-top="0.0625in" fo:padding-left="0.0416in" fo:padding-bottom="0.0625in" fo:padding-right="0.0416in"/>
    </style:style>
    <style:style style:name="P148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90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491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style:writing-mode="lr-tb" fo:padding-top="0.0625in" fo:padding-left="0.0416in" fo:padding-bottom="0.0625in" fo:padding-right="0.0416in"/>
    </style:style>
    <style:style style:name="P149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95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49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P1498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499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50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01" style:family="table-row">
      <style:table-row-properties style:use-optimal-row-height="false"/>
    </style:style>
    <style:style style:name="P1502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503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50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05" style:family="table-row">
      <style:table-row-properties style:use-optimal-row-height="false"/>
    </style:style>
    <style:style style:name="P1506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507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50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style:writing-mode="lr-tb" fo:padding-top="0.0625in" fo:padding-left="0.0416in" fo:padding-bottom="0.0625in" fo:padding-right="0.0416in"/>
    </style:style>
    <style:style style:name="P151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12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513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style:writing-mode="lr-tb" fo:padding-top="0.0625in" fo:padding-left="0.0416in" fo:padding-bottom="0.0625in" fo:padding-right="0.0416in"/>
    </style:style>
    <style:style style:name="P151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51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52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52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52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53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53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537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style:writing-mode="lr-tb" fo:padding-top="0.0625in" fo:padding-left="0.0416in" fo:padding-bottom="0.0625in" fo:padding-right="0.0416in"/>
    </style:style>
    <style:style style:name="P154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.0625in" fo:padding-left="0.0416in" fo:padding-bottom="0.0625in" fo:padding-right="0.0416in"/>
    </style:style>
    <style:style style:name="P15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15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Cell1545" style:family="table-cell">
      <style:table-cell-properties fo:border="none" style:writing-mode="lr-tb" fo:padding-top="0.0625in" fo:padding-left="0.0416in" fo:padding-bottom="0.0625in" fo:padding-right="0.0416in"/>
    </style:style>
    <style:style style:name="P154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547" style:family="table-cell">
      <style:table-cell-properties fo:border="none" style:writing-mode="lr-tb" fo:padding-top="0.0625in" fo:padding-left="0.0416in" fo:padding-bottom="0.0625in" fo:padding-right="0.0416in"/>
    </style:style>
    <style:style style:name="P154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1549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style:writing-mode="lr-tb" fo:padding-top="0.0625in" fo:padding-left="0.0416in" fo:padding-bottom="0.0625in" fo:padding-right="0.0416in"/>
    </style:style>
    <style:style style:name="P155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53" style:family="table-cell">
      <style:table-cell-properties fo:border="none" style:writing-mode="lr-tb" fo:padding-top="0.0625in" fo:padding-left="0.0416in" fo:padding-bottom="0.0625in" fo:padding-right="0.0416in"/>
    </style:style>
    <style:style style:name="P155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55" style:family="table-cell">
      <style:table-cell-properties fo:border="none" style:writing-mode="lr-tb" fo:padding-top="0.0625in" fo:padding-left="0.0416in" fo:padding-bottom="0.0625in" fo:padding-right="0.0416in"/>
    </style:style>
    <style:style style:name="P155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style:writing-mode="lr-tb" fo:padding-top="0.0625in" fo:padding-left="0.0416in" fo:padding-bottom="0.0625in" fo:padding-right="0.0416in"/>
    </style:style>
    <style:style style:name="P155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560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P1561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P1562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6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64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5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8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P1569" style:parent-style-name="Обычный" style:family="paragraph">
      <style:paragraph-properties fo:margin-left="3.4458in">
        <style:tab-stops/>
      </style:paragraph-properties>
    </style:style>
    <style:style style:name="T1570" style:parent-style-name="Основнойшрифтабзаца" style:family="text">
      <style:text-properties style:font-name="Liberation Serif" style:font-name-complex="Liberation Serif"/>
    </style:style>
    <style:style style:name="T1571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572" style:parent-style-name="Основнойшрифтабзаца" style:family="text">
      <style:text-properties style:font-name="Liberation Serif" style:font-name-complex="Liberation Serif"/>
    </style:style>
    <style:style style:name="P1573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1574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1575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  <style:text-properties fo:font-size="13.5pt" style:font-size-asian="13.5pt" style:font-size-complex="13.5pt"/>
    </style:style>
    <style:style style:name="TableColumn1577" style:family="table-column">
      <style:table-column-properties style:column-width="2.5395in" style:use-optimal-column-width="false"/>
    </style:style>
    <style:style style:name="TableColumn1578" style:family="table-column">
      <style:table-column-properties style:column-width="1.6486in" style:use-optimal-column-width="false"/>
    </style:style>
    <style:style style:name="TableColumn1579" style:family="table-column">
      <style:table-column-properties style:column-width="2.0826in" style:use-optimal-column-width="false"/>
    </style:style>
    <style:style style:name="Table1576" style:family="table">
      <style:table-properties style:width="6.2708in" fo:margin-left="0.0208in" table:align="lef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style:writing-mode="lr-tb" fo:padding-top="0.0625in" fo:padding-left="0.0416in" fo:padding-bottom="0.0625in" fo:padding-right="0.0416in"/>
    </style:style>
    <style:style style:name="P1582" style:parent-style-name="Обычный" style:family="paragraph">
      <style:paragraph-properties fo:text-align="justify" style:vertical-align="auto" fo:text-indent="0.3958in"/>
      <style:text-properties fo:font-size="13.5pt" style:font-size-asian="13.5pt" style:font-size-complex="13.5pt"/>
    </style:style>
    <style:style style:name="P1583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584" style:parent-style-name="Обычный" style:family="paragraph">
      <style:paragraph-properties fo:text-align="center" style:vertical-align="auto"/>
    </style:style>
    <style:style style:name="T1585" style:parent-style-name="Основнойшрифтабзаца" style:family="text">
      <style:text-properties fo:font-size="8.5pt" style:font-size-asian="8.5pt" style:font-size-complex="8.5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.0625in" fo:padding-left="0.0416in" fo:padding-bottom="0.0625in" fo:padding-right="0.0416in"/>
    </style:style>
    <style:style style:name="P1588" style:parent-style-name="Обычный" style:family="paragraph">
      <style:paragraph-properties style:vertical-align="auto"/>
      <style:text-properties fo:font-size="13.5pt" style:font-size-asian="13.5pt" style:font-size-complex="13.5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style:writing-mode="lr-tb" fo:padding-top="0.0625in" fo:padding-left="0.0416in" fo:padding-bottom="0.0625in" fo:padding-right="0.0416in"/>
    </style:style>
    <style:style style:name="P1591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592" style:parent-style-name="Обычный" style:family="paragraph">
      <style:paragraph-properties fo:text-align="center" style:vertical-align="auto"/>
    </style:style>
    <style:style style:name="T1593" style:parent-style-name="Основнойшрифтабзаца" style:family="text">
      <style:text-properties fo:font-size="8.5pt" style:font-size-asian="8.5pt" style:font-size-complex="8.5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style:writing-mode="lr-tb" fo:padding-top="0.0625in" fo:padding-left="0.0416in" fo:padding-bottom="0.0625in" fo:padding-right="0.0416in"/>
    </style:style>
    <style:style style:name="P1596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style:writing-mode="lr-tb" fo:padding-top="0.0625in" fo:padding-left="0.0416in" fo:padding-bottom="0.0625in" fo:padding-right="0.0416in"/>
    </style:style>
    <style:style style:name="P1599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00" style:parent-style-name="Обычный" style:family="paragraph">
      <style:paragraph-properties fo:text-align="center" style:vertical-align="auto"/>
    </style:style>
    <style:style style:name="T1601" style:parent-style-name="Основнойшрифтабзаца" style:family="text">
      <style:text-properties fo:font-size="8.5pt" style:font-size-asian="8.5pt" style:font-size-complex="8.5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.0625in" fo:padding-left="0.0416in" fo:padding-bottom="0.0625in" fo:padding-right="0.0416in"/>
    </style:style>
    <style:style style:name="P1604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05" style:parent-style-name="Обычный" style:family="paragraph">
      <style:paragraph-properties fo:text-align="center" style:vertical-align="auto"/>
    </style:style>
    <style:style style:name="T1606" style:parent-style-name="Основнойшрифтабзаца" style:family="text">
      <style:text-properties fo:font-size="8.5pt" style:font-size-asian="8.5pt" style:font-size-complex="8.5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.0625in" fo:padding-left="0.0416in" fo:padding-bottom="0.0625in" fo:padding-right="0.0416in"/>
    </style:style>
    <style:style style:name="P1609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style:writing-mode="lr-tb" fo:padding-top="0.0625in" fo:padding-left="0.0416in" fo:padding-bottom="0.0625in" fo:padding-right="0.0416in"/>
    </style:style>
    <style:style style:name="P1612" style:parent-style-name="Обычный" style:family="paragraph">
      <style:paragraph-properties fo:text-align="center" style:vertical-align="auto"/>
    </style:style>
    <style:style style:name="T1613" style:parent-style-name="Основнойшрифтабзаца" style:family="text">
      <style:text-properties fo:font-size="13.5pt" style:font-size-asian="13.5pt" style:font-size-complex="13.5pt"/>
    </style:style>
    <style:style style:name="T1614" style:parent-style-name="Основнойшрифтабзаца" style:family="text">
      <style:text-properties fo:font-size="13.5pt" style:font-size-asian="13.5pt" style:font-size-complex="13.5pt"/>
    </style:style>
    <style:style style:name="T1615" style:parent-style-name="Основнойшрифтабзаца" style:family="text">
      <style:text-properties fo:font-size="13.5pt" style:font-size-asian="13.5pt" style:font-size-complex="13.5pt"/>
    </style:style>
    <style:style style:name="T1616" style:parent-style-name="Основнойшрифтабзаца" style:family="text">
      <style:text-properties fo:font-size="8.5pt" style:font-size-asian="8.5pt" style:font-size-complex="8.5pt"/>
    </style:style>
    <style:style style:name="T1617" style:parent-style-name="Основнойшрифтабзаца" style:family="text">
      <style:text-properties fo:font-size="8.5pt" style:font-size-asian="8.5pt" style:font-size-complex="8.5pt"/>
    </style:style>
    <style:style style:name="T1618" style:parent-style-name="Основнойшрифтабзаца" style:family="text">
      <style:text-properties fo:font-size="8.5pt" style:font-size-asian="8.5pt" style:font-size-complex="8.5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.0625in" fo:padding-left="0.0416in" fo:padding-bottom="0.0625in" fo:padding-right="0.0416in"/>
    </style:style>
    <style:style style:name="P1621" style:parent-style-name="Обычный" style:family="paragraph">
      <style:paragraph-properties fo:text-align="center" style:vertical-align="auto"/>
    </style:style>
    <style:style style:name="T1622" style:parent-style-name="Основнойшрифтабзаца" style:family="text">
      <style:text-properties fo:font-size="13.5pt" style:font-size-asian="13.5pt" style:font-size-complex="13.5pt"/>
    </style:style>
    <style:style style:name="T1623" style:parent-style-name="Основнойшрифтабзаца" style:family="text">
      <style:text-properties fo:font-size="13.5pt" style:font-size-asian="13.5pt" style:font-size-complex="13.5pt"/>
    </style:style>
    <style:style style:name="T1624" style:parent-style-name="Основнойшрифтабзаца" style:family="text">
      <style:text-properties fo:font-size="13.5pt" style:font-size-asian="13.5pt" style:font-size-complex="13.5pt"/>
    </style:style>
    <style:style style:name="T1625" style:parent-style-name="Основнойшрифтабзаца" style:family="text">
      <style:text-properties fo:font-size="8.5pt" style:font-size-asian="8.5pt" style:font-size-complex="8.5pt"/>
    </style:style>
    <style:style style:name="TableCell1626" style:family="table-cell">
      <style:table-cell-properties fo:border="none" style:writing-mode="lr-tb" fo:padding-top="0.0625in" fo:padding-left="0.0416in" fo:padding-bottom="0.0625in" fo:padding-right="0.0416in"/>
    </style:style>
    <style:style style:name="P1627" style:parent-style-name="Обычный" style:family="paragraph">
      <style:paragraph-properties fo:text-align="center" style:vertical-align="auto"/>
    </style:style>
    <style:style style:name="T1628" style:parent-style-name="Основнойшрифтабзаца" style:family="text">
      <style:text-properties fo:font-size="13.5pt" style:font-size-asian="13.5pt" style:font-size-complex="13.5pt"/>
    </style:style>
    <style:style style:name="T1629" style:parent-style-name="Основнойшрифтабзаца" style:family="text">
      <style:text-properties fo:font-size="13.5pt" style:font-size-asian="13.5pt" style:font-size-complex="13.5pt"/>
    </style:style>
    <style:style style:name="T1630" style:parent-style-name="Основнойшрифтабзаца" style:family="text">
      <style:text-properties fo:font-size="8.5pt" style:font-size-asian="8.5pt" style:font-size-complex="8.5pt"/>
    </style:style>
    <style:style style:name="TableCell1631" style:family="table-cell">
      <style:table-cell-properties fo:border="none" style:writing-mode="lr-tb" fo:padding-top="0.0625in" fo:padding-left="0.0416in" fo:padding-bottom="0.0625in" fo:padding-right="0.0416in"/>
    </style:style>
    <style:style style:name="P1632" style:parent-style-name="Обычный" style:family="paragraph">
      <style:paragraph-properties fo:text-align="center" style:vertical-align="auto"/>
    </style:style>
    <style:style style:name="T1633" style:parent-style-name="Основнойшрифтабзаца" style:family="text">
      <style:text-properties fo:font-size="13.5pt" style:font-size-asian="13.5pt" style:font-size-complex="13.5pt"/>
    </style:style>
    <style:style style:name="T1634" style:parent-style-name="Основнойшрифтабзаца" style:family="text">
      <style:text-properties fo:font-size="13.5pt" style:font-size-asian="13.5pt" style:font-size-complex="13.5pt"/>
    </style:style>
    <style:style style:name="T1635" style:parent-style-name="Основнойшрифтабзаца" style:family="text">
      <style:text-properties fo:font-size="8.5pt" style:font-size-asian="8.5pt" style:font-size-complex="8.5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style:writing-mode="lr-tb" fo:padding-top="0.0625in" fo:padding-left="0.0416in" fo:padding-bottom="0.0625in" fo:padding-right="0.0416in"/>
    </style:style>
    <style:style style:name="P1638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39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P1640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4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42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6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6" style:parent-style-name="Обычный" style:family="paragraph">
      <style:paragraph-properties fo:text-align="center" style:vertical-align="auto" fo:margin-top="0.0625in" fo:margin-bottom="0.0625in"/>
      <style:text-properties fo:font-size="13.5pt" style:font-size-asian="13.5pt" style:font-size-complex="13.5pt"/>
    </style:style>
    <style:style style:name="P1647" style:parent-style-name="Обычный" style:family="paragraph">
      <style:paragraph-properties fo:text-align="center" style:vertical-align="auto" fo:margin-top="0.0625in" fo:margin-bottom="0.0625in"/>
      <style:text-properties fo:font-size="13.5pt" style:font-size-asian="13.5pt" style:font-size-complex="13.5pt"/>
    </style:style>
    <style:style style:name="P1648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P1649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1650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1651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TableColumn1653" style:family="table-column">
      <style:table-column-properties style:column-width="2.5472in" style:use-optimal-column-width="false"/>
    </style:style>
    <style:style style:name="TableColumn1654" style:family="table-column">
      <style:table-column-properties style:column-width="1.7284in" style:use-optimal-column-width="false"/>
    </style:style>
    <style:style style:name="TableColumn1655" style:family="table-column">
      <style:table-column-properties style:column-width="1.9743in" style:use-optimal-column-width="false"/>
    </style:style>
    <style:style style:name="Table1652" style:family="table">
      <style:table-properties style:width="6.25in" fo:margin-left="0.0208in" table:align="lef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style:writing-mode="lr-tb" fo:padding-top="0.0625in" fo:padding-left="0.0416in" fo:padding-bottom="0.0625in" fo:padding-right="0.0416in"/>
    </style:style>
    <style:style style:name="P1658" style:parent-style-name="Обычный" style:family="paragraph">
      <style:paragraph-properties fo:text-align="justify" style:vertical-align="auto" fo:text-indent="0.3958in"/>
      <style:text-properties fo:font-size="13.5pt" style:font-size-asian="13.5pt" style:font-size-complex="13.5pt"/>
    </style:style>
    <style:style style:name="P1659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60" style:parent-style-name="Обычный" style:family="paragraph">
      <style:paragraph-properties fo:text-align="center" style:vertical-align="auto"/>
    </style:style>
    <style:style style:name="T1661" style:parent-style-name="Основнойшрифтабзаца" style:family="text">
      <style:text-properties fo:font-size="8.5pt" style:font-size-asian="8.5pt" style:font-size-complex="8.5pt"/>
    </style:style>
    <style:style style:name="T1662" style:parent-style-name="Основнойшрифтабзаца" style:family="text">
      <style:text-properties fo:font-size="8.5pt" style:font-size-asian="8.5pt" style:font-size-complex="8.5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style:writing-mode="lr-tb" fo:padding-top="0.0625in" fo:padding-left="0.0416in" fo:padding-bottom="0.0625in" fo:padding-right="0.0416in"/>
    </style:style>
    <style:style style:name="P1665" style:parent-style-name="Обычный" style:family="paragraph">
      <style:paragraph-properties style:vertical-align="auto"/>
      <style:text-properties fo:font-size="13.5pt" style:font-size-asian="13.5pt" style:font-size-complex="13.5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.0625in" fo:padding-left="0.0416in" fo:padding-bottom="0.0625in" fo:padding-right="0.0416in"/>
    </style:style>
    <style:style style:name="P1668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69" style:parent-style-name="Обычный" style:family="paragraph">
      <style:paragraph-properties fo:text-align="center" style:vertical-align="auto"/>
    </style:style>
    <style:style style:name="T1670" style:parent-style-name="Основнойшрифтабзаца" style:family="text">
      <style:text-properties fo:font-size="8.5pt" style:font-size-asian="8.5pt" style:font-size-complex="8.5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.0625in" fo:padding-left="0.0416in" fo:padding-bottom="0.0625in" fo:padding-right="0.0416in"/>
    </style:style>
    <style:style style:name="P1673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style:writing-mode="lr-tb" fo:padding-top="0.0625in" fo:padding-left="0.0416in" fo:padding-bottom="0.0625in" fo:padding-right="0.0416in"/>
    </style:style>
    <style:style style:name="P1676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77" style:parent-style-name="Обычный" style:family="paragraph">
      <style:paragraph-properties fo:text-align="center" style:vertical-align="auto"/>
    </style:style>
    <style:style style:name="T1678" style:parent-style-name="Основнойшрифтабзаца" style:family="text">
      <style:text-properties fo:font-size="8.5pt" style:font-size-asian="8.5pt" style:font-size-complex="8.5pt"/>
    </style:style>
    <style:style style:name="T1679" style:parent-style-name="Основнойшрифтабзаца" style:family="text">
      <style:text-properties fo:font-size="8.5pt" style:font-size-asian="8.5pt" style:font-size-complex="8.5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.0625in" fo:padding-left="0.0416in" fo:padding-bottom="0.0625in" fo:padding-right="0.0416in"/>
    </style:style>
    <style:style style:name="P1682" style:parent-style-name="Обычный" style:family="paragraph">
      <style:paragraph-properties style:vertical-align="auto"/>
      <style:text-properties fo:font-size="13.5pt" style:font-size-asian="13.5pt" style:font-size-complex="13.5pt"/>
    </style:style>
    <style:style style:name="P1683" style:parent-style-name="Обычный" style:family="paragraph">
      <style:paragraph-properties fo:text-align="center" style:vertical-align="auto"/>
    </style:style>
    <style:style style:name="T1684" style:parent-style-name="Основнойшрифтабзаца" style:family="text">
      <style:text-properties fo:font-size="8.5pt" style:font-size-asian="8.5pt" style:font-size-complex="8.5pt"/>
    </style:style>
    <style:style style:name="T1685" style:parent-style-name="Основнойшрифтабзаца" style:family="text">
      <style:text-properties fo:font-size="8.5pt" style:font-size-asian="8.5pt" style:font-size-complex="8.5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style:writing-mode="lr-tb" fo:padding-top="0.0625in" fo:padding-left="0.0416in" fo:padding-bottom="0.0625in" fo:padding-right="0.0416in"/>
    </style:style>
    <style:style style:name="P1688" style:parent-style-name="Обычный" style:family="paragraph">
      <style:paragraph-properties style:vertical-align="auto"/>
      <style:text-properties fo:font-size="13.5pt" style:font-size-asian="13.5pt" style:font-size-complex="13.5pt"/>
    </style:style>
    <style:style style:name="P1689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90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91" style:parent-style-name="Обычный" style:family="paragraph">
      <style:paragraph-properties fo:text-align="center" style:vertical-align="auto"/>
    </style:style>
    <style:style style:name="T1692" style:parent-style-name="Основнойшрифтабзаца" style:family="text">
      <style:text-properties fo:font-size="8.5pt" style:font-size-asian="8.5pt" style:font-size-complex="8.5pt"/>
    </style:style>
    <style:style style:name="T1693" style:parent-style-name="Основнойшрифтабзаца" style:family="text">
      <style:text-properties fo:font-size="8.5pt" style:font-size-asian="8.5pt" style:font-size-complex="8.5pt"/>
    </style:style>
    <style:style style:name="T1694" style:parent-style-name="Основнойшрифтабзаца" style:family="text">
      <style:text-properties fo:font-size="8.5pt" style:font-size-asian="8.5pt" style:font-size-complex="8.5pt"/>
    </style:style>
    <style:style style:name="T1695" style:parent-style-name="Основнойшрифтабзаца" style:family="text">
      <style:text-properties fo:font-size="8.5pt" style:font-size-asian="8.5pt" style:font-size-complex="8.5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style:writing-mode="lr-tb" fo:padding-top="0.0625in" fo:padding-left="0.0416in" fo:padding-bottom="0.0625in" fo:padding-right="0.0416in"/>
    </style:style>
    <style:style style:name="P1698" style:parent-style-name="Обычный" style:family="paragraph">
      <style:paragraph-properties fo:text-align="justify" style:vertical-align="auto" fo:text-indent="0.3958in"/>
      <style:text-properties fo:font-size="13.5pt" style:font-size-asian="13.5pt" style:font-size-complex="13.5pt"/>
    </style:style>
    <style:style style:name="P1699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700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701" style:parent-style-name="Обычный" style:family="paragraph">
      <style:paragraph-properties fo:text-align="center" style:vertical-align="auto"/>
    </style:style>
    <style:style style:name="T1702" style:parent-style-name="Основнойшрифтабзаца" style:family="text">
      <style:text-properties fo:font-size="8.5pt" style:font-size-asian="8.5pt" style:font-size-complex="8.5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style:writing-mode="lr-tb" fo:padding-top="0.0625in" fo:padding-left="0.0416in" fo:padding-bottom="0.0625in" fo:padding-right="0.0416in"/>
    </style:style>
    <style:style style:name="P1705" style:parent-style-name="Обычный" style:family="paragraph">
      <style:paragraph-properties fo:text-align="justify" style:vertical-align="auto" fo:text-indent="0.3958in"/>
      <style:text-properties fo:font-size="13.5pt" style:font-size-asian="13.5pt" style:font-size-complex="13.5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style:writing-mode="lr-tb" fo:padding-top="0.0625in" fo:padding-left="0.0416in" fo:padding-bottom="0.0625in" fo:padding-right="0.0416in"/>
    </style:style>
    <style:style style:name="P1708" style:parent-style-name="Обычный" style:family="paragraph">
      <style:paragraph-properties fo:text-align="center" style:vertical-align="auto"/>
    </style:style>
    <style:style style:name="T1709" style:parent-style-name="Основнойшрифтабзаца" style:family="text">
      <style:text-properties fo:font-size="13.5pt" style:font-size-asian="13.5pt" style:font-size-complex="13.5pt"/>
    </style:style>
    <style:style style:name="T1710" style:parent-style-name="Основнойшрифтабзаца" style:family="text">
      <style:text-properties fo:font-size="13.5pt" style:font-size-asian="13.5pt" style:font-size-complex="13.5pt"/>
    </style:style>
    <style:style style:name="T1711" style:parent-style-name="Основнойшрифтабзаца" style:family="text">
      <style:text-properties fo:font-size="8.5pt" style:font-size-asian="8.5pt" style:font-size-complex="8.5pt"/>
    </style:style>
    <style:style style:name="T1712" style:parent-style-name="Основнойшрифтабзаца" style:family="text">
      <style:text-properties fo:font-size="8.5pt" style:font-size-asian="8.5pt" style:font-size-complex="8.5pt"/>
    </style:style>
    <style:style style:name="TableCell1713" style:family="table-cell">
      <style:table-cell-properties fo:border="none" style:writing-mode="lr-tb" fo:padding-top="0.0625in" fo:padding-left="0.0416in" fo:padding-bottom="0.0625in" fo:padding-right="0.0416in"/>
    </style:style>
    <style:style style:name="P1714" style:parent-style-name="Обычный" style:family="paragraph">
      <style:paragraph-properties fo:text-align="center" style:vertical-align="auto"/>
    </style:style>
    <style:style style:name="T1715" style:parent-style-name="Основнойшрифтабзаца" style:family="text">
      <style:text-properties fo:font-size="13.5pt" style:font-size-asian="13.5pt" style:font-size-complex="13.5pt"/>
    </style:style>
    <style:style style:name="T1716" style:parent-style-name="Основнойшрифтабзаца" style:family="text">
      <style:text-properties fo:font-size="13.5pt" style:font-size-asian="13.5pt" style:font-size-complex="13.5pt"/>
    </style:style>
    <style:style style:name="T1717" style:parent-style-name="Основнойшрифтабзаца" style:family="text">
      <style:text-properties fo:font-size="8.5pt" style:font-size-asian="8.5pt" style:font-size-complex="8.5pt"/>
    </style:style>
    <style:style style:name="TableCell1718" style:family="table-cell">
      <style:table-cell-properties fo:border="none" style:writing-mode="lr-tb" fo:padding-top="0.0625in" fo:padding-left="0.0416in" fo:padding-bottom="0.0625in" fo:padding-right="0.0416in"/>
    </style:style>
    <style:style style:name="P1719" style:parent-style-name="Обычный" style:family="paragraph">
      <style:paragraph-properties fo:text-align="center" style:vertical-align="auto"/>
    </style:style>
    <style:style style:name="T1720" style:parent-style-name="Основнойшрифтабзаца" style:family="text">
      <style:text-properties fo:font-size="13.5pt" style:font-size-asian="13.5pt" style:font-size-complex="13.5pt"/>
    </style:style>
    <style:style style:name="T1721" style:parent-style-name="Основнойшрифтабзаца" style:family="text">
      <style:text-properties fo:font-size="13.5pt" style:font-size-asian="13.5pt" style:font-size-complex="13.5pt"/>
    </style:style>
    <style:style style:name="T1722" style:parent-style-name="Основнойшрифтабзаца" style:family="text">
      <style:text-properties fo:font-size="8.5pt" style:font-size-asian="8.5pt" style:font-size-complex="8.5pt"/>
    </style:style>
    <style:style style:name="P1723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TableColumn1725" style:family="table-column">
      <style:table-column-properties style:column-width="6.3958in" style:use-optimal-column-width="false"/>
    </style:style>
    <style:style style:name="Table1724" style:family="table">
      <style:table-properties style:width="6.3958in" fo:margin-left="0.0208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style:writing-mode="lr-tb" fo:padding-top="0.0625in" fo:padding-left="0.0416in" fo:padding-bottom="0.0625in" fo:padding-right="0.0416in"/>
    </style:style>
    <style:style style:name="P1728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729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P1730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3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32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7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6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737" style:parent-style-name="Обычный" style:family="paragraph">
      <style:paragraph-properties fo:text-align="center" style:vertical-align="auto" fo:margin-top="0.0625in" fo:margin-bottom="0.0625in"/>
      <style:text-properties fo:color="#333333" fo:font-size="13.5pt" style:font-size-asian="13.5pt" style:font-size-complex="13.5pt"/>
    </style:style>
    <style:style style:name="P1738" style:parent-style-name="Обычный" style:family="paragraph">
      <style:paragraph-properties fo:text-align="justify" style:vertical-align="auto" fo:margin-top="0.0625in" fo:margin-bottom="0.0625in" fo:text-indent="0.4687in"/>
      <style:text-properties fo:color="#333333" fo:font-size="13.5pt" style:font-size-asian="13.5pt" style:font-size-complex="13.5pt"/>
    </style:style>
    <style:style style:name="P1739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</style:style>
    <style:style style:name="T1740" style:parent-style-name="Основнойшрифтабзаца" style:family="text">
      <style:text-properties fo:font-weight="bold" style:font-weight-asian="bold" style:font-weight-complex="bold" fo:color="#333333" fo:font-size="13.5pt" style:font-size-asian="13.5pt" style:font-size-complex="13.5pt"/>
    </style:style>
    <style:style style:name="T1741" style:parent-style-name="Основнойшрифтабзаца" style:family="text">
      <style:text-properties fo:font-weight="bold" style:font-weight-asian="bold" style:font-weight-complex="bold" fo:color="#333333" fo:font-size="13.5pt" style:font-size-asian="13.5pt" style:font-size-complex="13.5pt"/>
    </style:style>
    <style:style style:name="T1742" style:parent-style-name="Основнойшрифтабзаца" style:family="text">
      <style:text-properties fo:font-weight="bold" style:font-weight-asian="bold" style:font-weight-complex="bold" fo:color="#333333" fo:font-size="13.5pt" style:font-size-asian="13.5pt" style:font-size-complex="13.5pt"/>
    </style:style>
    <style:style style:name="T1743" style:parent-style-name="Основнойшрифтабзаца" style:family="text">
      <style:text-properties fo:font-weight="bold" style:font-weight-asian="bold" style:font-weight-complex="bold" fo:color="#333333" fo:font-size="13.5pt" style:font-size-asian="13.5pt" style:font-size-complex="13.5pt"/>
    </style:style>
    <style:style style:name="T1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5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</style:style>
    <style:style style:name="T1746" style:parent-style-name="Основнойшрифтабзаца" style:family="text">
      <style:text-properties fo:font-weight="bold" style:font-weight-asian="bold" style:font-weight-complex="bold" fo:color="#333333" fo:font-size="13.5pt" style:font-size-asian="13.5pt" style:font-size-complex="13.5pt"/>
    </style:style>
    <style:style style:name="T1747" style:parent-style-name="Основнойшрифтабзаца" style:family="text">
      <style:text-properties fo:font-weight="bold" style:font-weight-asian="bold" style:font-weight-complex="bold" fo:color="#333333" fo:font-size="13.5pt" style:font-size-asian="13.5pt" style:font-size-complex="13.5pt"/>
    </style:style>
    <style:style style:name="T1748" style:parent-style-name="Основнойшрифтабзаца" style:family="text">
      <style:text-properties fo:color="#333333" fo:font-size="13.5pt" style:font-size-asian="13.5pt" style:font-size-complex="13.5pt"/>
    </style:style>
    <style:style style:name="TableColumn1750" style:family="table-column">
      <style:table-column-properties style:column-width="3.268in" style:use-optimal-column-width="false"/>
    </style:style>
    <style:style style:name="TableColumn1751" style:family="table-column">
      <style:table-column-properties style:column-width="0.302in" style:use-optimal-column-width="false"/>
    </style:style>
    <style:style style:name="TableColumn1752" style:family="table-column">
      <style:table-column-properties style:column-width="2.7006in" style:use-optimal-column-width="false"/>
    </style:style>
    <style:style style:name="Table1749" style:family="table">
      <style:table-properties style:width="6.2708in" fo:margin-left="0.0208in" table:align="lef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style:writing-mode="lr-tb" fo:padding-top="0.0625in" fo:padding-left="0.0416in" fo:padding-bottom="0.0625in" fo:padding-right="0.0416in"/>
    </style:style>
    <style:style style:name="P1755" style:parent-style-name="Обычный" style:family="paragraph">
      <style:paragraph-properties fo:text-align="justify" style:vertical-align="auto" fo:text-indent="0.3958in"/>
      <style:text-properties fo:color="#333333" fo:font-size="13.5pt" style:font-size-asian="13.5pt" style:font-size-complex="13.5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style:writing-mode="lr-tb" fo:padding-top="0.0625in" fo:padding-left="0.0416in" fo:padding-bottom="0.0625in" fo:padding-right="0.0416in"/>
    </style:style>
    <style:style style:name="P1758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59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60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61" style:parent-style-name="Обычный" style:family="paragraph">
      <style:paragraph-properties fo:text-align="center" style:vertical-align="auto"/>
    </style:style>
    <style:style style:name="T1762" style:parent-style-name="Основнойшрифтабзаца" style:family="text">
      <style:text-properties fo:color="#333333" fo:font-size="8.5pt" style:font-size-asian="8.5pt" style:font-size-complex="8.5pt"/>
    </style:style>
    <style:style style:name="T1763" style:parent-style-name="Основнойшрифтабзаца" style:family="text">
      <style:text-properties fo:color="#333333" fo:font-size="8.5pt" style:font-size-asian="8.5pt" style:font-size-complex="8.5pt"/>
    </style:style>
    <style:style style:name="T1764" style:parent-style-name="Основнойшрифтабзаца" style:family="text">
      <style:text-properties fo:color="#333333" fo:font-size="13.5pt" style:font-size-asian="13.5pt" style:font-size-complex="13.5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.0625in" fo:padding-left="0.0416in" fo:padding-bottom="0.0625in" fo:padding-right="0.0416in"/>
    </style:style>
    <style:style style:name="P1767" style:parent-style-name="Обычный" style:family="paragraph">
      <style:paragraph-properties fo:text-align="justify" style:vertical-align="auto" fo:text-indent="0.3958in"/>
      <style:text-properties fo:color="#333333" fo:font-size="13.5pt" style:font-size-asian="13.5pt" style:font-size-complex="13.5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.0625in" fo:padding-left="0.0416in" fo:padding-bottom="0.0625in" fo:padding-right="0.0416in"/>
    </style:style>
    <style:style style:name="P1770" style:parent-style-name="Обычный" style:family="paragraph">
      <style:paragraph-properties fo:text-align="center" style:vertical-align="auto"/>
    </style:style>
    <style:style style:name="T1771" style:parent-style-name="Основнойшрифтабзаца" style:family="text">
      <style:text-properties fo:color="#333333" fo:font-size="8.5pt" style:font-size-asian="8.5pt" style:font-size-complex="8.5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writing-mode="lr-tb" fo:padding-top="0.0625in" fo:padding-left="0.0416in" fo:padding-bottom="0.0625in" fo:padding-right="0.0416in"/>
    </style:style>
    <style:style style:name="P1774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75" style:parent-style-name="Обычный" style:family="paragraph">
      <style:paragraph-properties fo:text-align="center" style:vertical-align="auto"/>
    </style:style>
    <style:style style:name="T1776" style:parent-style-name="Основнойшрифтабзаца" style:family="text">
      <style:text-properties fo:color="#333333" fo:font-size="8.5pt" style:font-size-asian="8.5pt" style:font-size-complex="8.5pt"/>
    </style:style>
    <style:style style:name="T1777" style:parent-style-name="Основнойшрифтабзаца" style:family="text">
      <style:text-properties fo:color="#333333" fo:font-size="8.5pt" style:font-size-asian="8.5pt" style:font-size-complex="8.5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style:writing-mode="lr-tb" fo:padding-top="0.0625in" fo:padding-left="0.0416in" fo:padding-bottom="0.0625in" fo:padding-right="0.0416in"/>
    </style:style>
    <style:style style:name="P1780" style:parent-style-name="Обычный" style:family="paragraph">
      <style:paragraph-properties fo:text-align="justify" style:vertical-align="auto" fo:text-indent="0.3958in"/>
      <style:text-properties fo:color="#333333" fo:font-size="13.5pt" style:font-size-asian="13.5pt" style:font-size-complex="13.5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style:writing-mode="lr-tb" fo:padding-top="0.0625in" fo:padding-left="0.0416in" fo:padding-bottom="0.0625in" fo:padding-right="0.0416in"/>
    </style:style>
    <style:style style:name="P1783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84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85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style:writing-mode="lr-tb" fo:padding-top="0.0625in" fo:padding-left="0.0416in" fo:padding-bottom="0.0625in" fo:padding-right="0.0416in"/>
    </style:style>
    <style:style style:name="P1788" style:parent-style-name="Обычный" style:family="paragraph">
      <style:paragraph-properties fo:text-align="center" style:vertical-align="auto"/>
    </style:style>
    <style:style style:name="T1789" style:parent-style-name="Основнойшрифтабзаца" style:family="text">
      <style:text-properties fo:color="#333333" fo:font-size="13.5pt" style:font-size-asian="13.5pt" style:font-size-complex="13.5pt"/>
    </style:style>
    <style:style style:name="T1790" style:parent-style-name="Основнойшрифтабзаца" style:family="text">
      <style:text-properties fo:color="#333333" fo:font-size="13.5pt" style:font-size-asian="13.5pt" style:font-size-complex="13.5pt"/>
    </style:style>
    <style:style style:name="T1791" style:parent-style-name="Основнойшрифтабзаца" style:family="text">
      <style:text-properties fo:color="#333333" fo:font-size="8.5pt" style:font-size-asian="8.5pt" style:font-size-complex="8.5pt"/>
    </style:style>
    <style:style style:name="TableCell1792" style:family="table-cell">
      <style:table-cell-properties fo:border="none" style:writing-mode="lr-tb" fo:padding-top="0.0625in" fo:padding-left="0.0416in" fo:padding-bottom="0.0625in" fo:padding-right="0.0416in"/>
    </style:style>
    <style:style style:name="P1793" style:parent-style-name="Обычный" style:family="paragraph">
      <style:paragraph-properties fo:text-align="center" style:vertical-align="auto"/>
      <style:text-properties fo:color="#333333" fo:font-size="13.5pt" style:font-size-asian="13.5pt" style:font-size-complex="13.5pt"/>
    </style:style>
    <style:style style:name="TableCell1794" style:family="table-cell">
      <style:table-cell-properties fo:border="none" style:writing-mode="lr-tb" fo:padding-top="0.0625in" fo:padding-left="0.0416in" fo:padding-bottom="0.0625in" fo:padding-right="0.0416in"/>
    </style:style>
    <style:style style:name="P1795" style:parent-style-name="Обычный" style:family="paragraph">
      <style:paragraph-properties fo:text-align="center" style:vertical-align="auto"/>
    </style:style>
    <style:style style:name="T1796" style:parent-style-name="Основнойшрифтабзаца" style:family="text">
      <style:text-properties fo:color="#333333" fo:font-size="13.5pt" style:font-size-asian="13.5pt" style:font-size-complex="13.5pt"/>
    </style:style>
    <style:style style:name="T1797" style:parent-style-name="Основнойшрифтабзаца" style:family="text">
      <style:text-properties fo:color="#333333" fo:font-size="13.5pt" style:font-size-asian="13.5pt" style:font-size-complex="13.5pt"/>
    </style:style>
    <style:style style:name="T1798" style:parent-style-name="Основнойшрифтабзаца" style:family="text">
      <style:text-properties fo:color="#333333" fo:font-size="8.5pt" style:font-size-asian="8.5pt" style:font-size-complex="8.5pt"/>
    </style:style>
    <style:style style:name="P1799" style:parent-style-name="Обычный" style:family="paragraph">
      <style:paragraph-properties fo:text-align="justify" style:vertical-align="auto" fo:margin-top="0.0625in" fo:margin-bottom="0.0625in" fo:text-indent="0.4687in"/>
      <style:text-properties fo:color="#333333" fo:font-size="13.5pt" style:font-size-asian="13.5pt" style:font-size-complex="13.5pt"/>
    </style:style>
    <style:style style:name="P1800" style:parent-style-name="Обычный" style:family="paragraph">
      <style:paragraph-properties fo:text-align="justify" style:vertical-align="auto" fo:margin-top="0.0625in" fo:margin-bottom="0.0625in" fo:text-indent="0.4687in"/>
      <style:text-properties fo:color="#333333" fo:font-size="13.5pt" style:font-size-asian="13.5pt" style:font-size-complex="13.5pt"/>
    </style:style>
    <style:style style:name="TableColumn1802" style:family="table-column">
      <style:table-column-properties style:column-width="6.4791in" style:use-optimal-column-width="false"/>
    </style:style>
    <style:style style:name="Table1801" style:family="table">
      <style:table-properties style:width="6.4791in" fo:margin-left="0.0208in" table:align="lef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none" style:writing-mode="lr-tb" fo:padding-top="0.0625in" fo:padding-left="0.0416in" fo:padding-bottom="0.0625in" fo:padding-right="0.0416in"/>
    </style:style>
    <style:style style:name="P1805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806" style:parent-style-name="Обычный" style:master-page-name="MPF1" style:family="paragraph">
      <style:paragraph-properties fo:break-before="page"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811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812" style:parent-style-name="Обычный" style:family="paragraph">
      <style:paragraph-properties fo:margin-left="6.5958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813" style:parent-style-name="Обычный" style:family="paragraph">
      <style:paragraph-properties fo:text-align="center" fo:margin-left="0.3361in">
        <style:tab-stops/>
      </style:paragraph-properties>
    </style:style>
    <style:style style:name="P1814" style:parent-style-name="Обычный" style:family="paragraph">
      <style:paragraph-properties fo:text-align="center" fo:margin-left="0.3361in">
        <style:tab-stops/>
      </style:paragraph-properties>
    </style:style>
    <style:style style:name="P1815" style:parent-style-name="Обычный" style:family="paragraph">
      <style:paragraph-properties fo:margin-left="4.0923in" fo:text-indent="-3.7604in">
        <style:tab-stops/>
      </style:paragraph-properties>
    </style:style>
    <style:style style:name="T18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81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819" style:family="table-column">
      <style:table-column-properties style:column-width="1.643in" style:use-optimal-column-width="false"/>
    </style:style>
    <style:style style:name="TableColumn1820" style:family="table-column">
      <style:table-column-properties style:column-width="1.9305in" style:use-optimal-column-width="false"/>
    </style:style>
    <style:style style:name="TableColumn1821" style:family="table-column">
      <style:table-column-properties style:column-width="1.1951in" style:use-optimal-column-width="false"/>
    </style:style>
    <style:style style:name="TableColumn1822" style:family="table-column">
      <style:table-column-properties style:column-width="1.3805in" style:use-optimal-column-width="false"/>
    </style:style>
    <style:style style:name="TableColumn1823" style:family="table-column">
      <style:table-column-properties style:column-width="1.602in" style:use-optimal-column-width="false"/>
    </style:style>
    <style:style style:name="TableColumn1824" style:family="table-column">
      <style:table-column-properties style:column-width="1.3618in" style:use-optimal-column-width="false"/>
    </style:style>
    <style:style style:name="TableColumn1825" style:family="table-column">
      <style:table-column-properties style:column-width="1.6173in" style:use-optimal-column-width="false"/>
    </style:style>
    <style:style style:name="Table1818" style:family="table">
      <style:table-properties style:width="10.7305in" fo:margin-left="-0.2993in" table:align="lef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Default" style:family="paragraph">
      <style:paragraph-properties fo:text-align="center"/>
    </style:style>
    <style:style style:name="T182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Default" style:family="paragraph">
      <style:paragraph-properties fo:text-align="center"/>
    </style:style>
    <style:style style:name="T183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Default" style:family="paragraph">
      <style:paragraph-properties fo:text-align="center"/>
    </style:style>
    <style:style style:name="T183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838" style:parent-style-name="Default" style:family="paragraph">
      <style:paragraph-properties fo:text-align="center"/>
    </style:style>
    <style:style style:name="T183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Default" style:family="paragraph">
      <style:paragraph-properties fo:text-align="center"/>
    </style:style>
    <style:style style:name="T184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847" style:parent-style-name="Обычный" style:family="paragraph">
      <style:text-properties fo:font-size="1pt" style:font-size-asian="1pt" style:font-size-complex="1pt"/>
    </style:style>
    <style:style style:name="TableColumn1849" style:family="table-column">
      <style:table-column-properties style:column-width="1.643in" style:use-optimal-column-width="false"/>
    </style:style>
    <style:style style:name="TableColumn1850" style:family="table-column">
      <style:table-column-properties style:column-width="1.9305in" style:use-optimal-column-width="false"/>
    </style:style>
    <style:style style:name="TableColumn1851" style:family="table-column">
      <style:table-column-properties style:column-width="1.1951in" style:use-optimal-column-width="false"/>
    </style:style>
    <style:style style:name="TableColumn1852" style:family="table-column">
      <style:table-column-properties style:column-width="1.3805in" style:use-optimal-column-width="false"/>
    </style:style>
    <style:style style:name="TableColumn1853" style:family="table-column">
      <style:table-column-properties style:column-width="1.602in" style:use-optimal-column-width="false"/>
    </style:style>
    <style:style style:name="TableColumn1854" style:family="table-column">
      <style:table-column-properties style:column-width="1.3618in" style:use-optimal-column-width="false"/>
    </style:style>
    <style:style style:name="TableColumn1855" style:family="table-column">
      <style:table-column-properties style:column-width="1.6173in" style:use-optimal-column-width="false"/>
    </style:style>
    <style:style style:name="Table1848" style:family="table">
      <style:table-properties style:width="10.7305in" fo:margin-left="-0.2993in" table:align="lef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1879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18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82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margin-right="0.0409in"/>
      <style:text-properties style:font-name="Liberation Serif" style:font-name-complex="Liberation Serif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91" style:family="table-row">
      <style:table-row-properties style:use-optimal-row-height="false"/>
    </style:style>
    <style:style style:name="P1892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97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98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03" style:family="table-row">
      <style:table-row-properties style:min-row-height="1.9479in" style:use-optimal-row-height="false"/>
    </style:style>
    <style:style style:name="P1904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09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10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15" style:family="table-row">
      <style:table-row-properties style:min-row-height="0.9743in" style:use-optimal-row-height="false"/>
    </style:style>
    <style:style style:name="P1916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919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20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21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26" style:family="table-row">
      <style:table-row-properties style:min-row-height="0.6826in" style:use-optimal-row-height="false"/>
    </style:style>
    <style:style style:name="P1927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930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31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32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line-height="95%" fo:margin-left="0.017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937" style:family="table-row">
      <style:table-row-properties style:min-row-height="0.6819in" style:use-optimal-row-height="false"/>
    </style:style>
    <style:style style:name="P1938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941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42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43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46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5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T195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195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95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6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968" style:family="table-row">
      <style:table-row-properties style:use-optimal-row-height="false"/>
    </style:style>
    <style:style style:name="P1969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T197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972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73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74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8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9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9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0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0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1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201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2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22" style:family="table-row">
      <style:table-row-properties style:min-row-height="1.4763in" style:use-optimal-row-height="false"/>
    </style:style>
    <style:style style:name="P2023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26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027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028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029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030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2033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2036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203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T204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2042" style:parent-style-name="Знаксноски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204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5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53" style:family="table-row">
      <style:table-row-properties style:min-row-height="1.0368in" style:use-optimal-row-height="false"/>
    </style:style>
    <style:style style:name="P2054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5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6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6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7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71" style:family="table-row">
      <style:table-row-properties style:min-row-height="1.0361in" style:use-optimal-row-height="false"/>
    </style:style>
    <style:style style:name="P2072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7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7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8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8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89" style:family="table-row">
      <style:table-row-properties style:min-row-height="0.1875in" style:use-optimal-row-height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092" style:family="table-row">
      <style:table-row-properties style:min-row-height="0.4861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9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209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2100" style:parent-style-name="Знаксноски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10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1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111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5" style:parent-style-name="Обычный" style:family="paragraph">
      <style:paragraph-properties style:text-autospace="none" fo:text-align="justify" style:vertical-align="auto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pan text:style-name="T5">Приложение</text:span></text:p>
      <text:p text:style-name="P6">к приказу Управления образования</text:p>
      <text:p text:style-name="P7">Артемовского городского округа</text:p>
      <text:p text:style-name="P8">от<text:s/>25.07.2023<text:s text:c="2"/>№<text:s/>279</text:p>
      <text:p text:style-name="P9"><text:span text:style-name="T10">Административный регламент предоставления муниципальной услуги «</text:span><text:span text:style-name="T11">Выплата</text:span><text:span text:style-name="T12"><text:s/>компенсации части родительской платы за присмотр и уход за детьми в государственных и муниципал</text:span><text:span text:style-name="T13">ьных образовательных организациях, находящихся на территории соответствующего субъекта Российской Федерации</text:span><text:span text:style-name="T14">»<text:s/></text:span><text:span text:style-name="T15">на</text:span><text:span text:style-name="T16"><text:s/>территории Артемовского городского округа</text:span><text:span text:style-name="T17"><text:s/></text:span><text:line-break/></text:p>
      <text:p text:style-name="P18">Раздел 1. Общие положения</text:p>
      <text:p text:style-name="P19"/>
      <text:p text:style-name="P20">Предмет регулирования регламента</text:p>
      <text:p text:style-name="P21"/>
      <text:p text:style-name="P22"><text:span text:style-name="T23">1. Административный регламент предоставления муниципальной услуги<text:s/></text:span><text:span text:style-name="T24">«Выплата компенсации части родительской платы за присмотр и уход за детьми в государственных и муниципальных образовательных о</text:span><text:span text:style-name="T25">рганизациях, находящихся на территории соответствующего субъекта Российской Федерации»<text:s/></text:span><text:span text:style-name="T26">на</text:span><text:span text:style-name="T27"><text:s/></text:span><text:span text:style-name="T28">территории Артемовского городского округа</text:span><text:span text:style-name="T29"><text:s/></text:span><text:span text:style-name="T30"><text:s/>(далее – Административный регламент) разработан в целях повышения качества и доступности предоставления муниципальной услуг</text:span><text:span text:style-name="T31">и, определяет стандарт, сроки и последовательность административных процедур (действий) при осуществлении полномочий по<text:s/></text:span><text:span text:style-name="T32">выплате<text:s/></text:span><text:span text:style-name="T33"><text:s/>компенсации части родительской платы за присмотр и уход за детьми в муниципальных образовательных организациях<text:s/></text:span><text:span text:style-name="T34">Артемовского гор</text:span><text:span text:style-name="T35">одского округа</text:span><text:span text:style-name="T36"><text:s/></text:span><text:span text:style-name="T37">(далее – муниципальная услуга)</text:span><text:span text:style-name="T38">.</text:span><text:span text:style-name="T39"><text:s/></text:span><text:span text:style-name="T40">Настоящий Административный регламент регулирует отношения, возникающие на основании части 5 статьи 65 Федерального закона от 29 декабря 2012 года № 273-ФЗ «Об образовании в Российской Федерации».</text:span></text:p>
      <text:p text:style-name="P41"/>
      <text:p text:style-name="P42">Круг заявителей</text:p>
      <text:p text:style-name="P43"/>
      <text:p text:style-name="P44">2. Заявителем на получение муниципальной<text:s/>услуги является родитель (законный представитель) детей, посещающих образовательные организации, реализующие образовательную программу дошкольного образования, внесший родительскую плату (или поручивший ее внести третьему лицу) за присмотр и уход за детьми<text:s/>в соответствующую образовательную организацию (далее – заявитель).</text:p>
      <text:p text:style-name="P45">Заявителем может быть:</text:p>
      <text:p text:style-name="P46">гражданин Российской Федерации;</text:p>
      <text:p text:style-name="P47">иностранный гражданин или лицо без гражданства.</text:p>
      <text:p text:style-name="P48"/>
      <text:p text:style-name="P49">Требования к порядку информирования о предоставлении</text:p>
      <text:p text:style-name="P50">муниципальной услуги</text:p>
      <text:p text:style-name="P51"/>
      <text:p text:style-name="P52"><text:span text:style-name="T53">3. Информ</text:span><text:span text:style-name="T54">ирование о порядке предоставления муниципальной услуги осуществляется:</text:span></text:p>
      <text:p text:style-name="P55"><text:span text:style-name="T56">1) непосредственно при личном приеме заявителя в Управлении образования<text:s/></text:span><text:soft-page-break/><text:span text:style-name="T57">Артемовского городского округа, органа<text:s/></text:span><text:span text:style-name="T58"><text:line-break/></text:span><text:span text:style-name="T59">(далее – уполномоченный орган) или в государственном бюджетном учреждении</text:span><text:span text:style-name="T60"><text:s/>Свердловской области «Многофункциональный центр предоставления государственных и муниципальных услуг» и его филиалы<text:s/></text:span><text:span text:style-name="T61"><text:line-break/></text:span><text:span text:style-name="T62">(далее – ГБУ СО «МФЦ», многофункциональный центр);</text:span></text:p>
      <text:p text:style-name="P63"><text:span text:style-name="T64">2) по телефону в уполномоченном органе или ГБУ СО «МФЦ»;</text:span></text:p>
      <text:p text:style-name="P65"><text:span text:style-name="T66">3) письменно, в том числе поср</text:span><text:span text:style-name="T67">едством электронной почты, факсимильной связи;</text:span></text:p>
      <text:p text:style-name="P68"><text:span text:style-name="T69">4) посредством размещения в открытой и доступной форме информации<text:s/></text:span><text:span text:style-name="T70"><text:line-break/></text:span><text:span text:style-name="T71">в информационно-телекоммуникационной сети «Интернет» в федеральной государственной информационной системе «Единый портал государственных<text:s/></text:span><text:span text:style-name="T72"><text:line-break/></text:span><text:span text:style-name="T73">и<text:s/></text:span><text:span text:style-name="T74">муниципальных услуг (функций)» (далее – ЕПГУ, Единый портал) или на официальном сайте уполномоченного органа;</text:span></text:p>
      <text:p text:style-name="P75"><text:span text:style-name="T76">5) посредством размещения информации на информационных стендах Управления образования Артемовского городского округа или ГБУ СО «МФЦ».</text:span></text:p>
      <text:p text:style-name="P77">4. Информирование осуществляется по вопросам, касающимся:</text:p>
      <text:p text:style-name="P78">1) способов подачи заявления о предоставлении муниципальной услуги;</text:p>
      <text:p text:style-name="P79"><text:span text:style-name="T80">2) адресов уполномоченного органа и ГБУ СО «МФЦ», обращаться<text:s/></text:span><text:span text:style-name="T81"><text:line-break/></text:span><text:span text:style-name="T82">в которые необходимо для предоставления муниципальной услуги;</text:span></text:p>
      <text:p text:style-name="P83">3) справочной<text:s/>информации о работе уполномоченного органа (структурных подразделений уполномоченного органа);</text:p>
      <text:p text:style-name="P84">4) документов, необходимых для предоставления муниципальной услуги<text:s/><text:line-break/>и услуг, которые являются необходимыми и обязательными для предоставления муниципальной услуги;</text:p>
      <text:p text:style-name="P85">5) порядка и сроков предоставления муниципальной услуги;</text:p>
      <text:p text:style-name="P86">6) порядка получения сведений о ходе рассмотрения заявления<text:s/><text:line-break/>о предоставлении муниципальной услуги и о результатах предоставления муниципальной услуги;</text:p>
      <text:p text:style-name="P87">7) по вопросам предоставления услуг, которые<text:s/>являются необходимыми<text:s/><text:line-break/>и обязательными для предоставления муниципальной услуги;</text:p>
      <text:p text:style-name="P88">8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89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p>
      <text:p text:style-name="P90"><text:span text:style-name="T91">5. При устном обращении заявителя (лично или по телефону) должностное лицо Управлен</text:span><text:span text:style-name="T92">ия образования Артемовского городского округа, работник ГБУ СО «МФЦ», осуществляющий консультирование, подробно и в вежливой (корректной)<text:s/></text:span><text:span text:style-name="T93">форме информирует обратившихся по интересующим вопросам.</text:span></text:p>
      <text:p text:style-name="P94"><text:span text:style-name="T95">Ответ на телефонный звонок должен начинаться с информации<text:s/></text:span><text:span text:style-name="T96"><text:line-break/></text:span><text:span text:style-name="T97">о<text:s/></text:span><text:span text:style-name="T98">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span></text:p>
      <text:p text:style-name="P99"><text:span text:style-name="T100">Если должностное лицо Управления образования Артемовского городского<text:s/></text:span><text:soft-page-break/><text:span text:style-name="T101">округа не может самостоятельно</text:span><text:span text:style-name="T102"><text:s/>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03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04"><text:span text:style-name="T105">1) изложить обращение в письменной форме;</text:span></text:p>
      <text:p text:style-name="P106">2) назначить другое время для консультаций.</text:p>
      <text:p text:style-name="P107"><text:span text:style-name="T108">Должностное лицо Управления образования Артемовского городского округа, не впра</text:span><text:span text:style-name="T109">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110">Продолжительность информирования по телефону не должна превышать<text:s/><text:line-break/>10 минут.</text:p>
      <text:p text:style-name="P111">Информирование осуществляется в соответствии с графиком приема граждан.</text:p>
      <text:p text:style-name="P112"><text:span text:style-name="T113">6. По письменному обращению должностное лицо<text:s/></text:span><text:span text:style-name="T114">Управления образования Артемовского городского округа</text:span><text:span text:style-name="T115">, ответственное за предоставление муниципальной услуги, подробно в письменной форме разъясняе</text:span><text:span text:style-name="T116">т гражданину сведения по вопросам, указанным в пункте 4 Административного регламента<text:s/></text:span><text:span text:style-name="T117"><text:line-break/></text:span><text:span text:style-name="T118">в порядке, установленном Федеральным законом от 2 мая 2006 года № 59-ФЗ<text:s/></text:span><text:span text:style-name="T119"><text:line-break/></text:span><text:span text:style-name="T120">«О порядке рассмотрения обращений граждан Российской Федерации».</text:span></text:p>
      <text:p text:style-name="P121">7. На ЕПГУ размещаются сведения,<text:s/>предусмотренные положением<text:s/><text:line-break/>о федеральной муниципаль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22">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23"><text:span text:style-name="T124">8. На официальном сайте Управления образования Артемовского городского округа, на стендах в</text:span><text:span text:style-name="T125"><text:s/>местах предоставления муниципальной услуги и услуг, которые являются необходимыми и обязательными для предоставления муниципальной услуги, и в ГБУ СО «МФЦ» размещается следующая справочная информация:</text:span></text:p>
      <text:p text:style-name="P126"><text:span text:style-name="T127">1) о месте нахождения и графике работы<text:s/></text:span><text:span text:style-name="T128">Управления обра</text:span><text:span text:style-name="T129">зования Артемовского городского округа</text:span><text:span text:style-name="T130"><text:s/>и его структурных подразделений, ответственных за предоставление муниципальной услуги, а также ГБУ СО «МФЦ»;</text:span></text:p>
      <text:soft-page-break/>
      <text:p text:style-name="P131"><text:span text:style-name="T132">2) справочные телефоны структурных подразделений<text:s/></text:span><text:span text:style-name="T133">Управления образования Артемовского городского округа</text:span><text:span text:style-name="T134"><text:s/>ответ</text:span><text:span text:style-name="T135">ственных<text:s/></text:span><text:span text:style-name="T136"><text:line-break/></text:span><text:span text:style-name="T137">за предоставление муниципальной услуги, в том числе номер телефона-автоинформатора (при наличии);</text:span></text:p>
      <text:p text:style-name="P138"><text:span text:style-name="T139">3) адрес официального сайта, а также электронной почты и (или) формы обратной связи<text:s/></text:span><text:span text:style-name="T140">Управления образования Артемовского городского округа</text:span><text:span text:style-name="T141"><text:s/></text:span><text:span text:style-name="T142"><text:line-break/></text:span><text:span text:style-name="T143">в информа</text:span><text:span text:style-name="T144">ционно-телекоммуникационной сети «Интернет».</text:span></text:p>
      <text:p text:style-name="P145"><text:span text:style-name="T146">9. В залах ожидания<text:s/></text:span><text:span text:style-name="T147">Управления образования Артемовского городского округа</text:span><text:span text:style-name="T148"><text:s/>размещаются нормативные правовые акты, регулирующие порядок предоставления муниципальной услуги, в том числе административный регламент,<text:s/></text:span><text:span text:style-name="T149">которые по требованию заявителя предоставляются ему для ознакомления.</text:span></text:p>
      <text:p text:style-name="P150"><text:span text:style-name="T151">10. Размещение информации о порядке предоставления муниципальной услуги на информационных стендах в помещении ГБУ СО «МФЦ» осуществляется в соответствии с соглашением, заключенным между<text:s/></text:span><text:span text:style-name="T152">ГБУ СО «МФЦ» и Управления образования Артемовского городского округа, с учетом требований к информированию, установленных Административным регламентом.</text:span></text:p>
      <text:p text:style-name="P153"><text:span text:style-name="T154">11. Информация о ходе рассмотрения заявления о предоставлении муниципальной услуги и о результатах предо</text:span><text:span text:style-name="T155">ставления муниципальной услуги может быть получена заявителем в личном кабинете на ЕПГУ, а также в <text:s text:c="2"/>Управлении образования Артемовского городского округа при обращении заявителя лично, по телефону, посредством электронной почты.</text:span></text:p>
      <text:p text:style-name="P156"/>
      <text:p text:style-name="P157"><text:span text:style-name="T158">Раздел 2. Стандарт<text:s/></text:span><text:span text:style-name="T159">предоставления муниципальной услуги</text:span></text:p>
      <text:p text:style-name="P160"/>
      <text:p text:style-name="P161">Наименование муниципальной услуги</text:p>
      <text:p text:style-name="P162"/>
      <text:p text:style-name="P163"><text:span text:style-name="T164">12. Наименование муниципальной услуги – «</text:span><text:span text:style-name="T165">Выплата компенсации части родительской платы за присмотр и уход за детьми в государственных и муниципальных образовательных организациях, наход</text:span><text:span text:style-name="T166">ящихся на территории соответствующего субъекта Российской Федерации» на</text:span><text:span text:style-name="T167"><text:s/>территории Артемовского городского округа</text:span></text:p>
      <text:p text:style-name="P168"/>
      <text:p text:style-name="P169">Наименование органа, предоставляющего муниципальную услугу</text:p>
      <text:p text:style-name="P170"/>
      <text:p text:style-name="P171"><text:span text:style-name="T172">13. Муниципальная услуга предоставляется<text:s/></text:span><text:span text:style-name="T173">Управлением образования Артемовского го</text:span><text:span text:style-name="T174">родского округа</text:span><text:span text:style-name="T175">.</text:span></text:p>
      <text:p text:style-name="P176"><text:span text:style-name="T177">14. При предоставлении муниципальной услуги<text:s/></text:span><text:span text:style-name="T178">Управлению образования Артемовского городского округа<text:s/></text:span><text:span text:style-name="T179">запрещается требовать от заявителя осуществления действий, в том числе согласований, необходимых для получения муниципальной услуги и связанн</text:span><text:span text:style-name="T180">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181"/>
      <text:soft-page-break/>
      <text:p text:style-name="P182">Наименование органов и организаций, обращение<text:s/>в которые необходимо для предоставления муниципальной услуги</text:p>
      <text:p text:style-name="P183"/>
      <text:p text:style-name="P184"><text:span text:style-name="T185">15. В предоставлении муниципальной услуги принимают участие:<text:s/></text:span><text:span text:style-name="T186">Управление образования Артемовского городского округа;</text:span></text:p>
      <text:p text:style-name="P187"><text:span text:style-name="T188">Муниципальные образовательные организации Артемовского городского округа,<text:s/></text:span><text:span text:style-name="T189">реализующие <text:s/>образовательные программы <text:s/>дошкольного образования.</text:span></text:p>
      <text:p text:style-name="P190">При предоставлении муниципальной услуги Уполномоченный орган взаимодействует с:</text:p>
      <text:p text:style-name="P191">Федеральной налоговой службой в части получения сведений о рождении;</text:p>
      <text:p text:style-name="P192">Фондом пенсионного и социального<text:s/>страхования Российской Федерации<text:s/><text:line-break/>в части получения сведений о лишении родительских прав;</text:p>
      <text:p text:style-name="P193">Фондом пенсионного и социального страхования Российской Федерации<text:s/><text:line-break/>в части получения сведений об ограничении родительских прав;</text:p>
      <text:p text:style-name="P194">Фондом пенсионного и социального страхования Российской Федерации<text:s/><text:line-break/>в части получения сведений об отобрании ребенка при непосредственной угрозе его жизни или здоровью;</text:p>
      <text:p text:style-name="P195">Федеральной налоговой службой в части получения сведений о заключении (расторжении) брака;</text:p>
      <text:p text:style-name="P196">Федеральной налоговой службой в<text:s/>части получения сведений<text:s/><text:line-break/>об установлении отцовства;</text:p>
      <text:p text:style-name="P197">Федеральной налоговой службой в части получения сведений об изменении фамилии, имени или отчества для лиц, изменивших фамилию, имя или отчество;</text:p>
      <text:p text:style-name="P198">Фондом пенсионного и социального страхования Российской<text:s/>Федерации<text:s/><text:line-break/>в части получения сведений об установлении опеки и попечительства над ребенком.</text:p>
      <text:p text:style-name="P199"/>
      <text:p text:style-name="P200">Результат предоставления муниципальной услуги</text:p>
      <text:p text:style-name="P201"/>
      <text:p text:style-name="P202">16. Результатом предоставления муниципальной услуги является:</text:p>
      <text:p text:style-name="P203">- решение о предоставлении компенсации платы, взимаемой с родителя (законного представителя) за присмотр и уход за ребенком (детьми), осваивающим(и) образовательные программы дошкольного образования<text:s/><text:line-break/>в организации(ях), осуществляющих образовательную деятельность<text:s/><text:line-break/>(далее – решение о предоставлении услуги);</text:p>
      <text:p text:style-name="P204">- решение об отказе в предоставлении компенсации платы, взимаемой с родителя (законного представителя) за присмотр и уход за ребенком (детьми), осваивающим(и) образовательные программы дошкольного образования<text:s/><text:line-break/>в организации(ях), осуществляющих образовательную<text:s/>деятельность<text:s/><text:line-break/>(далее – решение об отказе в предоставлении услуги).</text:p>
      <text:p text:style-name="P205">16.1. Решение о предоставлении муниципальной услуги по форме, согласно Приложению № 1 к Административному регламенту.</text:p>
      <text:p text:style-name="P206">16.2. Решение об отказе в предоставлении муниципальной услуги по форме, согласно Приложению № 2 к Административному регламенту.</text:p>
      <text:soft-page-break/>
      <text:p text:style-name="P207"><text:span text:style-name="T208">Результаты предоставления<text:s/></text:span><text:span text:style-name="T209">муниципальной</text:span><text:span text:style-name="T210"><text:s/></text:span><text:span text:style-name="T211">услуги</text:span><text:span text:style-name="T212"><text:s/>фиксируются<text:s/></text:span><text:span text:style-name="T213"><text:line-break/></text:span><text:span text:style-name="T214">в<text:s/></text:span><text:span text:style-name="T215">государственной информационной системе, используемой уполномоченным органом для предоставления муниципальной услуги (далее – ГИС)</text:span><text:span text:style-name="T216">, личном кабинете ЕПГУ.</text:span></text:p>
      <text:p text:style-name="P217"><text:span text:style-name="T218">В течение 1 рабочего дня вносятся сведения в реестр решений о результате предост</text:span><text:span text:style-name="T219">авления муниципальной услуги, указанной в пункте 16 Административного регламента. Внесение сведений не включается в общий срок предоставления муниципальной услуги.</text:span></text:p>
      <text:p text:style-name="P220"/>
      <text:p text:style-name="P221">Срок предоставления муниципальной услуги</text:p>
      <text:p text:style-name="P222"/>
      <text:p text:style-name="P223"><text:span text:style-name="T224">17. </text:span><text:span text:style-name="T225">Срок предоставления муниципальной услуги при<text:s/></text:span><text:span text:style-name="T226">условии внесения<text:s/></text:span><text:span text:style-name="T227"><text:line-break/></text:span><text:span text:style-name="T228">в заявление данных о половой принадлежности, СНИЛС, гражданстве заявителя<text:s/></text:span><text:span text:style-name="T229"><text:line-break/></text:span><text:span text:style-name="T230">и ребенка (детей) составляет не более 6 рабочих дней со дня регистрации заявления и документов, необходимых для предоставления муниципальной услуги.</text:span></text:p>
      <text:p text:style-name="P231"><text:span text:style-name="T232">В случае<text:s/></text:span><text:span text:style-name="T233">отсутствия в заявлении, поданном непосредственно в Управление образования Артемовского городского округа, данных о половой принадлежности, СНИЛС и гражданстве заявителя и ребенка (детей) заявитель уведомляется об увеличении срока рассмотрения заявления на<text:s/></text:span><text:span text:style-name="T234">период, необходимый для осуществления межведомственных запросов, но при этом срок рассмотрения заявления не должен превышать 11 рабочих дней со дня регистрации заявления и документов, необходимых для предоставления муниципальной услуги.</text:span></text:p>
      <text:p text:style-name="P235"/>
      <text:p text:style-name="P236">Правовые основания<text:s/>для предоставления муниципальной услуги</text:p>
      <text:p text:style-name="P237"/>
      <text:p text:style-name="P238"><text:span text:style-name="T239">18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Артемовского городского<text:s/></text:span><text:span text:style-name="T240">округа (далее – муниципальное образование)) в сети «Интернет» по адресу:<text:s/></text:span><text:a xlink:href="https://artemovsky66.ru/" office:target-frame-name="_top" xlink:show="replace"><text:span text:style-name="T241">https://artemovsky66.ru/</text:span></text:a><text:span text:style-name="T242"><text:s/></text:span><text:span text:style-name="T243">и на Едином портале</text:span><text:span text:style-name="T244"><text:s/></text:span><text:a xlink:href="https://gosuslugi.ru/129579" office:target-frame-name="_top" xlink:show="replace"><text:span text:style-name="T245">http</text:span></text:a><text:a xlink:href="https://gosuslugi.ru/129579" office:target-frame-name="_top" xlink:show="replace"><text:span text:style-name="T246">s:</text:span><text:span text:style-name="T247">//gosuslugi.ru/129579</text:span></text:a><text:span text:style-name="T248"><text:s text:c="2"/></text:span><text:span text:style-name="T249">а также на информационных стендах уполномоченного органа.</text:span></text:p>
      <text:p text:style-name="P250"><text:span text:style-name="T251">Уполномоченный орган обеспечивает размещение и актуализацию перечня указанных нормативных правовых актов на официальном сайте Артемовского городского округа<text:s/></text:span><text:span text:style-name="T252">в сети «Интернет»</text:span><text:span text:style-name="T253"><text:s/></text:span><text:span text:style-name="T254">и на Едином портале.</text:span></text:p>
      <text:p text:style-name="P255"/>
      <text:p text:style-name="P256"><text:span text:style-name="T257">Исчерпывающий перечень документов, необходимых для предоставления муниципальной услуги</text:span></text:p>
      <text:p text:style-name="P258"/>
      <text:p text:style-name="P259"><text:bookmark-start text:name="Par8"/><text:bookmark-end text:name="Par8"/>19. Для предоставления муниципальной услуги заявитель представляет самостоятельно следующие документы:</text:p>
      <text:p text:style-name="P260">1) заявление о предоставлении муниципальной<text:s/>услуги по форме, согласно Приложению № 3 к Административному регламенту.</text:p>
      <text:p text:style-name="P261"><text:span text:style-name="T262">При подаче заявления в электронной форме заполнение полей о половой принадлежности, страховом номере индивидуального лицевого счета<text:s/></text:span><text:span text:style-name="T263"><text:line-break/></text:span><text:span text:style-name="T264">(далее – СНИЛС), гражданстве заявителя и ребенка<text:s/></text:span><text:span text:style-name="T265">(детей) носит обязательный характер.</text:span></text:p>
      <text:soft-page-break/>
      <text:p text:style-name="P266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267"><text:span text:style-name="T268">Способ<text:s/></text:span><text:span text:style-name="T269">получения результата рассмотрения заявления указывается<text:s/></text:span><text:span text:style-name="T270"><text:line-break/></text:span><text:span text:style-name="T271">в заявлении.</text:span></text:p>
      <text:p text:style-name="P272"><text:span text:style-name="T273">2) документ, удостоверяющий личность заявителя (при личном обращении).</text:span></text:p>
      <text:p text:style-name="P274">В случае направления заявления посредством ЕПГУ сведения из документа, удостоверяющего личность Заявителя формируются при подтверждении учетной записи в Единой системе идентификации и аутентификации (далее – ЕСИА)<text:s/><text:line-break/>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(далее – СМЭВ).</text:p>
      <text:p text:style-name="P275"><text:span text:style-name="T276">В случае если документ, подтверждающий полномочия заявителя выдан нотариусом – должен быть подписан усиленной квалификационной электронной подписью нотариуса, в иных случаях – подписанный простой электронной подписью;</text:span></text:p>
      <text:p text:style-name="P277"><text:span text:style-name="T278">3) документ, подтверждающий, что заявитель является законным представителем ребенка (при личном обращении);</text:span></text:p>
      <text:p text:style-name="P279"><text:span text:style-name="T280">4) справку о среднедушевом доходе семьи для предоставления компенсации платы,<text:s/></text:span><text:span text:style-name="T281">взимаемой с родителей (законных представителей) за присмотр и уход<text:s/></text:span><text:span text:style-name="T282"><text:line-break/></text:span><text:span text:style-name="T283">з</text:span><text:span text:style-name="T284">а детьми, осваивающими образовательные программы дошкольного образования в организациях, осуществляющих образовательную деятельность;</text:span></text:p>
      <text:p text:style-name="P285"><text:span text:style-name="T286">5) документы, подтверждающие доход (отсутствие дохода) каждого члена семьи за 3 календарных месяца, предшествующих месяцу<text:s/></text:span><text:span text:style-name="T287">обращения за выдачей справки о среднедушевом доходе семьи;</text:span></text:p>
      <text:p text:style-name="P288"><text:span text:style-name="T289">6) документы, подтверждающие сведения о рождении ребенка, выданные компетентными органами иностранных государств, и их перевод на русский язык (если рождение ребенка зарегистрировано на территории<text:s/></text:span><text:span text:style-name="T290">иностранного государства);</text:span></text:p>
      <text:p text:style-name="P291"><text:span text:style-name="T292">7) справка с места учебы совершеннолетнего ребенка (детей) заявителя, подтверждающая обучение по очной форме в образовательной организации любого типа независимо от ее организационно-правовой формы (за исключением образовательной</text:span><text:span text:style-name="T293"><text:s/>организации дополнительного образования) (в случае если такие дети имеются в семье);</text:span></text:p>
      <text:p text:style-name="P294">8) согласие лиц, указанных в заявлении, на обработку их персональных данных (при личном обращении);</text:p>
      <text:p text:style-name="P295">9) документы, подтверждающие сведения о регистрации брака, выданные компетентными органами иностранных государств, и перевод на русский язык (если брак зарегистрирован на территории иностранного государства);</text:p>
      <text:p text:style-name="P296">10) документы, подтверждающие сведения о расторжении брака, выданные компетентными органами иностранных государств, и<text:s/>перевод на русский язык (если брак расторгнут на территории иностранного государства).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text:s text:c="4"/>20.Заявитель направляет (подает)<text:s/></text:span><text:span text:style-name="T303">в Управление образования Артемовского городского округа</text:span><text:span text:style-name="T304">, а также необходимые документы и<text:s/></text:span><text:soft-page-break/><text:span text:style-name="T305">информацию</text:span><text:span text:style-name="T306">, указанные в пункте 19 нас</text:span><text:span text:style-name="T307">тоящего Административного регламента,<text:s/></text:span><text:span text:style-name="T308">одним из следующих способов:</text:span></text:p>
      <text:p text:style-name="P309"><text:span text:style-name="T310">а) непосредственно (лично)<text:s/></text:span><text:span text:style-name="T311">в<text:s/></text:span><text:span text:style-name="T312">Управление образования Артемовского городского округа</text:span><text:span text:style-name="T313"><text:s/>(наименование уполномоченного органа)</text:span><text:span text:style-name="T314"><text:s/>на бумажном носителе;</text:span></text:p>
      <text:p text:style-name="P315">б) в электронной форме с использованием Единого портала;</text:p>
      <text:p text:style-name="P316"><text:span text:style-name="T317">в) через многофункциональные центры в случае наличия соглашения, заключенного в соответствии с<text:s/></text:span><text:span text:style-name="T318">Федеральным законом</text:span><text:span text:style-name="T319"><text:s/>от 27 июля 2010 года<text:s/></text:span><text:span text:style-name="T320"><text:line-break/></text:span><text:span text:style-name="T321">№</text:span><text:span text:style-name="T322"> 210-ФЗ «Об организации предоставления государственных и муниципальных услуг» между многофункциональным центром и<text:s/></text:span><text:span text:style-name="T323">Управлением образования Артемовского городского округа</text:span><text:span text:style-name="T324">;</text:span></text:p>
      <text:p text:style-name="P325"><text:span text:style-name="T326">г) почтовым отправлением в <text:s/></text:span><text:span text:style-name="T327">Управлением образования Артемовского городского округа.</text:span></text:p>
      <text:p text:style-name="P328"><text:span text:style-name="T329">В<text:s/></text:span><text:span text:style-name="T330">случае направления заявления посредством Единого портала сведения из документов, указанных в пункте 19 настоящего<text:s/></text:span><text:span text:style-name="T331">Административного регламента</text:span><text:span text:style-name="T332">, формируются при подтверждении учетной записи в ЕСИА из состава соответствующих данных указанной учетной записи и</text:span><text:span text:style-name="T333"><text:s/>могут быть проверены путем направления запроса с использованием СМЭВ.</text:span></text:p>
      <text:p text:style-name="P334"><text:span text:style-name="T335">21.<text:s/></text:span><text:span text:style-name="T336">Заявитель вправе предоставить по собственной инициативе следующие документы и сведения, которые подлежат представлению в рамках межведомственного информационного взаимодействия:</text:span></text:p>
      <text:p text:style-name="P337">21.1. Сведения о лишении родителей (законных представителей) (или одного из них) родительских прав в отношении ребенка (детей);</text:p>
      <text:p text:style-name="P338">21.2. Сведения об ограничении родителей (законных представителей) (или одного из них) родительских прав в отношении ребенка (детей);</text:p>
      <text:p text:style-name="P339">21.3. Сведения об отобрании у родителей (законных представителей) (или одного из них) ребенка (детей) при непосредственной угрозе его жизни или здоровью;</text:p>
      <text:p text:style-name="P340">21.4. Сведения о заключении (расторжении) брака между родителями (законными представителями) ребенка (детей), проживающего в семье;</text:p>
      <text:p text:style-name="P341">21.5. Сведения об установлении или оспаривании отцовства (материнства) в отношении ребенка (детей), проживающего в семье;</text:p>
      <text:p text:style-name="P342">21.6. Сведения об изменении фамилии, имени или отчества для родителей (законных представителей) или<text:s/>ребенка (детей), проживающего в семье, изменивших фамилию, имя или отчество;</text:p>
      <text:p text:style-name="P343">21.7. Сведения об установлении опеки (попечительства) над ребенком (детьми), проживающим в семье.</text:p>
      <text:p text:style-name="P344"><text:span text:style-name="T345">22. Запрещается требовать от заявителя:</text:span></text:p>
      <text:p text:style-name="P346">1) представления документов (информации)<text:s/>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p text:style-name="P347">2) 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<text:soft-pag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<text:s/><text:line-break/>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<text:s/><text:line-break/>«Об организации предоставления государственных и муниципальных услуг» (далее – Федеральный закон № 210-ФЗ);</text:p>
      <text:p text:style-name="P348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349">изменение требований нормативных правовых актов, касающихся предоставления муниципальной или муниципальной услуги, после первоначальной подачи заявления о предоставлении муниципальной услуги;</text:p>
      <text:p text:style-name="P350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51">истечение срока действия документов<text:s/>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52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p>
      <text:p text:style-name="P353">4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 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354">При предоставлении муниципальной услуги в электронной форме<text:s/><text:line-break/>с использованием ЕПГУ запрещается:</text:p>
      <text:p text:style-name="P355"><text:span text:style-name="T356">1) отказывать в</text:span><text:span text:style-name="T357"><text:s/>приеме документов, необходимых для предоставления муниципальной услуги, в случае, если документы, необходимые<text:s/></text:span><text:span text:style-name="T358"><text:line-break/></text:span><text:span text:style-name="T359">для предоставления муниципальной услуги, поданы в соответствии с информацией о сроках и порядке предоставления муниципальной услуги, опубликован</text:span><text:span text:style-name="T360">ной<text:s/></text:span><text:span text:style-name="T361"><text:line-break/></text:span><text:soft-page-break/><text:span text:style-name="T362">на ЕПГУ либо на официальном сайте Управления образования Артемовского городского округа;</text:span></text:p>
      <text:p text:style-name="P363">2) отказывать в предоставлении муниципальной услуги в случае, есл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 ЕПГУ либо на официальном сайте Управления образования Артемовского городского округа.</text:p>
      <text:p text:style-name="P364">23. Непредставление заявителем документов, которые он вправе представить по собственной инициативе, не является основанием для отказа заявителю в предоставлении муниципальной услуги.</text:p>
      <text:p text:style-name="P365"><text:span text:style-name="T366"><text:s text:c="4"/>24. Непредставление (несвоевременное представление) государственными органами, органами местного самоуправления, подведомственными государственным органам или<text:s/></text:span><text:span text:style-name="T367">органам местного самоуправления организациями, участвующими в предоставлении муниципальной услуги, по межведомственному запросу документов и сведений, указанных в пункте 21 настоящего Административного регламента, не может являться основанием для отказа<text:s/></text:span><text:span text:style-name="T368"><text:line-break/></text:span><text:span text:style-name="T369">в</text:span><text:span text:style-name="T370"><text:s/>предоставлении заявителю муниципальной услуги.</text:span></text:p>
      <text:p text:style-name="P371"/>
      <text:p text:style-name="P372"/>
      <text:p text:style-name="P373"><text:span text:style-name="T374">Исчерпывающий перечень оснований для отказа в приеме документов, необходимых для предоставления муниципальной услуги</text:span></text:p>
      <text:p text:style-name="P375"><text:s/></text:p>
      <text:p text:style-name="P376"><text:span text:style-name="T377">25.<text:s/></text:span><text:span text:style-name="T378">В приеме документов, необходимых для предоставления муниципальной услуги, может<text:s/></text:span><text:span text:style-name="T379">быть отказано по следующим основаниям:</text:span></text:p>
      <text:p text:style-name="P380">25.1. Заявление и документы, необходимые для предоставления муниципальной услуги, поданы с нарушением требований, установленных настоящим Административным регламентом, в том числе:</text:p>
      <text:p text:style-name="P381">заявление подано лицом, не имеющим полномочий на осуществление действий от имени заявителя;</text:p>
      <text:p text:style-name="P382">заявителем представлен неполный комплект документов, необходимых для предоставления муниципальной услуги и указанных в пункте 19 настоящего Административного регламента;</text:p>
      <text:p text:style-name="P383">заявителем в электронной форме<text:s/>не заполнены поля о половой принадлежности, СНИЛС и гражданстве заявителя и ребенка (детей);</text:p>
      <text:p text:style-name="P384">25.2. На дату обращения за предоставлением муниципальной услуги истек срок действия представленных документов, предусмотренный в таких документах или законодательством Российской Федерации, законами или иными нормативными правовыми актами субъектов Российской Федерации;</text:p>
      <text:p text:style-name="P385">25.3. Представленные заявителем документы содержат подчистки и исправления текста, не заверенные в порядке, установленном законодательством<text:s/>Российской Федерации;</text:p>
      <text:p text:style-name="P386">25.4. Представленные документы содержат повреждения, наличие которых не позволяет в полном объеме использовать информацию и сведения, содержащиеся в таких документах, для предоставления муниципальной услуги;</text:p>
      <text:soft-page-break/>
      <text:p text:style-name="P387">25.5. Заявление подано в орган местного самоуправления или организацию,<text:s/><text:line-break/>в полномочия которых не входит предоставление муниципальной услуги;</text:p>
      <text:p text:style-name="P388"><text:span text:style-name="T389">25.6. Представленные документы не соответствуют установленным требованиям к предоставлению муниципальной услуги в электронной форме, указанны</text:span><text:span text:style-name="T390">м в<text:s/></text:span><text:span text:style-name="T391">пунктах 40</text:span><text:span text:style-name="T392"><text:s/>и<text:s/></text:span><text:span text:style-name="T393">41</text:span><text:span text:style-name="T394"><text:s/>настоящего Административного регламента.</text:span></text:p>
      <text:p text:style-name="P395"/>
      <text:p text:style-name="P396">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97"/>
      <text:p text:style-name="P398">26. Основанием для приостановления предоставления<text:s/>муниципальной услуги является возникновение необходимости дополнительной проверки документов или обстоятельств, препятствующих проведению проверки в рамках межведомственного взаимодействия указанной заявителем информации.</text:p>
      <text:p text:style-name="P399"><text:span text:style-name="T400">Заявитель в течение 5 рабочих дней</text:span><text:span text:style-name="T401"><text:s/>после получения уведомления<text:s/></text:span><text:span text:style-name="T402"><text:line-break/></text:span><text:span text:style-name="T403">о приостановке предоставления муниципальной услуги направляет в Управление образования Артемовского городского округа (способом, указанным в пункте 20 настоящего Административного регламента) необходимые документы и сведения д</text:span><text:span text:style-name="T404">ля предоставления муниципальной услуги.</text:span></text:p>
      <text:p text:style-name="P405">В случае непредставления необходимых документов и сведений для предоставления муниципальной услуги в установленный срок заявителю направляется отказ в предоставлении муниципальной услуги. При этом заявитель сохраняет<text:s/>за собой право повторной подачи заявления.</text:p>
      <text:p text:style-name="P406">27. В предоставлении муниципальной услуги может быть отказано<text:s/><text:line-break/>по следующим основаниям:</text:p>
      <text:p text:style-name="P407">27.1. Лицо, подавшее заявление, не относится к кругу лиц, установленных абзацем первым пункта 2 настоящего Административного<text:s/>регламента;</text:p>
      <text:p text:style-name="P408">27.2. Представленные сведения и (или) документы не соответствуют сведениям, полученным в ходе межведомственного информационного взаимодействия;</text:p>
      <text:p text:style-name="P409">27.3. Представленные документы не соответствуют по форме или содержанию требованиям законодательства Российской Федерации, законов или иных нормативных правовых актов субъектов Российской Федерации;</text:p>
      <text:p text:style-name="P410">27.4. Заявитель отозвал заявление.</text:p>
      <text:p text:style-name="P411"><text:span text:style-name="T412">Отзыв заявления осуществляется при личном обращении заявителя в Управление образования Артемовского городского округа.</text:span></text:p>
      <text:p text:style-name="P413"/>
      <text:p text:style-name="P414"/>
      <text:p text:style-name="P415">Размер платы, взимаемой с заявителя при предоставлении муниципальной услуги, и способы ее взимания</text:p>
      <text:p text:style-name="P416"/>
      <text:p text:style-name="P417">28. Государственная пошлина и иная плата за предоставление муниципальной услуги не взимается.</text:p>
      <text:p text:style-name="P418"/>
      <text:p text:style-name="P419">Максимальный срок ожидания в очереди при подаче запроса<text:s/><text:line-break/>о предоставлении муниципальной услуги, услуги, предоставляемой<text:s/><text:soft-page-break/>организацией, участвующей в предоставлении муниципальной услуги, и при получении результата предоставления таких услуг</text:p>
      <text:p text:style-name="P420"/>
      <text:p text:style-name="P421">29. Максимальный срок ожидания в очереди при подаче заявления<text:line-break/>о предоставлении муниципальной услуги и при получении результата предоставления муниципальной услуги в уполномоченном органе или ГБУ СО «МФЦ» составляет не более 15 минут.</text:p>
      <text:p text:style-name="P422"/>
      <text:p text:style-name="P423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424"/>
      <text:p text:style-name="P425"><text:span text:style-name="T426">30. Заявления о предоставлении муниципальной услуги подлежат регистрации в<text:s/></text:span><text:span text:style-name="T427">Управлении образования Артемовского городского округа<text:s/></text:span><text:span text:style-name="T428">в течение 1<text:s/></text:span><text:span text:style-name="T429">рабочего дня со дня получения заявления и документов, необходимых<text:s/></text:span><text:span text:style-name="T430"><text:line-break/></text:span><text:span text:style-name="T431">для предоставления муниципальной услуги.</text:span></text:p>
      <text:p text:style-name="P432"><text:span text:style-name="T433">31. В случае наличия оснований для отказа в приеме документов, необходимых для предоставления муниципальной услуги, указанных в пункте 2</text:span><text:span text:style-name="T434">5</text:span><text:span text:style-name="T435"><text:s/>настоящего</text:span><text:span text:style-name="T436"><text:s/>Административного регламента,<text:s/></text:span><text:span text:style-name="T437">Управление образования Артемовского городского округа,</text:span><text:span text:style-name="T438"><text:s/>не 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решение об отказ</text:span><text:span text:style-name="T439">е в приеме документов, необходимых для предоставления муниципальной услуги по форме, приведенной в Приложении № 4 к настоящему Административному регламенту.</text:span></text:p>
      <text:p text:style-name="P440"><text:span text:style-name="T441">32. Регистрация заявления и иных документов, необходимых для предоставления муниципальной услуги, о</text:span><text:span text:style-name="T442">существляется в порядке, предусмотренном в разделе 3 Административного регламента.</text:span></text:p>
      <text:p text:style-name="P443"/>
      <text:p text:style-name="P444"><text:span text:style-name="T445">Требования к помещениям, в которых предоставляются</text:span></text:p>
      <text:p text:style-name="P446"><text:span text:style-name="T447">муниципальные услуги</text:span></text:p>
      <text:p text:style-name="P448"/>
      <text:p text:style-name="P449">33. Местоположение административных зданий, в которых осуществляется прием заявлений и документов<text:s/>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 от остановок общественного транспорта.</text:p>
      <text:p text:style-name="P450">В случае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<text:s/>За пользование стоянкой (парковкой) с заявителей плата не взимается.</text:p>
      <text:p text:style-name="P451">Для парковки специальных автотранспортных средств инвалидов на стоянке (парковке) выделяется не менее 10% мест (но не менее одного места)<text:s/><text:line-break/>для бесплатной парковки транспортных средств, управляемых инвалидами<text:s/><text:line-break/><text:soft-page-break/>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452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453">Центральный вход в здание уполномоченного органа должен быть оборудован информационной табличкой (вывеской), содержащей информацию: наименование, местонахождение и юридический адрес, режим работы, график приема, номера телефонов для справок.</text:p>
      <text:p text:style-name="P454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455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456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457">Тексты<text:s/>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458">Места для заполнения заявлений оборудуются стульями, столами (стойками), бланками заявлений, письменными принадлежностями.</text:p>
      <text:p text:style-name="P459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<text:s/><text:line-break/>за прием документов; графика приема заявителей.</text:p>
      <text:p text:style-name="P460">Рабочее место каждого ответственного лица за прием документов, должно быть оборудовано персональным компьютером с возможностью доступа<text:s/><text:line-break/>к необходимым информационным базам данных, печатающим устройством (принтером) и копирующим<text:s/>устройством.</text:p>
      <text:p text:style-name="P461">Лицо, ответственное за прием документов, должно иметь настольную табличку с указанием фамилии, имени, отчества (последнее – при наличии)<text:s/><text:line-break/>и должности.</text:p>
      <text:p text:style-name="P462">При предоставлении муниципальной услуги инвалидам обеспечиваются:</text:p>
      <text:p text:style-name="P463">1) возможность беспрепятственного доступа к объекту (зданию, помещению), в котором предоставляется муниципальная услуга;</text:p>
      <text:p text:style-name="P464">2) возможность самостоятельного передвижения по территории, на которой расположены здания и помещения, в которых предоставляется муниципальная<text:s/><text:soft-page-break/>услуга, а также<text:s/>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465">3) сопровождение инвалидов, имеющих стойкие расстройства функции зрения и самостоятельного передвижения;</text:p>
      <text:p text:style-name="P466"><text:span text:style-name="T467">4) надлежащее раз</text:span><text:span text:style-name="T468">мещение оборудования и носителей информации, необходимых для обеспечения беспрепятственного доступа инвалидов зданиям<text:s/></text:span><text:span text:style-name="T469"><text:line-break/></text:span><text:span text:style-name="T470">и помещениям, в которых предоставляется муниципальная услуга,<text:s/></text:span><text:span text:style-name="T471"><text:line-break/></text:span><text:span text:style-name="T472">и к муниципальной услуге с учетом ограничений</text:span><text:span text:style-name="T473"><text:s/></text:span><text:span text:style-name="T474">их жизнедеятельности;</text:span></text:p>
      <text:p text:style-name="P475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76">6) допуск сурдопереводчика и тифлосурдопереводчика;</text:p>
      <text:p text:style-name="P477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478">8) 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479"/>
      <text:p text:style-name="P480">Показатели качества и доступности муниципальной услуги</text:p>
      <text:p text:style-name="P481"/>
      <text:p text:style-name="P482">34. Основными показателями доступности предоставления муниципальной услуги являются:</text:p>
      <text:p text:style-name="P483">1) 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84">2) возможность получения заявителем уведомлений о предоставлении муниципальной услуги с помощью ЕПГУ;</text:p>
      <text:p text:style-name="P485">3)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486">4) возможность подачи документов, информации, необходимых<text:s/><text:line-break/>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<text:s/>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уполномоченным органом);</text:p>
      <text:p text:style-name="P487"><text:span text:style-name="T488">5) возможность получения муниципальной услуги посредством запроса о предоставлении нескольких государственных и (или) муниципальных услуг в ГБУ СО «МФЦ».</text:span></text:p>
      <text:soft-page-break/>
      <text:p text:style-name="P489">35. Основными показателями качества предоставления муниципальной услуги являются:</text:p>
      <text:p text:style-name="P490">1)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91">2) минимально возможное количество взаимодействий заявителя<text:s/><text:line-break/>с должностными<text:s/>лицами, участвующими в предоставлении муниципальной услуги;</text:p>
      <text:p text:style-name="P492">3) отсутствие обоснованных жалоб на действия (бездействие) сотрудников<text:s/><text:line-break/>и их некорректное (невнимательное) отношение к заявителям;</text:p>
      <text:p text:style-name="P493">4) отсутствие нарушений установленных сроков в процессе предоставления муниципальной услуги;</text:p>
      <text:p text:style-name="P494">5) отсутствие заявлений об оспаривании решений, действий (бездействия) уполномоченного органа, его должностных лиц, принимаемых (совершенных)<text:s/><text:line-break/>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495"><text:span text:style-name="T496">При предоставлении муниципальной услуги взаимодействие заявителя<text:s/></text:span><text:span text:style-name="T497"><text:line-break/></text:span><text:span text:style-name="T498">с должностными лицами<text:s/></text:span><text:span text:style-name="T499">Управления образования Артемовского городского округа</text:span><text:span text:style-name="T500"><text:s/>осуществляется не более 3 раз в следующих</text:span><text:span text:style-name="T501"><text:s/>случаях:</text:span></text:p>
      <text:p text:style-name="P502">при обращении заявителя за консультацией;</text:p>
      <text:p text:style-name="P503">при приеме заявления и документов;</text:p>
      <text:p text:style-name="P504">при получении результата предоставления муниципальной услуги.</text:p>
      <text:p text:style-name="P505">В каждом случае время, затраченное заявителем при взаимодействиях<text:s/><text:line-break/>с должностными лицами при предоставлении<text:s/>муниципальной услуги, не должно превышать 15 минут.</text:p>
      <text:p text:style-name="P506"/>
      <text:p text:style-name="P507"><text:span text:style-name="T508">Иные требования к предоставлению муниципальной услуги</text:span></text:p>
      <text:p text:style-name="P509"/>
      <text:p text:style-name="P510"><text:span text:style-name="T511">36. </text:span><text:span text:style-name="T512">Услуги, которые являются необходимыми и обязательными<text:s/></text:span><text:span text:style-name="T513"><text:line-break/></text:span><text:span text:style-name="T514">для предоставления муниципальной услуги, в том числе сведения о документе (документах),<text:s/></text:span><text:span text:style-name="T515">выдаваемом (выдаваемых) организациями, участвующими<text:s/></text:span><text:span text:style-name="T516"><text:line-break/></text:span><text:span text:style-name="T517">в предоставлении муниципальной услуги, законодательством Российской Федерации и законодательством Свердловской области не предусмотрены.</text:span></text:p>
      <text:p text:style-name="P518"><text:span text:style-name="T519">37.<text:s/></text:span><text:span text:style-name="T520">Порядок, размер и основания взимания платы за предоставление у</text:span><text:span text:style-name="T521">слуг, которые являются необходимыми и обязательными для предоставления муниципальной услуги</text:span><text:span text:style-name="T522">, законодательством Российской Федерации<text:s/></text:span><text:span text:style-name="T523"><text:line-break/></text:span><text:span text:style-name="T524">и законодательством Свердловской области не предусмотрены.</text:span></text:p>
      <text:p text:style-name="P525">38. Заявитель имеет право подачи запроса, документов,<text:s/>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<text:s/>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<text:s/><text:soft-page-break/>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уполномоченным органом). При этом заявителю необходимо иметь при себе заявление и документы, необходимые для предоставления муниципальной услуги, указанные в пункте 19 настоящего Административного регламента.</text:p>
      <text:p text:style-name="P526">39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527"><text:span text:style-name="T528">40. Заполненное на Едином портале заявление отправляется заявителем вместе с прикрепленными электронными образами документов, указанных в пункте 19 настоящего Административного регламента, в Управление образования Артемовского городского округа. При а</text:span><text:span text:style-name="T529">вторизации в ЕСИА заявление считается подписанным простой электронной подписью заявителя.</text:span></text:p>
      <text:p text:style-name="P530"><text:span text:style-name="T531">Результаты предоставления муниципальной услуги, указанные в пункте 16 настоящего Административного регламента, направляются заявителю в личный кабинет на ЕПГУ в форме</text:span><text:span text:style-name="T532"><text:s/>уведомлений по заявлению.</text:span></text:p>
      <text:p text:style-name="P533"><text:span text:style-name="T534">В случае направления заявления посредством</text:span><text:span text:style-name="T535"><text:s/></text:span><text:span text:style-name="T536">ЕПГУ результат предоставления муниципальной услуги также может быть выдан заявителю<text:s/></text:span><text:span text:style-name="T537"><text:line-break/></text:span><text:span text:style-name="T538">на бумажном носителе в Управление образования Артемовского городского округа,<text:s/></text:span><text:span text:style-name="T539">ГБУ СО «МФЦ»</text:span><text:span text:style-name="T540">.</text:span></text:p>
      <text:p text:style-name="P541"><text:span text:style-name="T542">41. При п</text:span><text:span text:style-name="T543">одаче электронных документов, предусмотренных пунктом 19, через ЕПГУ, такие документы предоставляются в форматах:</text:span></text:p>
      <text:p text:style-name="P544">а) xml - для формализованных документов;</text:p>
      <text:p text:style-name="P545">б) doc, docx, odt -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546">в) xls, xlsx, ods - для документов, содержащих расчеты;</text:p>
      <text:p text:style-name="P547">г) 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548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549">«черно-белый» (при отсутствии в документе графических изображений и (или) цветного текста);</text:p>
      <text:p text:style-name="P550">«оттенки серого» (при наличии<text:s/>в документе графических изображений, отличных от цветного графического изображения);</text:p>
      <text:p text:style-name="P551">«цветной» или «режим полной цветопередачи» (при наличии в документе цветных графических изображений либо цветного текста);</text:p>
      <text:p text:style-name="P552">сохранением всех аутентичных признаков подлинности, а именно: графической подписи лица, печати, углового штампа бланка;</text:p>
      <text:soft-page-break/>
      <text:p text:style-name="P553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554">Электронные документы должны обеспечивать:</text:p>
      <text:p text:style-name="P555">1) возможность идентифицировать документ и количество листов<text:s/><text:line-break/>в документе;</text:p>
      <text:p text:style-name="P556">2) 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<text:p text:style-name="P557">Документы, подлежащие представлению в форматах xls, xlsx или ods, формируются в виде отдельного электронного документа.</text:p>
      <text:p text:style-name="P558"/>
      <text:p text:style-name="P559"/>
      <text:p text:style-name="P560"><text:span text:style-name="T561">Раздел 3. Состав, последовательность и сроки выполнения административных процедур</text:span></text:p>
      <text:p text:style-name="P562"/>
      <text:p text:style-name="P563"><text:span text:style-name="T564">Исчерпывающий перечень<text:s/></text:span><text:span text:style-name="T565">административных процедур (действий)</text:span></text:p>
      <text:p text:style-name="P566"/>
      <text:p text:style-name="P567"><text:span text:style-name="T568">42. Исчерпывающий перечень административных процедур (действий)<text:s/></text:span><text:span text:style-name="T569"><text:line-break/></text:span><text:span text:style-name="T570">при предоставлении муниципальной услуги включает:</text:span></text:p>
      <text:p text:style-name="P571">1) проверка документов и регистрация заявления;</text:p>
      <text:p text:style-name="P572">2) получение сведений посредством СМЭВ;</text:p>
      <text:p text:style-name="P573">3) рассмотрение<text:s/>документов и сведений;</text:p>
      <text:p text:style-name="P574">4) принятие решения;</text:p>
      <text:p text:style-name="P575">5) выдача результата;</text:p>
      <text:p text:style-name="P576">6) внесение результата муниципальной услуги в реестр решений.</text:p>
      <text:p text:style-name="P577"><text:span text:style-name="T578">Описание административных процедур представлено в Приложении № 5<text:s/></text:span><text:span text:style-name="T579"><text:line-break/></text:span><text:span text:style-name="T580">к настоящему Административному регламенту.</text:span></text:p>
      <text:p text:style-name="P581"><text:span text:style-name="T582">43. При предоставл</text:span><text:span text:style-name="T583">ении муниципальной услуги в электронной форме через ЕПГУ заявителю обеспечиваются:</text:span></text:p>
      <text:p text:style-name="P584"><text:span text:style-name="T585">1) получение информации о порядке и сроках предоставления муниципальной услуги в электронной форме;</text:span></text:p>
      <text:p text:style-name="P586">2) формирование заявления в электронной форме;</text:p>
      <text:p text:style-name="P587">3) получение сведений о<text:s/>ходе рассмотрения заявления в электронной форме;</text:p>
      <text:p text:style-name="P588"><text:span text:style-name="T589">4) возможность получения на ЕПГУ сведений о ходе рассмотрения заявления, поданного в иных формах, по запросу заявителя;</text:span></text:p>
      <text:p text:style-name="P590">5) осуществление оценки качества предоставления муниципальной услуги;</text:p>
      <text:p text:style-name="P591">6) 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592"/>
      <text:p text:style-name="P593">Порядок осуществления административных<text:s/>процедур (действий)<text:s/><text:line-break/>по предоставлению муниципальной услуги в электронной форме, в том числе с использованием ЕПГУ</text:p>
      <text:p text:style-name="P594"/>
      <text:soft-page-break/>
      <text:p text:style-name="P595"><text:span text:style-name="T596">44. Формирование заявления.</text:span></text:p>
      <text:p text:style-name="P597">Формирование заявления может осуществляться посредством заполнения электронной формы заявления на ЕПГУ без<text:s/>необходимости дополнительной подачи заявления в какой-либо иной форме.</text:p>
      <text:p text:style-name="P598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99">При формировании заявления заявителю обеспечивается:</text:p>
      <text:p text:style-name="P600">а) возможность копирования и сохранения заявления и иных документов, указанных в пунктах 19-21 Административного регламента, необходимых для предоставления муниципальной услуги;</text:p>
      <text:p text:style-name="P601">б) возможность печати на бумажном носителе копии электронной формы заявления;</text:p>
      <text:p text:style-name="P602">в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603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p text:style-name="P604">д) возможность вернуться на любой из этапов заполнения электронной формы заявления без потери ранее введенной информации;</text:p>
      <text:p text:style-name="P605">е) возможность доступа заявителя на ЕПГУ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606">Сформированное и подписанное заявление и иные документы, необходимые для предоставления государственной (муниципальной) услуги, направляются в уполномоченный орган посредством ЕПГУ.</text:p>
      <text:p text:style-name="P607"><text:span text:style-name="T608">45. Уполномоченный орган обеспечивает в срок не позднее 1 рабочего дня с момента подачи заявления на ЕПГУ, а<text:s/></text:span><text:span text:style-name="T609">в случае его поступления в нерабочий или праздничный день, – в следующий за ним первый рабочий день:</text:span></text:p>
      <text:p text:style-name="P610">а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611">б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612"><text:span text:style-name="T613">46. Электронное заявление становится доступным для должностного лица уполномоченного органа</text:span><text:span text:style-name="T614">, ответственного за прием и регистрацию заявления<text:s/></text:span><text:span text:style-name="T615"><text:line-break/></text:span><text:span text:style-name="T616">(далее – ответственное должностное лицо), в государственной информационной системе, используемой Уполномоченным органом для предоставления муниципальной услуги (далее – ГИС).</text:span></text:p>
      <text:p text:style-name="P617">Ответственное должностное лицо:</text:p>
      <text:soft-page-break/>
      <text:p text:style-name="P618">проверяет наличие электронных заявлений, поступивших с ЕПГУ, с периодом не реже 2 раз в день;</text:p>
      <text:p text:style-name="P619">рассматривает поступившие заявления и приложенные образы документов (документы);</text:p>
      <text:p text:style-name="P620">производит действия в соответствии с пунктом 43 настоящего Административного<text:s/>регламента.</text:p>
      <text:p text:style-name="P621"><text:span text:style-name="T622">47. Заявителю в качестве результата предоставления муниципальной услуги обеспечивается возможность получения документа:</text:span></text:p>
      <text:p text:style-name="P623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 ЕПГУ;</text:p>
      <text:p text:style-name="P624">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/text:p>
      <text:p text:style-name="P625"><text:span text:style-name="T626">48. Получение информа</text:span><text:span text:style-name="T627">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, при условии авторизации. Заявитель имеет возможность просматривать статус электронного<text:s/></text:span><text:span text:style-name="T628">заявления, а также информацию о дальнейших действиях в личном кабинете по собственной инициативе, в любое время.</text:span></text:p>
      <text:p text:style-name="P629">При предоставлении муниципальной услуги в электронной форме Заявителю направляется:</text:p>
      <text:p text:style-name="P630">а) уведомление о приеме и регистрации заявления и иных документов, необходимых для предоставления муниципальной услуги, содержащее сведения<text:s/><text:line-break/>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<text:s/>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631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632"><text:span text:style-name="T633">49. Оценка качества предо</text:span><text:span text:style-name="T634">ставления муниципальной услуги.</text:span></text:p>
      <text:p text:style-name="P635"><text:span text:style-name="T636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</text:span><text:span text:style-name="T637">труктурных подразделений) с учетом качества предоставления ими<text:s/></text:span><text:span text:style-name="T638">муниципальных<text:s/></text:span><text:span text:style-name="T639">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<text:s/></text:span><text:span text:style-name="T640">обязанност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<text:s/></text:span><text:soft-page-break/><text:span text:style-name="T641">власти (их структурных подразделени</text:span><text:span text:style-name="T642">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</text:span><text:span text:style-name="T643">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644"><text:span text:style-name="T645">50</text:span><text:span text:style-name="T646">. Заявителю обеспечивается возможность направления жалобы<text:s/></text:span><text:span text:style-name="T647"><text:line-break/></text:span><text:span text:style-name="T648">на решения, действия или бездействие уполномоченного органа, должностного лица уполномоченного органа либо муниципального служащего в соответствии<text:s/></text:span><text:span text:style-name="T649"><text:line-break/></text:span><text:span text:style-name="T650">со статьей 11.2 Федерального закона № 210-ФЗ и</text:span><text:span text:style-name="T651"><text:s/>в порядке, установленном постановлением Правительства Российской Федерации от 20.11.2012 № 1198<text:s/></text:span><text:span text:style-name="T652"><text:line-break/></text:span><text:span text:style-name="T653">«О федеральной муниципальной информационной системе, обеспечивающей процесс досудебного, (внесудебного) обжалования решений и действий (бездействия), совершен</text:span><text:span text:style-name="T654">ных при предоставлении государственных<text:s/></text:span><text:span text:style-name="T655"><text:line-break/></text:span><text:span text:style-name="T656">и муниципальных услуг».</text:span></text:p>
      <text:p text:style-name="P657"/>
      <text:p text:style-name="P658"><text:span text:style-name="T659">Порядок выполнения административных процедур (действий)<text:s/></text:span><text:span text:style-name="T660"><text:line-break/></text:span><text:span text:style-name="T661">по предоставлению муниципальной услуги,<text:s/></text:span><text:span text:style-name="T662">выполняемых<text:s/></text:span><text:span text:style-name="T663">ГБУ СО «МФЦ»</text:span><text:span text:style-name="T664">, в том числе<text:s/></text:span><text:span text:style-name="T665">порядок административных процедур (действий), выполняемы</text:span><text:span text:style-name="T666">х<text:s/></text:span><text:span text:style-name="T667">ГБУ СО «МФЦ»<text:s/></text:span><text:span text:style-name="T668">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669"/>
      <text:p text:style-name="P670"><text:span text:style-name="T671">51</text:span><text:span text:style-name="T672">. </text:span><text:span text:style-name="T673">Порядок выполнения административных процедур (действий)</text:span><text:span text:style-name="T674"><text:line-break/></text:span><text:span text:style-name="T675">по предоставлению муниципальной услуги,<text:s/></text:span><text:span text:style-name="T676">выполняемых<text:s/></text:span><text:span text:style-name="T677">ГБУ СО «МФЦ»</text:span><text:span text:style-name="T678">, в том числе<text:s/></text:span><text:span text:style-name="T679">порядок административных процедур (действий), выполняемых<text:s/></text:span><text:span text:style-name="T680">ГБУ СО «МФЦ»<text:s/></text:span><text:span text:style-name="T681">при предоставлении муниципальной услуги в полном объеме и при предоставлении муниципальной услуги посредством комплексного запроса включает следующ</text:span><text:span text:style-name="T682">ие административные процедуры (действия):</text:span></text:p>
      <text:p text:style-name="P683"><text:span text:style-name="T684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льной (муниципальных) ус</text:span><text:span text:style-name="T685">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ГБУ СО «МФЦ» и через ЕПГУ, в том числе путем оборудования в ГБУ СО «МФЦ</text:span><text:span text:style-name="T686">» рабочих мест, предназначенных для обеспечения доступа к информационно-телекоммуникационной сети «Интернет».</text:span></text:p>
      <text:p text:style-name="P687"><text:span text:style-name="T688">В помещениях<text:s/></text:span><text:span text:style-name="T689">ГБУ СО «МФЦ»<text:s/></text:span><text:span text:style-name="T690">обеспечивается доступ заявителей к ЕПГУ.</text:span></text:p>
      <text:p text:style-name="P691"><text:span text:style-name="T692">Специалист<text:s/></text:span><text:span text:style-name="T693">ГБУ СО «МФЦ»</text:span><text:span text:style-name="T694"><text:s/>осуществляет информирование заявителей<text:s/></text:span><text:span text:style-name="T695"><text:line-break/></text:span><text:span text:style-name="T696">о порядке предо</text:span><text:span text:style-name="T697">ставления муниципальной услуги в<text:s/></text:span><text:span text:style-name="T698">ГБУ СО «МФЦ»</text:span><text:span text:style-name="T699">, о месте нахождения<text:s/></text:span><text:span text:style-name="T700">Управления образования Артемовского городского округа</text:span><text:span text:style-name="T701">, режиме<text:s/></text:span><text:soft-page-break/><text:span text:style-name="T702">работы и контактных телефонах<text:s/></text:span><text:span text:style-name="T703">Управления образования Артемовского городского округа</text:span><text:span text:style-name="T704">;</text:span></text:p>
      <text:p text:style-name="P705"><text:span text:style-name="T706">Специалист<text:s/></text:span><text:span text:style-name="T707">ГБУ СО «МФЦ»<text:s/></text:span><text:span text:style-name="T708">осуществляет информ</text:span><text:span text:style-name="T709">ирование заявителей<text:s/></text:span><text:span text:style-name="T710"><text:line-break/></text:span><text:span text:style-name="T711"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<text:s/></text:span><text:span text:style-name="T712">муниципальной услуги</text:span><text:span text:style-name="T713">.</text:span></text:p>
      <text:p text:style-name="P714"><text:span text:style-name="T715">Специалист<text:s/></text:span><text:span text:style-name="T716">ГБУ СО «МФЦ»<text:s/></text:span><text:span text:style-name="T717">в<text:s/></text:span><text:span text:style-name="T718">Управлении обр</text:span><text:span text:style-name="T719">азования Артемовского городского округа</text:span><text:span text:style-name="T720"><text:s/>осуществляет передачу<text:s/></text:span><text:span text:style-name="T721">документов, полученных от заявителя.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<text:s/></text:span><text:span text:style-name="T722">стороной делается отметка в обоих экземплярах ведомости приема-передачи.</text:span></text:p>
      <text:p text:style-name="P723"><text:span text:style-name="T724">При направлении документов в электронной форме, специалист<text:s/></text:span><text:span text:style-name="T725"><text:line-break/></text:span><text:span text:style-name="T726">ГБУ СО «МФЦ»<text:s/></text:span><text:span text:style-name="T727">заверяет соответствие электронного образа документа<text:s/></text:span><text:span text:style-name="T728"><text:line-break/></text:span><text:span text:style-name="T729">(скан-образа) его оригиналу документа на бумажном носител</text:span><text:span text:style-name="T730">е усиленной квалифицированной электронной подписью в порядке, предусмотренном действующим законодательством.</text:span></text:p>
      <text:p text:style-name="P731"><text:span text:style-name="T732">Управление образования Артемовского городского округа,</text:span><text:span text:style-name="T733"><text:s/>при получении заявления и документов, в том числе в виде скан-образов, заверенных усиленной<text:s/></text:span><text:span text:style-name="T734">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735">2) прием и заполнение запросов о предоставлении муниципальной услуги, в том числе посредством автоматизированных<text:s/>информационных систем ГБУ СО «МФЦ», а также прием комплексных запросов.</text:p>
      <text:p text:style-name="P736"><text:span text:style-name="T737">Специалист<text:s/></text:span><text:span text:style-name="T738">ГБУ СО «МФЦ»<text:s/></text:span><text:span text:style-name="T739">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</text:span><text:span text:style-name="T740">, подтверждающего его полномочия) перед началом оформления «расписки в получении документов от заявителя».</text:span></text:p>
      <text:p text:style-name="P741"><text:span text:style-name="T742">При наличии оснований для отказа в приеме документов, специалист ГБУ СО «МФЦ» предупреждает заявителя о возможном отказе<text:s/></text:span>Управления образования<text:s/>Артемовского городского округа<text:span text:style-name="T743"><text:s/>в приеме документов. Если заявитель настаивает на приеме такого пакета документов, специалист ГБУ СО «МФЦ» под подпись заявителя делает в «расписке в получении документов от заявителя» соответствующую отметку.</text:span></text:p>
      <text:p text:style-name="P744"><text:span text:style-name="T745">Специалист<text:s/></text:span><text:span text:style-name="T746">ГБУ<text:s/></text:span><text:span text:style-name="T747">СО «МФЦ»<text:s/></text:span><text:span text:style-name="T748">выдает заявителю один экземпляр «расписки<text:s/></text:span><text:span text:style-name="T749"><text:line-break/></text:span><text:span text:style-name="T750">в получении документов от заявителя» с указанием перечня принятых документов и даты приема в<text:s/></text:span><text:span text:style-name="T751">ГБУ СО «МФЦ»</text:span><text:span text:style-name="T752">.</text:span></text:p>
      <text:p text:style-name="P753"><text:span text:style-name="T754">Принятое заявление специалист<text:s/></text:span><text:span text:style-name="T755">ГБУ СО «МФЦ»<text:s/></text:span><text:span text:style-name="T756">регистрирует путем проставления прямоугольного штампа<text:s/></text:span><text:span text:style-name="T757">с регистрационным номером<text:s/></text:span><text:span text:style-name="T758"><text:line-break/></text:span><text:span text:style-name="T759">ГБУ СО «МФЦ»<text:s/></text:span><text:span text:style-name="T760">и датой приема и проставляет личную подпись.</text:span></text:p>
      <text:p text:style-name="P761"><text:span text:style-name="T762">Специалист<text:s/></text:span><text:span text:style-name="T763">ГБУ СО «МФЦ»<text:s/></text:span><text:span text:style-name="T764">проверяет соответствие копий представляемых документов (за исключением нотариально заверенных) их оригиналам,<text:s/></text:span><text:span text:style-name="T765"><text:line-break/></text:span><text:span text:style-name="T766">что подтверждается проставлением на<text:s/></text:span><text:span text:style-name="T767">копии документа прямоугольного штампа<text:s/></text:span><text:span text:style-name="T768"><text:line-break/></text:span><text:span text:style-name="T769">«С подлинным сверено». Если копия документа представлена без предъявления оригинала, штамп не проставляется.</text:span></text:p>
      <text:soft-page-break/>
      <text:p text:style-name="P770"><text:span text:style-name="T771">При однократном обращении заявителя с запросом на получение двух и более муниципальных услуг, специалист ГБУ</text:span><text:span text:style-name="T772"><text:s/>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/text:span></text:p>
      <text:p text:style-name="P773"><text:span text:style-name="T774">Специалист<text:s/></text:span><text:span text:style-name="T775">ГБУ СО «МФЦ»<text:s/></text:span><text:span text:style-name="T776">п</text:span><text:span text:style-name="T777">ередает в<text:s/></text:span><text:span text:style-name="T778">Управление образования Артемовского городского округа</text:span><text:span text:style-name="T779"><text:s/>оформленное заявление и документы, предоставленные заявителем, с приложением заверенной<text:s/></text:span><text:span text:style-name="T780">ГБУ СО «МФЦ»<text:s/></text:span><text:span text:style-name="T781">копии комплексного запроса в срок не позднее одного рабочего дня, следующего за днем оформл</text:span><text:span text:style-name="T782">ения комплексного запроса.</text:span></text:p>
      <text:p text:style-name="P783"><text:span text:style-name="T784">Передача из<text:s/></text:span><text:span text:style-name="T785">ГБУ СО «МФЦ»<text:s/></text:span><text:span text:style-name="T786">в<text:s/></text:span><text:span text:style-name="T787">Управление образования Артемовского городского округа<text:s/></text:span><text:span text:style-name="T788">документов, полученных от заявителя, оформляется ведомостью приема-передачи, оформленной передающей стороной. При наличии расхождений в ведомости с<text:s/></text:span><text:span text:style-name="T789">принимаемыми документами, об этом принимающей стороной делается отметка в обоих экземплярах ведомости приема-передачи.</text:span></text:p>
      <text:p text:style-name="P790"><text:span text:style-name="T791">При направлении документов в электронной форме, специалист<text:s/></text:span><text:span text:style-name="T792"><text:line-break/></text:span><text:span text:style-name="T793">ГБУ СО «МФЦ»<text:s/></text:span><text:span text:style-name="T794">заверяет соответствие электронного образа документа<text:s/></text:span><text:span text:style-name="T795"><text:line-break/></text:span><text:span text:style-name="T796">(скан-образ</text:span><text:span text:style-name="T797">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/text:span></text:p>
      <text:p text:style-name="P798"><text:span text:style-name="T799">Управление образования Артемовского городского округа</text:span><text:span text:style-name="T800"><text:s/>при получении заявления и документов, в том чис</text:span><text:span text:style-name="T801">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802"><text:span text:style-name="T803">3) формирование и направление<text:s/></text:span><text:span text:style-name="T804">ГБУ СО «МФЦ»</text:span><text:span text:style-name="T805">, в порядке, установленном соглашением</text:span><text:span text:style-name="T806"><text:s/>о взаимодействии, межведомственного запроса в органы, предоставляющие государственные услуги, в иные органы муниципальной власти, в органы местного самоуправления и организации, участвующие<text:s/></text:span><text:span text:style-name="T807"><text:line-break/></text:span><text:span text:style-name="T808">в предоставлении муниципальных услуг.</text:span></text:p>
      <text:p text:style-name="P809"><text:span text:style-name="T810">В случае, если для получен</text:span><text:span text:style-name="T811">ия муниципальной услуги требуются сведения, документы и (или) информация, которые могут быть получены<text:s/></text:span><text:span text:style-name="T812">ГБУ СО «МФЦ»<text:s/></text:span><text:span text:style-name="T813">только по результатам предоставления иных указанных в запросе, в том числе в комплексном запросе государственных и (или) муниципальных услуг,</text:span><text:span text:style-name="T814"><text:s/>направление заявления и документов в<text:s/></text:span><text:span text:style-name="T815">Управление образования Артемовского городского округа</text:span><text:span text:style-name="T816"><text:s/>осуществляется<text:s/></text:span><text:span text:style-name="T817">ГБУ СО «МФЦ»<text:s/></text:span><text:span text:style-name="T818">не позднее одного рабочего дня, следующего за днем получения<text:s/></text:span><text:span text:style-name="T819">ГБУ СО «МФЦ»<text:s/></text:span><text:span text:style-name="T820">таких сведений, документов и (или) информации. В указанном слу</text:span><text:span text:style-name="T821">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<text:s/></text:span><text:span text:style-name="T822">информации <text:s/></text:span><text:span text:style-name="T823">Управления образования Артемовского городского округа</text:span></text:p>
      <text:p text:style-name="P824"><text:span text:style-name="T825">Специалист<text:s/></text:span><text:span text:style-name="T826">ГБУ СО «МФЦ»<text:s/></text:span><text:span text:style-name="T827">осуществляет направление межведомственных запросов с использованием автоматизированной информационной системы<text:s/></text:span><text:span text:style-name="T828"><text:line-break/></text:span><text:span text:style-name="T829">ГБУ СО «МФЦ»</text:span><text:span text:style-name="T830"><text:s/>в целях сбора полного комплекта документов</text:span><text:span text:style-name="T831">, необходимых<text:s/></text:span><text:span text:style-name="T832"><text:line-break/></text:span><text:soft-page-break/><text:span text:style-name="T833">для предоставления услуги не позднее следующего дня после приема документов у заявителя.</text:span></text:p>
      <text:p text:style-name="P834"><text:span text:style-name="T835">При наличии технической возможности специалист<text:s/></text:span><text:span text:style-name="T836">ГБУ СО «МФЦ»<text:s/></text:span><text:span text:style-name="T837">передает ответ на межведомственный запрос в электронном виде вместе<text:s/></text:span><text:span text:style-name="T838"><text:line-break/></text:span><text:span text:style-name="T839">со сканированным пакето</text:span><text:span text:style-name="T840">м документов.</text:span></text:p>
      <text:p text:style-name="P841"><text:span text:style-name="T842">Если межведомственный запрос направлен, а ответ в установленный законодательством срок не поступил, специалист<text:s/></text:span><text:span text:style-name="T843">ГБУ СО «МФЦ»<text:s/></text:span><text:span text:style-name="T844">направляет<text:s/></text:span><text:span text:style-name="T845"><text:line-break/></text:span><text:span text:style-name="T846">в<text:s/></text:span><text:span text:style-name="T847">Управление образования Артемовского городского округа</text:span><text:span text:style-name="T848"><text:s/>соответствующую информацию по истечении указанного</text:span><text:span text:style-name="T849"><text:s/>срока;</text:span></text:p>
      <text:p text:style-name="P850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<text:s/>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851"><text:span text:style-name="T852">Управление образования Артемовского городского округа</text:span><text:span text:style-name="T853"><text:s/>обеспечивает передачу специалисту<text:s/></text:span><text:span text:style-name="T854">ГБУ СО</text:span><text:span text:style-name="T855"><text:s/>«МФЦ»<text:s/></text:span><text:span text:style-name="T856">результата предоставления услуги на бумажном носителе по ведомости приема – передачи, оформленной передающей стороной в 2 экземплярах. Оформленный результат предоставления услуги на бумажном носителе передается специалисту<text:s/></text:span><text:span text:style-name="T857">ГБУ СО «МФЦ»<text:s/></text:span><text:span text:style-name="T858">не позднее по</text:span><text:span text:style-name="T859">следнего дня срока, предусмотренного для оформления результата предоставления услуги.</text:span></text:p>
      <text:p text:style-name="P860"><text:span text:style-name="T861">Срок, в течение которого осуществляется доставка результата предоставления услуги на бумажных носителях от<text:s/></text:span><text:span text:style-name="T862">Управления образования Артемовского городского округа</text:span><text:span text:style-name="T863"><text:s/>до филиал</text:span><text:span text:style-name="T864">а<text:s/></text:span><text:span text:style-name="T865">ГБУ СО «МФЦ»</text:span><text:span text:style-name="T866">, в котором производится выдача результата предоставления услуги заявителю, не должен превышать 1 рабочий день, следующий за днем оформления результата предоставления услуги.</text:span></text:p>
      <text:p text:style-name="P867"><text:span text:style-name="T868">При наличии технической возможности<text:s/></text:span><text:span text:style-name="T869">Управление образования Артемовс</text:span><text:span text:style-name="T870">кого городского округа</text:span><text:span text:style-name="T871"><text:s/></text:span><text:span text:style-name="T872">направляет специалисту<text:s/></text:span><text:span text:style-name="T873">ГБУ СО «МФЦ»<text:s/></text:span><text:span text:style-name="T874">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 услуги на бумажном носителе</text:span><text:span text:style-name="T875"><text:s/>в таком случае<text:s/></text:span><text:span text:style-name="T876">Управление образования Артемовского городского округа</text:span><text:span text:style-name="T877"><text:s/></text:span><text:span text:style-name="T878">в<text:s/></text:span><text:span text:style-name="T879">ГБУ СО «МФЦ»<text:s/></text:span><text:span text:style-name="T880">не передается.</text:span></text:p>
      <text:p text:style-name="P881"><text:span text:style-name="T882">Специалист<text:s/></text:span><text:span text:style-name="T883">ГБУ СО «МФЦ»<text:s/></text:span><text:span text:style-name="T884">составляет на бумажном носителе документ, подтверждающий содержание направленного специалисту<text:s/></text:span><text:span text:style-name="T885">ГБУ СО «МФЦ»<text:s/></text:span><text:span text:style-name="T886">электронного документа,<text:s/></text:span><text:span text:style-name="T887">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<text:s/></text:span><text:span text:style-name="T888">соответствии с требованиями постановления Правительства РФ<text:s/></text:span><text:span text:style-name="T889"><text:line-break/></text:span><text:span text:style-name="T890">от 18.03.2015 № 250;</text:span></text:p>
      <text:p text:style-name="P891"><text:span text:style-name="T892">5) иные процедуры: предоставление<text:s/></text:span><text:span text:style-name="T893">муниципальной</text:span><text:span text:style-name="T894"><text:s/>услуги<text:s/></text:span><text:span text:style-name="T895"><text:line-break/></text:span><text:span text:style-name="T896">в<text:s/></text:span><text:span text:style-name="T897">ГБУ СО «МФЦ»<text:s/></text:span><text:span text:style-name="T898">посредством комплексного запроса.</text:span></text:p>
      <text:soft-page-break/>
      <text:p text:style-name="P899"><text:span text:style-name="T900">ГБУ СО «МФЦ»<text:s/></text:span><text:span text:style-name="T901">осуществляет информирование заявителей о порядке предоста</text:span><text:span text:style-name="T902">вления муниципальной услуги посредством комплексного запроса о ходе выполнения комплексных запросов, а также по иным вопросам, связанным</text:span><text:span text:style-name="T903"><text:line-break/></text:span><text:span text:style-name="T904">с предоставлением<text:s/></text:span><text:span text:style-name="T905">муниципальной</text:span><text:span text:style-name="T906"><text:s/>услуги.</text:span></text:p>
      <text:p text:style-name="P907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/text:p>
      <text:p text:style-name="P908"><text:span text:style-name="T909">Специалист<text:s/></text:span><text:span text:style-name="T910">ГБУ СО «МФЦ»<text:s/></text:span><text:span text:style-name="T911">передает в<text:s/></text:span><text:span text:style-name="T912">Управление образования Артемовского городского округа<text:s/></text:span><text:span text:style-name="T913">оформленное заявление и документы, предоставленные заявителем, с приложением заверенной<text:s/></text:span><text:span text:style-name="T914">ГБУ СО «МФЦ»<text:s/></text:span><text:span text:style-name="T915">копии комплексного запроса в срок не позднее одного рабочего д</text:span><text:span text:style-name="T916">ня, следующего за днем оформления комплексного запроса.</text:span></text:p>
      <text:p text:style-name="P917"><text:span text:style-name="T918">Передача из<text:s/></text:span><text:span text:style-name="T919">ГБУ СО «МФЦ»<text:s/></text:span><text:span text:style-name="T920">в<text:s/></text:span><text:span text:style-name="T921">Управления образование Артемовского городского округа<text:s/></text:span><text:span text:style-name="T922">документов, полученных от заявителя, оформляется ведомостью приема-передачи, оформленной передающей стороной. При налич</text:span><text:span text:style-name="T923">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924"><text:span text:style-name="T925">При направлении документов в электронной форме, специалист<text:s/></text:span><text:span text:style-name="T926"><text:line-break/></text:span><text:span text:style-name="T927">ГБУ СО «МФЦ»<text:s/></text:span><text:span text:style-name="T928">заверяет соответствие электронного<text:s/></text:span><text:span text:style-name="T929">образа документа<text:s/></text:span><text:span text:style-name="T930"><text:line-break/></text:span><text:span text:style-name="T931"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/text:span></text:p>
      <text:p text:style-name="P932"><text:span text:style-name="T933">Управление образования Артемовского городского округа</text:span><text:span text:style-name="T934"><text:s/>при получении заяв</text:span><text:span text:style-name="T935">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.</text:span></text:p>
      <text:p text:style-name="P936"><text:span text:style-name="T937">Результаты предоставления муниципальной услуги по<text:s/></text:span><text:span text:style-name="T938">результатам рассмотрения комплексного запроса направляются в<text:s/></text:span><text:span text:style-name="T939">ГБУ СО «МФЦ»<text:s/></text:span><text:span text:style-name="T940">для выдачи заявителю.</text:span></text:p>
      <text:p text:style-name="P941"/>
      <text:p text:style-name="P942">Случаи и порядок предоставления муниципальной услуги в упреждающем (проактивном) режиме</text:p>
      <text:p text:style-name="P943"/>
      <text:p text:style-name="P944"><text:span text:style-name="T945">52. Возможность предоставления<text:s/></text:span><text:span text:style-name="T946">муниципальной услуги</text:span><text:span text:style-name="T947"><text:s/>в упреждающем (про</text:span><text:span text:style-name="T948">активном) режиме</text:span><text:span text:style-name="T949"><text:s/>не предусмотрена.</text:span></text:p>
      <text:p text:style-name="P950"/>
      <text:p text:style-name="P951"><text:span text:style-name="T952">Порядок исправления допущенных опечаток и ошибок в выданных<text:s/></text:span><text:span text:style-name="T953"><text:line-break/></text:span><text:span text:style-name="T954">в результате предоставления<text:s/></text:span><text:span text:style-name="T955">муниципальной услуги</text:span><text:span text:style-name="T956"><text:s/>документах</text:span></text:p>
      <text:p text:style-name="P957"/>
      <text:p text:style-name="P958"><text:span text:style-name="T959">53. В случае выявления заявителем технических ошибок (опечаток и ошибок) в решении о<text:s/></text:span><text:span text:style-name="T960">предоставлении (или об отказе в предоставлении) муниципальной услуги (далее – технические ошибки) заявитель вправе в течение 5 рабочих дней после получения решения обратиться в Управление образования Артемовского<text:s/></text:span><text:soft-page-break/><text:span text:style-name="T961">городского округа с заявлением об исправлен</text:span><text:span text:style-name="T962">ии технических ошибок по форме согласно приложению № 4 с приложением документов, подтверждающих наличие технических ошибок, которое регистрируется уполномоченным органом.</text:span></text:p>
      <text:p text:style-name="P963"><text:span text:style-name="T964">Заявление об исправлении<text:s/></text:span><text:span text:style-name="T965">технических ошибок (опечаток и ошибок)<text:s/></text:span><text:span text:style-name="T966">представляется следую</text:span><text:span text:style-name="T967">щими способами:</text:span></text:p>
      <text:p text:style-name="P968">1) лично (заявителем представляются оригиналы документов с опечатками<text:s/><text:line-break/>и (или) ошибками;</text:p>
      <text:p text:style-name="P969">2) через организацию почтовой связи (заявителем направляются копии документов с опечатками и (или) ошибками).</text:p>
      <text:p text:style-name="P970">54. Уполномоченный орган при получении заявления об исправлении технических ошибок в течение 1 рабочего дня рассматривает его и принимает решение о необходимости внесения соответствующих изменений или решение об отказе в исправлении технических ошибок.</text:p>
      <text:p text:style-name="P971">Уполномоченный орган вносит в течение 3 рабочих дней соответствующие изменения в решение о предоставлении (или об отказе в предоставлении) муниципальной услуги.</text:p>
      <text:p text:style-name="P972">55. В случае несоответствия документов, подтверждающих наличие технических ошибок, сведениям, указанным в заявлении об исправлении технических ошибок, заявителю в течении 1 рабочего дня со дня принятия решения в соответствии с абзацем первым пункта 54 настоящего Административного регламента направляется мотивированный отказ в исправлении технических ошибок.</text:p>
      <text:p text:style-name="P973"><text:span text:style-name="T974">Информация о результатах предоставл</text:span><text:span text:style-name="T975">ения муниципальной услуги может быть получена заявителем в личном кабинете на ЕПГУ, а также в Управлении образования Артемовского городского округа при обращении заявителя лично, по телефону, посредством электронной почты.</text:span></text:p>
      <text:p text:style-name="P976">56. Выдача дубликата документа, выданного по результатам предоставления муниципальной услуги, не предусмотрена.</text:p>
      <text:p text:style-name="P977"><text:span text:style-name="T978">57. Оставление заявления без рассмотрения не предусмотрено.</text:span></text:p>
      <text:p text:style-name="P979"/>
      <text:p text:style-name="P980">Раздел 4. Формы контроля за исполнением регламента</text:p>
      <text:p text:style-name="P981"/>
      <text:p text:style-name="P982">Порядок осуществления текущего контроля за соблюдением и<text:s/>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983"/>
      <text:p text:style-name="P984"><text:span text:style-name="T985">58. Текущий контроль за соблюдением последовательности<text:s/></text:span><text:span text:style-name="T986">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/text:span><text:span text:style-name="T987"><text:line-break/></text:span><text:span text:style-name="T988">и ответственным исполнителем, а также путем исполнения положений регламента.</text:span></text:p>
      <text:p text:style-name="P989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 органа.</text:p>
      <text:p text:style-name="P990"><text:span text:style-name="T991">59. Текущий контроль осуществляется путем проведения проверок по<text:s/></text:span><text:soft-page-break/><text:span text:style-name="T992">вопросам:</text:span></text:p>
      <text:p text:style-name="P993">1) решений о предоставлении (об отказе в предоставлении)<text:s/>муниципальной услуги;</text:p>
      <text:p text:style-name="P994">2) выявления и устранения нарушений прав граждан;</text:p>
      <text:p text:style-name="P995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996"/>
      <text:p text:style-name="P997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998"/>
      <text:p text:style-name="P999"><text:span text:style-name="T1000">60. Контроль за полнотой и качеством предоставления муниципальной ус</text:span><text:span text:style-name="T1001">луги включает в себя проведение плановых и внеплановых проверок.</text:span></text:p>
      <text:p text:style-name="P1002">61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p text:style-name="P1003">1) соблюдение сроков предоставления муниципальной услуги;</text:p>
      <text:p text:style-name="P1004"><text:span text:style-name="T1005">2) соблюдение положений настоящего<text:s/></text:span><text:span text:style-name="T1006">Административного</text:span><text:span text:style-name="T1007"><text:s/>регламента;</text:span></text:p>
      <text:p text:style-name="P1008">3) правильность и обоснованность принятого решения об отказе<text:s/><text:line-break/>в предоставлении муниципальной услуги.</text:p>
      <text:p text:style-name="P1009"><text:span text:style-name="T1010">62. Основанием для проведения внеплановых проверок являются:</text:span></text:p>
      <text:p text:style-name="P1011"><text:span text:style-name="T1012">1) получение от государственных органов, органов местного самоуправления информац</text:span><text:span text:style-name="T1013">ии о предполагаемых или выявленных нарушениях нормативных правовых актов Российской Федерации, нормативных правовых актов<text:s/></text:span><text:span text:style-name="T1014">Свердловской области<text:s/></text:span><text:span text:style-name="T1015">и нормативных правовых актов Артемовского городского округа</text:span><text:span text:style-name="T1016">;</text:span></text:p>
      <text:p text:style-name="P1017"><text:span text:style-name="T1018">2) обращения граждан и юридических лиц на нарушения<text:s/></text:span><text:span text:style-name="T1019">законодательства,<text:s/></text:span><text:span text:style-name="T1020"><text:line-break/></text:span><text:span text:style-name="T1021">в том числе на качество предоставления муниципальной услуги.</text:span></text:p>
      <text:p text:style-name="P1022"/>
      <text:p text:style-name="P1023"><text:span text:style-name="T1024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<text:s/></text:span><text:span text:style-name="T1025">муни</text:span><text:span text:style-name="T1026">ципальной услуги</text:span></text:p>
      <text:p text:style-name="P1027"/>
      <text:p text:style-name="P1028"><text:span text:style-name="T1029">63. По результатам проведенных проверок в случае выявления нарушений положений настоящего<text:s/></text:span><text:span text:style-name="T1030">Административного</text:span><text:span text:style-name="T1031"><text:s/>регламента, нормативных правовых актов Свердловской области и нормативных правовых актов А</text:span><text:span text:style-name="T1032">ртемовского городского округа</text:span><text:span text:style-name="T1033"><text:s/></text:span><text:span text:style-name="T1034">осуществляется привлечение виновных лиц<text:s/></text:span><text:span text:style-name="T1035"><text:line-break/></text:span><text:span text:style-name="T1036">к ответственности в соответствии с законодательством Российской Федерации.</text:span></text:p>
      <text:p text:style-name="P1037"><text:span text:style-name="T1038">64. Персональная ответственность должностных лиц за правильность<text:s/></text:span><text:span text:style-name="T1039"><text:line-break/></text:span><text:span text:style-name="T1040">и своевременность принятия решения о предоставлении (об отказе<text:s/></text:span><text:span text:style-name="T1041"><text:line-break/></text:span><text:span text:style-name="T1042">в предоста</text:span><text:span text:style-name="T1043">влении) муниципальной услуги закрепляется в их должностных регламентах в соответствии с требованиями законодательства.</text:span></text:p>
      <text:p text:style-name="P1044"/>
      <text:p text:style-name="P1045">Положения, характеризующие требования к порядку и формам</text:p>
      <text:p text:style-name="P1046">контроля за предоставлением муниципальной услуги,</text:p>
      <text:p text:style-name="P1047">в том числе со стороны граждан, их объединений и организаций</text:p>
      <text:p text:style-name="P1048"/>
      <text:p text:style-name="P1049"><text:span text:style-name="T1050">65. </text:span><text:span text:style-name="T1051">Контроль за предоставлением<text:s/></text:span><text:span text:style-name="T1052">муниципальной<text:s/></text:span><text:span text:style-name="T1053">услуги осуществляется<text:s/></text:span><text:span text:style-name="T1054"><text:line-break/></text:span><text:span text:style-name="T1055">в форме контроля за соблюдением последовательности действий, определенных административными процедурами по предоставлению<text:s/></text:span><text:span text:style-name="T1056">муниципальной услуги</text:span><text:span text:style-name="T1057"><text:s/>и принятием</text:span><text:span text:style-name="T1058"><text:s/>решений должностными лицами, путем проведения проверок соблюдения и исполнения специалистами<text:s/></text:span><text:span text:style-name="T1059">Управления образования Артемовского городского округа</text:span><text:span text:style-name="T1060">,<text:s/></text:span><text:span text:style-name="T1061">руководителями и сотрудниками дошкольных организаций</text:span><text:span text:style-name="T1062"><text:s/>нормативных правовых актов, а также положений настояще</text:span><text:span text:style-name="T1063">го Административного регламента.</text:span></text:p>
      <text:p text:style-name="P1064"><text:span text:style-name="T1065">66. </text:span><text:span text:style-name="T1066"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</text:span><text:span text:style-name="T1067">инистративных процедур (действий).</text:span></text:p>
      <text:p text:style-name="P1068"><text:span text:style-name="T1069">67. Граждане, их объединения и организации также имеют право:</text:span></text:p>
      <text:p text:style-name="P1070">1) направлять замечания и предложения по улучшению доступности<text:s/><text:line-break/>и качества предоставления муниципальной услуги;</text:p>
      <text:p text:style-name="P1071"><text:span text:style-name="T1072">2) вносить предложения о мерах по устранению<text:s/></text:span><text:span text:style-name="T1073">нарушений настоящего<text:s/></text:span><text:span text:style-name="T1074">Административного</text:span><text:span text:style-name="T1075"><text:s/>регламента.</text:span></text:p>
      <text:p text:style-name="P1076"><text:span text:style-name="T1077">68. Должностные лица<text:s/></text:span><text:span text:style-name="T1078">Управления образования Артемовского городского округа</text:span><text:span text:style-name="T1079"><text:s/></text:span><text:span text:style-name="T1080">принимают меры к прекращению допущенных нарушений, устраняют причины и условия, способствующие совершению нарушений.</text:span></text:p>
      <text:p text:style-name="P1081">Информация о результатах рассмотрения замечаний и предложений граждан, их объединений и организаций доводится до сведения лиц, направивших<text:s/>эти замечания и предложения.</text:p>
      <text:p text:style-name="P1082"/>
      <text:p text:style-name="P1083"/>
      <text:p text:style-name="P1084"><text:span text:style-name="T1085">Раздел 5. Досудебный (внесудебный) порядок обжалования решений<text:s/></text:span><text:span text:style-name="T1086"><text:line-break/></text:span><text:span text:style-name="T1087">и действий (бездействия) органа, предоставляющего муниципальную услугу, его должностных лиц, муниципальных служащих, а также решений и действий (бездействия)<text:s/></text:span><text:span text:style-name="T1088">ГБ</text:span><text:span text:style-name="T1089">У СО «МФЦ»</text:span><text:span text:style-name="T1090">, работников<text:s/></text:span><text:span text:style-name="T1091">ГБУ СО «МФЦ»</text:span></text:p>
      <text:p text:style-name="P1092"/>
      <text:p text:style-name="P1093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1094"/>
      <text:p text:style-name="P1095"><text:span text:style-name="T1096">69. Заявитель вправе</text:span><text:span text:style-name="T1097"><text:s/>обжаловать действия (бездействия) и (или) решения,<text:s/></text:span><text:span text:style-name="T1098">уполномоченного органа, должностных лиц уполномоченного органа, муниципальных служащих,<text:s/></text:span><text:span text:style-name="T1099">ГБУ СО «МФЦ»</text:span><text:span text:style-name="T1100">, а также работника<text:s/></text:span><text:span text:style-name="T1101">ГБУ СО «МФЦ»</text:span><text:span text:style-name="T1102"><text:s/>при предоставлении муниципальной услуги в досудебном (внесудебном) поря</text:span><text:span text:style-name="T1103">дке (далее – жалоба)<text:s/></text:span><text:span text:style-name="T1104">в случаях, предусмотренных статьей 11.1 Федерального закона<text:s/></text:span><text:span text:style-name="T1105"><text:line-break/></text:span><text:span text:style-name="T1106">№ 210-ФЗ.</text:span></text:p>
      <text:p text:style-name="P1107"/>
      <text:p text:style-name="P1108"><text:span text:style-name="T1109">Органы власти, организации и уполномоченные<text:s/></text:span><text:span text:style-name="T1110"><text:line-break/></text:span><text:span text:style-name="T1111">на рассмотрение жалобы лица, которым может быть направлена жалоба заявителя в досудебном (внесудебном) порядке</text:span></text:p>
      <text:p text:style-name="P1112"/>
      <text:p text:style-name="P1113"><text:span text:style-name="T1114">70. В<text:s/></text:span><text:span text:style-name="T1115">случае обжалования решений и действий (бездействия) уполномоченного органа, предоставляющего муниципальную услугу, его должностных лиц жалоба направляется в вышестоящий орган уполномоченного органа.</text:span></text:p>
      <text:p text:style-name="P1116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1117"><text:span text:style-name="T1118">В случае обжалования решений и действий (бездействия)<text:s/></text:span><text:span text:style-name="T1119"><text:line-break/></text:span><text:span text:style-name="T1120">ГБУ СО «МФЦ»</text:span><text:span text:style-name="T1121">, работника<text:s/></text:span><text:span text:style-name="T1122">ГБУ СО «МФЦ»<text:s/></text:span><text:span text:style-name="T1123">жалоба подается для рассмотрения<text:s/></text:span><text:span text:style-name="T1124"><text:line-break/></text:span><text:span text:style-name="T1125">в<text:s/></text:span><text:span text:style-name="T1126">ГБУ СО «МФЦ».</text:span></text:p>
      <text:p text:style-name="P1127"><text:span text:style-name="T1128">Жалоба подается в<text:s/></text:span><text:span text:style-name="T1129">письменной форме на бумажном носителе, в том числе при личном приеме заявителя, в электронной форме, по почте или через<text:s/></text:span><text:span text:style-name="T1130"><text:line-break/></text:span><text:span text:style-name="T1131">ГБУ СО «МФЦ»</text:span><text:span text:style-name="T1132">.</text:span></text:p>
      <text:p text:style-name="P1133"><text:span text:style-name="T1134">Жалобу на решения и действия (бездействие)<text:s/></text:span><text:span text:style-name="T1135">ГБУ СО «МФЦ»<text:s/></text:span><text:span text:style-name="T1136">также возможно подать в Министерство цифрового развития и связи С</text:span><text:span text:style-name="T1137">вердловской области (далее – учредитель<text:s/></text:span><text:span text:style-name="T1138">ГБУ СО «МФЦ»</text:span><text:span text:style-name="T1139">) в письменной форме на бумажном носителе, в том числе при личном приеме заявителя, по почте или в электронной форме.</text:span></text:p>
      <text:p text:style-name="P1140"/>
      <text:p text:style-name="P1141"><text:span text:style-name="T1142">Способы информирования заявителей о порядке подачи и рассмотрения жалобы, в том числе</text:span><text:span text:style-name="T1143"><text:s/>с использованием<text:s/></text:span><text:span text:style-name="T1144">ЕПГУ</text:span></text:p>
      <text:p text:style-name="P1145"/>
      <text:p text:style-name="P1146"><text:span text:style-name="T1147">71. </text:span><text:span text:style-name="T1148">Управление образования Артемовского городского округа,</text:span><text:span text:style-name="T1149"><text:line-break/></text:span><text:span text:style-name="T1150">ГБУ СО «МФЦ»</text:span><text:span text:style-name="T1151">, а также учредитель<text:s/></text:span><text:span text:style-name="T1152">ГБУ СО «МФЦ»<text:s/></text:span><text:span text:style-name="T1153">обеспечивают:</text:span></text:p>
      <text:p text:style-name="P1154"><text:span text:style-name="T1155">1) информирование заявителей о порядке обжалования решений и действий (бездействия) уполномоченного органа, а так</text:span><text:span text:style-name="T1156">же решения и действия (бездействие) должностных лиц, муниципальных служащих уполномоченного органа, решений<text:s/></text:span><text:span text:style-name="T1157"><text:line-break/></text:span><text:span text:style-name="T1158">и действий (бездействия)<text:s/></text:span><text:span text:style-name="T1159">ГБУ СО «МФЦ»</text:span><text:span text:style-name="T1160">, его должностных лиц и работников посредством размещения информации:</text:span></text:p>
      <text:p text:style-name="P1161">на стендах в местах предоставления муниципальных услуг;</text:p>
      <text:p text:style-name="P1162"><text:span text:style-name="T1163">на официальных сайтах уполномоченного органа, дошкольных организаций,<text:s/></text:span><text:span text:style-name="T1164">ГБУ СО «МФЦ»</text:span><text:s/><text:span text:style-name="T1165">(https://mfc66.ru/)</text:span><text:span text:style-name="T1166">, а также учредителя<text:s/></text:span><text:span text:style-name="T1167">ГБУ СО «МФЦ»</text:span><text:s/><text:span text:style-name="T1168">(https://digital.midural.ru/)</text:span><text:span text:style-name="T1169">;</text:span></text:p>
      <text:p text:style-name="P1170">на Едином портале в разделе «Дополнительная информация» соответствующей муниципальной услуги;</text:p>
      <text:p text:style-name="P1171"><text:span text:style-name="T1172">2) консультирование заявителей о порядке обжалования решений и действий (бездействия) уполномоченного органа, должностных лиц, муниципальных служащих, уполномоченного органа, решений и действий (бездействия)<text:s/></text:span><text:span text:style-name="T1173">ГБУ СО «МФЦ»</text:span><text:span text:style-name="T1174">, его должностн</text:span><text:span text:style-name="T1175">ых лиц и работников, в том числе по телефону, электронной почте, при личном приеме.</text:span></text:p>
      <text:p text:style-name="P1176"/>
      <text:p text:style-name="P1177"><text:span text:style-name="T1178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<text:s/></text:span><text:span text:style-name="T1179">услугу, его должностных лиц<text:s/></text:span><text:span text:style-name="T1180"><text:line-break/></text:span><text:span text:style-name="T1181">и муниципальных служащих, а также решений и действий (бездействия)<text:s/></text:span><text:span text:style-name="T1182">ГБУ СО «МФЦ»</text:span><text:span text:style-name="T1183">, работников<text:s/></text:span><text:span text:style-name="T1184">ГБУ СО «МФЦ»</text:span></text:p>
      <text:p text:style-name="P1185"/>
      <text:p text:style-name="P1186"><text:span text:style-name="T1187">72</text:span><text:span text:style-name="T1188">. </text:span><text:span text:style-name="T1189">Порядок досудебного (внесудебного) обжалования решений и действий (бездействия) уполномоченного органа, предоставляющ</text:span><text:span text:style-name="T1190">его муниципальную услугу, а также его должностных лиц регулируется:</text:span></text:p>
      <text:p text:style-name="P1191">1) статьями 11.1–11.3 Федерального закона № 210-ФЗ;</text:p>
      <text:p text:style-name="P1192">2) постановлением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муниципаль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муниципаль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193"><text:span text:style-name="T1194">3) </text:span><text:span text:style-name="T1195">постановлением Правительства Российской Федераци</text:span><text:span text:style-name="T1196">и от 20 ноября<text:s/></text:span><text:span text:style-name="T1197"><text:line-break/></text:span><text:span text:style-name="T1198">2012 года № 1198 «О федеральной муниципаль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199"><text:span text:style-name="T1200">73</text:span><text:span text:style-name="T1201">. Полная информация о порядке подачи и рассмотрении жалобы<text:s/></text:span><text:span text:style-name="T1202"><text:line-break/></text:span><text:span text:style-name="T1203">на решения и действия (бездействие)<text:s/></text:span><text:span text:style-name="T1204">уполномоченного органа,<text:s/></text:span><text:span text:style-name="T1205">должностных лиц, государственных гражданских служащих, специалистов уполномоченного органа, а также решения и действия (бездействие)<text:s/></text:span><text:span text:style-name="T1206">ГБУ</text:span><text:span text:style-name="T1207"><text:s/>СО «МФЦ»</text:span><text:span text:style-name="T1208">, работников<text:s/></text:span><text:span text:style-name="T1209">ГБУ СО «МФЦ»<text:s/></text:span><text:span text:style-name="T1210">размещена в разделе «Дополнительная информация» на Едином портале соответствующей муниципальной услуги по адресу: <text:s/></text:span><text:a xlink:href="https://gosuslugi.ru/129579" office:target-frame-name="_top" xlink:show="replace"><text:span text:style-name="T1211">http</text:span></text:a><text:a xlink:href="https://gosuslugi.ru/129579" office:target-frame-name="_top" xlink:show="replace"><text:span text:style-name="T1212">s</text:span><text:span text:style-name="T1213">://</text:span><text:span text:style-name="T1214">gosuslug</text:span><text:span text:style-name="T1215">i</text:span><text:span text:style-name="T1216">.</text:span><text:span text:style-name="T1217">ru</text:span><text:span text:style-name="T1218">/129579</text:span></text:a></text:p>
      <text:soft-page-break/>
      <text:p text:style-name="P1219">Приложение № 1</text:p>
      <text:p text:style-name="P1220">к административному регламенту</text:p>
      <text:p text:style-name="P1221"><text:span text:style-name="T1222">по предоставлению<text:s/></text:span><text:span text:style-name="T1223">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<text:s/></text:span><text:span text:style-name="T1224">территории соответствующего субъекта Российской Федерации» на территории Артемовского городского округа</text:span></text:p>
      <text:p text:style-name="P1225"/>
      <text:p text:style-name="P1226"><text:span text:style-name="T1227">(форма)</text:span></text:p>
      <text:p text:style-name="P1228"/>
      <text:p text:style-name="P1229">Начальнику Управления образования Артемовского городского округа</text:p>
      <text:p text:style-name="P1230"><text:span text:style-name="T1231">__________________________________</text:span></text:p>
      <text:p text:style-name="P1232"><text:span text:style-name="T1233">__________________________________</text:span></text:p>
      <text:p text:style-name="P1234"/>
      <text:p text:style-name="P1235"/>
      <text:p text:style-name="P1236"/>
      <text:p text:style-name="P1237"><text:span text:style-name="T1238">ЗАЯВЛЕНИЕ</text:span><text:span text:style-name="T1239"><text:line-break/></text:span><text:span text:style-name="T1240">о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</text:span><text:span text:style-name="T1241">ции» на территории Артемовского городского округа <text:s text:c="2"/></text:span></text:p>
      <text:p text:style-name="P1242"/>
      <text:p text:style-name="P1243"><text:s/></text:p>
      <text:p text:style-name="P1244">Прошу назначить компенсацию части платы, взимаемой с родителей (законных представителей) за присмотр и уход за ребенком, осваивающим образовательную программу дошкольного образования в организации,<text:s/>осуществляющей образовательную деятельность:</text:p>
      <text:p text:style-name="Обычный">_________________________________________________________________________________</text:p>
      <text:p text:style-name="P1245">_________________________________________________________________________________</text:p>
      <text:p text:style-name="P1246"><text:s text:c="44"/>(наименование образовательной организации)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4">
            <text:p text:style-name="P1255">Сведения о родителе (законном представителе) ребенка, обратившемся в уполномоченный орган за предоставлением государственной (муниципальной) услуги (далее – заявитель):</text:p>
          </table:table-cell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2">
            <text:p text:style-name="P1258">Фамилия, имя, отчество</text:p>
            <text:p text:style-name="P1259">(при наличии):</text:p>
          </table:table-cell>
          <table:covered-table-cell/>
          <table:table-cell table:style-name="TableCell1260" table:number-columns-spanned="2">
            <text:p text:style-name="P1261"> </text:p>
            <text:p text:style-name="P1262">________________________________________</text:p>
          </table:table-cell>
          <table:covered-table-cell/>
        </table:table-row>
        <table:table-row table:style-name="TableRow1263">
          <table:table-cell table:style-name="TableCell1264" table:number-columns-spanned="2">
            <text:p text:style-name="P1265">Дата рождения:</text:p>
          </table:table-cell>
          <table:covered-table-cell/>
          <table:table-cell table:style-name="TableCell1266" table:number-columns-spanned="2">
            <text:p text:style-name="P1267">________________________________________</text:p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 </text:p>
          </table:table-cell>
          <table:covered-table-cell/>
          <table:table-cell table:style-name="TableCell1271" table:number-columns-spanned="2">
            <text:p text:style-name="P1272">(день, месяц, год)</text:p>
          </table:table-cell>
          <table:covered-table-cell/>
        </table:table-row>
        <text:soft-page-break/>
        <table:table-row table:style-name="TableRow1273">
          <table:table-cell table:style-name="TableCell1274" table:number-columns-spanned="2">
            <text:p text:style-name="P1275">Пол:</text:p>
          </table:table-cell>
          <table:covered-table-cell/>
          <table:table-cell table:style-name="TableCell1276" table:number-columns-spanned="2">
            <text:p text:style-name="P1277">________________________________________</text:p>
          </table:table-cell>
          <table:covered-table-cell/>
        </table:table-row>
        <table:table-row table:style-name="TableRow1278"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>(мужской, женский)</text:p>
          </table:table-cell>
          <table:covered-table-cell/>
        </table:table-row>
        <table:table-row table:style-name="TableRow1283">
          <table:table-cell table:style-name="TableCell1284" table:number-columns-spanned="2">
            <text:p text:style-name="P1285">Страховой номер</text:p>
            <text:p text:style-name="P1286">индивидуального лицевого счета:</text:p>
          </table:table-cell>
          <table:covered-table-cell/>
          <table:table-cell table:style-name="TableCell1287" table:number-columns-spanned="2">
            <text:p text:style-name="P1288"> </text:p>
            <text:p text:style-name="P1289"/>
            <text:p text:style-name="P1290">________________________________________</text:p>
          </table:table-cell>
          <table:covered-table-cell/>
        </table:table-row>
        <table:table-row table:style-name="TableRow1291">
          <table:table-cell table:style-name="TableCell1292" table:number-columns-spanned="2">
            <text:p text:style-name="P1293">Гражданство:</text:p>
          </table:table-cell>
          <table:covered-table-cell/>
          <table:table-cell table:style-name="TableCell1294" table:number-columns-spanned="2">
            <text:p text:style-name="P1295">________________________________________</text:p>
          </table:table-cell>
          <table:covered-table-cell/>
        </table:table-row>
        <table:table-row table:style-name="TableRow1296">
          <table:table-cell table:style-name="TableCell1297" table:number-columns-spanned="4">
            <text:p text:style-name="P1298">Данные документа, удостоверяющего личность:</text:p>
          </table:table-cell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2">
            <text:p text:style-name="P1301">Наименование документа, серия, номер:</text:p>
          </table:table-cell>
          <table:covered-table-cell/>
          <table:table-cell table:style-name="TableCell1302" table:number-columns-spanned="2">
            <text:p text:style-name="P1303"/>
            <text:p text:style-name="P1304">________________________________________</text:p>
          </table:table-cell>
          <table:covered-table-cell/>
        </table:table-row>
        <table:table-row table:style-name="TableRow1305">
          <table:table-cell table:style-name="TableCell1306" table:number-columns-spanned="2">
            <text:p text:style-name="P1307">Дата выдачи:</text:p>
          </table:table-cell>
          <table:covered-table-cell/>
          <table:table-cell table:style-name="TableCell1308" table:number-columns-spanned="2">
            <text:p text:style-name="P1309">________________________________________</text:p>
          </table:table-cell>
          <table:covered-table-cell/>
        </table:table-row>
        <table:table-row table:style-name="TableRow1310">
          <table:table-cell table:style-name="TableCell1311" table:number-columns-spanned="2">
            <text:p text:style-name="P1312">Кем выдан, код подразделения:</text:p>
          </table:table-cell>
          <table:covered-table-cell/>
          <table:table-cell table:style-name="TableCell1313" table:number-columns-spanned="2">
            <text:p text:style-name="P1314">________________________________________</text:p>
          </table:table-cell>
          <table:covered-table-cell/>
        </table:table-row>
        <table:table-row table:style-name="TableRow1315">
          <table:table-cell table:style-name="TableCell1316" table:number-columns-spanned="2">
            <text:p text:style-name="P1317">Номер телефона</text:p>
            <text:p text:style-name="P1318">(при наличии):</text:p>
          </table:table-cell>
          <table:covered-table-cell/>
          <table:table-cell table:style-name="TableCell1319" table:number-columns-spanned="2">
            <text:p text:style-name="P1320"/>
            <text:p text:style-name="P1321">________________________________________</text:p>
          </table:table-cell>
          <table:covered-table-cell/>
        </table:table-row>
        <table:table-row table:style-name="TableRow1322">
          <table:table-cell table:style-name="TableCell1323" table:number-columns-spanned="2">
            <text:p text:style-name="P1324">Адрес электронной почты</text:p>
            <text:p text:style-name="P1325">(при наличии):</text:p>
          </table:table-cell>
          <table:covered-table-cell/>
          <table:table-cell table:style-name="TableCell1326" table:number-columns-spanned="2">
            <text:p text:style-name="P1327"/>
            <text:p text:style-name="P1328">________________________________________</text:p>
          </table:table-cell>
          <table:covered-table-cell/>
        </table:table-row>
        <table:table-row table:style-name="TableRow1329">
          <table:table-cell table:style-name="TableCell1330" table:number-columns-spanned="2">
            <text:p text:style-name="P1331">Адрес фактического проживания:</text:p>
          </table:table-cell>
          <table:covered-table-cell/>
          <table:table-cell table:style-name="TableCell1332" table:number-columns-spanned="2">
            <text:p text:style-name="P1333"/>
            <text:p text:style-name="P1334">________________________________________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Статус заявителя:</text:p>
          </table:table-cell>
          <table:covered-table-cell/>
          <table:table-cell table:style-name="TableCell1338" table:number-columns-spanned="2">
            <text:p text:style-name="P1339">________________________________________</text:p>
          </table:table-cell>
          <table:covered-table-cell/>
        </table:table-row>
        <table:table-row table:style-name="TableRow1340"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>(родитель (усыновитель), опекун)</text:p>
          </table:table-cell>
          <table:covered-table-cell/>
        </table:table-row>
        <table:table-row table:style-name="TableRow1345">
          <table:table-cell table:style-name="TableCell1346" table:number-columns-spanned="4">
            <text:p text:style-name="P1347">Сведения о ребенке, осваивающем<text:s/>образовательную программу дошкольного образования в организации, осуществляющей образовательную деятельность:</text:p>
          </table:table-cell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2">
            <text:p text:style-name="P1350">Фамилия, имя, отчество</text:p>
            <text:p text:style-name="P1351">(при наличии):</text:p>
          </table:table-cell>
          <table:covered-table-cell/>
          <table:table-cell table:style-name="TableCell1352" table:number-columns-spanned="2">
            <text:p text:style-name="P1353"/>
            <text:p text:style-name="P1354">________________________________________</text:p>
          </table:table-cell>
          <table:covered-table-cell/>
        </table:table-row>
        <table:table-row table:style-name="TableRow1355">
          <table:table-cell table:style-name="TableCell1356" table:number-columns-spanned="2">
            <text:p text:style-name="P1357">Дата рождения:</text:p>
          </table:table-cell>
          <table:covered-table-cell/>
          <table:table-cell table:style-name="TableCell1358" table:number-columns-spanned="2">
            <text:p text:style-name="P1359">________________________________________</text:p>
          </table:table-cell>
          <table:covered-table-cell/>
        </table:table-row>
        <table:table-row table:style-name="TableRow1360"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2">
            <text:p text:style-name="P1364">(день,<text:s/>месяц, год)</text:p>
          </table:table-cell>
          <table:covered-table-cell/>
        </table:table-row>
        <table:table-row table:style-name="TableRow1365">
          <table:table-cell table:style-name="TableCell1366" table:number-columns-spanned="2">
            <text:p text:style-name="P1367">Пол:</text:p>
          </table:table-cell>
          <table:covered-table-cell/>
          <table:table-cell table:style-name="TableCell1368" table:number-columns-spanned="2">
            <text:p text:style-name="P1369">________________________________________</text:p>
          </table:table-cell>
          <table:covered-table-cell/>
        </table:table-row>
        <table:table-row table:style-name="TableRow1370"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>(мужской, женский)</text:p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>Страховой номер индивидуального лицевого счета:</text:p>
          </table:table-cell>
          <table:covered-table-cell/>
          <table:table-cell table:style-name="TableCell1378" table:number-columns-spanned="2">
            <text:p text:style-name="P1379"/>
            <text:p text:style-name="P1380"/>
            <text:p text:style-name="P1381">________________________________________</text:p>
          </table:table-cell>
          <table:covered-table-cell/>
        </table:table-row>
        <table:table-row table:style-name="TableRow1382">
          <table:table-cell table:style-name="TableCell1383" table:number-columns-spanned="2">
            <text:p text:style-name="P1384">Гражданство:</text:p>
          </table:table-cell>
          <table:covered-table-cell/>
          <table:table-cell table:style-name="TableCell1385" table:number-columns-spanned="2">
            <text:p text:style-name="P1386">________________________________________</text:p>
          </table:table-cell>
          <table:covered-table-cell/>
        </table:table-row>
        <table:table-row table:style-name="TableRow1387">
          <table:table-cell table:style-name="TableCell1388" table:number-columns-spanned="4">
            <text:p text:style-name="P1389">Данные документа,<text:s/>удостоверяющего личность ребенка:</text:p>
          </table:table-cell>
          <table:covered-table-cell/>
          <table:covered-table-cell/>
          <table:covered-table-cell/>
        </table:table-row>
        <text:soft-page-break/>
        <table:table-row table:style-name="TableRow1390">
          <table:table-cell table:style-name="TableCell1391" table:number-columns-spanned="2">
            <text:p text:style-name="P1392">Реквизиты записи акта о рождении или свидетельства о рождении:</text:p>
          </table:table-cell>
          <table:covered-table-cell/>
          <table:table-cell table:style-name="TableCell1393" table:number-columns-spanned="2">
            <text:p text:style-name="P1394"> </text:p>
            <text:p text:style-name="P1395"/>
            <text:p text:style-name="P1396">________________________________________</text:p>
          </table:table-cell>
          <table:covered-table-cell/>
        </table:table-row>
        <table:table-row table:style-name="TableRow1397">
          <table:table-cell table:style-name="TableCell1398" table:number-columns-spanned="4">
            <text:p text:style-name="P1399">Сведения о других детях в семье для определения размера компенсации в соответствии с частью 5 статьи 65<text:s/>Федерального закона «Об образовании в Российской Федерации»:</text:p>
          </table:table-cell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4">
            <text:p text:style-name="P1402"><text:span text:style-name="T1403">_____________________________________________________________________</text:span><text:span text:style-name="T1404"><text:line-break/></text:span><text:span text:style-name="T1405">(фамилия, имя, отчество (при наличии); дата рождения; пол; страховой номер индивидуального</text:span></text:p>
            <text:p text:style-name="P1406">_____________________________________________________________________</text:p>
            <text:p text:style-name="P1407">лицевого счета; гражданство; данные документа, удостоверяющего личность)</text:p>
          </table:table-cell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4">
            <text:p text:style-name="P1410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4">
            <text:p text:style-name="P1413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4">
            <text:p text:style-name="P1416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4">
            <text:p text:style-name="P1419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4">
            <text:p text:style-name="P1422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4">
            <text:p text:style-name="P1425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4">
            <text:p text:style-name="P1428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4">
            <text:p text:style-name="P1431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32">
          <table:table-cell table:style-name="TableCell1433" table:number-columns-spanned="4">
            <text:p text:style-name="P1434">Сведения об обучении других детей в<text:s/>семье в возрасте от 18 лет по очной форме обучения (в случае если такие дети имеются в семье):</text:p>
            <text:p text:style-name="P1435">_____________________________________________________________________</text:p>
            <text:p text:style-name="P1436">(наименование образовательной организации)</text:p>
          </table:table-cell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4">
            <text:p text:style-name="P1439">_____________________________________________________________________</text:p>
            <text:p text:style-name="P1440">(реквизиты справки с места учебы совершеннолетних детей, подтверждающей обучение по очной форме в образовательной организации любого типа независимо от ее организационно-правовой формы (за исключением образовательной организации дополнительного образования) (указывается при отсутствии у такой образовательной организации технической возможности предоставления указанных сведений в рамках межведомственного информационного взаимодействия)</text:p>
          </table:table-cell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4">
            <text:p text:style-name="P1443">Реквизиты документов, представляемых в соответствии с пунктами 11 и 13 единого стандарта предоставления государственной и (или) муниципальной услуги «Выплата компенсации части родительской платы за присмотр и уход за детьми в государственных и муниципальных<text:s/>образовательных организациях, находящихся на территории соответствующего субъекта Российской Федерации», утвержденного постановлением Правительства Российской Федерации от 27 мая 2023 года № 829 «Об утверждении единого стандарта предоставления государственной и (или)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</text:p>
          </table:table-cell>
          <table:covered-table-cell/>
          <table:covered-table-cell/>
          <table:covered-table-cell/>
        </table:table-row>
        <text:soft-page-break/>
        <table:table-row table:style-name="TableRow1444">
          <table:table-cell table:style-name="TableCell1445" table:number-columns-spanned="4">
            <text:p text:style-name="P1446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4">
            <text:p text:style-name="P1449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4">
            <text:p text:style-name="P1452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4">
            <text:p text:style-name="P1455"><text:span text:style-name="T1456"> 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4">
            <text:p text:style-name="P1459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4">
            <text:p text:style-name="P1462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4">
            <text:p text:style-name="P1465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4">
            <text:p text:style-name="P1468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4">
            <text:p text:style-name="P1471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4">
            <text:p text:style-name="P1474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4">
            <text:p text:style-name="P1477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4">
            <text:p text:style-name="P1480">Компенсацию прошу перечислять посредством (по выбору заявителя):</text:p>
          </table:table-cell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2">
            <text:p text:style-name="P1483">через организацию почтовой связи:</text:p>
          </table:table-cell>
          <table:covered-table-cell/>
          <table:table-cell table:style-name="TableCell1484" table:number-columns-spanned="2">
            <text:p text:style-name="P1485"> </text:p>
            <text:p text:style-name="P1486">_______________________________________</text:p>
          </table:table-cell>
          <table:covered-table-cell/>
        </table:table-row>
        <table:table-row table:style-name="TableRow1487">
          <table:table-cell table:style-name="TableCell1488" table:number-columns-spanned="2">
            <text:p text:style-name="P1489"> </text:p>
          </table:table-cell>
          <table:covered-table-cell/>
          <table:table-cell table:style-name="TableCell1490" table:number-columns-spanned="2">
            <text:p text:style-name="P1491">(адрес, почтовый индекс)</text:p>
          </table:table-cell>
          <table:covered-table-cell/>
        </table:table-row>
        <table:table-row table:style-name="TableRow1492">
          <table:table-cell table:style-name="TableCell1493" table:number-columns-spanned="2" table:number-rows-spanned="4">
            <text:p text:style-name="P1494">на расчетный счет:</text:p>
          </table:table-cell>
          <table:covered-table-cell/>
          <table:table-cell table:style-name="TableCell1495" table:number-columns-spanned="2">
            <text:p text:style-name="P1496"> _______________________________________</text:p>
          </table:table-cell>
          <table:covered-table-cell/>
        </table:table-row>
        <table:table-row table:style-name="TableRow1497">
          <table:covered-table-cell>
            <text:p text:style-name="P1498"/>
          </table:covered-table-cell>
          <table:covered-table-cell/>
          <table:table-cell table:style-name="TableCell1499" table:number-columns-spanned="2">
            <text:p text:style-name="P1500"> _______________________________________</text:p>
          </table:table-cell>
          <table:covered-table-cell/>
        </table:table-row>
        <table:table-row table:style-name="TableRow1501">
          <table:covered-table-cell>
            <text:p text:style-name="P1502"/>
          </table:covered-table-cell>
          <table:covered-table-cell/>
          <table:table-cell table:style-name="TableCell1503" table:number-columns-spanned="2">
            <text:p text:style-name="P1504"> _______________________________________</text:p>
          </table:table-cell>
          <table:covered-table-cell/>
        </table:table-row>
        <table:table-row table:style-name="TableRow1505">
          <table:covered-table-cell>
            <text:p text:style-name="P1506"/>
          </table:covered-table-cell>
          <table:covered-table-cell/>
          <table:table-cell table:style-name="TableCell1507" table:number-columns-spanned="2">
            <text:p text:style-name="P1508"> _______________________________________</text:p>
          </table:table-cell>
          <table:covered-table-cell/>
        </table:table-row>
        <table:table-row table:style-name="TableRow1509"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>(номер счета; банк получателя; БИК; корр. счет; ИНН; КПП)</text:p>
          </table:table-cell>
          <table:covered-table-cell/>
        </table:table-row>
        <table:table-row table:style-name="TableRow1514">
          <table:table-cell table:style-name="TableCell1515" table:number-columns-spanned="4">
            <text:p text:style-name="P1516">Способ получения<text:s/>результата рассмотрения заявления:</text:p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4">
            <text:p text:style-name="P1519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4">
            <text:p text:style-name="P1522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4">
            <text:p text:style-name="P1525">К заявлению прилагаются:</text:p>
          </table:table-cell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4">
            <text:p text:style-name="P1528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4">
            <text:p text:style-name="P1531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4">
            <text:p text:style-name="P1534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4">
            <text:p text:style-name="P1537">(перечень документов, предоставляемых<text:s/>заявителем при подаче заявления в уполномоченный орган)</text:p>
          </table:table-cell>
          <table:covered-table-cell/>
          <table:covered-table-cell/>
          <table:covered-table-cell/>
        </table:table-row>
        <text:soft-page-break/>
        <table:table-row table:style-name="TableRow1538">
          <table:table-cell table:style-name="TableCell1539" table:number-columns-spanned="4">
            <text:p text:style-name="P1540">Своевременность и достоверность представления сведений при изменении оснований для предоставления компенсации гарантирую.</text:p>
          </table:table-cell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_____________________</text:p>
            <text:p text:style-name="P1544">(подпись заявителя)</text:p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>_________________________________</text:p>
            <text:p text:style-name="P1549">(расшифровка подписи)</text:p>
          </table:table-cell>
        </table:table-row>
        <table:table-row table:style-name="TableRow1550">
          <table:table-cell table:style-name="TableCell1551">
            <text:p text:style-name="P1552"> </text:p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> </text:p>
          </table:table-cell>
        </table:table-row>
        <table:table-row table:style-name="TableRow1557">
          <table:table-cell table:style-name="TableCell1558" table:number-columns-spanned="4">
            <text:p text:style-name="P1559">Дата заполнения: «___» ______________ 20____ г.</text:p>
          </table:table-cell>
          <table:covered-table-cell/>
          <table:covered-table-cell/>
          <table:covered-table-cell/>
        </table:table-row>
      </table:table>
      <text:p text:style-name="P1560"> </text:p>
      <text:p text:style-name="P1561"> </text:p>
      <text:soft-page-break/>
      <text:p text:style-name="P1562">Приложение № 2</text:p>
      <text:p text:style-name="P1563">к административному регламенту</text:p>
      <text:p text:style-name="P1564"><text:span text:style-name="T1565">по предоставлению<text:s/></text:span><text:span text:style-name="T1566">муниципальной услуги «Выплата компенсации части родительской платы за присмотр и уход за детьми в<text:s/></text:span><text:span text:style-name="T1567">государственных и муниципальных образовательных организациях, находящихся на территории соответствующего субъекта Российской Федерации» на территории Артемовского городского округа</text:span></text:p>
      <text:p text:style-name="P1568"/>
      <text:p text:style-name="P1569"><text:span text:style-name="T1570"><text:s text:c="2"/></text:span><text:span text:style-name="T1571">(форма)</text:span></text:p>
      <text:p text:style-name="Обычный"><text:span text:style-name="T1572"><text:s/></text:span></text:p>
      <text:p text:style-name="P1573">РЕШЕНИЕ<text:line-break/>о предоставлении муниципальной услуги «Выплата компенсации части родительской платы за присмотр и уход за детьми<text:s/><text:line-break/>в государственных и муниципальных образовательных организациях, находящихся на территории <text:s/>соответствующего субъекта Российской Федерации»</text:p>
      <text:p text:style-name="P1574">на территории Артемовского городского округа</text:p>
      <text:p text:style-name="P1575"> 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3">
            <text:p text:style-name="P1582">Рассмотрев заявление о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от «__» ___________ 20____ г. № __________:</text:p>
            <text:p text:style-name="P1583">от __________________________________________________________________</text:p>
            <text:p text:style-name="P1584"><text:span text:style-name="T1585">(фамилия, имя, отчество (при наличии) заявителя полностью)</text:span></text:p>
          </table:table-cell>
          <table:covered-table-cell/>
          <table:covered-table-cell/>
        </table:table-row>
        <table:table-row table:style-name="TableRow1586">
          <table:table-cell table:style-name="TableCell1587" table:number-columns-spanned="3">
            <text:p text:style-name="P1588">на основании<text:s/>__________________________________________________________________</text:p>
          </table:table-cell>
          <table:covered-table-cell/>
          <table:covered-table-cell/>
        </table:table-row>
        <table:table-row table:style-name="TableRow1589">
          <table:table-cell table:style-name="TableCell1590" table:number-columns-spanned="3">
            <text:p text:style-name="P1591">__________________________________________________________________</text:p>
            <text:p text:style-name="P1592"><text:span text:style-name="T1593">(наименование и реквизиты нормативного правового акта, принятого уполномоченным органом)</text:span></text:p>
          </table:table-cell>
          <table:covered-table-cell/>
          <table:covered-table-cell/>
        </table:table-row>
        <table:table-row table:style-name="TableRow1594">
          <table:table-cell table:style-name="TableCell1595" table:number-columns-spanned="3">
            <text:p text:style-name="P1596">назначена компенсация части платы, взимаемой с родителей (законных представителей) за присмотр и уход за ребенком:</text:p>
          </table:table-cell>
          <table:covered-table-cell/>
          <table:covered-table-cell/>
        </table:table-row>
        <table:table-row table:style-name="TableRow1597">
          <table:table-cell table:style-name="TableCell1598" table:number-columns-spanned="3">
            <text:p text:style-name="P1599">_________________________________________________________________,</text:p>
            <text:p text:style-name="P1600"><text:span text:style-name="T1601">(фамилия, имя, отчество (при наличии) ребенка заявителя (полностью)</text:span></text:p>
          </table:table-cell>
          <table:covered-table-cell/>
          <table:covered-table-cell/>
        </table:table-row>
        <table:table-row table:style-name="TableRow1602">
          <table:table-cell table:style-name="TableCell1603" table:number-columns-spanned="3">
            <text:p text:style-name="P1604">осваивающим образовательную программу дошкольного образования в образовательной организации: ____________________________________________</text:p>
            <text:p text:style-name="P1605"><text:span text:style-name="T1606"><text:s text:c="77"/>(наименование образовательной организации)</text:span></text:p>
          </table:table-cell>
          <table:covered-table-cell/>
          <table:covered-table-cell/>
        </table:table-row>
        <text:soft-page-break/>
        <table:table-row table:style-name="TableRow1607">
          <table:table-cell table:style-name="TableCell1608" table:number-columns-spanned="3">
            <text:p text:style-name="P1609">в размере ___________% от среднего размера платы, взимаемой с родителей (законных представителей) за присмотр и уход за ребенком, осваивающим образовательную программу дошкольного образования в организации, осуществляющей образовательную деятельность, на основании:</text:p>
          </table:table-cell>
          <table:covered-table-cell/>
          <table:covered-table-cell/>
        </table:table-row>
        <table:table-row table:style-name="TableRow1610">
          <table:table-cell table:style-name="TableCell1611" table:number-columns-spanned="3">
            <text:p text:style-name="P1612"><text:span text:style-name="T1613">_____________________</text:span><text:span text:style-name="T1614">___________________________________________________</text:span><text:span text:style-name="T1615"><text:line-break/></text:span><text:span text:style-name="T1616">(наименование и реквизиты нормативного правового акта органа государственной власти субъекта Российской Федерации, которым установлен средний размер платы, взимаемой с родителей (законных представителей)<text:s/></text:span><text:span text:style-name="T1617">за присмотр и уход за ребенком, осваивающим образовательную программу дошкольного образования в организации, осуществляющей образовательную деятельность, наименование и реквизиты закона и иного нормативного правового акта субъекта Российской Федерации, кот</text:span><text:span text:style-name="T1618">орым установлен размер компенсации части платы, взимаемой с родителей (законных представителей) за присмотр и уход за ребенком, осваивающим образовательную программу дошкольного образования в организации, осуществляющей образовательную деятельность)</text:span></text:p>
          </table:table-cell>
          <table:covered-table-cell/>
          <table:covered-table-cell/>
        </table:table-row>
        <table:table-row table:style-name="TableRow1619">
          <table:table-cell table:style-name="TableCell1620">
            <text:p text:style-name="P1621"><text:span text:style-name="T1622">_____</text:span><text:span text:style-name="T1623">____________________</text:span><text:span text:style-name="T1624"><text:line-break/></text:span><text:span text:style-name="T1625">Начальник Управления образования Артемовского городского округа</text:span></text:p>
          </table:table-cell>
          <table:table-cell table:style-name="TableCell1626">
            <text:p text:style-name="P1627"><text:span text:style-name="T1628">________________</text:span><text:span text:style-name="T1629"><text:line-break/></text:span><text:span text:style-name="T1630">(подпись)</text:span></text:p>
          </table:table-cell>
          <table:table-cell table:style-name="TableCell1631">
            <text:p text:style-name="P1632"><text:span text:style-name="T1633">_____________________</text:span><text:span text:style-name="T1634"><text:line-break/></text:span><text:span text:style-name="T1635">(расшифровка подписи)</text:span></text:p>
          </table:table-cell>
        </table:table-row>
        <table:table-row table:style-name="TableRow1636">
          <table:table-cell table:style-name="TableCell1637" table:number-columns-spanned="3">
            <text:p text:style-name="P1638">Дата заполнения: «___» ______________ 20____ г.</text:p>
          </table:table-cell>
          <table:covered-table-cell/>
          <table:covered-table-cell/>
        </table:table-row>
      </table:table>
      <text:p text:style-name="P1639"> </text:p>
      <text:soft-page-break/>
      <text:p text:style-name="P1640">Приложение № 3</text:p>
      <text:p text:style-name="P1641">к административному регламенту</text:p>
      <text:p text:style-name="P1642"><text:span text:style-name="T1643">по предоставлению<text:s/></text:span><text:span text:style-name="T1644">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на т</text:span><text:span text:style-name="T1645">ерритории Артемовского городского округа</text:span></text:p>
      <text:p text:style-name="P1646"><text:s text:c="19"/></text:p>
      <text:p text:style-name="P1647"><text:s text:c="18"/>(форма)</text:p>
      <text:p text:style-name="P1648"> </text:p>
      <text:p text:style-name="P1649">РЕШЕНИЕ<text:line-break/>об отказе в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</text:p>
      <text:p text:style-name="P1650">на территории Артемовского городского округа<text:line-break/></text:p>
      <text:p text:style-name="P1651"> 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3">
            <text:p text:style-name="P1658">Рассмотрев заявление о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от «___» ___________ 20__ г. № __________:</text:p>
            <text:p text:style-name="P1659">от _________________________________________________________________</text:p>
            <text:p text:style-name="P1660"><text:span text:style-name="T1661">(фамилия, имя, отчество (при наличии)<text:s/></text:span><text:span text:style-name="T1662">заявителя полностью)</text:span></text:p>
          </table:table-cell>
          <table:covered-table-cell/>
          <table:covered-table-cell/>
        </table:table-row>
        <table:table-row table:style-name="TableRow1663">
          <table:table-cell table:style-name="TableCell1664" table:number-columns-spanned="3">
            <text:p text:style-name="P1665">на основании ____________________________________________________________</text:p>
          </table:table-cell>
          <table:covered-table-cell/>
          <table:covered-table-cell/>
        </table:table-row>
        <table:table-row table:style-name="TableRow1666">
          <table:table-cell table:style-name="TableCell1667" table:number-columns-spanned="3">
            <text:p text:style-name="P1668">_________________________________________________________________</text:p>
            <text:p text:style-name="P1669"><text:span text:style-name="T1670">(наименование и реквизиты нормативного правового акта, принятого уполномоченным органом)</text:span></text:p>
          </table:table-cell>
          <table:covered-table-cell/>
          <table:covered-table-cell/>
        </table:table-row>
        <table:table-row table:style-name="TableRow1671">
          <table:table-cell table:style-name="TableCell1672" table:number-columns-spanned="3">
            <text:p text:style-name="P1673">отказано в получении компенсации части платы, взимаемой с родителей (законных представителей) за присмотр и уход за ребенком:</text:p>
          </table:table-cell>
          <table:covered-table-cell/>
          <table:covered-table-cell/>
        </table:table-row>
        <table:table-row table:style-name="TableRow1674">
          <table:table-cell table:style-name="TableCell1675" table:number-columns-spanned="3">
            <text:p text:style-name="P1676">_________________________________________________________________,</text:p>
            <text:p text:style-name="P1677"><text:span text:style-name="T1678">(фамилия, имя, отчество (при наличии) ребенка заявителя<text:s/></text:span><text:span text:style-name="T1679">(полностью)</text:span></text:p>
          </table:table-cell>
          <table:covered-table-cell/>
          <table:covered-table-cell/>
        </table:table-row>
        <table:table-row table:style-name="TableRow1680">
          <table:table-cell table:style-name="TableCell1681" table:number-columns-spanned="3">
            <text:p text:style-name="P1682">осваивающим образовательную программу дошкольного образования в образовательной организации: _____________________________________________</text:p>
            <text:p text:style-name="P1683"><text:span text:style-name="T1684"><text:s text:c="73"/>(наименование образовательной о</text:span><text:span text:style-name="T1685">рганизации)</text:span></text:p>
          </table:table-cell>
          <table:covered-table-cell/>
          <table:covered-table-cell/>
        </table:table-row>
        <text:soft-page-break/>
        <table:table-row table:style-name="TableRow1686">
          <table:table-cell table:style-name="TableCell1687" table:number-columns-spanned="3">
            <text:p text:style-name="P1688">на основании: ____________________________________________________________</text:p>
            <text:p text:style-name="P1689">_________________________________________________________________</text:p>
            <text:p text:style-name="P1690">_________________________________________________________________</text:p>
            <text:p text:style-name="P1691"><text:span text:style-name="T1692">(перечислить пункты единого стандарт</text:span><text:span text:style-name="T1693">а предоставления государственной и (или)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</text:span><text:span text:style-name="T1694">сийской Федерации», утвержденного постановлением Правительства Российской Федерации от 27 мая 2023 г. № 829 «Об утверждении единого стандарта предоставления государственной и (или) муниципальной услуги "Выплата компенсации части родительской платы за присм</text:span><text:span text:style-name="T1695">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, послужившие основанием для отказа в предоставлении государственной и (или) муниципальной услуги)</text:span></text:p>
          </table:table-cell>
          <table:covered-table-cell/>
          <table:covered-table-cell/>
        </table:table-row>
        <table:table-row table:style-name="TableRow1696">
          <table:table-cell table:style-name="TableCell1697" table:number-columns-spanned="3">
            <text:p text:style-name="P1698">Заявитель вправе повторно обратиться с заявлением о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<text:s/>соответствующего субъекта Российской Федерации» после устранения указанного основания, послужившего причиной отказа, в уполномоченный орган:</text:p>
            <text:p text:style-name="P1699"> _________________________________________________________________</text:p>
            <text:p text:style-name="P1700"> _________________________________________________________________</text:p>
            <text:p text:style-name="P1701"><text:span text:style-name="T1702">(наименование уполномоченного органа)</text:span></text:p>
          </table:table-cell>
          <table:covered-table-cell/>
          <table:covered-table-cell/>
        </table:table-row>
        <table:table-row table:style-name="TableRow1703">
          <table:table-cell table:style-name="TableCell1704" table:number-columns-spanned="3">
            <text:p text:style-name="P1705">Решение об отказе в предоставлении муниципальной услуги «Выплата компенсации части родительской платы за присмотр и уход за детьми<text:s/><text:line-break/>в государственных и муниципальных образовательных организациях, находящихся на территории соответствующего субъекта Российской Федерации» может быть обжаловано в досудебном (внесудебном) порядке в соответствии с законодательством Российской Федерации.</text:p>
          </table:table-cell>
          <table:covered-table-cell/>
          <table:covered-table-cell/>
        </table:table-row>
        <table:table-row table:style-name="TableRow1706">
          <table:table-cell table:style-name="TableCell1707">
            <text:p text:style-name="P1708"><text:span text:style-name="T1709">___________________________</text:span><text:span text:style-name="T1710"><text:line-break/></text:span><text:span text:style-name="T1711">Начальник Управления образования Артемовс</text:span><text:span text:style-name="T1712">кого городского округа</text:span></text:p>
          </table:table-cell>
          <table:table-cell table:style-name="TableCell1713">
            <text:p text:style-name="P1714"><text:span text:style-name="T1715">__________________</text:span><text:span text:style-name="T1716"><text:line-break/></text:span><text:span text:style-name="T1717">(подпись)</text:span></text:p>
          </table:table-cell>
          <table:table-cell table:style-name="TableCell1718">
            <text:p text:style-name="P1719"><text:span text:style-name="T1720">_____________________</text:span><text:span text:style-name="T1721"><text:line-break/></text:span><text:span text:style-name="T1722">(расшифровка подписи)</text:span></text:p>
          </table:table-cell>
        </table:table-row>
      </table:table>
      <text:p text:style-name="P1723"> </text:p>
      <table:table table:style-name="Table1724">
        <table:table-columns>
          <table:table-column table:style-name="TableColumn1725"/>
        </table:table-columns>
        <table:table-row table:style-name="TableRow1726">
          <table:table-cell table:style-name="TableCell1727">
            <text:p text:style-name="P1728">Дата заполнения: «__» ______________ 20____ г.</text:p>
          </table:table-cell>
        </table:table-row>
      </table:table>
      <text:p text:style-name="P1729"/>
      <text:soft-page-break/>
      <text:p text:style-name="P1730">Приложение № 4</text:p>
      <text:p text:style-name="P1731">к административному регламенту</text:p>
      <text:p text:style-name="P1732"><text:span text:style-name="T1733">по предоставлению<text:s/></text:span><text:span text:style-name="T1734">муниципальной услуги «Выплата компенсации<text:s/></text:span><text:span text:style-name="T1735">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на территории Артемовского городского округа</text:span></text:p>
      <text:p text:style-name="P1736"/>
      <text:p text:style-name="P1737"><text:s text:c="18"/>(форма)</text:p>
      <text:p text:style-name="P1738"> </text:p>
      <text:p text:style-name="P1739"><text:span text:style-name="T1740">ЗАЯВЛЕНИЕ</text:span><text:span text:style-name="T1741"><text:line-break/></text:span><text:span text:style-name="T1742">об исправлении технических ошибок в документах, выданных в результате предоставления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</text:span><text:span text:style-name="T1743">изациях, находящихся на территории<text:s/></text:span><text:span text:style-name="T1744">соответствующего субъекта Российской Федерации»</text:span></text:p>
      <text:p text:style-name="P1745"><text:span text:style-name="T1746">на территории Артемовского городского округа</text:span><text:span text:style-name="T1747"><text:line-break/></text:span><text:span text:style-name="T1748"> </text:span>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3">
            <text:p text:style-name="P1755">Прошу исправить технические ошибки (опечатки и ошибки) в документах, выданных в результате предоставления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на территории Артемовского городского округа :</text:p>
          </table:table-cell>
          <table:covered-table-cell/>
          <table:covered-table-cell/>
        </table:table-row>
        <table:table-row table:style-name="TableRow1756">
          <table:table-cell table:style-name="TableCell1757" table:number-columns-spanned="3">
            <text:p text:style-name="P1758">__________________________________________________________________</text:p>
            <text:p text:style-name="P1759">__________________________________________________________________</text:p>
            <text:p text:style-name="P1760">________________________________________________________________</text:p>
            <text:p text:style-name="P1761"><text:span text:style-name="T1762">(перечень документов, выданных заявителю в ходе пр</text:span><text:span text:style-name="T1763">едоставления муниципальной услуги)</text:span><text:span text:style-name="T1764"> </text:span>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3">
            <text:p text:style-name="P1767">По заявлению о предоставлении муниципальной услуги от «__» ___________ 20____ г. № ____________________________</text:p>
          </table:table-cell>
          <table:covered-table-cell/>
          <table:covered-table-cell/>
        </table:table-row>
        <table:table-row table:style-name="TableRow1768">
          <table:table-cell table:style-name="TableCell1769" table:number-columns-spanned="3">
            <text:p text:style-name="P1770"><text:span text:style-name="T1771">(реквизиты заявления)</text:span></text:p>
          </table:table-cell>
          <table:covered-table-cell/>
          <table:covered-table-cell/>
        </table:table-row>
        <table:table-row table:style-name="TableRow1772">
          <table:table-cell table:style-name="TableCell1773" table:number-columns-spanned="3">
            <text:p text:style-name="P1774">от __________________________________________________________________</text:p>
            <text:p text:style-name="P1775"><text:span text:style-name="T1776">(фамилия,<text:s/></text:span><text:span text:style-name="T1777">имя, отчество (при наличии) заявителя полностью)</text:span></text:p>
          </table:table-cell>
          <table:covered-table-cell/>
          <table:covered-table-cell/>
        </table:table-row>
        <table:table-row table:style-name="TableRow1778">
          <table:table-cell table:style-name="TableCell1779" table:number-columns-spanned="3">
            <text:p text:style-name="P1780">Технические ошибки (опечатки и ошибки), которые необходимо исправить с указанием новой редакции:</text:p>
          </table:table-cell>
          <table:covered-table-cell/>
          <table:covered-table-cell/>
        </table:table-row>
        <table:table-row table:style-name="TableRow1781">
          <table:table-cell table:style-name="TableCell1782" table:number-columns-spanned="3">
            <text:p text:style-name="P1783">__________________________________________________________________</text:p>
            <text:soft-page-break/>
            <text:p text:style-name="P1784">__________________________________________________________________</text:p>
            <text:p text:style-name="P1785">__________________________________________________________________</text:p>
          </table:table-cell>
          <table:covered-table-cell/>
          <table:covered-table-cell/>
        </table:table-row>
        <text:soft-page-break/>
        <table:table-row table:style-name="TableRow1786">
          <table:table-cell table:style-name="TableCell1787">
            <text:p text:style-name="P1788"><text:span text:style-name="T1789">_______________________</text:span><text:span text:style-name="T1790"><text:line-break/></text:span><text:span text:style-name="T1791">(подпись заявителя)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_______________________</text:span><text:span text:style-name="T1797"><text:line-break/></text:span><text:span text:style-name="T1798">(расшифровка подписи)</text:span></text:p>
          </table:table-cell>
        </table:table-row>
      </table:table>
      <text:p text:style-name="P1799"> </text:p>
      <text:p text:style-name="P1800"> </text:p>
      <table:table table:style-name="Table1801">
        <table:table-columns>
          <table:table-column table:style-name="TableColumn1802"/>
        </table:table-columns>
        <table:table-row table:style-name="TableRow1803">
          <table:table-cell table:style-name="TableCell1804">
            <text:p text:style-name="P1805">Дата заполнения: «___» ______________ 20____ г.</text:p>
          </table:table-cell>
        </table:table-row>
      </table:table>
      <text:soft-page-break/>
      <text:p text:style-name="P1806">Приложение № 5</text:p>
      <text:p text:style-name="P1811">к<text:s/>административному регламенту</text:p>
      <text:p text:style-name="P1812">по предоставлению муниципальной услуги «Выплата компенсации части родительской платы за присмотр и уход<text:s/><text:line-break/>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на террритории Артемовского городского округа</text:p>
      <text:p text:style-name="P1813"/>
      <text:p text:style-name="P1814"/>
      <text:p text:style-name="P1815"><text:span text:style-name="T1816">Состав, последовательность и сроки выполнения административных процедур (действий) при предоставлении муниципальной услуги</text:span></text:p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<text:span text:style-name="T1829">Основание для начала административной процедуры</text:span></text:p>
          </table:table-cell>
          <table:table-cell table:style-name="TableCell1830">
            <text:p text:style-name="P1831"><text:span text:style-name="T1832">Содержание административных действий</text:span></text:p>
          </table:table-cell>
          <table:table-cell table:style-name="TableCell1833">
            <text:p text:style-name="P1834"><text:span text:style-name="T1835">Срок выполнения администра-тивных действий</text:span></text:p>
          </table:table-cell>
          <table:table-cell table:style-name="TableCell1836">
            <text:p text:style-name="P1837">Должностное лицо, ответственное</text:p>
            <text:p text:style-name="P1838"><text:span text:style-name="T1839">за выполнение административного действия</text:span></text:p>
          </table:table-cell>
          <table:table-cell table:style-name="TableCell1840">
            <text:p text:style-name="P1841"><text:span text:style-name="T1842">Место выполнения административного действия, используемая информационная система</text:span></text:p>
          </table:table-cell>
          <table:table-cell table:style-name="TableCell1843">
            <text:p text:style-name="P1844">Критерии принятия решения</text:p>
          </table:table-cell>
          <table:table-cell table:style-name="TableCell1845">
            <text:p text:style-name="P1846">Результат административного действия, способ фиксации</text:p>
          </table:table-cell>
        </table:table-row>
      </table:table>
      <text:p text:style-name="P1847"/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header-rows>
          <table:table-row table:style-name="TableRow1856">
            <table:table-cell table:style-name="TableCell1857">
              <text:p text:style-name="P1858">1</text:p>
            </table:table-cell>
            <table:table-cell table:style-name="TableCell1859">
              <text:p text:style-name="P1860">2</text:p>
            </table:table-cell>
            <table:table-cell table:style-name="TableCell1861">
              <text:p text:style-name="P1862">3</text:p>
            </table:table-cell>
            <table:table-cell table:style-name="TableCell1863">
              <text:p text:style-name="P1864">4</text:p>
            </table:table-cell>
            <table:table-cell table:style-name="TableCell1865">
              <text:p text:style-name="P1866">5</text:p>
            </table:table-cell>
            <table:table-cell table:style-name="TableCell1867">
              <text:p text:style-name="P1868">6</text:p>
            </table:table-cell>
            <table:table-cell table:style-name="TableCell1869">
              <text:p text:style-name="P1870">7</text:p>
            </table:table-cell>
          </table:table-row>
        </table:table-header-rows>
        <table:table-row table:style-name="TableRow1871">
          <table:table-cell table:style-name="TableCell1872" table:number-columns-spanned="7">
            <text:p text:style-name="P1873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 table:number-rows-spanned="6">
            <text:p text:style-name="P1876">поступление заявления и документов для предоставления муниципальной услуги в Уполномоченный орган</text:p>
          </table:table-cell>
          <table:table-cell table:style-name="TableCell1877">
            <text:p text:style-name="P1878">прием и проверка комплектности<text:s/>документов на наличие/отсутствие оснований для отказа в приеме документов, предусмотренных пунктом 23 Административного регламента</text:p>
            <text:p text:style-name="P1879"><text:s/></text:p>
          </table:table-cell>
          <table:table-cell table:style-name="TableCell1880">
            <text:p text:style-name="Обычный"><text:span text:style-name="T1881">до 1 рабочего дня</text:span><text:span text:style-name="T1882"><text:note text:note-class="footnote" text:id="_ftn0"><text:note-citation>1</text:note-citation><text:note-body><text:p text:style-name="Текстсноски"><text:s/>Не включается в общий срок предоставления муниципальной услуги</text:p></text:note-body></text:note></text:span></text:p>
          </table:table-cell>
          <table:table-cell table:style-name="TableCell1883" table:number-rows-spanned="6">
            <text:p text:style-name="P1884">ответственное лицо уполномоченного органа</text:p>
          </table:table-cell>
          <table:table-cell table:style-name="TableCell1885" table:number-rows-spanned="6">
            <text:p text:style-name="P1886">уполномоченный орган/ ГИС</text:p>
          </table:table-cell>
          <table:table-cell table:style-name="TableCell1887">
            <text:p text:style-name="P1888">_</text:p>
          </table:table-cell>
          <table:table-cell table:style-name="TableCell1889">
            <text:p text:style-name="P1890">регистрация заявления и документов в соответствующей ГИС (присвоен номер и датирование).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в случае выявления оснований для отказа в приеме документов,<text:s/><text:soft-page-break/>направление заявителю в<text:s/>электронной форме в личный кабинет на ЕПГУ уведомления о недостаточности представленных документов, с указанием на соответствующий документ, предусмотренный пунктом 19 Административного регламента либо о выявленных <text:s/>нарушениях. Данные недостатки могут быть<text:s/>исправлены заявителем в течение 1 рабочего дня со дня поступления соответствующего уведомления заявителю.</text:p>
          </table:table-cell>
          <table:table-cell table:style-name="TableCell1895">
            <text:p text:style-name="P1896"/>
          </table: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в случае непредставления в течение указанного срока необходимых документов (сведений из документов), не исправления выявленных нарушений,<text:s/>формирование и направление з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/text:p>
          </table:table-cell>
          <table:table-cell table:style-name="TableCell1907" table:number-rows-spanned="4">
            <text:p text:style-name="P1908"/>
          </table:table-cell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В случае отсутствия оснований для отказа в<text:s/>приеме документов, предусмотренных пунктом 23 Административного регламента, регистрация заявления в электронной базе данных по учету документов <text:s/></text:p>
          </table: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Проверка заявления и документов представленных для получения муниципальной услуги</text:p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/>
          </table:table-cell>
          <table:table-cell table:style-name="TableCell1935" table:number-rows-spanned="2">
            <text:p text:style-name="P1936">Направленное<text:s/>заявителю уведомление о приеме и регистрации заявления к рассмотрению либо отказ в приеме заявления к рассмотрению с указанием причин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Направление заявителю электронного сообщения о приеме заявления к рассмотрению либо отказа в приеме заявления к<text:s/>рассмотрению с обоснованием отказа <text:s/>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наличие/отсутствие оснований для отказа в предоставлении Услуги, предусмотренных пунктом 23 Административного регламента</text:p>
          </table:table-cell>
          <table:covered-table-cell>
            <text:p text:style-name="P1946"/>
          </table:covered-table-cell>
        </table:table-row>
        <table:table-row table:style-name="TableRow1947">
          <table:table-cell table:style-name="TableCell1948" table:number-columns-spanned="7">
            <text:p text:style-name="P1949">2. Получение сведений посредством СМЭ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 table:number-rows-spanned="2">
            <text:p text:style-name="P1952">пакет зарегистрированных документов, поступивших<text:s/>должностному лицу,</text:p>
            <text:p text:style-name="P1953">ответственному за предоставление муниципальной услуги</text:p>
          </table:table-cell>
          <table:table-cell table:style-name="TableCell1954">
            <text:p text:style-name="Default"><text:span text:style-name="T1955">автоматическое формирование запросов и направление межведомственных запросов в органы и организации, указанные в пункте 2.3 регламента</text:span></text:p>
          </table:table-cell>
          <table:table-cell table:style-name="TableCell1956" table:number-rows-spanned="2">
            <text:p text:style-name="Default"><text:span text:style-name="T1957">до 5 рабочих дней <text:s/></text:span></text:p>
            <text:p text:style-name="P1958"/>
          </table:table-cell>
          <table:table-cell table:style-name="TableCell1959" table:number-rows-spanned="2">
            <text:p text:style-name="P1960">ответственное лицо<text:s/>уполномоченного органа</text:p>
          </table:table-cell>
          <table:table-cell table:style-name="TableCell1961" table:number-rows-spanned="2">
            <text:p text:style-name="P1962">уполномоченный орган/ ГИС/ СМЭВ</text:p>
          </table:table-cell>
          <table:table-cell table:style-name="TableCell1963">
            <text:p text:style-name="P1964">наличие документов, необходимых для предоставления муниципальной услуги, находящихся в распоряжении государственных органов (организаций)</text:p>
            <text:p text:style-name="P1965"/>
          </table:table-cell>
          <table:table-cell table:style-name="TableCell1966">
            <text:p text:style-name="P1967">направление межведомственного запроса в органы (организации),<text:s/>предоставляющие документы (сведения), предусмотренные пунктом 21 Административного регламента, в том числе с использованием СМЭВ</text:p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Default"><text:span text:style-name="T1971">получение ответов на межведомственные запросы, формирование полного комплекта документов</text:span></text:p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-</text:p>
          </table:table-cell>
          <table:table-cell table:style-name="TableCell1977">
            <text:p text:style-name="P1978">получение документов<text:s/>(сведений), необходимых для предоставления муниципальной услуги</text:p>
          </table:table-cell>
        </table:table-row>
        <table:table-row table:style-name="TableRow1979">
          <table:table-cell table:style-name="TableCell1980" table:number-columns-spanned="7">
            <text:p text:style-name="P1981">3. 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>пакет зарегистрированных документов, поступивших должностному лицу,</text:p>
            <text:p text:style-name="P1985">ответственному за предоставление муниципальной услуги</text:p>
          </table:table-cell>
          <table:table-cell table:style-name="TableCell1986">
            <text:p text:style-name="P1987">проведение соответствия<text:s/>документов и сведений требованиям нормативных правовых актов предоставления муниципальной услуги</text:p>
          </table:table-cell>
          <table:table-cell table:style-name="TableCell1988">
            <text:p text:style-name="P1989">до 1 рабочего дня</text:p>
            <text:p text:style-name="P1990"/>
          </table:table-cell>
          <table:table-cell table:style-name="TableCell1991">
            <text:p text:style-name="Default"><text:span text:style-name="T1992">ответственное лицо уполномоченного органа</text:span></text:p>
          </table:table-cell>
          <table:table-cell table:style-name="TableCell1993">
            <text:p text:style-name="P1994">уполномоченный орган/ ГИС</text:p>
          </table:table-cell>
          <table:table-cell table:style-name="TableCell1995">
            <text:p text:style-name="P1996">наличие/отсутствие оснований для предоставления муниципальной услуги</text:p>
            <text:p text:style-name="P1997"/>
          </table:table-cell>
          <table:table-cell table:style-name="TableCell1998">
            <text:p text:style-name="P1999">проект результата предоставления муниципальной услуги</text:p>
            <text:p text:style-name="P2000"/>
          </table:table-cell>
        </table:table-row>
        <table:table-row table:style-name="TableRow2001">
          <table:table-cell table:style-name="TableCell2002" table:number-columns-spanned="7">
            <text:p text:style-name="P2003">4. 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4">
          <table:table-cell table:style-name="TableCell2005" table:number-rows-spanned="2">
            <text:p text:style-name="P2006">проект результата предоставления муниципальной услуги по форме согласно приложениям № 2, № 3 к Административному регламенту</text:p>
            <text:p text:style-name="P2007"/>
          </table:table-cell>
          <table:table-cell table:style-name="TableCell2008">
            <text:p text:style-name="P2009">принятие решения о предоставления муниципальной<text:s/>услуги или об отказе в предоставлении услуги</text:p>
          </table:table-cell>
          <table:table-cell table:style-name="TableCell2010" table:number-rows-spanned="2">
            <text:p text:style-name="P2011">до 1 часа</text:p>
            <text:p text:style-name="P2012"/>
          </table:table-cell>
          <table:table-cell table:style-name="TableCell2013" table:number-rows-spanned="2">
            <text:p text:style-name="Default"><text:span text:style-name="T2014">ответственное лицо уполномоченного органа</text:span></text:p>
          </table:table-cell>
          <table:table-cell table:style-name="TableCell2015" table:number-rows-spanned="2">
            <text:p text:style-name="P2016">уполномоченный орган/ ГИС</text:p>
          </table:table-cell>
          <table:table-cell table:style-name="TableCell2017" table:number-rows-spanned="2">
            <text:p text:style-name="P2018">-</text:p>
          </table:table-cell>
          <table:table-cell table:style-name="TableCell2019" table:number-rows-spanned="2">
            <text:p text:style-name="P2020">результат предоставления муниципальной услуги по форме, приведенной в приложении № 2, № 3 к Административному регламенту,<text:s/>подписанный усиленной квалифицированной подписью руководителем уполномоченного органа или иного уполномоченного им лица.</text:p>
            <text:p text:style-name="P2021">Решение об отказе в предоставлении муниципальной услуги, приведенное в Приложении № 3 к Административному регламенту, подписанный усиленной квалифицированной подписью руководителем уполномоченного органа или иного уполномоченного им лица.</text:p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формирование решения о предоставлении муниципальной услуги или об отказе в предоставлении муниципальной услуги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</table:table-row>
        <table:table-row table:style-name="TableRow2031">
          <table:table-cell table:style-name="TableCell2032" table:number-columns-spanned="7">
            <text:p text:style-name="Default"><text:span text:style-name="T2033">5. Выдача результ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4">
          <table:table-cell table:style-name="TableCell2035" table:number-rows-spanned="3">
            <text:p text:style-name="Default"><text:span text:style-name="T2036">формирование и регистрация результата муниципальной услуги, указанного в пункте 16 регламента, в форме<text:s/></text:span><text:soft-page-break/><text:span text:style-name="T2037">электронного документа в ГИС</text:span></text:p>
          </table:table-cell>
          <table:table-cell table:style-name="TableCell2038">
            <text:p text:style-name="P2039">регистрация результата предоставления муниципальной услуги</text:p>
          </table:table-cell>
          <table:table-cell table:style-name="TableCell2040">
            <text:p text:style-name="Default"><text:span text:style-name="T2041">после окончания процедуры принятия решения</text:span><text:span text:style-name="T2042"><text:note text:note-class="footnote" text:id="_ftn1"><text:note-citation>2</text:note-citation><text:note-body><text:p text:style-name="Текстсноски"><text:s/>не включается в общий срок предоставления муниципальной услуги <text:s/></text:p></text:note-body></text:note></text:span></text:p>
            <text:p text:style-name="P2043"/>
          </table:table-cell>
          <table:table-cell table:style-name="TableCell2044">
            <text:p text:style-name="Default"><text:span text:style-name="T2045">ответственное лицо уполномоченного органа</text:span></text:p>
          </table:table-cell>
          <table:table-cell table:style-name="TableCell2046">
            <text:p text:style-name="P2047">уполномоченный орган/ ГИС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внесение сведений о конечном результате предоставления муниципальной услуги</text:p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>направление в ГБУ СО «МФЦ» результата муниципальной<text:s/>услуги, указанного в пункте 16 Административного регламента,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</text:p>
            <text:p text:style-name="P2057"/>
          </table:table-cell>
          <table:table-cell table:style-name="TableCell2058">
            <text:p text:style-name="P2059">в сроки, установленные соглашением о взаимодействии между уполномоченным органом и ГБУ СО «МФЦ»</text:p>
            <text:p text:style-name="P2060"/>
          </table:table-cell>
          <table:table-cell table:style-name="TableCell2061">
            <text:p text:style-name="P2062">должностное лицо уполномоченного органа, ответственное за предоставление муниципальной услуги</text:p>
          </table:table-cell>
          <table:table-cell table:style-name="TableCell2063">
            <text:p text:style-name="P2064">уполномоченный орган/ ГИС/ ГБУ СО «МФЦ»</text:p>
          </table:table-cell>
          <table:table-cell table:style-name="TableCell2065">
            <text:p text:style-name="P2066">указание заявителем в заявлении способа выдачи результата муниципальной услуги в ГБУ СО «МФЦ», а также подача запроса через ГБУ СО «МФЦ»</text:p>
            <text:p text:style-name="P2067"/>
          </table:table-cell>
          <table:table-cell table:style-name="TableCell2068">
            <text:p text:style-name="P2069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ФЦ;</text:p>
            <text:p text:style-name="P2070">внесение сведений в ГИС о выдаче результата муниципальной услуги</text:p>
          </table:table-cell>
        </table:table-row>
        <table:table-row table:style-name="TableRow2071">
          <table:covered-table-cell>
            <text:p text:style-name="P2072"/>
          </table:covered-table-cell>
          <table:table-cell table:style-name="TableCell2073">
            <text:p text:style-name="P2074">направление заявителю результата предоставления муниципальной услуги в личный кабинет на ЕПГУ</text:p>
            <text:p text:style-name="P2075"/>
          </table:table-cell>
          <table:table-cell table:style-name="TableCell2076">
            <text:p text:style-name="P2077">в день регистрации результата предоставления муниципальной услуги</text:p>
            <text:p text:style-name="P2078"/>
          </table:table-cell>
          <table:table-cell table:style-name="TableCell2079">
            <text:p text:style-name="P2080">должностное лицо уполномоченного органа,<text:s/>ответственное за предоставление муниципальной услуги</text:p>
            <text:p text:style-name="P2081"/>
          </table:table-cell>
          <table:table-cell table:style-name="TableCell2082">
            <text:p text:style-name="P2083">ГИС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результат муниципальной услуги, направленный заявителю в личный кабинет на ЕПГУ/РПГУ;</text:p>
            <text:p text:style-name="P2088">внесение сведений в ГИС о выдаче результата муниципальной услуги</text:p>
          </table:table-cell>
        </table:table-row>
        <table:table-row table:style-name="TableRow2089">
          <table:table-cell table:style-name="TableCell2090" table:number-columns-spanned="7">
            <text:p text:style-name="P2091">6. Внесение результата муниципальной услуги<text:s/>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>
            <text:p text:style-name="P2094">формирование и регистрация результата муниципальной услуги, указанного в пункте 16 Административного регламента, в форме электронного документа в ГИС</text:p>
          </table:table-cell>
          <table:table-cell table:style-name="TableCell2095">
            <text:p text:style-name="P2096">внесение сведений о результате предоставления муниципальной услуги, указанном в пункте 16 Административного регламента, в реестр решений</text:p>
            <text:p text:style-name="P2097"/>
          </table:table-cell>
          <table:table-cell table:style-name="TableCell2098">
            <text:p text:style-name="Default"><text:span text:style-name="T2099">1 рабочий день</text:span><text:span text:style-name="T2100"><text:note text:note-class="footnote" text:id="_ftn2"><text:note-citation>3</text:note-citation><text:note-body><text:p text:style-name="Текстсноски"><text:s/>не включается в общий срок предоставления муниципальной услуги <text:s/></text:p></text:note-body></text:note></text:span></text:p>
          </table:table-cell>
          <table:table-cell table:style-name="TableCell2101">
            <text:p text:style-name="P2102">должностное лицо уполномоченного органа, ответственное за предоставление муниципальной услуги</text:p>
            <text:p text:style-name="P2103"/>
          </table:table-cell>
          <table:table-cell table:style-name="TableCell2104">
            <text:p text:style-name="P2105">ГИС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результат муниципальной услуги, выданный заявителю, фиксируется в ГИС, личном кабинете ЕПГУ/РПГУ</text:p>
            <text:p text:style-name="P2110"/>
          </table:table-cell>
        </table:table-row>
      </table:table>
      <text:p text:style-name="P2111"/>
      <text:p text:style-name="P2112"/>
      <text:p text:style-name="P2113"/>
      <text:p text:style-name="P2114"/>
      <text:p text:style-name="P2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.1388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style:vertical-align="auto" fo:margin-top="0.0694in" fo:margin-bottom="0.0826in"/>
      <style:text-properties fo:font-size="12pt" style:font-size-asian="12pt" style:font-size-complex="12pt" style:language-asian="ru" style:country-asian="RU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footnotedescription" style:display-name="footnote description" style:family="paragraph" style:next-style-name="Обычный">
      <style:paragraph-properties fo:margin-bottom="0in" fo:line-height="100%"/>
      <style:text-properties style:font-name="Times New Roman" style:font-name-asian="Times New Roman" fo:color="#000000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fo:font-size="10pt" style:font-size-asian="10pt" style:font-size-complex="10pt" style:language-asian="ru" style:country-asian="RU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al" style:display-name="val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Мой1" style:display-name="Мой1" style:family="text" style:parent-style-name="Основнойшрифтабзаца">
      <style:text-properties style:font-name="Times New Roman" style:font-name-asian="Times New Roman" style:font-name-complex="Times New Roman" fo:letter-spacing="normal" fo:font-size="14pt" style:font-size-asian="14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="Liberation Serif" style:font-name-asian="Liberation Serif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1807" style:parent-style-name="Верхнийколонтитул" style:family="paragraph">
      <style:paragraph-properties fo:text-align="center"/>
    </style:style>
    <style:style style:name="T1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9" style:parent-style-name="Верхнийколонтитул" style:family="paragraph">
      <style:paragraph-properties fo:text-align="center"/>
    </style:style>
    <style:style style:name="T181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0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807"><text:span text:style-name="T1808"><text:page-number text:fixed="false">42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809"><text:span text:style-name="T1810"><text:page-number text:fixed="false">4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Татьяна Михайловна Соколова</dc:creator>
    <meta:creation-date>2023-07-27T07:34:00Z</meta:creation-date>
    <dc:date>2023-07-27T07:34:00Z</dc:date>
    <meta:print-date>2023-07-14T15:00:00Z</meta:print-date>
    <meta:template xlink:href="Normal" xlink:type="simple"/>
    <meta:editing-cycles>2</meta:editing-cycles>
    <meta:editing-duration>PT60S</meta:editing-duration>
    <meta:document-statistic meta:page-count="46" meta:paragraph-count="196" meta:word-count="14690" meta:character-count="98233" meta:row-count="697" meta:non-whitespace-character-count="83739"/>
  </office:meta>
</office:document-meta>
</file>