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81in"/>
    </style:style>
    <style:style style:name="TableColumn3" style:family="table-column">
      <style:table-column-properties style:column-width="0.6652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5375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7826in"/>
    </style:style>
    <style:style style:name="TableColumn15" style:family="table-column">
      <style:table-column-properties style:column-width="0.9625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70" style:parent-style-name="Обычный" style:family="paragraph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P393" style:parent-style-name="Обычный" style:family="paragraph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>528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5934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>72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581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>364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4612</text:p>
          </table:table-cell>
        </table:table-row>
        <table:table-row table:style-name="TableRow132">
          <table:table-cell table:style-name="TableCell133">
            <text:p text:style-name="P134">Родина</text:p>
          </table:table-cell>
          <table:table-cell table:style-name="TableCell135">
            <text:p text:style-name="P136">2034</text:p>
          </table:table-cell>
          <table:table-cell table:style-name="TableCell137">
            <text:p text:style-name="P138">232</text:p>
          </table:table-cell>
          <table:table-cell table:style-name="TableCell139">
            <text:p text:style-name="P140">585</text:p>
          </table:table-cell>
          <table:table-cell table:style-name="TableCell141">
            <text:p text:style-name="P142">155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4403</text:p>
          </table:table-cell>
        </table:table-row>
        <table:table-row table:style-name="TableRow161">
          <table:table-cell table:style-name="TableCell162">
            <text:p text:style-name="P163">Угольщиков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30</text:p>
          </table:table-cell>
          <table:table-cell table:style-name="TableCell168">
            <text:p text:style-name="P169">3827</text:p>
          </table:table-cell>
          <table:table-cell table:style-name="TableCell170">
            <text:p text:style-name="P171">406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8924</text:p>
          </table:table-cell>
        </table:table-row>
        <table:table-row table:style-name="TableRow190">
          <table:table-cell table:style-name="TableCell191">
            <text:p text:style-name="P192">ЦКС</text:p>
          </table:table-cell>
          <table:table-cell table:style-name="TableCell193">
            <text:p text:style-name="P194">5254</text:p>
          </table:table-cell>
          <table:table-cell table:style-name="TableCell195">
            <text:p text:style-name="P196">6465</text:p>
          </table:table-cell>
          <table:table-cell table:style-name="TableCell197">
            <text:p text:style-name="P198">7141</text:p>
          </table:table-cell>
          <table:table-cell table:style-name="TableCell199">
            <text:p text:style-name="P200">768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6544</text:p>
          </table:table-cell>
        </table:table-row>
        <table:table-row table:style-name="TableRow219">
          <table:table-cell table:style-name="TableCell220">
            <text:p text:style-name="P221">ИТОГО</text:p>
          </table:table-cell>
          <table:table-cell table:style-name="TableCell222">
            <text:p text:style-name="P223">13086</text:p>
          </table:table-cell>
          <table:table-cell table:style-name="TableCell224">
            <text:p text:style-name="P225">25528</text:p>
          </table:table-cell>
          <table:table-cell table:style-name="TableCell226">
            <text:p text:style-name="P227">28186</text:p>
          </table:table-cell>
          <table:table-cell table:style-name="TableCell228">
            <text:p text:style-name="P229">2943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96232</text:p>
          </table:table-cell>
        </table:table-row>
        <table:table-row table:style-name="TableRow248">
          <table:table-cell table:style-name="TableCell249">
            <text:p text:style-name="P250">ЦБС</text:p>
          </table:table-cell>
          <table:table-cell table:style-name="TableCell251">
            <text:p text:style-name="P252">22947</text:p>
          </table:table-cell>
          <table:table-cell table:style-name="TableCell253">
            <text:p text:style-name="P254">22193</text:p>
          </table:table-cell>
          <table:table-cell table:style-name="TableCell255">
            <text:p text:style-name="P256">31940</text:p>
          </table:table-cell>
          <table:table-cell table:style-name="TableCell257">
            <text:p text:style-name="P258">2585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102935</text:p>
          </table:table-cell>
        </table:table-row>
        <table:table-row table:style-name="TableRow277">
          <table:table-cell table:style-name="TableCell278">
            <text:p text:style-name="P279">Музей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/>
            <text:p text:style-name="P309">Кино<text:s/></text:p>
          </table:table-cell>
          <table:table-cell table:style-name="TableCell310">
            <text:p text:style-name="P311"/>
            <text:p text:style-name="P312">2602</text:p>
          </table:table-cell>
          <table:table-cell table:style-name="TableCell313">
            <text:p text:style-name="P314"/>
            <text:p text:style-name="P315">3988</text:p>
          </table:table-cell>
          <table:table-cell table:style-name="TableCell316">
            <text:p text:style-name="P317"/>
            <text:p text:style-name="P318">2799</text:p>
          </table:table-cell>
          <table:table-cell table:style-name="TableCell319">
            <text:p text:style-name="P320"/>
            <text:p text:style-name="P321">377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13166</text:p>
          </table:table-cell>
        </table:table-row>
        <table:table-row table:style-name="TableRow341">
          <table:table-cell table:style-name="TableCell342">
            <text:p text:style-name="P343">ВСЕГО</text:p>
          </table:table-cell>
          <table:table-cell table:style-name="TableCell344">
            <text:p text:style-name="P345">38635</text:p>
          </table:table-cell>
          <table:table-cell table:style-name="TableCell346">
            <text:p text:style-name="P347">51709</text:p>
          </table:table-cell>
          <table:table-cell table:style-name="TableCell348">
            <text:p text:style-name="P349">62925</text:p>
          </table:table-cell>
          <table:table-cell table:style-name="TableCell350">
            <text:p text:style-name="P351">5906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212333</text:p>
          </table:table-cell>
        </table:table-row>
      </table:table>
      <text:p text:style-name="P370"/>
      <text:p text:style-name="Обычный"><text:span text:style-name="T371">КДУ -</text:span><text:span text:style-name="T372">249970 на год</text:span><text:span text:style-name="T373">, <text:s/>по итогам 4 месяцев</text:span><text:span text:style-name="T374"><text:s/>2022 –<text:s/></text:span><text:span text:style-name="T375">96232</text:span><text:span text:style-name="T376"><text:s/>(</text:span><text:span text:style-name="T377">38,5</text:span><text:span text:style-name="T378">%)</text:span></text:p>
      <text:p text:style-name="Обычный"><text:span text:style-name="T379">Библиотека –<text:s/></text:span><text:span text:style-name="T380">249370 на год</text:span><text:span text:style-name="T381">, по итогам 4 месяцев</text:span><text:span text:style-name="T382"><text:s/>2022 –<text:s/></text:span><text:span text:style-name="T383">102935</text:span><text:span text:style-name="T384"><text:s/>(</text:span><text:span text:style-name="T385">41,3</text:span><text:span text:style-name="T386">%)</text:span></text:p>
      <text:p text:style-name="Обычный"><text:span text:style-name="T387">Кино –<text:s/></text:span><text:span text:style-name="T388">39050 на год</text:span><text:span text:style-name="T389">, по итогам 4 месяцев</text:span><text:bookmark-start text:name="_GoBack"/><text:bookmark-end text:name="_GoBack"/><text:span text:style-name="T390"><text:s/>2022 –<text:s/></text:span><text:span text:style-name="T391">13166 (33,7</text:span><text:span text:style-name="T392">%)</text:span></text:p>
      <text:p text:style-name="P393"/>
      <text:p text:style-name="Обычный"><text:span text:style-name="T394">Всего посещаемость<text:s/></text:span><text:span text:style-name="T395">538380 (на год)</text:span><text:span text:style-name="T396"><text:s/>– факт <text:s text:c="2"/>-<text:s/></text:span><text:span text:style-name="T397">212333</text:span><text:span text:style-name="T398"><text:s/>(</text:span><text:span text:style-name="T399">39,4</text:span><text:span text:style-name="T400">%)</text:span></text:p>
      <text:p text:style-name="Обычный"><text:span text:style-name="T401">Волонтеры<text:s/></text:span><text:span text:style-name="T402">план -25</text:span><text:span text:style-name="T403">; факт – 19 (76</text:span><text:span text:style-name="T404">%)</text:span></text:p>
      <text:p text:style-name="Обычный"><text:span text:style-name="T405">Курсы повышения квалификации:<text:s/></text:span><text:span text:style-name="T406">план – 14</text:span><text:span text:style-name="T407">, факт – 8 (57</text:span><text:span text:style-name="T408">%)</text:span></text:p>
      <text:p text:style-name="Обычный"><text:span text:style-name="T409">Обращений к порталу «Культура –Урала»:<text:s/></text:span><text:span text:style-name="T410">план – 390</text:span><text:span text:style-name="T411">, факт – 83 (21,3</text:span><text:span text:style-name="T412">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4-29T08:59:00Z</dc:date>
    <meta:print-date>2022-04-29T08:59:00Z</meta:print-date>
    <meta:template xlink:href="Normal.dotm" xlink:type="simple"/>
    <meta:editing-cycles>63</meta:editing-cycles>
    <meta:editing-duration>PT43980S</meta:editing-duration>
    <meta:document-statistic meta:page-count="1" meta:paragraph-count="1" meta:word-count="145" meta:character-count="971" meta:row-count="6" meta:non-whitespace-character-count="827"/>
  </office:meta>
</office:document-meta>
</file>