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Безинтервала" style:master-page-name="MPF0" style:family="paragraph">
      <style:paragraph-properties fo:break-before="page" fo:text-align="justify" fo:margin-left="2.95in" fo:text-indent="0.4916in">
        <style:tab-stops/>
      </style:paragraph-properties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paragraph-properties fo:text-align="justify" fo:margin-left="3.6423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15" style:family="table-column">
      <style:table-column-properties style:column-width="2.9548in" style:use-optimal-column-width="false"/>
    </style:style>
    <style:style style:name="TableColumn16" style:family="table-column">
      <style:table-column-properties style:column-width="3.5451in" style:use-optimal-column-width="false"/>
    </style:style>
    <style:style style:name="Table14" style:family="table">
      <style:table-properties style:width="6.5in" fo:margin-left="0.052in" table:align="left"/>
    </style:style>
    <style:style style:name="TableRow17" style:family="table-row">
      <style:table-row-properties style:min-row-height="0.5555in" style:use-optimal-row-height="false"/>
    </style:style>
    <style:style style:name="TableCell18" style:family="table-cell">
      <style:table-cell-properties fo:border="0.0069in solid #000000" fo:padding-top="0in" fo:padding-left="0.052in" fo:padding-bottom="0in" fo:padding-right="0.052in"/>
    </style:style>
    <style:style style:name="P1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52in" fo:padding-bottom="0in" fo:padding-right="0.052in"/>
    </style:style>
    <style:style style:name="P2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22" style:family="table-row">
      <style:table-row-properties style:min-row-height="0.5555in" style:use-optimal-row-height="false"/>
    </style:style>
    <style:style style:name="TableCell23" style:family="table-cell">
      <style:table-cell-properties fo:border="0.0069in solid #000000" fo:padding-top="0in" fo:padding-left="0.052in" fo:padding-bottom="0in" fo:padding-right="0.052in"/>
    </style:style>
    <style:style style:name="P2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52in" fo:padding-bottom="0in" fo:padding-right="0.052in"/>
    </style:style>
    <style:style style:name="P26" style:parent-style-name="Безинтервала" style:family="paragraph"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text-properties style:font-name="Times New Roman" fo:font-size="14pt" style:font-size-asian="14pt" style:font-size-complex="14pt"/>
    </style:style>
    <style:style style:name="P28" style:parent-style-name="Безинтервала" style:family="paragraph">
      <style:text-properties style:font-name="Times New Roman" fo:font-size="14pt" style:font-size-asian="14pt" style:font-size-complex="14pt"/>
    </style:style>
    <style:style style:name="P29" style:parent-style-name="Безинтервала" style:family="paragraph">
      <style:text-properties style:font-name="Times New Roman" fo:font-size="14pt" style:font-size-asian="14pt" style:font-size-complex="14pt"/>
    </style:style>
    <style:style style:name="P30" style:parent-style-name="Безинтервала" style:family="paragraph">
      <style:text-properties style:font-name="Times New Roman" fo:font-size="14pt" style:font-size-asian="14pt" style:font-size-complex="14pt"/>
    </style:style>
    <style:style style:name="P31" style:parent-style-name="Безинтервала" style:family="paragraph">
      <style:text-properties style:font-name="Times New Roman" fo:font-size="14pt" style:font-size-asian="14pt" style:font-size-complex="14pt"/>
    </style:style>
    <style:style style:name="P32" style:parent-style-name="Безинтервала" style:family="paragraph"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35" style:family="table-row">
      <style:table-row-properties style:min-row-height="0.5555in" style:use-optimal-row-height="false"/>
    </style:style>
    <style:style style:name="TableCell36" style:family="table-cell">
      <style:table-cell-properties fo:border="0.0069in solid #000000" fo:padding-top="0in" fo:padding-left="0.052in" fo:padding-bottom="0in" fo:padding-right="0.052in"/>
    </style:style>
    <style:style style:name="P3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52in" fo:padding-bottom="0in" fo:padding-right="0.052in"/>
    </style:style>
    <style:style style:name="P39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40" style:family="table-row">
      <style:table-row-properties style:min-row-height="0.5555in" style:use-optimal-row-height="false"/>
    </style:style>
    <style:style style:name="TableCell41" style:family="table-cell">
      <style:table-cell-properties fo:border="0.0069in solid #000000" fo:padding-top="0in" fo:padding-left="0.052in" fo:padding-bottom="0in" fo:padding-right="0.052in"/>
    </style:style>
    <style:style style:name="P42" style:parent-style-name="Безинтервала" style:family="paragraph">
      <style:text-properties style:font-name="Times New Roman" fo:font-size="14pt" style:font-size-asian="14pt" style:font-size-complex="14pt"/>
    </style:style>
    <style:style style:name="P4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52in" fo:padding-bottom="0in" fo:padding-right="0.052in"/>
    </style:style>
    <style:style style:name="P45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6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7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8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49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50" style:parent-style-name="Безинтервала" style:list-style-name="LFO1" style:family="paragraph">
      <style:paragraph-properties fo:text-align="justify" fo:margin-left="0.1444in" fo:text-indent="0.098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TableRow51" style:family="table-row">
      <style:table-row-properties style:min-row-height="0.5555in" style:use-optimal-row-height="false"/>
    </style:style>
    <style:style style:name="TableCell52" style:family="table-cell">
      <style:table-cell-properties fo:border="0.0069in solid #000000" fo:padding-top="0in" fo:padding-left="0.052in" fo:padding-bottom="0in" fo:padding-right="0.052in"/>
    </style:style>
    <style:style style:name="P5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52in" fo:padding-bottom="0in" fo:padding-right="0.052in"/>
    </style:style>
    <style:style style:name="P5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7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8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Безинтервала" style:list-style-name="LFO2" style:family="paragraph">
      <style:paragraph-properties fo:margin-left="0.0465in" fo:text-indent="0.0979in">
        <style:tab-stops/>
      </style:paragraph-properties>
      <style:text-properties style:font-name="Times New Roman" fo:font-size="14pt" style:font-size-asian="14pt" style:font-size-complex="14pt"/>
    </style:style>
    <style:style style:name="TableRow77" style:family="table-row">
      <style:table-row-properties style:min-row-height="0.5555in" style:use-optimal-row-height="false"/>
    </style:style>
    <style:style style:name="TableCell78" style:family="table-cell">
      <style:table-cell-properties fo:border="0.0069in solid #000000" fo:padding-top="0in" fo:padding-left="0.052in" fo:padding-bottom="0in" fo:padding-right="0.052in"/>
    </style:style>
    <style:style style:name="P79" style:parent-style-name="Безинтервала" style:family="paragraph">
      <style:text-properties style:font-name="Times New Roman" fo:font-size="14pt" style:font-size-asian="14pt" style:font-size-complex="14pt"/>
    </style:style>
    <style:style style:name="P80" style:parent-style-name="Безинтервала" style:family="paragraph"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52in" fo:padding-bottom="0in" fo:padding-right="0.052in"/>
    </style:style>
    <style:style style:name="P8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5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8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0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margin-bottom="0in" fo:line-height="100%"/>
    </style:style>
    <style:style style:name="P112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<text:s text:c="4"/>Приложение 1</text:p>
      <text:p text:style-name="P3">к постановлению Администрации</text:p>
      <text:p text:style-name="P4">Артемовского городского округа</text:p>
      <text:p text:style-name="P5">от________________ №_________</text:p>
      <text:p text:style-name="P6"/>
      <text:p text:style-name="P7"/>
      <text:p text:style-name="P8"/>
      <text:p text:style-name="P9"><text:bookmark-start text:name="Par154"/><text:bookmark-end text:name="Par154"/>ПАСПОРТ</text:p>
      <text:p text:style-name="P10">Муниципальной <text:s/>программы<text:s/></text:p>
      <text:p text:style-name="P11">«Развитие культуры на территории<text:s/>Артемовского городского округа до 2024 года»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Ответственный исполнитель муниципальной <text:s/>программы<text:s/></text:p>
          </table:table-cell>
          <table:table-cell table:style-name="TableCell20">
            <text:p text:style-name="P21">Управление культуры Администрации Артемовского городского округа</text:p>
          </table:table-cell>
        </table:table-row>
        <table:table-row table:style-name="TableRow22">
          <table:table-cell table:style-name="TableCell23">
            <text:p text:style-name="P24">Соисполнители муниципальной программы</text:p>
          </table:table-cell>
          <table:table-cell table:style-name="TableCell25">
            <text:p text:style-name="P26">Муниципальное бюджетное учреждение культуры<text:s/>Артемовского городского округа Дворец Культуры им. А.С. Попова;</text:p>
            <text:p text:style-name="P27">Муниципальное бюджетное учреждение культуры Артемовского городского округа городской центр досуга «Горняк»;</text:p>
            <text:p text:style-name="P28">Муниципальное бюджетное учреждение культуры Артемовского городского округа Центр культуры и кино «Родина»;</text:p>
            <text:p text:style-name="P29">Муниципальное бюджетное учреждение культуры Артемовского городского округа Дворец культуры «Энергетик»;</text:p>
            <text:p text:style-name="P30">Муниципальное бюджетное учреждение культуры Артемовского городского округа «Централизованная клубная система»;</text:p>
            <text:p text:style-name="P31">Муниципальное бюджетное учреждение культуры Артемовского городского округа «Централизованная библиотечная система»;</text:p>
            <text:p text:style-name="P32">Муниципальное бюджетное учреждение культуры Артемовского городского округа «Артемовский исторический музей»;</text:p>
            <text:p text:style-name="P33">Муниципальное бюджетное учреждение дополнительного образования<text:s/><text:soft-page-break/>Артемовского городского округа «Детская школа искусств <text:s/>№ 1»;</text:p>
            <text:p text:style-name="P34">Муниципальное бюджетное учреждение дополнительного образования Артемовского городского округа «Детская школа искусств <text:s/>№ 2»<text:s/></text:p>
          </table:table-cell>
        </table:table-row>
        <text:soft-page-break/>
        <table:table-row table:style-name="TableRow35">
          <table:table-cell table:style-name="TableCell36">
            <text:p text:style-name="P37">Сроки реализации муниципальной программы</text:p>
          </table:table-cell>
          <table:table-cell table:style-name="TableCell38">
            <text:p text:style-name="P39">до 2024</text:p>
          </table:table-cell>
        </table:table-row>
        <table:table-row table:style-name="TableRow40">
          <table:table-cell table:style-name="TableCell41">
            <text:p text:style-name="P42">Цель<text:s/>и задачи муниципальной программы</text:p>
            <text:p text:style-name="P43"/>
          </table:table-cell>
          <table:table-cell table:style-name="TableCell44">
            <text:p text:style-name="P45">Цель: духовно – нравственное развитие и реализация человеческого потенциала в условиях перехода к инновационному типу развития общества и экономики Артемовского городского округа.</text:p>
            <text:p text:style-name="P46">Задачи:</text:p>
            <text:list text:style-name="LFO1" text:continue-numbering="true">
              <text:list-item>
                <text:p text:style-name="P47">повышение доступности и качества<text:s/>услуг, оказываемых населению в сфере культуры;</text:p>
              </text:list-item>
              <text:list-item>
                <text:p text:style-name="P48">обеспечение условий для развития инновационной деятельности муниципальных учреждений культуры и дополнительного образования в сфере культуры;</text:p>
              </text:list-item>
              <text:list-item>
                <text:p text:style-name="P49">создание условий для сохранения и развития кадрового и творческого<text:s/>потенциала в сфере культуры;</text:p>
              </text:list-item>
              <text:list-item>
                <text:p text:style-name="P50">совершенствование организационных, экономических и правовых механизмов развития культуры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Перечень основных целевых показателей муниципальной программы <text:s text:c="2"/></text:p>
          </table:table-cell>
          <table:table-cell table:style-name="TableCell54">
            <text:list text:style-name="LFO2" text:continue-numbering="true">
              <text:list-item>
                <text:p text:style-name="P55">рост ежегодной посещаемости <text:s/>Артемовского исторического музея;</text:p>
              </text:list-item>
              <text:list-item>
                <text:p text:style-name="P56">число<text:s/>посещений муниципальных библиотек;</text:p>
              </text:list-item>
              <text:list-item>
                <text:p text:style-name="P57">посещаемость населением Артемовского городского округа мероприятий, проводимых культурно-досуговыми учреждениями;</text:p>
              </text:list-item>
              <text:list-item>
                <text:p text:style-name="P58">посещаемость населением киносеансов, проводимых организациями, осуществляющими кинопоказ;</text:p>
              </text:list-item>
              <text:list-item>
                <text:p text:style-name="P59">увеличение численности участников культурно-досуговых мероприятий (по сравнению с<text:s/><text:soft-page-break/>предыдущим годом);</text:p>
              </text:list-item>
              <text:list-item>
                <text:p text:style-name="P60">доля учащихся детских школ искусств, привлекаемых к участию <text:s/>в творческих мероприятиях, от общего числа учащихся ДШИ;</text:p>
              </text:list-item>
              <text:list-item>
                <text:p text:style-name="P61">доля детей посещающих культурно-досуговые учреждения и<text:s/>творческие кружки на постоянной основе, от общего числа детей в возрасте до 18 лет;</text:p>
              </text:list-item>
              <text:list-item>
                <text:p text:style-name="P62">количество экземпляров новых поступлений в фонды муниципальных библиотек Артемовского городского округа в расчете на 1000 жителей;</text:p>
              </text:list-item>
              <text:list-item>
                <text:p text:style-name="P63">количество реализованных выставочных<text:s/>музейных проектов;</text:p>
              </text:list-item>
              <text:list-item>
                <text:p text:style-name="P64">доля муниципальных учреждений культуры, находящихся в удовлетворительном состоянии, в общем количестве таких учреждений;</text:p>
              </text:list-item>
              <text:list-item>
                <text:p text:style-name="P65">количество действующих виртуальных музеев;</text:p>
              </text:list-item>
              <text:list-item>
                <text:p text:style-name="P66">доля музеев, имеющих веб-сайт в информационно–телекоммуникационной сети «Интернет», в общем количестве муниципальных музеев Артемовского городского округа;</text:p>
              </text:list-item>
              <text:list-item>
                <text:p text:style-name="P67">доля муниципальных музеев, в которых используются информационные системы учета и ведения каталогов в электронном виде, в общем количестве муниципальных музеев Артемовского городского округа;</text:p>
              </text:list-item>
              <text:list-item>
                <text:p text:style-name="P68">доля муниципальных библиотек, имеющих веб- сайты в информационно-телекоммуникационной сети «Интернет», через которые обеспечен доступ к имеющимся у них электронным фондам и электронным каталогам, от общего количества библиотек;</text:p>
              </text:list-item>
              <text:list-item>
                <text:p text:style-name="P69">увеличение<text:s/>количества<text:s/><text:soft-page-break/>библиографических записей в сводном электронном каталоге библиотек Артемовского городского округа (по сравнению с предыдущим годом);</text:p>
              </text:list-item>
              <text:list-item>
                <text:p text:style-name="P70">доля электронных изданий в общем количестве поступлений в фонды муниципальных библиотек;</text:p>
              </text:list-item>
              <text:list-item>
                <text:p text:style-name="P71">доля библиотечных фондов муниципальных библиотек, представленных в электронной форме, от общего <text:s/>объема библиотечных фондов;</text:p>
              </text:list-item>
              <text:list-item>
                <text:p text:style-name="P72">увеличение <text:s/>доли представленных (во всех формах) зрителю музейных предметов в общем количестве музейных <text:s/>предметов основного фонда;</text:p>
              </text:list-item>
              <text:list-item>
                <text:p text:style-name="P73">соотношение средней заработной платы работников учреждений культуры к средней заработной плате по экономике Свердловской области;</text:p>
              </text:list-item>
              <text:list-item>
                <text:p text:style-name="P74">доля муниципальных учреждений, которым установлены муниципальные задания;</text:p>
              </text:list-item>
              <text:list-item>
                <text:p text:style-name="P75">доля руководителей муниципальных учреждений, <text:s/>работающих на условиях «эффективного контракта»;</text:p>
              </text:list-item>
              <text:list-item>
                <text:p text:style-name="P76">уровень удовлетворенности населения Артемовского городского округа качеством и доступностью предоставляемых муниципальных услуг в сфере культуры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Объемы финансирования муниципальной программы по годам реализации<text:s/></text:p>
            <text:p text:style-name="P80"/>
            <text:p text:style-name="P81"/>
          </table:table-cell>
          <table:table-cell table:style-name="TableCell82">
            <text:p text:style-name="P83">всего – 1 397 169,10 тыс. рублей, в том числе:</text:p>
            <text:p text:style-name="P84">2023 год – 237712,10 тыс. рублей;</text:p>
            <text:p text:style-name="P85">2024 год – 233589,00 тыс. рублей;</text:p>
            <text:p text:style-name="P86">2025 год – 230497,00 тыс. рублей;</text:p>
            <text:p text:style-name="P87">2026 год – 351 803,00 тыс. рублей;</text:p>
            <text:p text:style-name="P88">2027 год – 343 568,00 тыс. рублей;</text:p>
            <text:p text:style-name="P89">из них:</text:p>
            <text:p text:style-name="P90">федеральный бюджет: 0,00 тыс. рублей,</text:p>
            <text:p text:style-name="P91">в том числе:</text:p>
            <text:p text:style-name="P92">2023 год – 0,00 тыс. рублей;</text:p>
            <text:p text:style-name="P93">2024 год – 0,00 тыс. рублей;</text:p>
            <text:soft-page-break/>
            <text:p text:style-name="P94">2025 год – 0,00 тыс. рублей;</text:p>
            <text:p text:style-name="P95">2026 год – 0,00 тыс. рублей;</text:p>
            <text:p text:style-name="P96">2027 год – 0,00 тыс. рублей;</text:p>
            <text:p text:style-name="P97">областной бюджет: 284,00 тыс. рублей,</text:p>
            <text:p text:style-name="P98">в том числе:</text:p>
            <text:p text:style-name="P99">2023 год – 284,00 тыс. рублей;</text:p>
            <text:p text:style-name="P100">2024 год – 0,00 тыс. рублей;</text:p>
            <text:p text:style-name="P101">2025 год –0,00 тыс. рублей;</text:p>
            <text:p text:style-name="P102">2026 год – 0,00 тыс. рублей;</text:p>
            <text:p text:style-name="P103">2027 год – 0,00 тыс. рублей;</text:p>
            <text:p text:style-name="P104">местный бюджет: 1 396 885,10 тыс. рублей, в том числе:</text:p>
            <text:p text:style-name="P105">2023 год – 237428,10 тыс. рублей;</text:p>
            <text:p text:style-name="P106">2024 год – 233589,00 тыс. рублей;</text:p>
            <text:p text:style-name="P107">2025 год – 230497,00 тыс. рублей;</text:p>
            <text:p text:style-name="P108">2026 год – 351 803,00 тыс. рублей;</text:p>
            <text:p text:style-name="Безинтервала"><text:span text:style-name="T109">2027 год – 343 568,00 тыс. рублей</text:span></text:p>
          </table:table-cell>
        </table:table-row>
      </table:table>
      <text:p text:style-name="P110"><text:bookmark-start text:name="Par204"/><text:bookmark-end text:name="Par204"/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03-09T07:21:00Z</meta:creation-date>
    <dc:date>2023-02-17T10:16:00Z</dc:date>
    <meta:print-date>2021-07-06T06:29:00Z</meta:print-date>
    <meta:template xlink:href="Normal.dotm" xlink:type="simple"/>
    <meta:editing-cycles>6</meta:editing-cycles>
    <meta:editing-duration>PT240S</meta:editing-duration>
    <meta:document-statistic meta:page-count="5" meta:paragraph-count="11" meta:word-count="836" meta:character-count="5591" meta:row-count="39" meta:non-whitespace-character-count="4766"/>
  </office:meta>
</office:document-meta>
</file>