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1104in"/>
    </style:style>
    <style:style style:name="Table25" style:family="table">
      <style:table-properties style:width="6.4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1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 городского округа до 2027<text:s/>года»<text:s/></text:p>
      <text:p text:style-name="P20"/>
      <text:p text:style-name="P21"><text:tab/>В соответствии со статьей 179 Бюджетного<text:s/>кодекса Российской Федерации, с решением Думы Артемовского городского округа от 22.09.2022 № 233 «О внесении изменений в решение Думы Артемовского городского округа от 21.12.2021 № 42 «Об утверждении бюджета Артемовского городского округа на 2022 год и плановый период 2023 и 2024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тьями 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Внести изменения в муниципальную программу «Развитие культуры на территории Артемовского городского округа до 2024 года», утвержденную постановлением Администрации Артемовского городского<text:s/>округа от<text:s/>29.06.2022<text:s/>№<text:s/>615-ПА,<text:s/>(далее<text:s/>– Программа):</text:p>
          <text:list text:continue-numbering="true">
            <text:list-item>
              <text:p text:style-name="P24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ъемы финансирования<text:s/></text:p>
            <text:p text:style-name="P31">муниципальной программы по годам реализации</text:p>
          </table:table-cell>
          <table:table-cell table:style-name="TableCell32">
            <text:p text:style-name="P33">всего –<text:s/>1 366 787,10<text:s/>тыс. рублей, в том числе:</text:p>
            <text:p text:style-name="P34">2023<text:s/>год –<text:s/>218563,10<text:s/>тыс. рублей;</text:p>
            <text:p text:style-name="P35">2024<text:s/>год –<text:s/>222 356,00<text:s/>тыс. рублей;</text:p>
            <text:p text:style-name="P36">2025<text:s/>год –<text:s/>230 497,00<text:s/>тыс. рублей;</text:p>
            <text:p text:style-name="P37">2026<text:s/>год –<text:s/>351 803,00<text:s/>тыс. рублей;</text:p>
            <text:p text:style-name="P38">2027<text:s/>год –<text:s/>343 568,00<text:s/>тыс. рублей;</text:p>
            <text:p text:style-name="P39">из них:</text:p>
            <text:p text:style-name="P40">федеральный бюджет:<text:s/>0,00<text:s/>тыс. рублей,</text:p>
            <text:p text:style-name="P41">в том числе:</text:p>
            <text:soft-page-break/>
            <text:p text:style-name="P42">2023<text:s/>год – 0,00 тыс. рублей;</text:p>
            <text:p text:style-name="P43">2024<text:s/>год – 0,00 тыс. рублей;</text:p>
            <text:p text:style-name="P44">2025<text:s/>год – 0,00 тыс. рублей;</text:p>
            <text:p text:style-name="P45">2026<text:s/>год –<text:s/>0,00 тыс. рублей;</text:p>
            <text:p text:style-name="P46">2027<text:s/>год – 0,00 тыс. рублей;</text:p>
            <text:p text:style-name="P47">областной бюджет:<text:s/>284,00<text:s/>тыс. рублей,</text:p>
            <text:p text:style-name="P48">в том числе:</text:p>
            <text:p text:style-name="P49">2023<text:s/>год –<text:s/>284,00<text:s/>тыс. рублей;</text:p>
            <text:p text:style-name="P50">2024<text:s/>год –<text:s/>0,00 тыс. рублей;</text:p>
            <text:p text:style-name="P51">2025<text:s/>год –0,00 тыс. рублей;</text:p>
            <text:p text:style-name="P52">2026<text:s/>год –<text:s/>0,00 тыс. рублей;</text:p>
            <text:p text:style-name="P53">2027<text:s/>год – 0,00 тыс. рублей;</text:p>
            <text:p text:style-name="P54">местный бюджет: 1 366 503,10<text:s/>тыс. рублей, в том числе:</text:p>
            <text:p text:style-name="P55">2023<text:s/>год –<text:s/>218 279,10<text:s/>тыс. рублей;</text:p>
            <text:p text:style-name="P56">2024<text:s/>год –<text:s/>222 356,00<text:s/>тыс. рублей;</text:p>
            <text:p text:style-name="P57">2025<text:s/>год –<text:s/>230 497,00<text:s/>тыс. рублей;</text:p>
            <text:p text:style-name="P58">2026<text:s/>год –<text:s/>351 803,00<text:s/>тыс. рублей;</text:p>
            <text:p text:style-name="P59">2027<text:s/>год –<text:s/>343 568,00 тыс. рублей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0">Приложение № 2 к Программе <text:s/>«План мероприятий по реализации<text:s/>муниципальной программы «Развитие культуры на территории Артемовского городского округа до 2027<text:s/>года» изложить в следующей редакции (Приложение).</text:p>
            </text:list-item>
          </text:list>
        </text:list-item>
      </text:list>
      <text:list text:style-name="LFO4" text:continue-numbering="true">
        <text:list-item>
          <text:p text:style-name="P61"><text:span text:style-name="T62">Опубликовать постановление в газете <text:s/>«Артемовский рабочий», разместить на Официальном портале правовой информа</text:span><text:span text:style-name="T63">ции Артемовского городского округа (</text:span><text:span text:style-name="T64">www</text:span><text:span text:style-name="T65">.артемовский-право.рф</text:span><text:span text:style-name="T66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67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68"/>
      <text:p text:style-name="P69"><text:span text:style-name="T70">Глава Артемовского городского округа</text:span><text:span text:style-name="T71"><text:tab/></text:span><text:span text:style-name="T72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01-11T04:35:00Z</dc:date>
    <meta:print-date>2023-01-11T04:33:00Z</meta:print-date>
    <meta:template xlink:href="Normal.dotm" xlink:type="simple"/>
    <meta:editing-cycles>6</meta:editing-cycles>
    <meta:editing-duration>PT1680S</meta:editing-duration>
    <meta:document-statistic meta:page-count="2" meta:paragraph-count="5" meta:word-count="408" meta:character-count="2731" meta:row-count="19" meta:non-whitespace-character-count="2328"/>
  </office:meta>
</office:document-meta>
</file>