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32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36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47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Arial" fo:font-size="14pt" style:font-size-asian="14pt" style:font-size-complex="14pt"/>
    </style:style>
    <style:style style:name="P50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4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58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5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2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6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5" style:parent-style-name="Абзацсписка" style:family="paragraph">
      <style:paragraph-properties style:text-autospace="none" fo:text-align="center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6" style:parent-style-name="Абзацсписка" style:family="paragraph">
      <style:paragraph-properties style:text-autospace="none" fo:text-align="center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6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size="14pt" style:font-size-asian="14pt" style:font-size-complex="14pt"/>
    </style:style>
    <style:style style:name="P72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3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Абзацсписка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83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87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Абзацсписка" style:family="paragraph">
      <style:paragraph-properties style:text-autospace="none"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style:text-autospace="none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style:text-autospace="none" fo:text-align="justify" fo:margin-top="0.1388in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375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375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375in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375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bottom="0in" fo:line-height="100%" fo:text-indent="0.375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375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375in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text-indent="0.375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bottom="0in" fo:line-height="100%" fo:text-indent="0.375in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bottom="0in" fo:line-height="100%" fo:text-indent="0.375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 fo:text-indent="0.375in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bottom="0in" fo:line-height="100%" fo:text-indent="0.375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 fo:text-indent="0.375in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 fo:text-indent="0.375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100%" fo:text-indent="0.375in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margin-bottom="0in" fo:line-height="100%" fo:text-indent="0.375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margin-bottom="0in" fo:line-height="100%" fo:text-indent="0.375in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bottom="0in" fo:line-height="100%" fo:text-indent="0.375in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bottom="0in" fo:line-height="100%" fo:text-indent="0.375in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margin-bottom="0in" fo:line-height="100%" fo:text-indent="0.375in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margin-bottom="0in" fo:line-height="100%" fo:text-indent="0.375in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5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text-position="-107.1% 100%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5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5in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text-indent="0.5in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style:text-position="-42.8% 100%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text-indent="0.5in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style:text-position="-21.4% 100%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5in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style:text-position="-85.7% 100%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text-indent="0.5in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style:text-position="-14.2% 100%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5in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style:text-position="-21.4% 100%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Приложение<text:s/>3</text:p>
      <text:p text:style-name="P3">к постановлению Администрации</text:p>
      <text:p text:style-name="P4">Артемовского городского округа</text:p>
      <text:p text:style-name="P5">от_____________ №___________</text:p>
      <text:p text:style-name="P6"/>
      <text:p text:style-name="P7">Приложение<text:s/>4</text:p>
      <text:p text:style-name="P8">к муниципальной программе «Развитие культуры на территории Артемовского до 2024 года»</text:p>
      <text:p text:style-name="P9"/>
      <text:p text:style-name="P10"/>
      <text:p text:style-name="P11"/>
      <text:p text:style-name="P12">Методика</text:p>
      <text:p text:style-name="P13">расчета целевых показателей муниципальной программы</text:p>
      <text:p text:style-name="P14">«Развитие культуры на территории Артемовского городского округа<text:s/></text:p>
      <text:p text:style-name="P15">до 2024 года»</text:p>
      <text:p text:style-name="Обычный"/>
      <text:p text:style-name="P16"><text:tab/><text:span text:style-name="T17">Настоящая методика определяет порядок расчета целевых показателей<text:s/></text:span><text:span text:style-name="T18">муниципальной</text:span><text:span text:style-name="T19"><text:s/>программы<text:s/></text:span><text:span text:style-name="T20">«<text:s/></text:span><text:span text:style-name="T21">Развитие культуры<text:s/></text:span><text:span text:style-name="T22">на территории Артемовского городского округа до 2024 года»</text:span><text:span text:style-name="T23"><text:s/>(далее -<text:s/></text:span><text:span text:style-name="T24">муниципальная</text:span><text:span text:style-name="T25"><text:s/>программа), приведенных в<text:s/></text:span><text:a xlink:href="consultantplus://offline/ref=2C49C0892EB991BEA2AF9C1E673F0E3052E91090D2B64269EDD0523B14B5D65F2336B2E6544CCF572CB4D7B6EE338039AAD173B1D4C9A233EEE3CF45BDd3H" office:target-frame-name="_top" xlink:show="replace"><text:span text:style-name="T26">приложении №</text:span><text:span text:style-name="T27"><text:s/>1</text:span></text:a><text:span text:style-name="T28"><text:s/>к<text:s/></text:span><text:span text:style-name="T29">муниципальной</text:span><text:span text:style-name="T30"><text:s/>программе.</text:span></text:p>
      <text:p text:style-name="P31">Значения целевых показателей<text:s/>муниципальной<text:s/>программы рассчитываются в соответствии со следующим порядком:</text:p>
      <text:list text:style-name="LFO3" text:continue-numbering="true">
        <text:list-item>
          <text:p text:style-name="P32">Целевой показатель 3.<text:s/>«Рост ежегодной посещаемости Муниципального бюджетного учреждения культуры Артемовского городского округа <text:s/>«Артемовский исторический музей»</text:p>
        </text:list-item>
      </text:list>
      <text:p text:style-name="P33">Значение показателя рассчитывается на основе информации Федеральной службы государственной статистики, как отношение числа посетителей музея к общей численности населения Артемовского городского округа, умноженное на 1000.</text:p>
      <text:p text:style-name="P34">Рекомендуемый источник информации:</text:p>
      <text:p text:style-name="P35">форма государственной статистической отечности «Сведения о деятельности <text:s/>музея» № 8-НК, утвержденная приказом Росстата от 26.09.2018 № 584.</text:p>
      <text:list text:style-name="LFO3" text:continue-numbering="true">
        <text:list-item>
          <text:p text:style-name="P36">Целевой показатель 4.<text:s/>«Количество реализованных выставочных музейных проектов»</text:p>
        </text:list-item>
      </text:list>
      <text:p text:style-name="P37"><text:span text:style-name="T38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39">форма</text:span></text:a><text:span text:style-name="T40"><text:s/>государственной ст</text:span><text:span text:style-name="T41">атистической отчетности № 8-НК «Сведения о деятельности музея»</text:span><text:span text:style-name="T42">, утвержденная Приказом Росстата от 26.09.2018<text:s/></text:span><text:span text:style-name="T43">№</text:span><text:span text:style-name="T44"><text:s/>584.</text:span></text:p>
      <text:p text:style-name="P45">Значение показателя определяется на основе информации, представляемой<text:s/>Муниципальным бюджетным учреждением культуры Артемовского городского округа «Артемовский исторический музей»<text:s/>по форме государственной статистической отчетности.</text:p>
      <text:p text:style-name="P46"/>
      <text:list text:style-name="LFO3" text:continue-numbering="true">
        <text:list-item>
          <text:p text:style-name="P47">Целевой показатель 5.<text:s/>«Число посещений муниципальных библиотек»</text:p>
        </text:list-item>
      </text:list>
      <text:p text:style-name="P48">Источник информации – форма государственной статистической отечности<text:s/>«Сведения об общественной (публичной) библиотеке» № 6-НК, утвержденная приказом<text:s/>Росстата<text:s/>от<text:s/>05.10.2020 № 616.<text:s/></text:p>
      <text:p text:style-name="P49">Значение показателя определяется на основе информации, представляемой<text:s/>Муниципальным бюджетным учреждением культуры Артемовского городского округа «Централизованная библиотечная система»<text:s/>по форме государственной статистической отчетности.</text:p>
      <text:list text:style-name="LFO3" text:continue-numbering="true">
        <text:list-item>
          <text:p text:style-name="P50">Целевой показатель 6.<text:s/>«Количество посещений библиотек (на 1 жителя в год)»</text:p>
        </text:list-item>
      </text:list>
      <text:p text:style-name="P51">Значение показателя рассчитывается на основе информации Федеральной службы государственной статистики, как отношение числа посетителей библиотек к общей численности населения Артемовского городского округа.<text:s/></text:p>
      <text:p text:style-name="P52">Рекомендуемый источник информации:</text:p>
      <text:p text:style-name="P53">форма государственной статистической отечности «Сведения об общественной (публичной) библиотеке» № 6-НК, утвержденная приказом от<text:s/>05.10.2020 № 616.</text:p>
      <text:list text:style-name="LFO3" text:continue-numbering="true">
        <text:list-item>
          <text:p text:style-name="P54">Целевой показатель 7.<text:s/>«Количество экземпляров новых поступлений в фонды библиотек Артемовского городского округа в расчете на 1000 жителей»</text:p>
        </text:list-item>
      </text:list>
      <text:p text:style-name="P55">Значение показателя рассчитывается на основе информации Федеральной службы государственной статистики, как отношение количества новых поступлений в фонды муниципальных библиотек к общей численности населения<text:s/>Артемовского городского округа, умноженное на 1000.</text:p>
      <text:p text:style-name="P56">Рекомендуемый источник информации:</text:p>
      <text:p text:style-name="P57">форма государственной статистической отечности «Сведения об общественной (публичной) библиотеке» № 6-НК, утвержденная приказом Росстата от<text:s/>05.10.2020 № 616.</text:p>
      <text:list text:style-name="LFO3" text:continue-numbering="true">
        <text:list-item>
          <text:p text:style-name="P58">Целевой показатель 8.<text:s/>«Количество книговыдач на 1 жителя»</text:p>
        </text:list-item>
      </text:list>
      <text:p text:style-name="P59">Значение показателя рассчитывается путем деления количества книговыдач на количество читателей, зарегистрированных за год.</text:p>
      <text:p text:style-name="P60">Рекомендуемый источник информации:</text:p>
      <text:p text:style-name="P61">форма государственной статистической отечности «Сведения об общественной (публичной) библиотеке» № 6-НК, утвержденная приказом Росстата от<text:s/>05.10.2020 № 616.</text:p>
      <text:list text:style-name="LFO3" text:continue-numbering="true">
        <text:list-item>
          <text:p text:style-name="P62">Целевой показатель 9.<text:s/>«Посещаемость населением киносеансов, проводимых организациями осуществляющими кинопоказ»</text:p>
        </text:list-item>
      </text:list>
      <text:soft-page-break/>
      <text:p text:style-name="P63">Значение<text:s/>показателя на основе годовой отчетности, предоставляемой ежегодно муниципальными учреждениями, осуществляющими кинопоказ на территории Артемовского городского округа, по следующей формуле:<text:s/></text:p>
      <text:p text:style-name="P64"/>
      <text:p text:style-name="P65">Пнк = (Чпк/Очн) х 100%, где</text:p>
      <text:p text:style-name="P66"/>
      <text:p text:style-name="P67">Пнк – посещаемость населением киносеансов, проводимых осуществляющими кинопоказ на территории Артемовского городского округа;</text:p>
      <text:p text:style-name="P68">Чпк – число посетителей киносеансов;</text:p>
      <text:p text:style-name="P69">Очн – общая численность <text:s/>населения Артемовского городского округа.</text:p>
      <text:p text:style-name="P70">Рекомендуемый источник информации:</text:p>
      <text:p text:style-name="P71">годовые отчеты муниципальных учреждений культуры Артемовского городского округа, осуществляющих кинопоказ.</text:p>
      <text:list text:style-name="LFO3" text:continue-numbering="true">
        <text:list-item>
          <text:p text:style-name="P72">Целевой показатель 10.<text:s/>«Доля фильмов российского производства в общем объеме проката на территории Артемовского городского округа (нарастающим итогом)»</text:p>
        </text:list-item>
      </text:list>
      <text:p text:style-name="P73">Источник информации - годовые отчеты<text:s/>муниципальных<text:s/>учреждений культуры<text:s/>Артемовского городского округа, осуществляющих кинопоказ на территории<text:s/>Артемовского городского округа, по форме, утвержденной приказом Министерства культуры Свердловской области.</text:p>
      <text:p text:style-name="P74">Значение показателя определяется на основании данных, представляемых ежегодно муниципальными учреждениями культуры, осуществляющими кинопоказ на территории<text:s/>Артемовского городского округа, по форме, утвержденной приказом Министерства культуры Свердловской области. Значение показателя рассчитывается по формуле:</text:p>
      <text:p text:style-name="P75"/>
      <text:p text:style-name="P76">Дфрп = (Чфрп / Очф) x 100%, где:</text:p>
      <text:p text:style-name="P77"/>
      <text:p text:style-name="P78">Дфрп - доля фильмов российского производства в общем объеме проката на территории<text:s/>Артемовского городского округа;</text:p>
      <text:p text:style-name="P79">Чфрп - число фильмов российского производства;</text:p>
      <text:p text:style-name="P80">Очф - общее число фильмов в прокате на территории<text:s/>Артемовского городского округа.</text:p>
      <text:p text:style-name="P81">Плановое значение показателя формируется исходя из увеличения объема проката на территории<text:s/>Артемовского городского округа<text:s/>фильмов российского производства организациями, осуществляющими кинопоказ, в среднем не менее чем на 3,5 процента ежегодно.</text:p>
      <text:list text:style-name="LFO3" text:continue-numbering="true">
        <text:list-item>
          <text:p text:style-name="P82">Целевой показатель 12.<text:s/>«Увеличение численности участников культурно-досуговых мероприятий»</text:p>
        </text:list-item>
      </text:list>
      <text:p text:style-name="P83">Источник информации - годовые<text:s/>отчеты<text:s/>муниципальных учреждений культуры<text:s/>Артемовского городского округа<text:s/>по форме, утвержденной приказом Министерства культуры Свердловской области.</text:p>
      <text:soft-page-break/>
      <text:p text:style-name="P84">Значение показателя определяется количеством участников культурно-досуговых мероприятий в соответствующем году.</text:p>
      <text:p text:style-name="P85">Плановое значение показателя формируется исходя из увеличения численности участников культурно-досуговых мероприятий в среднем не менее чем на 8 процентов к 2024 году.</text:p>
      <text:list text:style-name="LFO3" text:continue-numbering="true">
        <text:list-item>
          <text:p text:style-name="P86">Целевой показатель 13.<text:s/><text:s/>«Удельный вес населения, участвующего в культурно-досуговых мероприятиях, проводимых муниципальными организациями культуры, от общей численности <text:s/>населения»<text:s/></text:p>
        </text:list-item>
      </text:list>
      <text:p text:style-name="P87">Источник информации -<text:s/>годовые<text:s/>отчеты<text:s/>муниципальных учреждений культуры<text:s/>Артемовского городского округа<text:s/>по форме, утвержденной приказом Министерства культуры Свердловской области.</text:p>
      <text:p text:style-name="P88">Значение показателя рассчитывается по формуле:</text:p>
      <text:p text:style-name="P89"/>
      <text:p text:style-name="P90">Увн = (Чукдм / Чн) x 100%, где:</text:p>
      <text:p text:style-name="P91"/>
      <text:p text:style-name="P92">Увн - удельный вес населения, участвующего в культурно-досуговых мероприятиях, проводимых<text:s/>муниципальными<text:s/>учреждениями<text:s/>культуры<text:s/>Артемовского городского округа;</text:p>
      <text:p text:style-name="P93">Чукдм - число участников культурно-досуговых мероприятий;</text:p>
      <text:p text:style-name="P94">Чн - численность населения<text:s/>Артемовского городского округа.</text:p>
      <text:list text:style-name="LFO3" text:continue-numbering="true">
        <text:list-item>
          <text:p text:style-name="P95"><text:span text:style-name="T96"><text:s/>Целевой показатель 14.<text:s/></text:span><text:span text:style-name="T97"><text:s/>«Посещаемость населением организаций культуры и искусства и увеличение численности участников проводимых культурно-досуговых мероприятий»</text:span></text:p>
        </text:list-item>
      </text:list>
      <text:p text:style-name="P98">Источник информации - годовые отчеты муниципальных учреждений культуры<text:s/>Артемовского городского округа<text:s/>по форме, утвержденной приказом Министерства культуры Свердловской области.</text:p>
      <text:p text:style-name="P99">Значение показателя рассчитывается как отношение количества посещений населением организаций культурно-досугового типа к общей численности населения<text:s/>Артемовского городского округа, умноженное на 1000 жителей.</text:p>
      <text:p text:style-name="P100">Значение показателя рассчитывается по формуле:</text:p>
      <text:p text:style-name="P101"/>
      <text:p text:style-name="P102">Пу = (Кпну / Очн) x 1000, где:</text:p>
      <text:p text:style-name="P103"/>
      <text:p text:style-name="P104">Пу - посещаемость населением организаций культуры и искусства и увеличение численности участников проводимых культурно-досуговых мероприятий;</text:p>
      <text:p text:style-name="P105">Кпну - количество посещений населением организаций культурно-досугового типа;</text:p>
      <text:p text:style-name="P106">Очн - общая численность населения<text:s/>Артемовского городского округа.</text:p>
      <text:p text:style-name="P107">Плановое значение показателя формируется исходя из роста количества посещений населением организаций культурно-досугового типа в расчете на 1000 жителей к 2024 году не менее чем на 5 процентов.</text:p>
      <text:soft-page-break/>
      <text:list text:style-name="LFO3" text:continue-numbering="true">
        <text:list-item>
          <text:p text:style-name="P108"><text:span text:style-name="T109">Целевой показатель 15.<text:s/></text:span><text:span text:style-name="T110">«Доля детей, посещающих культурно-досуговые учреждения и творческие кружки на постоянной основе, от общего числа детей в возрасте до 18 лет»</text:span></text:p>
        </text:list-item>
      </text:list>
      <text:p text:style-name="P111">Источники информации - годовые отчеты муниципальных учреждений культуры<text:s/>Артемовского городского округа<text:s/>по форме, утвержденной приказом Министерства культуры Свердловской области.</text:p>
      <text:p text:style-name="P112">Значение показателя рассчитывается по формуле:</text:p>
      <text:p text:style-name="P113"/>
      <text:p text:style-name="P114">Дд = ((Кдп / 12) + Кукф) / Очд) x 100%, где:</text:p>
      <text:p text:style-name="P115"/>
      <text:p text:style-name="P116">Дд - доля детей, посещающих культурно-досуговые учреждения и творческие кружки на постоянной основе, от общего числа детей в возрасте до 18 лет;</text:p>
      <text:p text:style-name="P117">Кдп - количество детей - посетителей культурно-досуговых учреждений;</text:p>
      <text:p text:style-name="P118">12 - поправочный коэффициент, корректирующий показатель с учетом посещения культурно-досугового учреждения не реже одного раза в месяц;</text:p>
      <text:p text:style-name="P119">Кукф - количество участников клубных формирований в возрасте до 18 лет;</text:p>
      <text:p text:style-name="P120">Очд - общая численность детей в возрасте до 18 лет.</text:p>
      <text:p text:style-name="P121">Плановое значение показателя формируется исходя из роста количества детей, посещающих культурно-досуговые учреждения и творческие кружки на постоянной основе, от общего числа детей в возрасте до 18 лет до 50 процентов к 2024 году.</text:p>
      <text:p text:style-name="P122"><text:span text:style-name="T123">12.<text:s/></text:span><text:span text:style-name="T124">Целевой показатель 16.<text:s/></text:span><text:span text:style-name="T125">«Количество передвижных выставок (ежегодно)»</text:span></text:p>
      <text:p text:style-name="P126"><text:span text:style-name="T127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128">форма</text:span></text:a><text:span text:style-name="T129"><text:s/>государственной ст</text:span><text:span text:style-name="T130">атистической отчетности № 8-НК «Сведения о деятельности музея»</text:span><text:span text:style-name="T131">, утвержденная П</text:span><text:span text:style-name="T132">риказом Росстата от 26.09.2018 №</text:span><text:span text:style-name="T133"><text:s/>584.</text:span></text:p>
      <text:p text:style-name="P134">Значение показателя определяется на основе информации, представляемой<text:s/>Муниципальным бюджетным учреждением культуры Артемовского городского округа<text:s/>«Артемовский исторический музей»<text:s/>по форме государственной статистической отчетности.</text:p>
      <text:p text:style-name="P135"><text:span text:style-name="T136">13.<text:s/></text:span><text:span text:style-name="T137">Целевой показатель 17.<text:s/></text:span><text:span text:style-name="T138">«Доля муниципальных учреждений культуры, находящихся в удовлетворительном состоянии, в общем количестве таких учреждений»</text:span></text:p>
      <text:p text:style-name="P139"><text:span text:style-name="T140">Источник информации -<text:s/></text:span><text:a xlink:href="consultantplus://offline/ref=2C49C0892EB991BEA2AF82137153503A50E34E9AD5BA4036B28C546C4BE5D00A6376B4B31708C45728B680E2A26DD969E69A7FB0C2D5A332BFd9H" office:target-frame-name="_top" xlink:show="replace"><text:span text:style-name="T141">форма</text:span></text:a><text:span text:style-name="T142"><text:s/>государстве</text:span><text:span text:style-name="T143">нной статистической отчетности № 7-НК «</text:span><text:span text:style-name="T144">Сведения об органи</text:span><text:span text:style-name="T145">зации культурно-досугового типа»</text:span><text:span text:style-name="T146">, утвержденная Приказом Росстата от<text:s/></text:span><text:span text:style-name="T147">05.10.2020 № 616</text:span><text:span text:style-name="T148">.</text:span></text:p>
      <text:p text:style-name="P149">Значение показателя рассчитывается по формуле:</text:p>
      <text:p text:style-name="P150"/>
      <text:p text:style-name="P151">Дмук = (Кзмук / Окзмук) x 100%, где:</text:p>
      <text:p text:style-name="P152"/>
      <text:p text:style-name="P153">Дмук - доля муниципальных учреждений культуры, находящихся в удовлетворительном состоянии;</text:p>
      <text:soft-page-break/>
      <text:p text:style-name="P154">Кзмук - количество зданий муниципальных учреждений культуры, находящихся в удовлетворительном состоянии;</text:p>
      <text:p text:style-name="P155">Окзмук - общее количество зданий муниципальных учреждений культуры.</text:p>
      <text:p text:style-name="P156">Плановое значение показателя формируется исходя из достижения доли муниципальных учреждений культуры, находящихся в удовлетворительном состоянии, в общем количестве таких учреждений не менее чем 75 процентов в 2024 году.</text:p>
      <text:p text:style-name="P157"><text:span text:style-name="T158">14.<text:s/></text:span><text:span text:style-name="T159">Целевой показатель 19.<text:s/></text:span><text:span text:style-name="T160">«Количество действующих виртуальных музеев»</text:span></text:p>
      <text:p text:style-name="P161">Источник информации - годовые отчеты муниципальных музеев по форме, утвержденной приказом Министерства культуры Свердловской области.</text:p>
      <text:p text:style-name="P162">Значение показателя определяется на основании ведомственной формы отчетности Министерства культуры Свердловской области, представляемой государственными музеями Свердловской области и муниципальными музеями.</text:p>
      <text:p text:style-name="P163"><text:span text:style-name="T164">15.<text:s/></text:span><text:span text:style-name="T165">Целевой показатель 20.<text:s/></text:span><text:span text:style-name="T166">«Доля предметов основного фонда муниципальных музеев, отраженных в электронных каталогах»</text:span></text:p>
      <text:p text:style-name="P167"><text:span text:style-name="T168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169">форма</text:span></text:a><text:span text:style-name="T170"><text:s/>государственной статистической отчетности<text:s/></text:span><text:span text:style-name="T171">№ 8-НК «Сведения о деятельности музея»</text:span><text:span text:style-name="T172">, утвержденная П</text:span><text:span text:style-name="T173">риказом Росстата от 26.09.2018 №</text:span><text:span text:style-name="T174"><text:s/>584.</text:span></text:p>
      <text:p text:style-name="P175">Значение показателя рассчитывается по формуле:</text:p>
      <text:p text:style-name="P176"/>
      <text:p text:style-name="P177">Дпэк = (Пэк / Офм) x 100%, где:</text:p>
      <text:p text:style-name="P178"/>
      <text:p text:style-name="P179">Дпэк - доля предметов основного фонда муниципальных музеев, отраженных в электронных каталогах;</text:p>
      <text:p text:style-name="P180">Пэк - число предметов основного фонда муниципальных музеев, отраженных в электронных каталогах;</text:p>
      <text:p text:style-name="P181">Офм - общее число предметов основного фонда муниципальных музеев.</text:p>
      <text:p text:style-name="P182">Плановое значение показателя формируется исходя из увеличения доли предметов основного фонда муниципальных музеев, отраженных в электронных каталогах, в среднем не менее чем на 6 процентов ежегодно.</text:p>
      <text:p text:style-name="P183"><text:span text:style-name="T184">16.<text:s/></text:span><text:span text:style-name="T185">Целевой показатель 21.<text:s/></text:span><text:span text:style-name="T186">«Доля областных государственных и центральных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, от общего количества этих библиотек»</text:span></text:p>
      <text:p text:style-name="P187"><text:span text:style-name="T188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189">форма</text:span></text:a><text:span text:style-name="T190"><text:s/>государстве</text:span><text:span text:style-name="T191">нной статистической отчетности № 6-НК «</text:span><text:span text:style-name="T192">Сведения об общед</text:span><text:span text:style-name="T193">оступной (публичной) библиотеке»</text:span><text:span text:style-name="T194">, утвержденная Приказом Росстата от<text:s/></text:span><text:span text:style-name="T195">05.10.2020 № 616</text:span><text:span text:style-name="T196">.</text:span></text:p>
      <text:p text:style-name="P197">Значение показателя рассчитывается по формуле:</text:p>
      <text:p text:style-name="P198"/>
      <text:soft-page-break/>
      <text:p text:style-name="P199">Дбвс = (Бис / Окб) x 100%, где:</text:p>
      <text:p text:style-name="P200"/>
      <text:p text:style-name="P201">Дбвс - доля областных государственных и центральных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;</text:p>
      <text:p text:style-name="P202">Бис - количество муниципальных библиотек, имеющих собственный интернет-сайт;</text:p>
      <text:p text:style-name="P203">Окб - общее количество муниципальных библиотек.</text:p>
      <text:p text:style-name="P204">Плановое значение показателя формируется исходя из увеличения доли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, от общего количества этих библиотек в среднем не менее чем на 5 процентов ежегодно.</text:p>
      <text:p text:style-name="P205"><text:span text:style-name="T206">17.<text:s/></text:span><text:span text:style-name="T207">Целевой показатель 22.<text:s/></text:span><text:span text:style-name="T208">«Увеличение количества библиографических записей в сводном электронном каталоге библиотек Артемовского городского округа»</text:span></text:p>
      <text:p text:style-name="P209"><text:span text:style-name="T210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211">форма</text:span></text:a><text:span text:style-name="T212"><text:s/>государстве</text:span><text:span text:style-name="T213">нной статистической отчетности № 6-НК «</text:span><text:span text:style-name="T214">Сведения об общед</text:span><text:span text:style-name="T215">оступной (публичной) библиотеке»</text:span><text:span text:style-name="T216">, утвержденная Приказом Росстата от<text:s/></text:span><text:span text:style-name="T217">05.10.2020 № 616</text:span><text:span text:style-name="T218">.</text:span></text:p>
      <text:p text:style-name="P219">Значение показателя рассчитывается по формуле:</text:p>
      <text:p text:style-name="P220"/>
      <text:p text:style-name="P221">БЗ/Ф х 100% где,</text:p>
      <text:p text:style-name="P222">БЗ - число библиографических записей;</text:p>
      <text:p text:style-name="P223">Ф – фонд библиотек.</text:p>
      <text:p text:style-name="P224"><text:span text:style-name="T225">18.<text:s/></text:span><text:span text:style-name="T226">Целевой показатель 23.<text:s/></text:span><text:span text:style-name="T227">«Доля электронных изданий в общем количестве поступлений в фонды муниципальных библиотек Артемовского городского округа</text:span><text:span text:style-name="T228">»</text:span></text:p>
      <text:p text:style-name="P229"><text:span text:style-name="T230">Источник информации -<text:s/></text:span><text:a xlink:href="consultantplus://offline/ref=2C49C0892EB991BEA2AF82137153503A50E34E9AD5BA4036B28C546C4BE5D00A6376B4B31708C2572EB680E2A26DD969E69A7FB0C2D5A332BFd9H" office:target-frame-name="_top" xlink:show="replace"><text:span text:style-name="T231">форма</text:span></text:a><text:span text:style-name="T232"><text:s/>государстве</text:span><text:span text:style-name="T233">нной статистической отчетности № 6-НК «</text:span><text:span text:style-name="T234">Сведения об общед</text:span><text:span text:style-name="T235">оступной (публичной) библиотеке»</text:span><text:span text:style-name="T236">, утвержденная Приказом Росстата от<text:s/></text:span><text:span text:style-name="T237">05.10.2020 № 616</text:span><text:span text:style-name="T238">.</text:span></text:p>
      <text:p text:style-name="P239">Значение показателя рассчитывается по формуле:</text:p>
      <text:p text:style-name="P240"/>
      <text:p text:style-name="P241">(Эиз х 100%) : Общ, где,</text:p>
      <text:p text:style-name="P242"/>
      <text:p text:style-name="P243">Эиз –количество поступлений электронных изданий;</text:p>
      <text:p text:style-name="P244">Общ – общее количество поступлений.</text:p>
      <text:p text:style-name="P245"><text:span text:style-name="T246">19.<text:s/></text:span><text:span text:style-name="T247">Целевой показатель 24.<text:s/></text:span><text:span text:style-name="T248">«Доля представленных (во всех формах) зрителю музейных предметов в общем количестве музейных предметов основного фонда»</text:span></text:p>
      <text:p text:style-name="P249"><text:span text:style-name="T250">Источник информации -<text:s/></text:span><text:a xlink:href="consultantplus://offline/ref=2C49C0892EB991BEA2AF82137153503A50E14C9BD9B04036B28C546C4BE5D00A6376B4B31708C2572DB680E2A26DD969E69A7FB0C2D5A332BFd9H" office:target-frame-name="_top" xlink:show="replace"><text:span text:style-name="T251">форма</text:span></text:a><text:span text:style-name="T252"><text:s/>государственной статистической отчетности<text:s/></text:span><text:span text:style-name="T253">№ 8-НК «Сведения о деятельности музея»</text:span><text:span text:style-name="T254">, утвержденная П</text:span><text:span text:style-name="T255">риказом Росстата от 26.09.2018 №</text:span><text:span text:style-name="T256"><text:s/>584.</text:span></text:p>
      <text:p text:style-name="P257">Значение показателя рассчитывается по формуле:</text:p>
      <text:p text:style-name="P258"/>
      <text:p text:style-name="P259"/>
      <text:p text:style-name="P260">(Пмп : Об кол) х 100%, где</text:p>
      <text:p text:style-name="P261"/>
      <text:p text:style-name="P262">Пмп – количество представленных (во всех формах) зрителю музейных предметов;</text:p>
      <text:p text:style-name="P263">Об кол – общее количество музейных предметов основного фонда.</text:p>
      <text:p text:style-name="P264"><text:span text:style-name="T265">20.<text:s/></text:span><text:span text:style-name="T266">Целевой показатель 25.<text:s/></text:span><text:span text:style-name="T267">«Количество посетителей концертов виртуального концертного зала Свердловской государственной академической филармонии (ежегодно)»</text:span></text:p>
      <text:p text:style-name="P268">Источник информации - отчеты<text:s/>Муниципального бюджетного учреждения культуры Артемовского городского округа городской центр досуга «Горняк»<text:s/><text:s/>по форме, утвержденной приказом Министерства культуры Свердловской области.</text:p>
      <text:p text:style-name="P269">Значение показателя определяется на основании ведомственной формы отчетности Министерства культуры Свердловской области, представляемой<text:s/>Муниципальным бюджетным учреждением культуры Артемовского городского округа городской центр досуга «Горняк».</text:p>
      <text:p text:style-name="P270"><text:span text:style-name="T271">21.<text:s/></text:span><text:span text:style-name="T272">Целевой показатель 26.<text:s/></text:span><text:span text:style-name="T273">«Доступность для населения услуг Национальной электронной библиотеки»</text:span></text:p>
      <text:p text:style-name="P274">Источник информации - годовые информационные отчеты о состоянии библиотечного обслуживания населения Свердловской области.</text:p>
      <text:p text:style-name="P275">Значение показателя определяется количеством точек доступа к Национальной электронной библиотеке на основе информации, представленной муниципальными библиотеками в годовых информационных отчетах.</text:p>
      <text:p text:style-name="P276"><text:span text:style-name="T277">22.<text:s/></text:span><text:span text:style-name="T278">Целевой показатель 28.<text:s/></text:span><text:span text:style-name="T279">«Соотношение средней заработной платы работников учреждений <text:s/>культуры к средней заработной плате по экономике Свердловской области»</text:span></text:p>
      <text:p text:style-name="P280">Значение показателя определяется на основании средней заработной платы по экономике Свердловской области.</text:p>
      <text:p text:style-name="P281"><text:span text:style-name="T282">23.</text:span><text:span text:style-name="T283"><text:s/></text:span><text:span text:style-name="T284">Целевой показатель 29.<text:s/></text:span><text:span text:style-name="T285"><text:s/>«Среднесписочная численность работников учреждений культуры»</text:span></text:p>
      <text:p text:style-name="P286">Среднесписочная численность работников учреждений культуры<text:s/>устанавливается по согласованию с Министерством культуры Свердловской<text:s/>области.</text:p>
      <text:p text:style-name="P287"><text:span text:style-name="T288">24.<text:s/></text:span><text:span text:style-name="T289">Целевой показатель 35.<text:s/></text:span><text:span text:style-name="T290">«Доля муниципальных учреждений, которым установлены муниципальные задания, в общем количестве муниципальных учреждений»</text:span></text:p>
      <text:p text:style-name="P291">Значение показателя рассчитывается как отношение количества<text:s/>муниципальных учреждений культуры, которым установлены<text:s/>муниципальные задания, в общем количестве таких организаций, умноженное на 100 процентов.</text:p>
      <text:p text:style-name="P292">Плановое значение показателя формируется исходя из количества<text:s/>муниципальных учреждений культуры, которым установлены<text:s/><text:soft-page-break/>муниципальные<text:s/><text:s/>задания, в общем количестве<text:s/>муниципальных учреждений культуры<text:s/>- 100 процентов ежегодно.</text:p>
      <text:p text:style-name="P293"><text:span text:style-name="T294">25.</text:span><text:span text:style-name="T295"><text:s/></text:span><text:span text:style-name="T296">Целевой показатель 36.<text:s/></text:span><text:span text:style-name="T297">«</text:span><text:span text:style-name="T298">Уровень удовлетворенности населения качеством и доступностью оказываемых населению<text:s/></text:span><text:span text:style-name="T299">муниципальных услуг в сфере культуры»</text:span></text:p>
      <text:p text:style-name="P300">Источник информации - результаты независимой оценки качества работы и условиями оказания муниципальными<text:s/>учреждениями культуры,<text:s/>проводимой Общественным советом при Министерстве культуры Свердловской области в форме опроса потребителей услуг в сфере культуры.</text:p>
      <text:p text:style-name="P301">Значение показателя рассчитывается по формуле:</text:p>
      <text:p text:style-name="P302"/>
      <text:p text:style-name="P303">Уунк = (Упгу / Опгу) x 100%, где:</text:p>
      <text:p text:style-name="P304"/>
      <text:p text:style-name="P305">Уунк - уровень удовлетворенности населения качеством и доступностью оказываемых населению<text:s/>муниципальных услуг учреждениями культуры Артемовского городского округа;</text:p>
      <text:p text:style-name="P306">Упгу - количество опрошенных потребителей<text:s/>муниципальных<text:s/>услуг, удовлетворенных качеством работы<text:s/>учреждений культуры Артемовского городского округа;</text:p>
      <text:p text:style-name="P307">Опгу - общее количество опрошенных потребителей услуг в сфере культуры.</text:p>
      <text:p text:style-name="P308">Плановое значение показателя формируется исходя из уровня удовлетворенности населения качеством и условиями оказываемых населению услуг в сфере культуры не менее чем на 90 процентов ежегодно.</text:p>
      <text:p text:style-name="P309"><text:span text:style-name="T310">26.<text:s/></text:span><text:span text:style-name="T311">Целевой показатель 37.<text:s/></text:span><text:span text:style-name="T312">«Выполнение целевых показателей муниципальной программы «Развитие культуры на территории Артемовского городского округа до 2024 года»</text:span></text:p>
      <text:p text:style-name="P313"><text:span text:style-name="T314">Оценка результативности Программы</text:span><text:span text:style-name="T315"><text:s/>производится ежегодно на основе использования системы целевых индикаторов и показателей, которая обеспечивает мониторинг динамики изменений за оцениваемый период с целью уточнения результативности решения задач и выполнения мероприятий Программы</text:span><text:span text:style-name="T316">.</text:span></text:p>
      <text:p text:style-name="P317">Оценка результативности Программы производится путем сравнения текущих показателей, характеризующих результаты реализации Программы и определяющих ее социально-экономическую эффективность, с целевыми значениями этих показателей. При этом результативность программного мероприятия оценивается исходя из соответствия его ожидаемых результатов поставленной цели и степени приближения к этой цели.</text:p>
      <text:p text:style-name="P318">Оценка результативности Программы по направлениям определяется на основе расчетов по следующей формуле:</text:p>
      <text:p text:style-name="P319"><text:span text:style-name="T320"><draw:frame draw:z-index="0" draw:id="id0" draw:style-name="a0" draw:name="Object 1" text:anchor-type="as-char" svg:x="0in" svg:y="0in" svg:width="1.61944in" svg:height="0.704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1">, где</text:span></text:p>
      <text:p text:style-name="P322"><text:span text:style-name="T323"><draw:frame draw:z-index="0" draw:id="id1" draw:style-name="a1" draw:name="Object 2" text:anchor-type="as-char" svg:x="0in" svg:y="0in" svg:width="0.28194in" svg:height="0.3236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24"><text:s/>– результативность каждого мероприятия Программы, характеризуемого<text:s/></text:span><text:span text:style-name="T325">n</text:span><text:span text:style-name="T326">-м индикатором (показателем), выраженная в процентах;</text:span></text:p>
      <text:p text:style-name="P327"><text:span text:style-name="T328"><draw:frame draw:z-index="0" draw:id="id2" draw:style-name="a2" draw:name="Object 3" text:anchor-type="as-char" svg:x="0in" svg:y="0in" svg:width="0.32361in" svg:height="0.394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29"><text:s/>– фактическое значение индикатора (показателя), характеризующего реализацию отдельного <text:s/>мероприятия Программы, достигнутое за отчетный год в ходе реализации Программы;</text:span></text:p>
      <text:p text:style-name="P330"><text:span text:style-name="T331"><draw:frame draw:z-index="0" draw:id="id3" draw:style-name="a3" draw:name="Object 4" text:anchor-type="as-char" svg:x="0in" svg:y="0in" svg:width="0.32361in" svg:height="0.3236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32"><text:s/>– плановое значение<text:s/></text:span><text:span text:style-name="T333">n</text:span><text:span text:style-name="T334">-го индикатора (показателя), утвержденное Программой на соответствующий год;</text:span></text:p>
      <text:p text:style-name="P335"><text:span text:style-name="T336"><draw:frame draw:z-index="0" draw:id="id4" draw:style-name="a4" draw:name="Object 5" text:anchor-type="as-char" svg:x="0in" svg:y="0in" svg:width="0.22569in" svg:height="0.28194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37"><text:s/>– номер индикатора (показателя) Программы.</text:span></text:p>
      <text:p text:style-name="P338">Интегральная оценка результативности Программы определяется на основе расчетов по следующей формуле:</text:p>
      <text:p text:style-name="P339"><text:span text:style-name="T340"><draw:frame draw:z-index="0" draw:id="id5" draw:style-name="a5" draw:name="Object 6" text:anchor-type="as-char" svg:x="0in" svg:y="0in" svg:width="1.94375in" svg:height="0.9715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41">, где</text:span></text:p>
      <text:p text:style-name="P342"><text:span text:style-name="T343"><draw:frame draw:z-index="0" draw:id="id6" draw:style-name="a6" draw:name="Object 7" text:anchor-type="as-char" svg:x="0in" svg:y="0in" svg:width="0.22569in" svg:height="0.2534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44"><text:s/>– результативность Программы, выраженная в процентах;</text:span></text:p>
      <text:p text:style-name="P345"><text:span text:style-name="T346"><draw:frame draw:z-index="0" draw:id="id7" draw:style-name="a7" draw:name="Object 8" text:anchor-type="as-char" svg:x="0in" svg:y="0in" svg:width="0.29583in" svg:height="0.2819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47">– количество индикаторов Программы.</text:span></text:p>
      <text:p text:style-name="P348">4. В случае, если значение показателя результативности Программы <text:s text:c="2"/>составляет:<text:s/></text:p>
      <text:p text:style-name="P349"><text:s/>от 90 до 100 процентов, то эффективность реализации <text:s/>Программы <text:s/>оценивается <text:s/>как высокая;<text:s/></text:p>
      <text:p text:style-name="P350">от 75 до 90 процентов, то эффективность реализации Программы <text:s/>оценивается <text:s/>как <text:s/>средняя;<text:s/></text:p>
      <text:p text:style-name="P351">ниже 75 процентов, то эффективность реализации Программы <text:s/>оценивается <text:s/>как <text:s/>низкая. <text:s/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3-09T07:21:00Z</meta:creation-date>
    <dc:date>2022-03-09T07:21:00Z</dc:date>
    <meta:print-date>2021-02-03T05:09:00Z</meta:print-date>
    <meta:template xlink:href="Normal.dotm" xlink:type="simple"/>
    <meta:editing-cycles>2</meta:editing-cycles>
    <meta:editing-duration>PT0S</meta:editing-duration>
    <meta:document-statistic meta:page-count="10" meta:paragraph-count="42" meta:word-count="3148" meta:character-count="21055" meta:row-count="149" meta:non-whitespace-character-count="17949"/>
  </office:meta>
</office:document-meta>
</file>