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style:font-name-complex="Times New Roman" fo:font-size="14pt" style:font-size-asian="14pt" style:font-size-complex="14pt"/>
    </style:style>
    <style:style style:name="T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24 апреля во Дворце культуры «Угольщиков» состоялась концертная программа "Пасхальные радости". Ведущие мероприятия поздравили всех верующих со светлым праздником и передали напутственные слова от настоятеля Храма Святого Преподобного Серафима Соровского - отца Игоря. Радостное настроение<text:s/>зрителям на протяжении всего концерта с успехом создавали<text:s/>творческие коллективы и исполнители: хореографический ансамбль "Мозаика"<text:s/>буланашской детской школы искусств<text:s/>(руководитель - Трофимова О.Ю.), вокальный ансамбль "Лучики" (руководитель Замараева И.Р.), вокальный ансамбль ветеранов "Шахтерский огонёк" (руководитель - Курылев В.В.), дуэт "Сладко", дуэт "Гармония", солисты Дворца культуру.<text:s/><text:s/></text:p>
      <text:p text:style-name="Обычный"><text:span text:style-name="T2">Также<text:s/></text:span><text:span text:style-name="T3">все желающие смогли посетить</text:span><text:span text:style-name="T4"><text:s/>обзорн</text:span><text:span text:style-name="T5">ую</text:span><text:span text:style-name="T6"><text:s/>экскурси</text:span><text:span text:style-name="T7">ю</text:span><text:span text:style-name="T8"><text:s/>в выставочном зале</text:span><text:span text:style-name="T9"><text:s/>им. А.Е. Рубинштейна и тематическую пасхальную экспозицию, побывать в<text:s/></text:span><text:span text:style-name="T10">клубе<text:s/></text:span><text:span text:style-name="T11">любителей рукоделия</text:span><text:span text:style-name="T12"><text:s/>«Вдохновение»</text:span><text:span text:style-name="T13">, оформленном в народном стиле и полюбоваться коллекцией пасхальных чудес, изготовленных нашими мастерицами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hka</meta:initial-creator>
    <dc:creator>Лариса Викторовна Боброва</dc:creator>
    <meta:creation-date>2022-04-25T06:54:00Z</meta:creation-date>
    <dc:date>2022-04-25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