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Liberation Se" svg:font-family="Liberation Se" style:font-family-generic="roman"/>
    <style:font-face style:name="Liberation Ser" svg:font-family="Liberation Ser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862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" style:parent-style-name="Безинтервала" style:family="paragraph">
      <style:paragraph-properties fo:margin-left="-0.0451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513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ConsTitle" style:family="paragraph">
      <style:paragraph-properties fo:text-align="center" fo:margin-right="0in"/>
      <style:text-properties style:font-name="Liberation Serif" style:font-name-complex="Liberation Serif" fo:font-size="14pt" style:font-size-asian="14pt" style:font-size-complex="14pt"/>
    </style:style>
    <style:style style:name="TableColumn31" style:family="table-column">
      <style:table-column-properties style:column-width="10.4347in"/>
    </style:style>
    <style:style style:name="Table30" style:family="table">
      <style:table-properties style:width="10.4347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Liberation Se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font-name="Liberation Serif" style:font-name-complex="Liberation Serif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style:font-size-complex="14pt"/>
    </style:style>
    <style:style style:name="P60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P6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Column63" style:family="table-column">
      <style:table-column-properties style:column-width="0.6861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2.9465in" style:use-optimal-column-width="false"/>
    </style:style>
    <style:style style:name="TableColumn66" style:family="table-column">
      <style:table-column-properties style:column-width="1.477in" style:use-optimal-column-width="false"/>
    </style:style>
    <style:style style:name="TableColumn67" style:family="table-column">
      <style:table-column-properties style:column-width="3.0513in" style:use-optimal-column-width="false"/>
    </style:style>
    <style:style style:name="TableColumn68" style:family="table-column">
      <style:table-column-properties style:column-width="1.6423in" style:use-optimal-column-width="false"/>
    </style:style>
    <style:style style:name="Table62" style:family="table">
      <style:table-properties style:width="10.4923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P7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ConsTitle" style:family="paragraph">
      <style:paragraph-properties fo:text-align="center" fo:margin-right="0in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ConsTitle" style:family="paragraph">
      <style:paragraph-properties fo:text-align="center" fo:margin-right="0in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fo:font-size="10pt" style:font-size-asian="10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Liberation Se" style:font-name-complex="Liberation Serif" style:font-size-complex="14pt"/>
    </style:style>
    <style:style style:name="T114" style:parent-style-name="Основнойшрифтабзаца" style:family="text">
      <style:text-properties style:font-name="Calibri" style:font-name-complex="Liberation Serif" style:font-size-complex="14pt"/>
    </style:style>
    <style:style style:name="T115" style:parent-style-name="Основнойшрифтабзаца" style:family="text">
      <style:text-properties style:font-name="Liberation Se" style:font-name-complex="Liberation Serif" style:font-size-complex="14pt"/>
    </style:style>
    <style:style style:name="P116" style:parent-style-name="Обычный" style:family="paragraph">
      <style:paragraph-properties fo:text-align="center"/>
      <style:text-properties style:font-name="Calibri" style:font-name-complex="Liberation Serif" style:font-size-complex="14pt"/>
    </style:style>
    <style:style style:name="P117" style:parent-style-name="Обычный" style:family="paragraph">
      <style:text-properties style:font-name="Calibri" style:font-name-complex="Liberation Serif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" style:font-name-complex="Liberation Serif" style:font-size-complex="14pt" fo:language="en" fo:country="US"/>
    </style:style>
    <style:style style:name="T124" style:parent-style-name="Основнойшрифтабзаца" style:family="text">
      <style:text-properties style:font-name="Liberation Se" style:font-name-complex="Liberation Serif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" style:font-name-complex="Liberation Serif" style:font-size-complex="14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2" style:parent-style-name="Обычный" style:family="paragraph">
      <style:paragraph-properties fo:text-align="center" fo:line-height="90%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T1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T150" style:parent-style-name="Основнойшрифтабзаца" style:family="text">
      <style:text-properties style:font-name="Liberation Serif" style:font-name-complex="Liberation Serif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T152" style:parent-style-name="Основнойшрифтабзаца" style:family="text">
      <style:text-properties style:font-name="Liberation Serif" style:font-name-complex="Liberation Serif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Основнойшрифтабзаца" style:family="text">
      <style:text-properties style:font-name="Liberation Serif" style:font-name-complex="Liberation Serif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="Liberation Se" style:font-name-complex="Liberation Serif" style:font-size-complex="14pt"/>
    </style:style>
    <style:style style:name="T162" style:parent-style-name="Основнойшрифтабзаца" style:family="text">
      <style:text-properties style:font-name="Calibri" style:font-name-complex="Liberation Serif" style:font-size-complex="14pt"/>
    </style:style>
    <style:style style:name="T163" style:parent-style-name="Основнойшрифтабзаца" style:family="text">
      <style:text-properties style:font-name="Liberation Se" style:font-name-complex="Liberation Serif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onsPlusNormal" style:family="paragraph">
      <style:paragraph-properties fo:text-align="center"/>
    </style:style>
    <style:style style:name="T17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Безинтервала" style:family="paragraph">
      <style:paragraph-properties fo:text-align="center"/>
      <style:text-properties style:font-name="Liberation Se"/>
    </style:style>
    <style:style style:name="P180" style:parent-style-name="Безинтервала" style:family="paragraph">
      <style:paragraph-properties fo:text-align="center"/>
      <style:text-properties style:font-name="Liberation Se"/>
    </style:style>
    <style:style style:name="P181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olumn187" style:family="table-column">
      <style:table-column-properties style:column-width="0.6861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2.9465in" style:use-optimal-column-width="false"/>
    </style:style>
    <style:style style:name="TableColumn190" style:family="table-column">
      <style:table-column-properties style:column-width="1.477in" style:use-optimal-column-width="false"/>
    </style:style>
    <style:style style:name="TableColumn191" style:family="table-column">
      <style:table-column-properties style:column-width="3.0513in" style:use-optimal-column-width="false"/>
    </style:style>
    <style:style style:name="TableColumn192" style:family="table-column">
      <style:table-column-properties style:column-width="1.6423in" style:use-optimal-column-width="false"/>
    </style:style>
    <style:style style:name="Table186" style:family="table">
      <style:table-properties style:width="10.4923in" fo:margin-left="0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Liberation Se" style:font-name-complex="Liberation Serif" style:font-size-complex="14pt"/>
    </style:style>
    <style:style style:name="T205" style:parent-style-name="Основнойшрифтабзаца" style:family="text">
      <style:text-properties style:font-name="Calibri" style:font-name-complex="Liberation Serif" style:font-size-complex="14pt"/>
    </style:style>
    <style:style style:name="T206" style:parent-style-name="Основнойшрифтабзаца" style:family="text">
      <style:text-properties style:font-name="Liberation Se" style:font-name-complex="Liberation Serif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P209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16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="Liberation Se" style:font-name-complex="Liberation Serif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ConsPlusNormal" style:family="paragraph">
      <style:paragraph-properties fo:text-align="center"/>
    </style:style>
    <style:style style:name="T23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5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Безинтервала" style:family="paragraph">
      <style:paragraph-properties fo:text-align="center"/>
      <style:text-properties style:font-name="Liberation Se"/>
    </style:style>
    <style:style style:name="P248" style:parent-style-name="Обычный" style:family="paragraph">
      <style:paragraph-properties fo:text-align="center"/>
      <style:text-properties style:font-name="Liberation Se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line-height="90%"/>
    </style:style>
    <style:style style:name="T258" style:parent-style-name="Основнойшрифтабзаца" style:family="text">
      <style:text-properties style:font-name="Liberation Serif" style:font-name-complex="Liberation Serif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63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Liberation Se"/>
    </style:style>
    <style:style style:name="P306" style:parent-style-name="Обычный" style:family="paragraph">
      <style:paragraph-properties fo:text-align="center"/>
      <style:text-properties style:font-name="Liberation Se"/>
    </style:style>
    <style:style style:name="P307" style:parent-style-name="Обычный" style:family="paragraph">
      <style:paragraph-properties fo:text-align="center"/>
      <style:text-properties style:font-name="Liberation 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ConsPlusNormal" style:family="paragraph">
      <style:paragraph-properties fo:text-align="justify"/>
    </style:style>
    <style:style style:name="T31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1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1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2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2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2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2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2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2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2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2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2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329" style:parent-style-name="ConsPlusNormal" style:family="paragraph">
      <style:paragraph-properties fo:text-align="justify"/>
    </style:style>
    <style:style style:name="T33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3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3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333" style:parent-style-name="ConsPlusNormal" style:family="paragraph">
      <style:paragraph-properties fo:text-align="justify"/>
    </style:style>
    <style:style style:name="T33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3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3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3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3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3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340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343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344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Liberation 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59" style:parent-style-name="Обычный" style:family="paragraph">
      <style:paragraph-properties fo:text-align="center"/>
    </style:style>
    <style:style style:name="T360" style:parent-style-name="Основнойшрифтабзаца" style:family="text">
      <style:text-properties style:font-name="Liberation Serif" style:font-name-complex="Liberation Serif"/>
    </style:style>
    <style:style style:name="T361" style:parent-style-name="Основнойшрифтабзаца" style:family="text">
      <style:text-properties style:font-name="Liberation Serif" style:font-name-complex="Liberation Serif"/>
    </style:style>
    <style:style style:name="T362" style:parent-style-name="Основнойшрифтабзаца" style:family="text">
      <style:text-properties style:font-name="Liberation Serif" style:font-name-complex="Liberation Serif"/>
    </style:style>
    <style:style style:name="T363" style:parent-style-name="Основнойшрифтабзаца" style:family="text">
      <style:text-properties style:font-name="Liberation Serif" style:font-name-complex="Liberation Serif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Безинтервала" style:family="paragraph">
      <style:paragraph-properties fo:text-align="center"/>
      <style:text-properties style:font-name="Liberation Se"/>
    </style:style>
    <style:style style:name="P366" style:parent-style-name="Обычный" style:family="paragraph">
      <style:paragraph-properties fo:text-align="center"/>
      <style:text-properties style:font-name="Liberation 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line-height="90%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style:font-weight-complex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Liberation 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393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Liberation 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line-height="90%"/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406" style:parent-style-name="Основнойшрифтабзаца" style:family="text">
      <style:text-properties style:font-name="Liberation Serif" style:font-name-complex="Liberation Serif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408" style:parent-style-name="Основнойшрифтабзаца" style:family="text">
      <style:text-properties style:font-name="Liberation Serif" style:font-name-complex="Liberation Serif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style:font-name="Liberation Se" fo:font-size="10.5pt" style:font-size-asian="10.5pt" style:font-size-complex="10.5pt"/>
    </style:style>
    <style:style style:name="T414" style:parent-style-name="Основнойшрифтабзаца" style:family="text">
      <style:text-properties style:font-name="Calibri" fo:font-size="10.5pt" style:font-size-asian="10.5pt" style:font-size-complex="10.5pt"/>
    </style:style>
    <style:style style:name="T415" style:parent-style-name="Основнойшрифтабзаца" style:family="text">
      <style:text-properties style:font-name="Liberation Se" fo:font-size="10.5pt" style:font-size-asian="10.5pt" style:font-size-complex="10.5pt"/>
    </style:style>
    <style:style style:name="T416" style:parent-style-name="Основнойшрифтабзаца" style:family="text">
      <style:text-properties style:font-name="Calibri" fo:font-size="10.5pt" style:font-size-asian="10.5pt" style:font-size-complex="10.5pt"/>
    </style:style>
    <style:style style:name="T417" style:parent-style-name="Основнойшрифтабзаца" style:family="text">
      <style:text-properties style:font-name="Liberation Se" fo:font-size="10.5pt" style:font-size-asian="10.5pt" style:font-size-complex="10.5pt"/>
    </style:style>
    <style:style style:name="P418" style:parent-style-name="Безинтервала" style:family="paragraph">
      <style:paragraph-properties fo:text-align="center"/>
      <style:text-properties style:font-name="Liberation Se" fo:font-size="10.5pt" style:font-size-asian="10.5pt" style:font-size-complex="10.5pt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style:font-name="Liberation Se" style:font-style-complex="italic" fo:font-size="10.5pt" style:font-size-asian="10.5pt" style:font-size-complex="10.5pt"/>
    </style:style>
    <style:style style:name="T421" style:parent-style-name="Основнойшрифтабзаца" style:family="text">
      <style:text-properties style:font-name="Liberation Se" style:font-style-complex="italic" fo:font-size="10.5pt" style:font-size-asian="10.5pt" style:font-size-complex="10.5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433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style:font-name="Liberation Se" style:font-name-complex="Liberation Serif"/>
    </style:style>
    <style:style style:name="T437" style:parent-style-name="Основнойшрифтабзаца" style:family="text">
      <style:text-properties style:font-name="Liberation Se" style:font-name-complex="Liberation Serif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49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="Liberation 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63" style:parent-style-name="Обычный" style:family="paragraph">
      <style:paragraph-properties fo:text-align="center"/>
    </style:style>
    <style:style style:name="T464" style:parent-style-name="Основнойшрифтабзаца" style:family="text">
      <style:text-properties style:font-name="Liberation Serif" style:font-name-complex="Liberation Serif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" style:font-name-complex="Liberation Serif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Liberation Ser" style:font-name-complex="Liberation Serif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 fo:line-height="90%"/>
      <style:text-properties style:font-name="Liberation Serif" style:font-name-complex="Liberation Serif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ConsPlusNormal" style:family="paragraph">
      <style:paragraph-properties fo:text-align="center" fo:line-height="90%"/>
      <style:text-properties style:font-name="Liberation Serif" style:font-name-complex="Liberation Serif" fo:font-size="10pt" style:font-size-asian="10pt"/>
    </style:style>
    <style:style style:name="P478" style:parent-style-name="ConsPlusNormal" style:family="paragraph">
      <style:paragraph-properties fo:text-align="center" fo:line-height="90%"/>
    </style:style>
    <style:style style:name="T47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480" style:parent-style-name="ConsPlusNormal" style:family="paragraph">
      <style:paragraph-properties fo:text-align="center" fo:line-height="90%"/>
    </style:style>
    <style:style style:name="T48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48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48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48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485" style:parent-style-name="ConsPlusNormal" style:family="paragraph">
      <style:paragraph-properties fo:text-align="center" fo:line-height="90%"/>
    </style:style>
    <style:style style:name="T48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48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48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48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49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491" style:parent-style-name="Обычный" style:family="paragraph">
      <style:paragraph-properties fo:text-align="center" fo:line-height="90%"/>
    </style:style>
    <style:style style:name="T492" style:parent-style-name="Основнойшрифтабзаца" style:family="text">
      <style:text-properties style:font-name="Liberation Serif" style:font-name-complex="Liberation Serif"/>
    </style:style>
    <style:style style:name="T493" style:parent-style-name="Основнойшрифтабзаца" style:family="text">
      <style:text-properties style:font-name="Liberation Serif" style:font-name-complex="Liberation Serif"/>
    </style:style>
    <style:style style:name="T494" style:parent-style-name="Основнойшрифтабзаца" style:family="text">
      <style:text-properties style:font-name="Liberation Serif" style:font-name-complex="Liberation Serif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Безинтервала" style:family="paragraph">
      <style:paragraph-properties fo:text-align="center"/>
      <style:text-properties style:font-name="Liberation Se"/>
    </style:style>
    <style:style style:name="P497" style:parent-style-name="Обычный" style:family="paragraph">
      <style:paragraph-properties fo:text-align="center"/>
      <style:text-properties style:font-name="Liberation Se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Liberation Se" style:font-name-complex="Liberation Serif" style:font-size-complex="14pt"/>
    </style:style>
    <style:style style:name="P500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P501" style:parent-style-name="Обычный" style:family="paragraph">
      <style:paragraph-properties fo:text-align="justify" fo:text-indent="0.4923in"/>
    </style:style>
    <style:style style:name="T5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11" style:parent-style-name="Основнойшрифтабзаца" style:family="text">
      <style:text-properties style:font-name="Calibri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9" style:parent-style-name="Обычный" style:family="paragraph">
      <style:paragraph-properties fo:text-align="justify" fo:margin-right="0.0784in"/>
      <style:text-properties style:font-name="Liberation Serif" style:font-name-complex="Liberation Serif" fo:font-size="14pt" style:font-size-asian="14pt" style:font-size-complex="14pt"/>
    </style:style>
    <style:style style:name="TableColumn531" style:family="table-column">
      <style:table-column-properties style:column-width="5.2333in"/>
    </style:style>
    <style:style style:name="TableColumn532" style:family="table-column">
      <style:table-column-properties style:column-width="5.3986in"/>
    </style:style>
    <style:style style:name="Table530" style:family="table">
      <style:table-properties style:width="10.6319in" fo:margin-left="-0.0236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37" style:family="table-cell">
      <style:table-cell-properties fo:border="none" style:vertical-align="bottom" fo:padding-top="0in" fo:padding-left="0.075in" fo:padding-bottom="0in" fo:padding-right="0.075in"/>
    </style:style>
    <style:style style:name="P53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40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541" style:parent-style-name="decor" style:family="paragraph">
      <style:paragraph-properties fo:text-align="justify" fo:margin-top="0in" fo:margin-bottom="0in"/>
    </style:style>
    <style:style style:name="T542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543" style:parent-style-name="Обычный" style:family="paragraph">
      <style:paragraph-properties fo:break-before="page" fo:line-height="115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4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5" style:parent-style-name="Обычный" style:family="paragraph">
      <style:paragraph-properties fo:text-align="justify" fo:text-indent="0.4923in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style:text-autospace="none" fo:text-align="justify" fo:text-indent="0.4923in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fo:text-align="justify" fo:text-indent="0.4923in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fo:text-align="justify" fo:text-indent="0.4923in"/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1" style:parent-style-name="Текстсноски" style:family="paragraph">
      <style:paragraph-properties fo:text-align="justify" fo:text-indent="0.4923in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7" style:parent-style-name="Текстсноски" style:family="paragraph">
      <style:paragraph-properties fo:text-align="justify" fo:text-indent="0.4923in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text-align="justify" fo:text-indent="0.4923in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text-align="justify" fo:text-indent="0.4923in"/>
    </style:style>
    <style:style style:name="T5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2" style:parent-style-name="Обычный" style:family="paragraph">
      <style:paragraph-properties fo:text-align="justify" fo:text-indent="0.4923in"/>
    </style:style>
    <style:style style:name="T6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8" style:parent-style-name="Обычный" style:family="paragraph">
      <style:paragraph-properties fo:text-align="justify" fo:text-indent="0.4923in"/>
    </style:style>
    <style:style style:name="T6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text-align="justify" fo:text-indent="0.4923in"/>
    </style:style>
    <style:style style:name="T6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style:text-autospace="none" fo:text-align="justify" fo:text-indent="0.4916in"/>
    </style:style>
    <style:style style:name="T6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8" style:parent-style-name="Текстсноски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3" style:parent-style-name="Текстсноски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4" style:parent-style-name="Текстсноски" style:family="paragraph">
      <style:paragraph-properties fo:text-align="justify" fo:text-indent="0.4923in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Приложение<text:s/></text:span><text:span text:style-name="T13">№ 3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от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№</text:p>
          </table:table-cell>
          <table:table-cell table:style-name="TableCell22">
            <text:p text:style-name="P23"><text:span text:style-name="T24"><text:s/></text:span></text:p>
          </table:table-cell>
          <table:table-cell table:style-name="TableCell25">
            <text:p text:style-name="P26"/>
          </table:table-cell>
        </table:table-row>
      </table:table>
      <text:p text:style-name="P27">ФОРМА</text:p>
      <text:p text:style-name="P28">ОТЧЕТ</text:p>
      <text:p text:style-name="P29">об исполнении плана мероприятий по противодействию коррупции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Территориальное управление села Мостовское</text:span></text:p>
          </table:table-cell>
        </table:table-row>
        <table:table-row table:style-name="TableRow36">
          <table:table-cell table:style-name="TableCell37">
            <text:p text:style-name="P38"><text:span text:style-name="T39">(указать наименование<text:s/></text:span><text:span text:style-name="T40">муниципального образования, расположенного на территории Свердловской области)</text:span></text:p>
          </table:table-cell>
        </table:table-row>
        <table:table-row table:style-name="TableRow41">
          <table:table-cell table:style-name="TableCell42">
            <text:p text:style-name="P43">2022 год</text:p>
          </table:table-cell>
        </table:table-row>
        <table:table-row table:style-name="TableRow44">
          <table:table-cell table:style-name="TableCell45">
            <text:p text:style-name="P46"><text:span text:style-name="T47">(указать отчетный период)</text:span>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(</text:span><text:span text:style-name="T58">указать</text:span><text:span text:style-name="T59"><text:s/>реквизиты и наименование правового акта, которым утвержден план мероприятий по противодействию коррупции)</text:span></text:p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Номер</text:p>
            <text:p text:style-name="P72">строки</text:p>
          </table:table-cell>
          <table:table-cell table:style-name="TableCell73">
            <text:p text:style-name="P74">Номер пункта Плана</text:p>
          </table:table-cell>
          <table:table-cell table:style-name="TableCell75">
            <text:p text:style-name="P76"><text:span text:style-name="T77">Наименование мероприятия Плана</text:span></text:p>
          </table:table-cell>
          <table:table-cell table:style-name="TableCell78">
            <text:p text:style-name="P79"><text:span text:style-name="T80">Установленный срок исполнения мероприятия Плана</text:span></text:p>
          </table:table-cell>
          <table:table-cell table:style-name="TableCell81">
            <text:p text:style-name="P82">Информация<text:s/><text:line-break/>о реализации мероприятия<text:s/><text:line-break/>(проведенная работа)</text:p>
          </table:table-cell>
          <table:table-cell table:style-name="TableCell83">
            <text:p text:style-name="P84">Оценка результатов выполнения мероприятия (результат)<text:s/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6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<text:span text:style-name="T105">Принятие мер по<text:s/></text:span><text:span text:style-name="T106">устранению изложенных в актах прокурорского реагирования нарушений законодательства о муниципальной службе и противодействии коррупции, а также выявленных коррупциогенных факторов в муниципальных нормативных правовых актах ТУ села Мостовское</text:span></text:p>
          </table:table-cell>
          <table:table-cell table:style-name="TableCell107">
            <text:p text:style-name="P108"><text:span text:style-name="T109">в сроки, устан</text:span><text:span text:style-name="T110">овленные в актах прокурорского реагирования</text:span></text:p>
          </table:table-cell>
          <table:table-cell table:style-name="TableCell111">
            <text:p text:style-name="P112"><text:span text:style-name="T113">В 2022</text:span><text:span text:style-name="T114"><text:s/></text:span><text:span text:style-name="T115">году актов прокурорского реагирования не поступало</text:span></text:p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2</text:span><text:span text:style-name="T124">.</text:span>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Направление проектов МНПА на предварительную антикоррупционную экспертизу в Артемовскую городскую прокуратуру в соответствии с распоряжением<text:s/>Администрации Артемовского городского округа от 07.10.2014 № 279-РА (с изменениями)</text:p>
          </table:table-cell>
          <table:table-cell table:style-name="TableCell129">
            <text:p text:style-name="P130">в течение</text:p>
            <text:p text:style-name="P131">2021 – 2023 годов</text:p>
            <text:p text:style-name="P132"><text:span text:style-name="T133">(в течение 1 рабочего дня после прохождения внутреннего согласования проекта МНПА</text:span><text:span text:style-name="T134">)</text:span></text:p>
          </table:table-cell>
          <table:table-cell table:style-name="TableCell135">
            <text:p text:style-name="P136">Проекты МНПА в 2022 году не разрабатывались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Размещение<text:s/>проектов муниципальных нормативных правовых актов ТУ села Мостовское в подразделах «Антикоррупционная экспертиза», разделах, посвященных вопросам противодействия коррупции, на официальном сайте ТУ села Мостовское <text:s/>в сети «Интернет», направление уведомления<text:s/>о размещении проектов нормативных правовых актов на официальном сайте ТУ села Мостовское <text:s/>в сети «Интернет» независимым экспертам, аккредитованным Министерством юстиции Российской Федерации на проведение антикоррупционной экспертизы нормативных правовых актов и проектов нормативных правовых актов и зарегистрированным в Свердловской области по месту пребывания, в целях обеспечения возможности проведения независимой антикоррупционной экспертизы</text:p>
          </table:table-cell>
          <table:table-cell table:style-name="TableCell146">
            <text:p text:style-name="P147">2021 – 2023 годов</text:p>
            <text:p text:style-name="P148"><text:span text:style-name="T149">(по факту <text:s text:c="3"/></text:span><text:span text:style-name="T150"><text:line-break/></text:span><text:span text:style-name="T151">подготовки <text:s/></text:span><text:span text:style-name="T152"><text:line-break/></text:span><text:span text:style-name="T153">проекта муниципальн</text:span><text:span text:style-name="T154">ого<text:s/></text:span><text:span text:style-name="T155"><text:line-break/></text:span><text:span text:style-name="T156">нормативного правового <text:s text:c="2"/></text:span><text:span text:style-name="T157"><text:line-break/></text:span><text:span text:style-name="T158">акта)</text:span></text:p>
          </table:table-cell>
          <table:table-cell table:style-name="TableCell159">
            <text:p text:style-name="P160"><text:span text:style-name="T161">Проекты МНП</text:span><text:span text:style-name="T162">А в 2022<text:s/></text:span><text:span text:style-name="T163">году не разрабатывались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Проведение работы, направленной на выявление личной заинтересованности, которая приводит или может привести к конфликту интересов при осуществлении закупок товаров,<text:s/>работ, услуг для обеспечения муниципальных нужд с использованием перечней контрагентов и предоставление итоговой справки лицу, ответственному за работу по профилактике коррупционных и иных правонарушений</text:p>
          </table:table-cell>
          <table:table-cell table:style-name="TableCell173">
            <text:p text:style-name="P174"><text:span text:style-name="T175">ежеквартально</text:span><text:span text:style-name="T176">,</text:span></text:p>
            <text:p text:style-name="P177">до 10 числа месяца, следующего за отчетным периодом</text:p>
          </table:table-cell>
          <table:table-cell table:style-name="TableCell178">
            <text:p text:style-name="P179">Перечень контрагентов<text:s/></text:p>
            <text:p text:style-name="P180">представлен в Администрацию АГО</text:p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able:table table:style-name="Table186">
              <table:table-columns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5</text:p>
                </table:table-cell>
                <table:table-cell table:style-name="TableCell196">
                  <text:p text:style-name="P197">5</text:p>
                </table:table-cell>
                <table:table-cell table:style-name="TableCell198">
                  <text:p text:style-name="P199">Организация повышения квалификации муниципальных служащих, замещающих должности муниципальной службы в Территориальном органе местного самоуправления села Мостовского, в<text:s/>должностные обязанности которых входит участие в противодействии коррупции</text:p>
                </table:table-cell>
                <table:table-cell table:style-name="TableCell200">
                  <text:p text:style-name="P201"><text:s text:c="4"/>5</text:p>
                </table:table-cell>
                <table:table-cell table:style-name="TableCell202">
                  <text:p text:style-name="P203"><text:span text:style-name="T204">В 2021 году муниципальные служащие ТОМС села Мостов</text:span><text:span text:style-name="T205">с</text:span><text:span text:style-name="T206">кого обучение не проходили<text:s/></text:span></text:p>
                </table:table-cell>
                <table:table-cell table:style-name="TableCell207">
                  <text:p text:style-name="P208"/>
                </table:table-cell>
              </table:table-row>
            </table:table>
            <text:p text:style-name="P209"/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Организация повышения квалификации муниципальных служащих, замещающих должности<text:s/>муниципальной службы в ТУ села Мостовское, в должностные обязанности которых входит участие в противодействии коррупции</text:p>
          </table:table-cell>
          <table:table-cell table:style-name="TableCell214">
            <text:p text:style-name="P215">ежегодно,</text:p>
            <text:p text:style-name="P216">до 31 декабря</text:p>
          </table:table-cell>
          <table:table-cell table:style-name="TableCell217">
            <text:p text:style-name="P218"><text:span text:style-name="T219">Муниципальные служащие ТУ села Мостовское обучение в 2022 году не проходили<text:s/>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Организация обучения<text:s/>муниципальных служащих, впервые поступивших на муниципальную службу для замещения должностей, включенных в Перечень должностей, замещение которых связано с коррупционными рисками, утвержденный муниципальным нормативным правовым актом, по образовательным программам в области противодействия коррупции</text:p>
          </table:table-cell>
          <table:table-cell table:style-name="TableCell229">
            <text:p text:style-name="P230"><text:span text:style-name="T231">по мере поступления на муниципальную службу</text:span></text:p>
          </table:table-cell>
          <table:table-cell table:style-name="TableCell232">
            <text:p text:style-name="P233">Впервые поступивших на должности муниципальной службы в отчетом периоде нет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>Прием сведений о доходах, расходах, об имуществе и обязательствах имущественного<text:s/>характера, представляемых гражданами, поступившими на муниципальную службу в ТУ села Мостовское, и муниципальными служащими, замещающими должности муниципальной службы в ТУ села Мостовское, обязанных представлять такие сведения. Обеспечение контроля своевременности представления указанных сведений</text:p>
          </table:table-cell>
          <table:table-cell table:style-name="TableCell243">
            <text:p text:style-name="P244">ежегодно,</text:p>
            <text:p text:style-name="P245">до 30 апреля</text:p>
          </table:table-cell>
          <table:table-cell table:style-name="TableCell246">
            <text:p text:style-name="P247">Указанные сведения</text:p>
            <text:p text:style-name="P248">муниципальными служащими представлены своевременно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>
            <text:p text:style-name="P255">8</text:p>
          </table:table-cell>
          <table:table-cell table:style-name="TableCell256">
            <text:p text:style-name="P257"><text:span text:style-name="T258">Актуализация сведений, содержащихся в анкетах муниципальных служащих, замещающих должности муниципальной службы в</text:span><text:span text:style-name="T259"><text:s/>ТУ села Мостовское<text:s/></text:span></text:p>
          </table:table-cell>
          <table:table-cell table:style-name="TableCell260">
            <text:p text:style-name="P261"><text:s/>не реже одного раза</text:p>
            <text:p text:style-name="P262">в три года</text:p>
            <text:p text:style-name="P263">(2020-2023)</text:p>
          </table:table-cell>
          <table:table-cell table:style-name="TableCell264">
            <text:p text:style-name="P265">Сведения, содержащиеся в анкетах муниципальных служащих, актуализированы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9</text:p>
          </table:table-cell>
          <table:table-cell table:style-name="TableCell273">
            <text:p text:style-name="P274">Организация проверок в отношении лиц, назначаемых на должности муниципальной службы в ТУ села Мостовское<text:s/>(проверка подлинности документов об образовании, достоверности и полноты сведений о доходах, об имуществе и обязательствах имущественного характера, на предмет соблюдения запретов на осуществление предпринимательской деятельности и участия в управлении хозяйствующими субъектами на основании сведений, имеющихся в базах данных ЕГРЮЛ и ЕГРИП).</text:p>
          </table:table-cell>
          <table:table-cell table:style-name="TableCell275">
            <text:p text:style-name="P276">при назначении на должность</text:p>
          </table:table-cell>
          <table:table-cell table:style-name="TableCell277">
            <text:p text:style-name="P278">Вновь поступивших на должности муниципальной службы в отчетом периоде нет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.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Информирование лиц, назначаемых на должности муниципальной<text:s/>службы в ТУ села Мостовское, о необходимости подключения к личному кабинету налогоплательщика, а также подключении супруга (супруги) и несовершеннолетних детей<text:s/></text:p>
          </table:table-cell>
          <table:table-cell table:style-name="TableCell288">
            <text:p text:style-name="P289">при назначении на должность</text:p>
          </table:table-cell>
          <table:table-cell table:style-name="TableCell290">
            <text:p text:style-name="P291">Вновь поступивших на должности муниципальной службы в отчетом периоде нет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.</text:p>
          </table:table-cell>
          <table:table-cell table:style-name="TableCell297">
            <text:p text:style-name="P298">11</text:p>
          </table:table-cell>
          <table:table-cell table:style-name="TableCell299">
            <text:p text:style-name="P300">Организация проверок в отношении муниципальных служащих, замещающих должности муниципальной службы в ТУ села Мостовское <text:s/>(проверка достоверности и полноты сведений о доходах, об имуществе и обязательствах имущественного характера, на предмет соблюдения запрета на осуществление предпринимательской деятельности и участия в управлении хозяйствующими субъектами на основании сведений, имеющихся в базах данных ЕГРЮЛ и ЕГРИП)</text:p>
          </table:table-cell>
          <table:table-cell table:style-name="TableCell301">
            <text:p text:style-name="P302">ежегодно</text:p>
            <text:p text:style-name="P303">май-октябрь</text:p>
          </table:table-cell>
          <table:table-cell table:style-name="TableCell304">
            <text:p text:style-name="P305">Проверки проведены <text:s/>в отношении<text:s/></text:p>
            <text:p text:style-name="P306">1 муниципального<text:s/>служащего,</text:p>
            <text:p text:style-name="P307">нарушений не выявлено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2.</text:p>
          </table:table-cell>
          <table:table-cell table:style-name="TableCell313">
            <text:p text:style-name="P314">12</text:p>
          </table:table-cell>
          <table:table-cell table:style-name="TableCell315">
            <text:p text:style-name="P316"><text:span text:style-name="T317">Организация работы по доведению до гра</text:span><text:span text:style-name="T318">ж</text:span><text:span text:style-name="T319">дан, поступающих на должности муниципал</text:span><text:span text:style-name="T320">ь</text:span><text:span text:style-name="T321">ной службы в ТУ села Мостовское, муниц</text:span><text:span text:style-name="T322">и</text:span><text:span text:style-name="T323">пальных служащих, замещающих должности муниципальной службы в ТУ села Мостовское положений антик</text:span><text:span text:style-name="T324">оррупционного законод</text:span><text:span text:style-name="T325">а</text:span><text:span text:style-name="T326">тельства Российской Федерации, Свердло</text:span><text:span text:style-name="T327">в</text:span><text:span text:style-name="T328">ской области, в том числе:</text:span></text:p>
            <text:p text:style-name="P329"><text:span text:style-name="T330">1) об ответственности за коррупционные пр</text:span><text:span text:style-name="T331">а</text:span><text:span text:style-name="T332">вонарушения (в том числе об увольнении в связи с утратой доверия);</text:span></text:p>
            <text:p text:style-name="P333"><text:span text:style-name="T334">2) рекомендаций по соблюдению муниц</text:span><text:span text:style-name="T335">и</text:span><text:span text:style-name="T336">пальными служащими, зам</text:span><text:span text:style-name="T337">ещающими дол</text:span><text:span text:style-name="T338">ж</text:span><text:span text:style-name="T339">ности муниципальной службы в ТОМС, норм этики в целях противодействия коррупции и иным правонарушениям, подготовленных Министерством труда и социальной защиты Российской Федерации;</text:span></text:p>
            <text:p text:style-name="P340">3) о запретах и ограничениях, требованиях о предотвращении и<text:s/>урегулировании конфликта интересов, исполнении иных обязанностей, установленных в целях противодействия коррупции</text:p>
          </table:table-cell>
          <table:table-cell table:style-name="TableCell341">
            <text:p text:style-name="P342">ежегодно<text:s/></text:p>
            <text:p text:style-name="P343">до 31 декабря;<text:s/></text:p>
            <text:p text:style-name="P344">для вновь назначаемых - день назначения на должность муниципальной службы<text:s/></text:p>
          </table:table-cell>
          <table:table-cell table:style-name="TableCell345">
            <text:p text:style-name="P346">Вновь поступивших на должности муниципальной службы в отчетом периоде нет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3.</text:p>
          </table:table-cell>
          <table:table-cell table:style-name="TableCell352">
            <text:p text:style-name="P353">13</text:p>
          </table:table-cell>
          <table:table-cell table:style-name="TableCell354">
            <text:p text:style-name="P355">Проведение мониторинга уведомлений о фактах склонения муниципальных служащих, замещающих должности муниципальной службы в ТУ села Мостовское, к совершению коррупционных правонарушений, информирование Артемовской<text:s/>городской прокуратуры и Департамента противодействия коррупции и контроля Свердловской области,<text:s/></text:p>
          </table:table-cell>
          <table:table-cell table:style-name="TableCell356">
            <text:p text:style-name="P357">в течение</text:p>
            <text:p text:style-name="P358">2021 – 2023 годов,</text:p>
            <text:p text:style-name="P359"><text:span text:style-name="T360">в течение трёх рабочих дней со дня поступления уведомления<text:s/></text:span><text:span text:style-name="T361"><text:line-break/></text:span><text:span text:style-name="T362">о факте склонения муниципального служащего к совершению коррупционного</text:span><text:span text:style-name="T363"><text:s/>правонарушения</text:span></text:p>
          </table:table-cell>
          <table:table-cell table:style-name="TableCell364">
            <text:p text:style-name="P365">Мониторинг проводится 1 раз<text:s/></text:p>
            <text:p text:style-name="P366">в полугодие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4.</text:p>
          </table:table-cell>
          <table:table-cell table:style-name="TableCell372">
            <text:p text:style-name="P373">14</text:p>
          </table:table-cell>
          <table:table-cell table:style-name="TableCell374">
            <text:p text:style-name="P375"><text:span text:style-name="T376">Направление в Артемовскую городскую прокуратуру списков лиц, уволенных с муниципальной службы, за отчетный период</text:span><text:span text:style-name="T377"><text:s/></text:span></text:p>
          </table:table-cell>
          <table:table-cell table:style-name="TableCell378">
            <text:p text:style-name="P379">ежеквартально, до 30 числа последнего месяца отчётного периода</text:p>
          </table:table-cell>
          <table:table-cell table:style-name="TableCell380">
            <text:p text:style-name="P381">Уволенных с<text:s/>муниципальной службы в отчетном периоде нет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5.</text:p>
          </table:table-cell>
          <table:table-cell table:style-name="TableCell387">
            <text:p text:style-name="P388">15</text:p>
          </table:table-cell>
          <table:table-cell table:style-name="TableCell389">
            <text:p text:style-name="P390">Проведение проверок соблюдения гражданами, замещавшими должности муниципальной службы в ТУ села Мостовское, ограничений при заключении ими после увольнения с муниципальной службы трудового договора и (или) гражданско-правового договора в случаях, предусмотренных федеральными законами</text:p>
          </table:table-cell>
          <table:table-cell table:style-name="TableCell391">
            <text:p text:style-name="P392">в течение<text:s/></text:p>
            <text:p text:style-name="P393">2021-2023 годов<text:s/></text:p>
          </table:table-cell>
          <table:table-cell table:style-name="TableCell394">
            <text:p text:style-name="P395">Уволенных с муниципальной службы в отчетном периоде нет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6.</text:p>
          </table:table-cell>
          <table:table-cell table:style-name="TableCell401">
            <text:p text:style-name="P402">16</text:p>
          </table:table-cell>
          <table:table-cell table:style-name="TableCell403">
            <text:p text:style-name="P404"><text:span text:style-name="T405">Организация работы по выявлению случаев несоблюдения муниципальными служащими,<text:s/></text:span><text:span text:style-name="T406">замещающими должности муниципальной службы в ТУ села Мостовское, требований о предотвращении и (или) урегулировании конфликта интересов, с применением к лицам, нарушившим эти требования, мер юридической ответственности, предусмотренных законодательством Ро</text:span><text:span text:style-name="T407">ссийской Федерации, и с преданием гласности каждого случая несоблюдения указанных требований, обеспечив ежегодное обсуждение вопроса о состоянии этой работы и мерах по ее совершенствованию на заседаниях комиссии по координации работы по противодействию кор</text:span><text:span text:style-name="T408">рупции<text:s/></text:span></text:p>
          </table:table-cell>
          <table:table-cell table:style-name="TableCell409">
            <text:p text:style-name="P410">ежегодно до 31 декабря</text:p>
          </table:table-cell>
          <table:table-cell table:style-name="TableCell411">
            <text:p text:style-name="P412"><text:span text:style-name="T413">Факты склонения муниципальных служащих, проходящих муниципальную службу в Т</text:span><text:span text:style-name="T414">У</text:span><text:span text:style-name="T415"><text:s/>села Мостовско</text:span><text:span text:style-name="T416">е</text:span><text:span text:style-name="T417"><text:s/>к совершению коррупционных правонарушений,</text:span></text:p>
            <text:p text:style-name="P418">отсутствуют.</text:p>
            <text:p text:style-name="P419"><text:span text:style-name="T420">Учебные занятия по разъяснению муниципальным служащим <text:s/>типовых ситуаций кон</text:span><text:span text:style-name="T421">фликта интересов и порядка их <text:s text:c="4"/>урегулирования на муниципальной службе проводятся ежегодно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7.</text:p>
          </table:table-cell>
          <table:table-cell table:style-name="TableCell427">
            <text:p text:style-name="P428">17</text:p>
          </table:table-cell>
          <table:table-cell table:style-name="TableCell429">
            <text:p text:style-name="P430">В пределах полномочий ТУ села Мостовское обеспечение возможности оперативного представления гражданами и организациями информации о фактах коррупции в<text:s/>действиях (бездействии) муниципальных служащих посредством приема электронных обращений на официальный сайт ТУ села Мостовское в сети «Интернет» <text:s/></text:p>
          </table:table-cell>
          <table:table-cell table:style-name="TableCell431">
            <text:p text:style-name="P432">в течение<text:s/></text:p>
            <text:p text:style-name="P433">2021 - 2023 годов</text:p>
          </table:table-cell>
          <table:table-cell table:style-name="TableCell434">
            <text:p text:style-name="P435"><text:span text:style-name="T436">Обеспечена <text:s/>возможность оперативного представления гражданами и организациями ин</text:span><text:span text:style-name="T437">формации о фактах коррупции в действиях (бездействии) муниципальных служащих посредством приема электронных обращений на официальный сайт ТОМС села Мостовского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8.</text:p>
          </table:table-cell>
          <table:table-cell table:style-name="TableCell443">
            <text:p text:style-name="P444">18</text:p>
          </table:table-cell>
          <table:table-cell table:style-name="TableCell445">
            <text:p text:style-name="P446">Размещение на официальном <text:s/>сайте ТУ села Мостовское в информационно-телекоммуникационной сети «Интернет» информации о доходах, расходах, об имуществе и обязательствах имущественного характера муниципальных служащих, замещающих должности муниципальной службы в ТУ села Мостовское за отчетный год.</text:p>
          </table:table-cell>
          <table:table-cell table:style-name="TableCell447">
            <text:p text:style-name="P448">ежегодно</text:p>
            <text:p text:style-name="P449">в течение 14 рабочих дней со дня<text:s/>истечения срока, установленного для подачи сведений о доходах, расходах, об имуществе и обязательствах имущественного характера</text:p>
          </table:table-cell>
          <table:table-cell table:style-name="TableCell450">
            <text:p text:style-name="P451">Информация направлена в отдел кадров Администрации АГО своевременно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9.</text:p>
          </table:table-cell>
          <table:table-cell table:style-name="TableCell457">
            <text:p text:style-name="P458">19</text:p>
          </table:table-cell>
          <table:table-cell table:style-name="TableCell459">
            <text:p text:style-name="P460">Размещение на официальном сайте ТУ села Мостовское<text:s/><text:s/>в информационно-телекоммуникационной сети «Интернет» Плана мероприятий по противодействию коррупции в ТУ села Мостовское на 2024-2026 годы</text:p>
          </table:table-cell>
          <table:table-cell table:style-name="TableCell461">
            <text:p text:style-name="P462">декабрь</text:p>
            <text:p text:style-name="P463"><text:span text:style-name="T464">2023 года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0.</text:p>
          </table:table-cell>
          <table:table-cell table:style-name="TableCell472">
            <text:p text:style-name="P473">20</text:p>
          </table:table-cell>
          <table:table-cell table:style-name="TableCell474">
            <text:p text:style-name="P475">Мониторинг хода реализации и эффективности мероприятий по противодействию коррупции<text:s/>(федеральный антикоррупционный мониторинг) в Территориальном органе местного самоуправления села Мостовского, рассмотрение вопросов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Территориального органа местного самоуправления села Мостовского, а также должностных лиц Территориального органа местного самоуправления села Мостовского в целях выработки и принятия мер по<text:s/>предупреждению <text:s/>и устранению причин выявленных нарушений в соответствии с пунктом 21 статьи 6 Федерального закона от 25 декабря 2008 года № 273-ФЗ «О противодействии коррупции»</text:p>
          </table:table-cell>
          <table:table-cell table:style-name="TableCell476">
            <text:p text:style-name="P477">ежеквартально,</text:p>
            <text:p text:style-name="P478"><text:span text:style-name="T479">за I квартал отчетного года – до 20 апреля отчетного года,</text:span></text:p>
            <text:p text:style-name="P480"><text:span text:style-name="T481">за<text:s/></text:span><text:span text:style-name="T482">II квартал отчетн</text:span><text:span text:style-name="T483">о</text:span><text:span text:style-name="T484">го года – до 20 июля отчетного года,</text:span></text:p>
            <text:p text:style-name="P485"><text:span text:style-name="T486">за III квартал отче</text:span><text:span text:style-name="T487">т</text:span><text:span text:style-name="T488">ного года – до 05 о</text:span><text:span text:style-name="T489">к</text:span><text:span text:style-name="T490">тября отчетного года,</text:span></text:p>
            <text:p text:style-name="P491"><text:span text:style-name="T492">за отчетный год –<text:s/></text:span><text:span text:style-name="T493"><text:line-break/></text:span><text:span text:style-name="T494">до 20 января года, следующего за отчетным</text:span></text:p>
          </table:table-cell>
          <table:table-cell table:style-name="TableCell495">
            <text:p text:style-name="P496">Мониторинг проводится</text:p>
            <text:p text:style-name="P497">ежеквартально</text:p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<text:span text:style-name="T502">ВЫВОД:</text:span><text:span text:style-name="T503"><text:s/></text:span><text:span text:style-name="T504">Из</text:span><text:span text:style-name="T505"><text:s text:c="2"/></text:span><text:span text:style-name="T506">19<text:s/></text:span><text:span text:style-name="T507"><text:s/></text:span><text:span text:style-name="T508">мероприятий Плана,<text:s/></text:span><text:span text:style-name="T509">запланированных к выполнению в<text:s/></text:span><text:span text:style-name="T510">202</text:span><text:span text:style-name="T511">2</text:span><text:bookmark-start text:name="_GoBack"/><text:bookmark-end text:name="_GoBack"/><text:span text:style-name="T512"><text:s/>году</text:span><text:span text:style-name="T513">, выполнено</text:span><text:span text:style-name="T514"><text:s/></text:span><text:span text:style-name="T515">19<text:s/></text:span><text:span text:style-name="T516"><text:s/></text:span><text:span text:style-name="T517">мероприятий, из них:</text:span></text:p>
      <text:p text:style-name="Обычный"><text:span text:style-name="T518">выполнено в полном объеме в установленные сроки –</text:span><text:span text:style-name="T519"><text:s/></text:span><text:span text:style-name="T520">19<text:s/></text:span><text:span text:style-name="T521"><text:s/></text:span><text:span text:style-name="T522">мероприятий.</text:span></text:p>
      <text:p text:style-name="Обычный"><text:span text:style-name="T523">Выявлены следующие причины и условия, способствующие коррупционным нарушениям:<text:s/></text:span><text:span text:style-name="T524">_</text:span><text:span text:style-name="T525">_______________________</text:span></text:p>
      <text:p text:style-name="P526"/>
      <text:p text:style-name="Обычный"><text:span text:style-name="T527">Приняты</text:span><text:span text:style-name="T528"><text:s/>следующие меры по устранению причин и условий, способствующих коррупционным нарушениям: ____________________________________________________________________________________________________________</text:span></text:p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Глава муниципального образования, расположенного<text:s/></text:p>
            <text:p text:style-name="P536">на территории Свердловской области (заместитель главы, курирующий вопросы противодействия коррупции)</text:p>
          </table:table-cell>
          <table:table-cell table:style-name="TableCell537">
            <text:p text:style-name="P538">Инициалы, фамилия</text:p>
          </table:table-cell>
        </table:table-row>
      </table:table>
      <text:p text:style-name="P539"/>
      <text:p text:style-name="P540">Имя, Отчество и Фамилия исполнителя</text:p>
      <text:p text:style-name="P541"><text:span text:style-name="T542">номер телефона<text:s/></text:span></text:p>
      <text:p text:style-name="P543">Примечания:</text:p>
      <text:p text:style-name="P544">Информация представляется нарастающим итогом.</text:p>
      <text:p text:style-name="P545"><text:span text:style-name="T546">В графе 1</text:span><text:span text:style-name="T547"><text:s/>ставится номер по<text:s/></text:span><text:span text:style-name="T548">порядку.</text:span></text:p>
      <text:p text:style-name="P549"><text:span text:style-name="T550">В графе 2</text:span><text:span text:style-name="T551"><text:s/>ставится номер соответствующего пункта плана мероприятий по противодействию коррупции<text:s/></text:span><text:span text:style-name="T552"><text:line-break/></text:span><text:span text:style-name="T553">в соответствующем муниципальном образовании, расположенном на территории Свердловской области (далее – План).</text:span></text:p>
      <text:p text:style-name="P554"><text:span text:style-name="T555">В графе 3</text:span><text:span text:style-name="T556"><text:s/>указывается полное наименовани</text:span><text:span text:style-name="T557">е соответствующего мероприятия Плана.</text:span></text:p>
      <text:p text:style-name="P558"><text:span text:style-name="T559">В графе 4</text:span><text:span text:style-name="T560"><text:s/>указывается установленный Планом срок исполнения соответствующего мероприятия Плана.</text:span></text:p>
      <text:p text:style-name="P561"><text:span text:style-name="T562">В графе 5</text:span><text:span text:style-name="T563"><text:s/>описывается проведенная работа: указываются<text:s/></text:span><text:span text:style-name="T564">точные</text:span><text:span text:style-name="T565"><text:s/>даты проведения мероприятий (например, 12.03.2022 проведен сем</text:span><text:span text:style-name="T566">инар на тему «О порядке заполнения справок о доходах, расходах, об имуществе и обязательствах имущественного характера»; не использовать вместо точных дат выражения «регулярно», «на постоянной основе», «систематически» и им подобные), количество и перечень</text:span><text:span text:style-name="T567"><text:s/>вопросов, рассмотренных на заседаниях комиссии<text:s/></text:span><text:span text:style-name="T568"><text:line-break/></text:span><text:span text:style-name="T569">по противодействию коррупции, иные количественные и качественные характеристики (например, в абсолютных цифрах указывается количество информационных материалов, размещенных в средствах массовой информации, к</text:span><text:span text:style-name="T570">оличество проведенных консультаций по вопросам противодействия коррупции, количество проектов нормативных правовых актов,<text:s/></text:span><text:span text:style-name="T571"><text:line-break/></text:span><text:span text:style-name="T572">в отношении которых проведена антикоррупционная экспертиза, количество судебных решений о признании незаконными действий (бездействия</text:span><text:span text:style-name="T573">) органов и их должностных лиц, принятых в отчетный период, и т.д.), точные реквизиты принятых правовых актов (вид правового акта, регистрационный номер, дата принятия, полное наименование правового акта),<text:s/></text:span><text:span text:style-name="T574">динамика изменения ситуации по сравнению с аналоги</text:span><text:span text:style-name="T575">чным периодом прошлого года</text:span><text:span text:style-name="T576"><text:s/>(в абсолютных цифрах и процентах), иная информация о выполнении мероприятий.<text:s/></text:span></text:p>
      <text:p text:style-name="P577"><text:span text:style-name="T578">В графе 6</text:span><text:span text:style-name="T579"><text:s/>кратко оценивается результат выполнения мероприятий (выполнено в полном объеме в установленные сроки, выполнено в полном объеме с нарушением</text:span><text:span text:style-name="T580"><text:s/>установленных сроков (</text:span><text:span text:style-name="T581">указываются причины нарушения установленных сроков</text:span><text:span text:style-name="T582">),<text:s/></text:span><text:span text:style-name="T583"><text:line-break/></text:span><text:span text:style-name="T584">не выполнено (</text:span><text:span text:style-name="T585">указываются причины невыполнения</text:span><text:span text:style-name="T586">, планируемые сроки выполнения данного мероприятия).<text:s/></text:span></text:p>
      <text:p text:style-name="P587"><text:span text:style-name="T588">Отчет о выполнении Плана<text:s/></text:span><text:span text:style-name="T589">в обязательном порядке</text:span><text:span text:style-name="T590"><text:s/>должен содержать вывод о резуль</text:span><text:span text:style-name="T591">татах его выполнения.</text:span></text:p>
      <text:p text:style-name="P592"><text:span text:style-name="T593">ВЫВОД: Из</text:span><text:span text:style-name="T594"><text:s/>(</text:span><text:span text:style-name="T595">указать количество)<text:s/></text:span><text:span text:style-name="T596">мероприятий Плана, запланированных к выполнению в<text:s/></text:span><text:span text:style-name="T597">(указать отчетный период)</text:span><text:span text:style-name="T598">, выполнено</text:span><text:span text:style-name="T599"><text:s/></text:span><text:span text:style-name="T600">(указать количество)<text:s/></text:span><text:span text:style-name="T601">мероприятий, из них:</text:span></text:p>
      <text:p text:style-name="P602"><text:span text:style-name="T603">выполнено в полном объеме в установленные сроки –</text:span><text:span text:style-name="T604"><text:s/></text:span><text:span text:style-name="T605">(указать количество)<text:s/></text:span><text:span text:style-name="T606">мер</text:span><text:span text:style-name="T607">оприятий;</text:span></text:p>
      <text:p text:style-name="P608"><text:span text:style-name="T609">выполнено в полном объеме с нарушением установленных сроков –</text:span><text:span text:style-name="T610"><text:s/></text:span><text:span text:style-name="T611">(указать количество)<text:s/></text:span><text:span text:style-name="T612">мероприятий<text:s/></text:span><text:span text:style-name="T613"><text:line-break/></text:span><text:span text:style-name="T614">по следующим причинам<text:s/></text:span><text:span text:style-name="T615">(указать причины нарушения каждого из мероприятий, выполненных с нарушением установленных сроков и сроки их выполнения)</text:span><text:span text:style-name="T616">;</text:span></text:p>
      <text:p text:style-name="P617"><text:span text:style-name="T618">не выпо</text:span><text:span text:style-name="T619">лнено –</text:span><text:span text:style-name="T620"><text:s/></text:span><text:span text:style-name="T621">(указать количество)<text:s/></text:span><text:span text:style-name="T622">мероприятий по следующим причинам<text:s/></text:span><text:span text:style-name="T623">(указать причины невыполнения каждого из невыполненных мероприятий и сроки их выполнения);</text:span><text:span text:style-name="T624"><text:s/>приняты (запланированы) следующие меры<text:s/></text:span><text:span text:style-name="T625"><text:line-break/></text:span><text:span text:style-name="T626">по выполнению данных мероприятий<text:s/></text:span><text:span text:style-name="T627">(перечислить меры по выполнен</text:span><text:span text:style-name="T628">ию данных мероприятий);<text:s/></text:span><text:span text:style-name="T629">применены следующие меры ответственности за невыполнение мероприятий Плана<text:s/></text:span><text:span text:style-name="T630">(</text:span><text:span text:style-name="T631">если такие меры были применены</text:span><text:span text:style-name="T632">,<text:s/></text:span><text:span text:style-name="T633">указать должностное лицо (должностных лиц), к которому (которым) применены меры ответственности, указать вид дисциплинарной<text:s/></text:span><text:span text:style-name="T634">ответственности)</text:span><text:span text:style-name="T635">.</text:span></text:p>
      <text:p text:style-name="P636"><text:span text:style-name="T637">Кроме того, по результатам мониторинга р</text:span><text:span text:style-name="T638">еализации мероприятий по противодействию коррупции<text:s/></text:span><text:span text:style-name="T639"><text:line-break/></text:span><text:span text:style-name="T640">в соответствующем муниципальном образовании, расположенном на территории Свердловской области,<text:s/></text:span><text:span text:style-name="T641">после выводов о количестве запланированных и выполн</text:span><text:span text:style-name="T642">енных мероприятий указываются выявленные причины и условия, способствующие коррупционным нарушениям, а также принятые меры по их устранению.<text:s/></text:span><text:span text:style-name="T643">Например, в рамках проведенных проверок достоверности и полноты сведений о доходах, представленных муниципальными с</text:span><text:span text:style-name="T644">лужащими, выявлены такие факторы, способствовавшие представлению недостоверных и (или) неполных сведений, как отсутствие подключения к интерактивному сервису личный кабинет налогоплательщика у муниципальных служащих<text:s/></text:span><text:span text:style-name="T645">(указать количество)</text:span><text:span text:style-name="T646">. По результатам про</text:span><text:span text:style-name="T647">верок условия, способствовавшие совершению коррупционных правонарушений, устранены: количество муниципальных служащих, допустивших нарушения, открыты личные кабинеты на себя, на своих супруга (супругу) и несовершеннолетних детей.</text:span></text:p>
      <text:p text:style-name="P648"><text:span text:style-name="T649">Отчет<text:s/></text:span><text:span text:style-name="T650">в обязательном поряд</text:span><text:span text:style-name="T651">ке</text:span><text:span text:style-name="T652"><text:s/>подписывается главой муниципального образования, расположенного на территории Свердловской области, либо его заместителем, курирующим вопросы противодействия коррупции.</text:span></text:p>
      <text:p text:style-name="P653">В нижнем колонтитуле на последней странице отчета по Плану проставляются имя, отчество и фамилия исполнителя, его контактный телефон.</text:p>
      <text:p text:style-name="P654"><text:span text:style-name="T655">Отчет в Департамент противодействия коррупции Свердловской области направляется по Системе электронного документооборота Правительства Свердловской области (СЭД) в формате<text:s/></text:span><text:span text:style-name="T656">OpenDocument</text:span><text:span text:style-name="T657"><text:s/>(.</text:span><text:span text:style-name="T658">odt</text:span><text:span text:style-name="T659">).</text:span><text:s/><text:span text:style-name="T660">и скан отчета</text:span><text:span text:style-name="T661"><text:s/></text:span><text:span text:style-name="T662"><text:line-break/></text:span><text:span text:style-name="T663">по Плану в формате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Liberation Se" svg:font-family="Liberation Se" style:font-family-generic="roman"/>
    <style:font-face style:name="Liberation Ser" svg:font-family="Liberation Ser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</meta:initial-creator>
    <dc:creator>toms-mostovskoe</dc:creator>
    <meta:creation-date>2023-01-12T09:21:00Z</meta:creation-date>
    <dc:date>2023-01-26T06:25:00Z</dc:date>
    <meta:print-date>2019-06-27T07:55:00Z</meta:print-date>
    <meta:template xlink:href="Normal" xlink:type="simple"/>
    <meta:editing-cycles>5</meta:editing-cycles>
    <meta:editing-duration>PT1020S</meta:editing-duration>
    <meta:document-statistic meta:page-count="1" meta:paragraph-count="33" meta:word-count="2538" meta:character-count="16978" meta:row-count="120" meta:non-whitespace-character-count="14473"/>
  </office:meta>
</office:document-meta>
</file>