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15"/>
      <style:text-properties style:font-name="Liberation Serif" style:font-name-complex="Liberation Serif" fo:font-size="12pt" style:font-size-asian="12pt" style:font-size-complex="12pt"/>
    </style:style>
    <style:style style:name="TableColumn7" style:family="table-column">
      <style:table-column-properties style:column-width="3.7409in"/>
    </style:style>
    <style:style style:name="Table6" style:family="table">
      <style:table-properties style:width="3.7409in" fo:margin-left="6.9312in" table:align="left"/>
    </style:style>
    <style:style style:name="TableRow8" style:family="table-row">
      <style:table-row-properties style:min-row-height="1.5479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3.4416in" style:use-optimal-column-width="false"/>
    </style:style>
    <style:style style:name="TableColumn21" style:family="table-column">
      <style:table-column-properties style:column-width="3.051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18" style:family="table">
      <style:table-properties style:width="10.3326in" fo:margin-left="0in" table:align="left"/>
    </style:style>
    <style:style style:name="TableRow24" style:family="table-row">
      <style:table-row-properties style:min-row-height="0.46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2pt" style:font-size-asian="2pt" style:font-size-complex="2pt"/>
    </style:style>
    <style:style style:name="TableColumn37" style:family="table-column">
      <style:table-column-properties style:column-width="0.5875in" style:use-optimal-column-width="false"/>
    </style:style>
    <style:style style:name="TableColumn38" style:family="table-column">
      <style:table-column-properties style:column-width="3.4569in" style:use-optimal-column-width="false"/>
    </style:style>
    <style:style style:name="TableColumn39" style:family="table-column">
      <style:table-column-properties style:column-width="3.0395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968in" style:use-optimal-column-width="false"/>
    </style:style>
    <style:style style:name="Table36" style:family="table">
      <style:table-properties style:width="10.331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Liberation Serif" style:font-name-complex="Liberation Serif" style:use-window-font-color="true"/>
    </style:style>
    <style:style style:name="P66" style:parent-style-name="Default" style:family="paragraph">
      <style:text-properties style:font-name="Liberation Serif" style:font-name-complex="Liberation Serif" style:use-window-font-color="true"/>
    </style:style>
    <style:style style:name="P67" style:parent-style-name="Default" style:family="paragraph">
      <style:text-properties style:font-name="Liberation Serif" style:font-name-complex="Liberation Serif" style:use-window-font-color="true"/>
    </style:style>
    <style:style style:name="P68" style:parent-style-name="Default" style:family="paragraph">
      <style:text-properties style:font-name="Liberation Serif" style:font-name-complex="Liberation Serif" style:use-window-font-color="true"/>
    </style:style>
    <style:style style:name="T69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70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Liberation Serif" style:font-name-complex="Liberation Serif" style:use-window-font-color="true"/>
    </style:style>
    <style:style style:name="P83" style:parent-style-name="Default" style:family="paragraph">
      <style:text-properties style:font-name="Liberation Serif" style:font-name-complex="Liberation Serif"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 style:min-row-height="0.385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5" style:family="table-column">
      <style:table-column-properties style:column-width="3.4in" style:use-optimal-column-width="false"/>
    </style:style>
    <style:style style:name="Table94" style:family="table">
      <style:table-properties style:width="3.4in" fo:margin-left="0in" table:align="left"/>
    </style:style>
    <style:style style:name="TableRow96" style:family="table-row">
      <style:table-row-properties style:min-row-height="0.3895in" style:use-optimal-row-height="false"/>
    </style:style>
    <style:style style:name="TableCell97" style:family="table-cell">
      <style:table-cell-properties fo:border="0.0034in solid #FFFFFF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margin-left="-0.05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Liberation Serif" style:font-name-complex="Liberation Serif" style:use-window-font-color="true"/>
    </style:style>
    <style:style style:name="P102" style:parent-style-name="Default" style:family="paragraph">
      <style:text-properties style:font-name="Liberation Serif" style:font-name-complex="Liberation Serif" style:use-window-font-color="true"/>
    </style:style>
    <style:style style:name="P103" style:parent-style-name="Default" style:family="paragraph">
      <style:text-properties style:font-name="Liberation Serif" style:font-name-complex="Liberation Serif" style:use-window-font-color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Liberation Serif" style:font-name-complex="Liberation Serif" style:use-window-font-color="true"/>
    </style:style>
    <style:style style:name="P116" style:parent-style-name="Default" style:family="paragraph">
      <style:text-properties style:font-name="Liberation Serif" style:font-name-complex="Liberation Serif" style:use-window-font-color="true"/>
    </style:style>
    <style:style style:name="P117" style:parent-style-name="Default" style:family="paragraph">
      <style:text-properties style:font-name="Liberation Serif" style:font-name-complex="Liberation Serif" style:use-window-font-color="true"/>
    </style:style>
    <style:style style:name="P118" style:parent-style-name="Default" style:family="paragraph">
      <style:text-properties style:font-name="Liberation Serif" style:font-name-complex="Liberation Serif" style:use-window-font-color="true"/>
    </style:style>
    <style:style style:name="P119" style:parent-style-name="Default" style:family="paragraph">
      <style:text-properties style:font-name="Liberation Serif" style:font-name-complex="Liberation Serif" style:use-window-font-color="true"/>
    </style:style>
    <style:style style:name="P120" style:parent-style-name="Default" style:family="paragraph">
      <style:text-properties style:font-name="Liberation Serif" style:font-name-complex="Liberation Serif" style:use-window-font-color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Liberation Serif" style:font-name-complex="Liberation Serif" style:use-window-font-color="true"/>
    </style:style>
    <style:style style:name="P135" style:parent-style-name="Default" style:family="paragraph">
      <style:text-properties style:font-name="Liberation Serif" style:font-name-complex="Liberation Serif" style:use-window-font-color="true"/>
    </style:style>
    <style:style style:name="P136" style:parent-style-name="Default" style:family="paragraph">
      <style:text-properties style:font-name="Liberation Serif" style:font-name-complex="Liberation Serif" style:use-window-font-color="true"/>
    </style:style>
    <style:style style:name="P137" style:parent-style-name="Default" style:family="paragraph">
      <style:text-properties style:font-name="Liberation Serif" style:font-name-complex="Liberation Serif" style:use-window-font-color="true"/>
    </style:style>
    <style:style style:name="P138" style:parent-style-name="Default" style:family="paragraph">
      <style:text-properties style:font-name="Liberation Serif" style:font-name-complex="Liberation Serif" style:use-window-font-color="true"/>
    </style:style>
    <style:style style:name="P139" style:parent-style-name="Default" style:family="paragraph">
      <style:text-properties style:font-name="Liberation Serif" style:font-name-complex="Liberation Serif" style:use-window-font-color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8" style:family="table-column">
      <style:table-column-properties style:column-width="9.2736in" style:use-optimal-column-width="false"/>
    </style:style>
    <style:style style:name="Table147" style:family="table">
      <style:table-properties style:width="9.2736in" fo:margin-left="0in" table:align="left"/>
    </style:style>
    <style:style style:name="TableRow149" style:family="table-row">
      <style:table-row-properties style:min-row-height="0.0743in" style:use-optimal-row-height="false"/>
    </style:style>
    <style:style style:name="TableCell150" style:family="table-cell">
      <style:table-cell-properties fo:border="0.0034in solid #FFFFFF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5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style:font-name-complex="Liberation Seri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191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192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T194" style:parent-style-name="Основнойшрифтабзаца" style:family="text"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0" style:family="table-column">
      <style:table-column-properties style:column-width="9.6673in" style:use-optimal-column-width="false"/>
    </style:style>
    <style:style style:name="Table209" style:family="table">
      <style:table-properties style:width="9.6673in" fo:margin-left="0in" table:align="left"/>
    </style:style>
    <style:style style:name="TableRow211" style:family="table-row">
      <style:table-row-properties style:min-row-height="0.0743in" style:use-optimal-row-height="false"/>
    </style:style>
    <style:style style:name="TableCell212" style:family="table-cell">
      <style:table-cell-properties fo:border="0.0034in solid 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/>
    </style:style>
    <style:style style:name="T2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1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style:font-name="Liberation Serif" style:font-name-complex="Liberation Serif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6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/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text-properties style:font-name="Liberation Serif" style:font-name-complex="Liberation Seri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0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31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2" style:family="table-column">
      <style:table-column-properties style:column-width="9.8638in" style:use-optimal-column-width="false"/>
    </style:style>
    <style:style style:name="Table331" style:family="table">
      <style:table-properties style:width="9.8638in" fo:margin-left="0in" table:align="left"/>
    </style:style>
    <style:style style:name="TableRow333" style:family="table-row">
      <style:table-row-properties style:min-row-height="0.2659in" style:use-optimal-row-height="false"/>
    </style:style>
    <style:style style:name="TableCell334" style:family="table-cell">
      <style:table-cell-properties fo:border="0.0034in solid 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/>
    </style:style>
    <style:style style:name="T3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3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text-properties style:font-name="Liberation Serif" style:font-name-complex="Liberation Seri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="Liberation Serif" style:font-name-complex="Liberation Serif"/>
    </style:style>
    <style:style style:name="T362" style:parent-style-name="Основнойшрифтабзаца" style:family="text">
      <style:text-properties style:font-name="Liberation Serif" style:font-name-complex="Liberation Serif"/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Утвержден</text:p>
            <text:p text:style-name="P11">протоколом расширенного заседания обл<text:soft-page-break/>астной комиссии по делам несовершеннолетних и з<text:soft-page-break/>ащите их прав<text:s/><text:line-break/>от 20 декабря 2023 года</text:p>
            <text:p text:style-name="Обычный"><text:span text:style-name="T12">от ________</text:span><text:soft-page-break/><text:span text:style-name="T13">_______№ __________</text:span></text:p>
          </table:table-cell>
        </table:table-row>
      </table:table>
      <text:p text:style-name="P14"/>
      <text:p text:style-name="P15">РЕГИОНАЛЬНЫЙ ПЛАН<text:s/></text:p>
      <text:p text:style-name="P16">по реализации перечня дополнительных мер, направленных на координацию деятельности органов и учреждений системы профилактики безнадзорности и правонарушений несовершеннолетних по предупреждению преступных деяний против половой неприкосновенности несовершеннолетних на период 2023-2025 годов, утвержденного протоколом заседания Правительственной комиссии по делам несовершеннолетних и защите их прав от 7 июля 2023 года № 2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 п/п</text:p>
          </table:table-cell>
          <table:table-cell table:style-name="TableCell27">
            <text:p text:style-name="P28">Наименование мероприятия</text:p>
          </table:table-cell>
          <table:table-cell table:style-name="TableCell29">
            <text:p text:style-name="P30">Ответственные исполнители<text:s/></text:p>
          </table:table-cell>
          <table:table-cell table:style-name="TableCell31">
            <text:p text:style-name="P32">Сроки реализации</text:p>
          </table:table-cell>
          <table:table-cell table:style-name="TableCell33">
            <text:p text:style-name="P34">Вид<text:s/>документа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2</text:p>
            </table:table-cell>
            <table:table-cell table:style-name="TableCell47">
              <text:p text:style-name="P48">3</text:p>
            </table:table-cell>
            <table:table-cell table:style-name="TableCell49">
              <text:p text:style-name="P50">4</text:p>
            </table:table-cell>
            <table:table-cell table:style-name="TableCell51">
              <text:p text:style-name="P52">5</text:p>
            </table:table-cell>
          </table:table-row>
        </table:table-header-rows>
        <table:table-row table:style-name="TableRow53">
          <table:table-cell table:style-name="TableCell54" table:number-columns-spanned="5">
            <text:p text:style-name="P55"><text:span text:style-name="T56">I</text:span><text:span text:style-name="T57">. Повышение эффективности выявления преступных деяний против половой неприкосновенности несовершеннолетни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.</text:p>
            <text:p text:style-name="P61"/>
          </table:table-cell>
          <table:table-cell table:style-name="TableCell62">
            <text:p text:style-name="P63">Внедрение в практическую деятельность методических указаний по реализации базовых подходов по организации взаимодействия<text:s/>органов и учреждений системы профилактики безнадзорности и правонарушений несовершеннолетних по предупреждению преступных деяний против половой неприкосновенности<text:s/><text:line-break/></text:p>
          </table:table-cell>
          <table:table-cell table:style-name="TableCell64">
            <text:p text:style-name="P65">Министерство образования и молодежной политики Свердловской области (далее – Министерство<text:s/>образования и молодежной политики),<text:s/></text:p>
            <text:p text:style-name="P66">Министерство здравоохранения Свердловской области (далее – Министерство здравоохранения),</text:p>
            <text:p text:style-name="P67">Следственное управление Следственного комитета Российской Федерации по Свердловской области (далее – СУ СК России<text:s/><text:soft-page-break/>по Свердловской<text:s/>области) (по согласованию),</text:p>
            <text:p text:style-name="P68">Главное управление Министерства внутренних дел Российской Федерации по Свердловской области (далее – ГУ МВД России по Свердловской области) (по согласованию),</text:p>
            <text:p text:style-name="Default"><text:span text:style-name="T69">Управление Федеральной службы по надзору в сфере связи, информационн</text:span><text:span text:style-name="T70">ых технологий и массовых коммуникаций по Уральскому федеральному округу (далее – Управление Роскомнадзора по УрФО)(по согласованию)</text:span></text:p>
          </table:table-cell>
          <table:table-cell table:style-name="TableCell71">
            <text:p text:style-name="P72">2024–2025 годы</text:p>
          </table:table-cell>
          <table:table-cell table:style-name="TableCell73">
            <text:p text:style-name="P74">Методические указания, поступившие в органы исполнительной власти Свердловской области; информация о ходе исполнения мероприятия, направленная в адрес Министерства социальной политики<text:s/></text:p>
          </table:table-cell>
        </table:table-row>
        <text:soft-page-break/>
        <table:table-row table:style-name="TableRow75">
          <table:table-cell table:style-name="TableCell76">
            <text:p text:style-name="P77">2.</text:p>
            <text:p text:style-name="P78"/>
          </table:table-cell>
          <table:table-cell table:style-name="TableCell79">
            <text:p text:style-name="P80">Внедрение в практическую деятельность методических рекомендаций по выявлению признаков сексуальной эксплуатации и совершения сексуального насилия в отношении<text:s/>несовершеннолетнего, а также обеспечения психолого-педагогического<text:s/></text:p>
          </table:table-cell>
          <table:table-cell table:style-name="TableCell81">
            <text:p text:style-name="P82">Министерство образования и молодежной политики,<text:s/></text:p>
            <text:p text:style-name="P83">Министерство здравоохранения, Министерство социальной политики</text:p>
          </table:table-cell>
          <table:table-cell table:style-name="TableCell84">
            <text:p text:style-name="P85">2024–2025 годы</text:p>
          </table:table-cell>
          <table:table-cell table:style-name="TableCell86">
            <text:p text:style-name="P87">Методические рекомендации, поступившие в органы исполнительной власти Свердловской области;</text:p>
            <text:p text:style-name="P88">информация о ходе исполнения мероприятия, направленная в адрес Министерства социальной политики</text:p>
          </table:table-cell>
        </table:table-row>
        <table:table-row table:style-name="TableRow89">
          <table:table-cell table:style-name="TableCell90">
            <text:p text:style-name="P91">3.</text:p>
            <text:p text:style-name="P92"/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Проведение в рамках имеющихся полномочий мониторинга сайтов, социальных сетей в информационно-телекоммуникационной сети<text:s/>«Интернет» в целях пресечения фактов распространения деструктивного контента, в том числе содержащего запрещенную к распространению информацию, способствующую совершению противоправных деяний против половой неприкосновенности несовершеннолетних</text:p>
                </table:table-cell>
              </table:table-row>
            </table:table>
            <text:p text:style-name="P99"/>
          </table:table-cell>
          <table:table-cell table:style-name="TableCell100">
            <text:p text:style-name="P101">ГУ МВД<text:s/>России по Свердловской области (по согласованию),<text:s/></text:p>
            <text:p text:style-name="P102">Управление Роскомнадзора по УрФО (по согласованию),<text:s/></text:p>
            <text:p text:style-name="P103">СУ СК России по Свердловской области (по согласованию)</text:p>
          </table:table-cell>
          <table:table-cell table:style-name="TableCell104">
            <text:p text:style-name="P105">2024–2025 годы</text:p>
          </table:table-cell>
          <table:table-cell table:style-name="TableCell106">
            <text:p text:style-name="P107">Информация о ходе исполнения мероприятия, направленная в адрес Министерства социальной политики</text:p>
          </table:table-cell>
        </table:table-row>
        <table:table-row table:style-name="TableRow108">
          <table:table-cell table:style-name="TableCell109">
            <text:p text:style-name="P110">4.</text:p>
            <text:p text:style-name="P111"/>
          </table:table-cell>
          <table:table-cell table:style-name="TableCell112">
            <text:p text:style-name="P113">Выявление фактов сексуального насилия в отношении несовершеннолетних, совершивших суицидальные попытки, а также несуицидальные самоповреждения</text:p>
          </table:table-cell>
          <table:table-cell table:style-name="TableCell114">
            <text:p text:style-name="P115">ГУ МВД России по Свердловской области) (по согласованию),</text:p>
            <text:p text:style-name="P116">СУ СК России по Свердловской области<text:s/>(по согласованию),</text:p>
            <text:p text:style-name="P117">Министерство социальной политики,</text:p>
            <text:p text:style-name="P118">Министерство образования и молодежной политики,<text:s/></text:p>
            <text:p text:style-name="P119">Министерство здравоохранения</text:p>
            <text:p text:style-name="P120"/>
          </table:table-cell>
          <table:table-cell table:style-name="TableCell121">
            <text:p text:style-name="P122">2024–2025 годы</text:p>
          </table:table-cell>
          <table:table-cell table:style-name="TableCell123">
            <text:p text:style-name="P124">Аналитический отчет, направленный</text:p>
            <text:p text:style-name="P125">в Министерство просвещения Российской Федерации;</text:p>
            <text:p text:style-name="P126">информация о ходе исполнения мероприятия, направленная в адрес Министерства социальной политики</text:p>
          </table:table-cell>
        </table:table-row>
        <table:table-row table:style-name="TableRow127">
          <table:table-cell table:style-name="TableCell128">
            <text:p text:style-name="P129">5.</text:p>
            <text:p text:style-name="P130"/>
          </table:table-cell>
          <table:table-cell table:style-name="TableCell131">
            <text:p text:style-name="P132">Обеспечение взаимообмена информацией о несовершеннолетних с существенными изменениями поведения и психологического состояния</text:p>
          </table:table-cell>
          <table:table-cell table:style-name="TableCell133">
            <text:p text:style-name="P134">Министерство образования и молодежной политики,<text:s/></text:p>
            <text:p text:style-name="P135">Министерство социальной политики,</text:p>
            <text:p text:style-name="P136">Министерство здравоохранения,<text:s/></text:p>
            <text:p text:style-name="P137">Министерство культуры Свердловской области,</text:p>
            <text:p text:style-name="P138">Министерство физической культуры и спорта Свердловской области,</text:p>
            <text:p text:style-name="P139">ГУ МВД России по Свердловской области (по согласованию)</text:p>
          </table:table-cell>
          <table:table-cell table:style-name="TableCell140">
            <text:p text:style-name="P141">2024–2025 годы</text:p>
          </table:table-cell>
          <table:table-cell table:style-name="TableCell142">
            <text:p text:style-name="P143">Аналитический отчет, направленный в Министерство просвещения Российской Федерации;</text:p>
            <text:p text:style-name="P144">информация о ходе исполнения мероприятия, направленная в адрес Министерства социальной политики</text:p>
          </table:table-cell>
        </table:table-row>
        <table:table-row table:style-name="TableRow145">
          <table:table-cell table:style-name="TableCell146" table:number-columns-spanned="5"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II. Сопровождение несовершеннолетних-жертв, переживших сексуальное насилие</text:p>
                </table:table-cell>
              </table:table-row>
            </table:table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6.</text:p>
            <text:p text:style-name="P156"/>
          </table:table-cell>
          <table:table-cell table:style-name="TableCell157">
            <text:p text:style-name="P158">Внедрение в практическую деятельность органов и учреждений системы профилактики безнадзорности и правонарушений несовершеннолетних реабилитационных программ для несовершеннолетних, переживших насилие и жестокое обращение, включая преступные посягательства против половой неприкосновенности несовершеннолетних<text:s/></text:p>
          </table:table-cell>
          <table:table-cell table:style-name="TableCell159">
            <text:p text:style-name="P160">Министерство социальной политики,<text:s/></text:p>
            <text:p text:style-name="P161">Министерство образования и молодежной политики,<text:s/></text:p>
            <text:p text:style-name="P162">Министерство здравоохранения</text:p>
            <text:p text:style-name="P163"/>
          </table:table-cell>
          <table:table-cell table:style-name="TableCell164">
            <text:p text:style-name="P165">2024–2025 годы</text:p>
          </table:table-cell>
          <table:table-cell table:style-name="TableCell166">
            <text:p text:style-name="P167">Реабилитационные программы, поступившие в органы исполнительной<text:s/>власти Свердловской области;</text:p>
            <text:soft-page-break/>
            <text:p text:style-name="P168">информация о ходе исполнения мероприятия, направленная в адрес Министерства социальной политики</text:p>
          </table:table-cell>
        </table:table-row>
        <text:soft-page-break/>
        <table:table-row table:style-name="TableRow169">
          <table:table-cell table:style-name="TableCell170">
            <text:p text:style-name="P171">7.</text:p>
            <text:p text:style-name="P172"/>
          </table:table-cell>
          <table:table-cell table:style-name="TableCell173">
            <text:p text:style-name="Default"><text:span text:style-name="T174">Оказание на базе организаций социального обслуживания граждан, находящихся в</text:span><text:span text:style-name="T175"> </text:span><text:span text:style-name="T176">ведении Свердловской области, помощи несовершенно</text:span><text:span text:style-name="T177">летним, ставшим жертвами сексуального насилия, и членам их семей<text:s/></text:span></text:p>
          </table:table-cell>
          <table:table-cell table:style-name="TableCell178">
            <text:p text:style-name="P179">Министерство социальной политики<text:s/></text:p>
            <text:p text:style-name="P180"/>
          </table:table-cell>
          <table:table-cell table:style-name="TableCell181">
            <text:p text:style-name="P182">2024–2025 годы</text:p>
          </table:table-cell>
          <table:table-cell table:style-name="TableCell183">
            <text:p text:style-name="P184">Аналитический отчет</text:p>
          </table:table-cell>
        </table:table-row>
        <table:table-row table:style-name="TableRow185">
          <table:table-cell table:style-name="TableCell186">
            <text:p text:style-name="P187">8.</text:p>
            <text:p text:style-name="P188"/>
          </table:table-cell>
          <table:table-cell table:style-name="TableCell189">
            <text:p text:style-name="Default"><text:span text:style-name="T190">Подготовка методических рекомендаций для<text:s/></text:span><text:span text:style-name="T191">территориальных исполнительных органов государственной власти Свердловской</text:span><text:span text:style-name="T192"><text:s/>области – Управлений социальной политики Министерства социальной политики Свердловской области,<text:s/></text:span><text:span text:style-name="T193">организаций социального обслуживания, находящихся в ведении Свердловской области, и кризисных центров о порядке межведомственного взаимодействия органов систем</text:span><text:span text:style-name="T194">ы профилактики правонарушений при обращениях женщин и несовершеннолетних, подвергшихся семейно-бытовому насилию, и организации профилактической и реабилитационной работы с ними, включающее вопросы маршрутизации несовершеннолетних жертв сексуального насилия</text:span></text:p>
          </table:table-cell>
          <table:table-cell table:style-name="TableCell195">
            <text:p text:style-name="P196">Министерство социальной политики,<text:s/></text:p>
            <text:p text:style-name="P197">Министерство здравоохранения,<text:s/></text:p>
            <text:p text:style-name="P198">ГУ МВД России по Свердловской области (по согласованию),</text:p>
            <text:p text:style-name="P199">СУ СК России по Свердловской<text:s/></text:p>
            <text:p text:style-name="P200">области (по согласованию),</text:p>
            <text:p text:style-name="P201">Министерство образования<text:s/></text:p>
            <text:p text:style-name="P202">и молодежной политики</text:p>
          </table:table-cell>
          <table:table-cell table:style-name="TableCell203">
            <text:p text:style-name="P204">декабрь 2024 года</text:p>
          </table:table-cell>
          <table:table-cell table:style-name="TableCell205">
            <text:p text:style-name="P206">Методические рекомендации, направленные в органы и учреждения системы профилактики безнадзорности и правонарушений несовершеннолетних</text:p>
          </table:table-cell>
        </table:table-row>
        <table:table-row table:style-name="TableRow207">
          <table:table-cell table:style-name="TableCell208" table:number-columns-spanned="5"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<text:span text:style-name="T214">III. Обучение и повышение квалификации заинтересованных специалистов</text:span></text:p>
                </table:table-cell>
              </table:table-row>
            </table:table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9.</text:p>
            <text:p text:style-name="P219"/>
          </table:table-cell>
          <table:table-cell table:style-name="TableCell220">
            <text:p text:style-name="P221">Организация и проведение межведомственных<text:s/>мероприятий (совещания, семинары, круглые столы) по профилактике социально-негативных явлений в молодежной среде для специалистов по работе с молодежью регионального и муниципального уровня</text:p>
          </table:table-cell>
          <table:table-cell table:style-name="TableCell222">
            <text:p text:style-name="P223">Министерство образования и молодежной политики,</text:p>
            <text:p text:style-name="P224">ГУ МВД России по Свердловской области (по согласованию),</text:p>
            <text:p text:style-name="P225">СУ СК России по Свердловской области (по согласованию),</text:p>
            <text:p text:style-name="P226">Министерство социальной политики,</text:p>
            <text:p text:style-name="P227">Министерство здравоохранения,</text:p>
            <text:p text:style-name="P228">органы местного самоуправления муниципальных образований, расположенных на территории<text:s/>Свердловской области (по согласованию)</text:p>
          </table:table-cell>
          <table:table-cell table:style-name="TableCell229">
            <text:p text:style-name="P230">2024–2025 годы</text:p>
          </table:table-cell>
          <table:table-cell table:style-name="TableCell231">
            <text:p text:style-name="P232">Аналитический отчет</text:p>
          </table:table-cell>
        </table:table-row>
        <table:table-row table:style-name="TableRow233">
          <table:table-cell table:style-name="TableCell234">
            <text:p text:style-name="P235">10.</text:p>
            <text:p text:style-name="P236"/>
          </table:table-cell>
          <table:table-cell table:style-name="TableCell237">
            <text:p text:style-name="P238">Повышение профессиональной компетенции специалистов детского телефона доверия<text:s/></text:p>
            <text:p text:style-name="Default"><text:span text:style-name="T239">8-800-2000-122</text:span><text:span text:style-name="T240"><text:s/></text:span><text:span text:style-name="T241">по вопросам оказания экстренной психологической помощи несовершеннолетним<text:s/></text:span><text:span text:style-name="T242">и родителям в кризисных ситуациях, связанных с преступными посягательствами против половой неприкосновенности несовершеннолетних</text:span></text:p>
          </table:table-cell>
          <table:table-cell table:style-name="TableCell243">
            <text:p text:style-name="P244">Министерство социальной политики<text:s/></text:p>
          </table:table-cell>
          <table:table-cell table:style-name="TableCell245">
            <text:p text:style-name="P246">2024–2025 годы</text:p>
          </table:table-cell>
          <table:table-cell table:style-name="TableCell247">
            <text:p text:style-name="P248">Аналитический отчет, направленный в Фонд поддержки детей, находящихся в трудной жизненной ситуации</text:p>
          </table:table-cell>
        </table:table-row>
        <table:table-row table:style-name="TableRow249">
          <table:table-cell table:style-name="TableCell250">
            <text:p text:style-name="P251">11.</text:p>
            <text:p text:style-name="P252"/>
          </table:table-cell>
          <table:table-cell table:style-name="TableCell253">
            <text:p text:style-name="P254">Внедрение в практическую деятельность органов и учреждений системы профилактики безнадзорности и правонарушений несовершеннолетних Свердловской области методических рекомендаций по соблюдению этики к доверенной несовершеннолетним<text:s/>информации о совершенном в отношении него насилии, в том числе сексуальном насилии, об испытываемых им страхах, переживаниях<text:s/></text:p>
          </table:table-cell>
          <table:table-cell table:style-name="TableCell255">
            <text:p text:style-name="P256">Министерство образования и молодежной политики,</text:p>
            <text:p text:style-name="P257">Министерство социальной политики,</text:p>
            <text:p text:style-name="P258">Министерство здравоохранения<text:s/></text:p>
            <text:p text:style-name="P259"/>
          </table:table-cell>
          <table:table-cell table:style-name="TableCell260">
            <text:p text:style-name="P261">2024–2025 годы</text:p>
          </table:table-cell>
          <table:table-cell table:style-name="TableCell262">
            <text:p text:style-name="P263">Методические рекомендации, поступившие в органы исполнительной власти Свердловской области;</text:p>
            <text:p text:style-name="P264">информация о ходе исполнения мероприятия, направленная в адрес Министерства социальной политики</text:p>
          </table:table-cell>
        </table:table-row>
        <table:table-row table:style-name="TableRow265">
          <table:table-cell table:style-name="TableCell266">
            <text:p text:style-name="P267">12.</text:p>
            <text:p text:style-name="P268"/>
          </table:table-cell>
          <table:table-cell table:style-name="TableCell269">
            <text:p text:style-name="P270">Внедрение в практическую деятельность органов и учреждений<text:s/>системы профилактики безнадзорности и правонарушений несовершеннолетних Свердловской области памяток по выявлению тревожных факторов поведения несовершеннолетних, свидетельствующих о совершаемых противоправных посягательствах в их отношении, в том числе против половой неприкосновенности, и реагированию на данные проявления<text:s/></text:p>
          </table:table-cell>
          <table:table-cell table:style-name="TableCell271">
            <text:p text:style-name="P272">Министерство образования и молодежной политики,</text:p>
            <text:p text:style-name="P273">Министерство социальной политики,</text:p>
            <text:p text:style-name="P274">Министерство здравоохранения,</text:p>
            <text:p text:style-name="P275">ГУ МВД России по Свердловской области (по согласованию)</text:p>
          </table:table-cell>
          <table:table-cell table:style-name="TableCell276">
            <text:p text:style-name="P277">2024–2025 годы</text:p>
          </table:table-cell>
          <table:table-cell table:style-name="TableCell278">
            <text:p text:style-name="P279">Памятки, поступившие в органы исполнительной власти Свердловской области;</text:p>
            <text:p text:style-name="P280">информация о применении памяток с указанием количества выявленных несовершеннолетних,<text:s/><text:soft-page-break/>направленная в адрес Министерства социальной политики</text:p>
          </table:table-cell>
        </table:table-row>
        <text:soft-page-break/>
        <table:table-row table:style-name="TableRow281">
          <table:table-cell table:style-name="TableCell282" table:number-columns-spanned="5">
            <text:p text:style-name="P283"><text:span text:style-name="T284">IV. Просветительская работа с целевыми групп</text:span><text:span text:style-name="T285">ами (несовершеннолетние, родител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3.</text:p>
            <text:p text:style-name="P289"/>
          </table:table-cell>
          <table:table-cell table:style-name="TableCell290">
            <text:p text:style-name="P291">Организация просветительской работы с родителями (законными представителями) несовершеннолетних с учетом актуальной семейной ситуации (впервые ставшие родителями, одинокие родители, родители, имеющие инвалидность,<text:s/>родители, ранее лишенные родительских прав и вновь готовящиеся стать родителями) по вопросам ответственного родительства, возрастной психологии, общения с несовершеннолетними с учетом особенностей их возрастного развития, реагирования на их тревожное поведение, ответственности за нарушение прав и законных интересов несовершеннолетних, а также их осведомленности о мерах государственной поддержки</text:p>
          </table:table-cell>
          <table:table-cell table:style-name="TableCell292">
            <text:p text:style-name="P293">Министерство образования и молодежной политики,</text:p>
            <text:p text:style-name="P294">Министерство социальной политики,</text:p>
            <text:p text:style-name="P295">Министерство здравоохранения,<text:s/></text:p>
            <text:p text:style-name="P296">ГУ МВД России по Свердловской области (по согласованию)</text:p>
          </table:table-cell>
          <table:table-cell table:style-name="TableCell297">
            <text:p text:style-name="P298">2024–2025 годы</text:p>
          </table:table-cell>
          <table:table-cell table:style-name="TableCell299">
            <text:p text:style-name="P300">Информация о ходе исполнения мероприятия, направленная в адрес Министерства социальной политики<text:s/></text:p>
          </table:table-cell>
        </table:table-row>
        <table:table-row table:style-name="TableRow301">
          <table:table-cell table:style-name="TableCell302">
            <text:p text:style-name="P303">14.</text:p>
            <text:p text:style-name="P304"/>
          </table:table-cell>
          <table:table-cell table:style-name="TableCell305">
            <text:p text:style-name="P306">Проведение тематических родительских собраний в образовательных организациях,<text:s/>направленных на разъяснение родителям несовершеннолетних необходимости общения с несовершеннолетними на темы безопасности жизнедеятельности, в том числе поведения несовершеннолетних на улице, в подъезде, в лифте, в общении с незнакомыми и малознакомыми людьми, продумывания безопасного маршрута несовершеннолетнего в образовательную организацию и домой, разговоров с несовершеннолетними о правилах поведения при общении в социальных сетях, соблюдении требований «комендантского часа»<text:s/></text:p>
          </table:table-cell>
          <table:table-cell table:style-name="TableCell307">
            <text:p text:style-name="P308">Министерство образования и молодежной политики,</text:p>
            <text:p text:style-name="P309">ГУ МВД России по Свердловской области (по согласованию)</text:p>
            <text:p text:style-name="P310"/>
          </table:table-cell>
          <table:table-cell table:style-name="TableCell311">
            <text:p text:style-name="P312">2024–2025 годы</text:p>
          </table:table-cell>
          <table:table-cell table:style-name="TableCell313">
            <text:p text:style-name="P314">Информация о ходе исполнения мероприятия, направленная в адрес Министерства социальной политики</text:p>
          </table:table-cell>
        </table:table-row>
        <table:table-row table:style-name="TableRow315">
          <table:table-cell table:style-name="TableCell316">
            <text:p text:style-name="P317">15.</text:p>
            <text:p text:style-name="P318"/>
          </table:table-cell>
          <table:table-cell table:style-name="TableCell319">
            <text:p text:style-name="P320">Проведение разъяснительной работы с несовершеннолетними по<text:s/>правовым, духовно-нравственным аспектам взаимоотношений полов в организациях, осуществляющих образовательную деятельность, и в организациях для детей-сирот и детей, оставшихся без попечения родителей<text:s/></text:p>
          </table:table-cell>
          <table:table-cell table:style-name="TableCell321">
            <text:p text:style-name="P322">Министерство образования и молодежной политики,</text:p>
            <text:p text:style-name="P323">Министерство социальной политики,</text:p>
            <text:p text:style-name="P324">ГУ МВД России по Свердловской области (по согласованию)</text:p>
          </table:table-cell>
          <table:table-cell table:style-name="TableCell325">
            <text:p text:style-name="P326">2024–2025 годы</text:p>
          </table:table-cell>
          <table:table-cell table:style-name="TableCell327">
            <text:p text:style-name="P328">Информация о ходе исполнения мероприятия, направленная в адрес Министерства социальной политики</text:p>
          </table:table-cell>
        </table:table-row>
        <table:table-row table:style-name="TableRow329">
          <table:table-cell table:style-name="TableCell330" table:number-columns-spanned="5">
            <table:table table:style-name="Table331">
              <table:table-columns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P335"><text:span text:style-name="T336">V. Организационно-методическое сопровождение<text:s/></text:span><text:span text:style-name="T337">реализации перечня дополнительных мер, направленных на координацию деятельности органов и учреждений системы профилактики безнадзорности и правонарушений несовершеннолетних по предупреждению преступных деяний против половой неприкосновенности несовершеннол</text:span><text:span text:style-name="T338">етних</text:span></text:p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16.</text:p>
            <text:p text:style-name="P343"/>
          </table:table-cell>
          <table:table-cell table:style-name="TableCell344">
            <text:p text:style-name="P345">Проведение совещаний по актуальным вопросам координации деятельности органов и учреждений системы профилактики безнадзорности и правонарушений несовершеннолетних по предупреждению преступных деяний против половой неприкосновенности<text:s/>несовершеннолетних<text:s/></text:p>
          </table:table-cell>
          <table:table-cell table:style-name="TableCell346">
            <text:p text:style-name="P347">Министерство социальной политики, Министерство образования и молодежной политики,</text:p>
            <text:p text:style-name="P348">Министерство здравоохранения</text:p>
            <text:p text:style-name="P349">ГУ МВД России по Свердловской области (по согласованию)</text:p>
            <text:p text:style-name="P350"/>
          </table:table-cell>
          <table:table-cell table:style-name="TableCell351">
            <text:p text:style-name="P352">ежегодно,<text:s/></text:p>
            <text:p text:style-name="P353">1 раз в год<text:s/></text:p>
          </table:table-cell>
          <table:table-cell table:style-name="TableCell354">
            <text:p text:style-name="P355">Протоколы совещаний</text:p>
          </table:table-cell>
        </table:table-row>
        <table:table-row table:style-name="TableRow356">
          <table:table-cell table:style-name="TableCell357">
            <text:p text:style-name="P358">17.</text:p>
            <text:p text:style-name="P359"/>
          </table:table-cell>
          <table:table-cell table:style-name="TableCell360">
            <text:p text:style-name="Default"><text:span text:style-name="T361">Проведение<text:s/></text:span><text:span text:style-name="T362">мониторинга исполнения регионального плана по<text:s/></text:span><text:span text:style-name="T363">реализации перечня дополнительных мер, направленных на координацию деятельности органов и учреждений системы профилактики безнадзорности и правонарушений несовершеннолетних по предупреждению преступных деяний п</text:span><text:span text:style-name="T364">ротив половой неприкосновенности несовершеннолетних</text:span></text:p>
          </table:table-cell>
          <table:table-cell table:style-name="TableCell365">
            <text:p text:style-name="P366">Министерство социальной политики<text:s/></text:p>
          </table:table-cell>
          <table:table-cell table:style-name="TableCell367">
            <text:p text:style-name="P368">до 1 марта года, следующего<text:s/><text:line-break/>за отчетным годом</text:p>
          </table:table-cell>
          <table:table-cell table:style-name="TableCell369">
            <text:p text:style-name="P370">Аналитический отчет, направленный в областную комиссию по делам несовершеннолетних и защите их прав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1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ьячкова Светлана Александровна</meta:initial-creator>
    <dc:creator>Екатерина Тимофеевна Грязнова</dc:creator>
    <meta:creation-date>2024-01-22T11:50:00Z</meta:creation-date>
    <dc:date>2024-01-22T11:50:00Z</dc:date>
    <meta:print-date>2023-11-27T05:33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1877" meta:character-count="12555" meta:row-count="89" meta:non-whitespace-character-count="10703"/>
  </office:meta>
</office:document-meta>
</file>